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" svg:font-family="Times"/>
    <style:font-face style:name="Courier-Bold" svg:font-family="Courier-Bold" style:font-family-generic="modern"/>
    <style:font-face style:name="Courier-Oblique" svg:font-family="Courier-Oblique" style:font-family-generic="modern"/>
    <style:font-face style:name="CourierNewPS-BoldMT" svg:font-family="CourierNewPS-BoldMT" style:font-family-generic="modern"/>
    <style:font-face style:name="CourierNewPS-ItalicMT" svg:font-family="CourierNewPS-ItalicMT" style:font-family-generic="modern"/>
    <style:font-face style:name="Times-Roman" svg:font-family="Times-Roman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margin-left="1in" fo:margin-right="0in" fo:hyphenation-ladder-count="3" fo:text-indent="-1in" style:auto-text-indent="false"/>
      <style:text-properties style:font-name="Courier New" fo:font-size="10pt" style:font-size-asian="10pt" style:font-size-complex="10pt" fo:hyphenate="true" fo:hyphenation-remain-char-count="3" fo:hyphenation-push-char-count="2"/>
    </style:style>
    <style:style style:name="P3" style:family="paragraph" style:parent-style-name="Standard" style:list-style-name="">
      <style:paragraph-properties fo:margin-left="1in" fo:margin-right="0in" fo:text-indent="-1in" style:auto-text-indent="false" style:text-autospace="none"/>
    </style:style>
    <style:style style:name="T1" style:family="text">
      <style:text-properties fo:font-variant="normal" fo:text-transform="none" fo:color="#000000" style:font-name="Times" fo:font-size="14pt" fo:letter-spacing="normal" fo:font-style="normal" fo:font-weight="normal"/>
    </style:style>
    <style:style style:name="T2" style:family="text">
      <style:text-properties fo:font-variant="normal" fo:text-transform="none" fo:color="#000000" fo:font-size="14pt" fo:letter-spacing="normal" fo:font-style="normal" fo:font-weight="normal" style:font-name-asian="Times-Roman" style:font-size-asian="12pt" style:font-weight-asian="normal" style:font-name-complex="Times-Roman" style:font-size-complex="12pt" style:font-weight-complex="normal"/>
    </style:style>
    <style:style style:name="T3" style:family="text">
      <style:text-properties fo:font-variant="normal" fo:text-transform="none" style:use-window-font-color="true" style:font-name="Times-Roman" fo:font-size="12pt" fo:letter-spacing="normal" fo:font-style="normal" fo:font-weight="normal" style:font-name-asian="Times-Roman" style:font-size-asian="12pt" style:font-name-complex="Times-Roman" style:font-size-complex="12pt"/>
    </style:style>
    <style:style style:name="T4" style:family="text">
      <style:text-properties fo:font-variant="normal" fo:text-transform="none" style:use-window-font-color="true" style:font-name="Times-Roman" fo:font-size="12pt" fo:letter-spacing="normal" fo:font-style="normal" fo:font-weight="normal" style:font-name-asian="Times-Roman" style:font-size-asian="12pt" style:font-weight-asian="normal" style:font-name-complex="Times-Roman" style:font-size-complex="12pt" style:font-weight-complex="normal"/>
    </style:style>
    <style:style style:name="T5" style:family="text">
      <style:text-properties fo:font-variant="normal" fo:text-transform="none" style:use-window-font-color="true" style:font-name="Times-Roman" fo:font-size="12pt" fo:letter-spacing="normal" fo:font-style="normal" fo:font-weight="bold" style:font-name-asian="Times-Roman" style:font-size-asian="12pt" style:font-weight-asian="bold" style:font-name-complex="Times-Roman" style:font-size-complex="12pt" style:font-weight-complex="bold"/>
    </style:style>
    <style:style style:name="T6" style:family="text">
      <style:text-properties style:use-window-font-color="true" style:font-name="Times-Roman" fo:font-size="12pt" fo:font-weight="bold" style:font-name-asian="Times-Roman" style:font-size-asian="12pt" style:font-weight-asian="bold" style:font-name-complex="Times-Roman" style:font-size-complex="12pt" style:font-weight-complex="bold"/>
    </style:style>
    <style:style style:name="T7" style:family="text">
      <style:text-properties style:use-window-font-color="true" style:font-name="Times-Roman" fo:font-size="12pt" fo:font-weight="normal" style:font-name-asian="Times-Roman" style:font-size-asian="12pt" style:font-weight-asian="normal" style:font-name-complex="Times-Roman" style:font-size-complex="12pt" style:font-weight-complex="normal"/>
    </style:style>
    <style:style style:name="T8" style:family="text">
      <style:text-properties style:use-window-font-color="true" style:font-name="Times-Roman" fo:font-size="12pt" fo:font-style="normal" fo:font-weight="normal" style:font-name-asian="Times-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T9" style:family="text">
      <style:text-properties style:use-window-font-color="true" style:font-name="Times-Roman" fo:font-size="12pt" fo:font-style="normal" fo:font-weight="bold" style:font-name-asian="Times-Roman" style:font-size-asian="12pt" style:font-style-asian="normal" style:font-weight-asian="bold" style:font-name-complex="Times-Roman" style:font-size-complex="12pt" style:font-style-complex="normal" style:font-weight-complex="bold"/>
    </style:style>
    <style:style style:name="T10" style:family="text">
      <style:text-properties style:use-window-font-color="true" style:font-name="Times-Roman" fo:font-size="12pt" fo:font-style="italic" fo:font-weight="normal" style:font-name-asian="Times-Roman" style:font-size-asian="12pt" style:font-style-asian="italic" style:font-weight-asian="normal" style:font-name-complex="Times-Roman" style:font-size-complex="12pt" style:font-style-complex="italic" style:font-weight-complex="normal"/>
    </style:style>
    <style:style style:name="T11" style:family="text">
      <style:text-properties style:use-window-font-color="true" style:font-name="CourierNewPS-BoldMT" fo:font-size="10pt" fo:font-weight="bold" style:font-name-asian="CourierNewPS-BoldMT" style:font-size-asian="10pt" style:font-weight-asian="bold" style:font-name-complex="CourierNewPS-BoldMT" style:font-size-complex="10pt" style:font-weight-complex="bold"/>
    </style:style>
    <style:style style:name="T12" style:family="text">
      <style:text-properties style:use-window-font-color="true" style:font-name="CourierNewPS-BoldMT" fo:font-size="10pt" fo:font-style="normal" fo:font-weight="bold" style:font-name-asian="CourierNewPS-BoldMT" style:font-size-asian="10pt" style:font-style-asian="normal" style:font-weight-asian="bold" style:font-name-complex="CourierNewPS-BoldMT" style:font-size-complex="10pt" style:font-style-complex="normal" style:font-weight-complex="bold"/>
    </style:style>
    <style:style style:name="T13" style:family="text">
      <style:text-properties style:use-window-font-color="true" style:font-name="CourierNewPS-BoldMT" fo:font-weight="bold" style:font-name-asian="CourierNewPS-BoldMT" style:font-weight-asian="bold" style:font-name-complex="CourierNewPS-BoldMT" style:font-weight-complex="bold"/>
    </style:style>
    <style:style style:name="T14" style:family="text">
      <style:text-properties style:use-window-font-color="true" style:font-name="CourierNewPSMT" fo:font-size="10pt" fo:font-weight="normal" style:font-name-asian="CourierNewPSMT" style:font-size-asian="10pt" style:font-weight-asian="normal" style:font-name-complex="CourierNewPSMT" style:font-size-complex="10pt" style:font-weight-complex="normal"/>
    </style:style>
    <style:style style:name="T15" style:family="text">
      <style:text-properties style:use-window-font-color="true" style:font-name="CourierNewPSMT" fo:font-size="10pt" fo:font-style="normal" fo:font-weight="normal" style:font-name-asian="CourierNewPSMT" style:font-size-asian="10pt" style:font-style-asian="normal" style:font-weight-asian="normal" style:font-name-complex="CourierNewPSMT" style:font-size-complex="10pt" style:font-style-complex="normal" style:font-weight-complex="normal"/>
    </style:style>
    <style:style style:name="T16" style:family="text">
      <style:text-properties style:use-window-font-color="true" style:font-name="CourierNewPSMT" fo:font-weight="normal" style:font-name-asian="CourierNewPSMT" style:font-weight-asian="normal" style:font-name-complex="CourierNewPSMT" style:font-weight-complex="normal"/>
    </style:style>
    <style:style style:name="T17" style:family="text">
      <style:text-properties style:use-window-font-color="true" style:font-name="CourierNewPSMT" fo:font-weight="normal" style:font-name-asian="Courier" style:font-weight-asian="normal" style:font-name-complex="Courier" style:font-weight-complex="normal"/>
    </style:style>
    <style:style style:name="T18" style:family="text">
      <style:text-properties style:use-window-font-color="true" style:font-name="CourierNewPS-ItalicMT" fo:font-size="8pt" fo:font-style="italic" fo:font-weight="normal" style:font-name-asian="CourierNewPS-ItalicMT" style:font-size-asian="8pt" style:font-style-asian="italic" style:font-weight-asian="normal" style:font-name-complex="CourierNewPS-ItalicMT" style:font-size-complex="8pt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3">AEEIORST</text:span><text:span text:style-name="T16">  </text:span><text:span text:style-name="T13">ETAERIOS#</text:span></text:p>
      <text:p text:style-name="P3"><text:span text:style-name="T11">EEIINORT</text:span><text:span text:style-name="T14">  </text:span><text:span text:style-name="T11">ERIONITE#</text:span><text:span text:style-name="T14"> s#</text:span></text:p>
      <text:p text:style-name="P3"><text:span text:style-name="T14">            </text:span><text:span text:style-name="T18">a type of mineral</text:span></text:p>
      <text:p text:style-name="P3"><text:span text:style-name="T12">AEENOORT</text:span><text:span text:style-name="T15">  </text:span><text:span text:style-name="T12">AEROTONE#</text:span><text:span text:style-name="T15"> s#</text:span></text:p>
      <text:p text:style-name="P3"><text:span text:style-name="T15">            </text:span><text:span text:style-name="T18">a deep bath with massaging jets of compressed air</text:span></text:p>
      <text:p text:style-name="P3"><text:span text:style-name="T12">AEELNORT</text:span><text:span text:style-name="T15">  </text:span><text:span text:style-name="T12">REALTONE#</text:span><text:span text:style-name="T15"> s#</text:span></text:p>
      <text:p text:style-name="P3"><text:span text:style-name="T15">            </text:span><text:span text:style-name="T18">a ringtone that closely resembles an original sound record</text:span></text:p>
      <text:p text:style-name="P3"><text:span text:style-name="T12">AEEGIINR</text:span><text:span text:style-name="T15">  </text:span><text:span text:style-name="T12">AEGIRINE#</text:span><text:span text:style-name="T15"> s#</text:span></text:p>
      <text:p text:style-name="P3"><text:span text:style-name="T15">            </text:span><text:span text:style-name="T18">a green mineral, also AEGIRITE#</text:span></text:p>
      <text:p text:style-name="P3"><text:span text:style-name="T12">AEIINOTT</text:span><text:span text:style-name="T15">  </text:span><text:span text:style-name="T12">NOTITIAE#</text:span></text:p>
      <text:p text:style-name="P3"><text:span text:style-name="T12">ADEINORU</text:span><text:span text:style-name="T15">  </text:span><text:span text:style-name="T12">DOUANIER#</text:span><text:span text:style-name="T15"> s#</text:span></text:p>
      <text:p text:style-name="P3"><text:span text:style-name="T15">            </text:span><text:span text:style-name="T18">a custom-house officer</text:span></text:p>
      <text:p text:style-name="P3"><text:span text:style-name="T12">AAEINRTU</text:span><text:span text:style-name="T15">  </text:span><text:span text:style-name="T12">INAURATE#</text:span></text:p>
      <text:p text:style-name="P3"><text:span text:style-name="T15">            </text:span><text:span text:style-name="T18">gilded</text:span></text:p>
      <text:p text:style-name="P3"><text:span text:style-name="T12">AAEILORS</text:span><text:span text:style-name="T15">  </text:span><text:span text:style-name="T12">OLEARIAS#</text:span></text:p>
      <text:p text:style-name="P3"><text:span text:style-name="T12">AEEGIIRT</text:span><text:span text:style-name="T15">  </text:span><text:span text:style-name="T12">AEGIRITE#</text:span><text:span text:style-name="T15"> s#</text:span></text:p>
      <text:p text:style-name="P3"><text:span text:style-name="T15">            </text:span><text:span text:style-name="T18">a green mineral, also AEGIRINE#</text:span></text:p>
      <text:p text:style-name="P3"><text:span text:style-name="T12">AADEINRT</text:span><text:span text:style-name="T15">  </text:span><text:span text:style-name="T12">DENTARIA#</text:span><text:span text:style-name="T15"> s#</text:span></text:p>
      <text:p text:style-name="P3"><text:span text:style-name="T15">       2    </text:span><text:span text:style-name="T18">a flower with toothed roots</text:span></text:p>
      <text:p text:style-name="P3"><text:span text:style-name="T15">          </text:span><text:span text:style-name="T12">RAINDATE#</text:span><text:span text:style-name="T15"> s#</text:span></text:p>
      <text:p text:style-name="P3"><text:span text:style-name="T15">            </text:span><text:span text:style-name="T18">an alternate date in the event of rain</text:span></text:p>
      <text:p text:style-name="P3"><text:span text:style-name="T12">DEEIORTU</text:span><text:span text:style-name="T15">  </text:span><text:span text:style-name="T12">ETOURDIE#</text:span></text:p>
      <text:p text:style-name="P3"><text:span text:style-name="T15">            </text:span><text:span text:style-name="T18">thoughtless (feminine form)</text:span></text:p>
      <text:p text:style-name="P3"><text:span text:style-name="T12">EILNORRT</text:span><text:span text:style-name="T15">  </text:span><text:span text:style-name="T12">RITORNEL#</text:span><text:span text:style-name="T15"> l# s#, le# li lo ls#, les# los</text:span></text:p>
      <text:p text:style-name="P3"><text:span text:style-name="T15">            </text:span><text:span text:style-name="T18">a short instrumental passage</text:span></text:p>
      <text:p text:style-name="P3"><text:span text:style-name="T12">AAEILNRU</text:span><text:span text:style-name="T15">  </text:span><text:span text:style-name="T12">AURELIAN#</text:span><text:span text:style-name="T15"> s#</text:span></text:p>
      <text:p text:style-name="P3"><text:span text:style-name="T15">            </text:span><text:span text:style-name="T18">one who studies moths and butterflies</text:span></text:p>
      <text:p text:style-name="P3"><text:span text:style-name="T12">EIILNORT</text:span><text:span text:style-name="T15">  </text:span><text:span text:style-name="T12">TRIOLEIN#</text:span><text:span text:style-name="T15"> s#</text:span></text:p>
      <text:p text:style-name="P3"><text:span text:style-name="T15">            </text:span><text:span text:style-name="T18">a glyceride of oleic acid, also OLEIN, OLEINE, ELAIN</text:span></text:p>
      <text:p text:style-name="P3"><text:span text:style-name="T12">AEILNORT</text:span><text:span text:style-name="T15">  </text:span><text:span text:style-name="T12">TAILERON#</text:span><text:span text:style-name="T15"> s#</text:span></text:p>
      <text:p text:style-name="P3"><text:span text:style-name="T15">       3    </text:span><text:span text:style-name="T18">a part of a two-piece tailplane</text:span></text:p>
      <text:p text:style-name="P3"><text:span text:style-name="T15">          </text:span><text:span text:style-name="T12">ORIENTAL</text:span><text:span text:style-name="T15"> s, ly, ise# ism ist ity# ize, ised# ..8</text:span></text:p>
      <text:p text:style-name="P3"><text:span text:style-name="T15">            </text:span><text:span text:style-name="T18">an inhabitant of an eastern country</text:span></text:p>
      <text:p text:style-name="P3"><text:span text:style-name="T15">          p#, co# ir#, cor dis mis#, inter, miscor ..2 </text:span><text:span text:style-name="T12">RELATION</text:span><text:span text:style-name="T15"> s, al, ism# ist#, ally isms# ists# ..3</text:span></text:p>
      <text:p text:style-name="P3"><text:span text:style-name="T15">            </text:span><text:span text:style-name="T18">an association between people or things</text:span></text:p>
      <text:p text:style-name="P3"><text:span text:style-name="T12">AAEEINTT</text:span><text:span text:style-name="T15">  </text:span><text:span text:style-name="T12">TAENIATE#</text:span></text:p>
      <text:p text:style-name="P3"><text:span text:style-name="T15">            </text:span><text:span text:style-name="T18">like a tapeworm</text:span></text:p>
      <text:p text:style-name="P3"><text:span text:style-name="T12">ADEIINOT</text:span><text:span text:style-name="T15">  </text:span><text:span text:style-name="T12">TAENIOID#</text:span></text:p>
      <text:p text:style-name="P3"><text:span text:style-name="T15">       3    </text:span><text:span text:style-name="T18">like a tapeworm</text:span></text:p>
      <text:p text:style-name="P3"><text:span text:style-name="T15">          </text:span><text:span text:style-name="T12">IDEATION</text:span><text:span text:style-name="T15"> s, al, ally</text:span></text:p>
      <text:p text:style-name="P3"><text:span text:style-name="T15">            </text:span><text:span text:style-name="T18">the act of {ideating=v}</text:span></text:p>
      <text:p text:style-name="P3"><text:span text:style-name="T15">          </text:span><text:span text:style-name="T12">IODINATE</text:span><text:span text:style-name="T15"> d s</text:span></text:p>
      <text:p text:style-name="P3"><text:span text:style-name="T15">            </text:span><text:span text:style-name="T18">to treat with iodine, also IODATE</text:span></text:p>
      <text:p text:style-name="P3"><text:span text:style-name="T12">ADEINORT</text:span><text:span text:style-name="T15">  fe mo si#, pon#, desi immo, confe consi ..3 </text:span><text:span text:style-name="T12">DERATION#</text:span><text:span text:style-name="T15"> s#, ed#, ing#</text:span></text:p>
      <text:p text:style-name="P3"><text:span text:style-name="T15">       4    </text:span><text:span text:style-name="T18">to free from rationing</text:span></text:p>
      <text:p text:style-name="P3"><text:span text:style-name="T15">          </text:span><text:span text:style-name="T12">AROINTED</text:span></text:p>
      <text:p text:style-name="P3"><text:span text:style-name="T15">          co in, dis# sub, inco#, insub super </text:span><text:span text:style-name="T12">ORDINATE</text:span><text:span text:style-name="T15"> d# s, ly#</text:span></text:p>
      <text:p text:style-name="P3"><text:span text:style-name="T15">            </text:span><text:span text:style-name="T18">to {ordain=v}</text:span></text:p>
      <text:p text:style-name="P3"><text:span text:style-name="T15">          de# </text:span><text:span text:style-name="T12">RATIONED</text:span></text:p>
      <text:p text:style-name="P3"><text:span text:style-name="T12">ADEGIORT</text:span><text:span text:style-name="T15">  </text:span><text:span text:style-name="T12">ERGATOID#</text:span></text:p>
      <text:p text:style-name="P3"><text:span text:style-name="T15">            </text:span><text:span text:style-name="T18">worker-like</text:span></text:p>
      <text:p text:style-name="P3"><text:span text:style-name="T12">ADEEFIOR</text:span><text:span text:style-name="T15">  </text:span><text:span text:style-name="T12">FOEDARIE#</text:span><text:span text:style-name="T15"> s#</text:span></text:p>
      <text:p text:style-name="P3"><text:span text:style-name="T15">            </text:span><text:span text:style-name="T18">an accomplice, also FEDARIE#, FEDERARY#</text:span></text:p>
      <text:p text:style-name="P3"><text:span text:style-name="T12">AEEFIINR</text:span><text:span text:style-name="T15">  </text:span><text:span text:style-name="T12">INFERIAE#</text:span></text:p>
      <text:p text:style-name="P3"><text:span text:style-name="T15">            </text:span><text:span text:style-name="T18">offerings to the spirits of the dead</text:span></text:p>
      <text:p text:style-name="P3"><text:span text:style-name="T12">AEILORTT</text:span><text:span text:style-name="T15">  </text:span><text:span text:style-name="T12">LITERATO#</text:span><text:span text:style-name="T15"> r, rs</text:span></text:p>
      <text:p text:style-name="P3"><text:span text:style-name="T15">            </text:span><text:span text:style-name="T18">a learned person [n LITERATI]</text:span></text:p>
      <text:p text:style-name="P3"><text:span text:style-name="T12">AEILNOTT</text:span><text:span text:style-name="T15">  </text:span><text:span text:style-name="T12">TONALITE#</text:span><text:span text:style-name="T15"> s#</text:span></text:p>
      <text:p text:style-name="P3"><text:span text:style-name="T15">            </text:span><text:span text:style-name="T18">a coarse rock</text:span></text:p>
      <text:p text:style-name="P3"><text:span text:style-name="T12">DEEIORST</text:span><text:span text:style-name="T15">  scl# </text:span><text:span text:style-name="T12">EROTISED#</text:span></text:p>
      <text:p text:style-name="P3"><text:span text:style-name="T12">AEEGINRT</text:span><text:span text:style-name="T15">  </text:span><text:span text:style-name="T12">ENARGITE#</text:span><text:span text:style-name="T15"> s#</text:span></text:p>
      <text:p text:style-name="P3"><text:span text:style-name="T15">       3    </text:span><text:span text:style-name="T18">a dark-grey crystalline copper arsenic sulphide, a minor ore of copper</text:span></text:p>
      <text:p text:style-name="P3"><text:span text:style-name="T15">          </text:span><text:span text:style-name="T12">GRATINEE</text:span><text:span text:style-name="T15"> d s, ing</text:span></text:p>
      <text:p text:style-name="P3"><text:span text:style-name="T15">            </text:span><text:span text:style-name="T18">to cook with a crust</text:span></text:p>
      <text:p text:style-name="P3"><text:span text:style-name="T15">          </text:span><text:span text:style-name="T12">INTERAGE</text:span><text:span text:style-name="T15"> ncy</text:span></text:p>
      <text:p text:style-name="P3"><text:span text:style-name="T15">            </text:span><text:span text:style-name="T18">including people of various ages</text:span></text:p>
      <text:p text:style-name="P3"><text:span text:style-name="T12">AEEGILRT</text:span><text:span text:style-name="T15">  </text:span><text:span text:style-name="T12">LITREAGE#</text:span><text:span text:style-name="T15"> s#</text:span></text:p>
      <text:p text:style-name="P3"><text:span text:style-name="T15">            </text:span><text:span text:style-name="T18">volume in litres</text:span></text:p>
      <text:p text:style-name="P3"><text:span text:style-name="T12">ACEIINRT</text:span><text:span text:style-name="T15">  </text:span><text:span text:style-name="T12">ARENITIC#</text:span></text:p>
      <text:p text:style-name="P3"><text:span text:style-name="T15">            </text:span><text:span text:style-name="T18">of or like ARENITE, a rock made up chiefly of sandy grains</text:span></text:p>
      <text:p text:style-name="P3"><text:span text:style-name="T12">AEINRTUV</text:span><text:span text:style-name="T15">  </text:span><text:span text:style-name="T12">VAUNTIER#</text:span></text:p>
      <text:p text:style-name="P3"><text:span text:style-name="T12">ADEEGIRT</text:span><text:span text:style-name="T15">  </text:span><text:span text:style-name="T12">GAITERED#</text:span></text:p>
      <text:p text:style-name="P3"><text:span text:style-name="T15">            </text:span><text:span text:style-name="T18">wearing gaiters</text:span></text:p>
      <text:p text:style-name="P3"><text:span text:style-name="T12">DEEINOST</text:span><text:span text:style-name="T15">  </text:span><text:span text:style-name="T12">SIDENOTE#</text:span><text:span text:style-name="T15"> s#</text:span></text:p>
      <text:p text:style-name="P3"><text:span text:style-name="T15">            </text:span><text:span text:style-name="T18">a comment written in the margin</text:span></text:p>
      <text:p text:style-name="P3"><text:span text:style-name="T12">EEIINRST</text:span><text:span text:style-name="T15">  </text:span><text:span text:style-name="T12">ERINITES#</text:span></text:p>
      <text:p text:style-name="P3"><text:span text:style-name="T15">       2  </text:span><text:span text:style-name="T12">NITERIES</text:span></text:p>
      <text:p text:style-name="P3"><text:span text:style-name="T12">AEILNRTT</text:span><text:span text:style-name="T15">  </text:span><text:span text:style-name="T12">RATTLINE#</text:span><text:span text:style-name="T15"> s#</text:span></text:p>
      <text:p text:style-name="P3"><text:span text:style-name="T15">            </text:span><text:span text:style-name="T18">one of the ropes forming the steps of a ladder on, also RATLINE, RATLIN, RATLING#, RATTLIN#</text:span></text:p>
      <text:p text:style-name="P3"><text:span text:style-name="T12">AAENORST</text:span><text:span text:style-name="T15">  </text:span><text:span text:style-name="T12">ANOESTRA#</text:span></text:p>
      <text:p text:style-name="P3"><text:span text:style-name="T12">DEEGIORT</text:span><text:span text:style-name="T15">  </text:span><text:span text:style-name="T12">GOITERED#</text:span></text:p>
      <text:p text:style-name="P3"><text:span text:style-name="T15">            </text:span><text:span text:style-name="T18">afflicted with a goiter, also GOITRED#</text:span></text:p>
      <text:p text:style-name="P3"><text:span text:style-name="T12">DEENORST</text:span><text:span text:style-name="T15">  </text:span><text:span text:style-name="T12">ERODENTS#</text:span></text:p>
      <text:p text:style-name="P3"><text:span text:style-name="T12">BEEINORT</text:span><text:span text:style-name="T15">  </text:span><text:span text:style-name="T12">TENEBRIO#</text:span><text:span text:style-name="T15"> s#, us, nid, nids, usness#</text:span></text:p>
      <text:p text:style-name="P3"><text:span text:style-name="T15">            </text:span><text:span text:style-name="T18">a night prowler</text:span></text:p>
      <text:p text:style-name="P3"><text:span text:style-name="T12">EENOORTU</text:span><text:span text:style-name="T15">  </text:span><text:span text:style-name="T12">EURONOTE#</text:span><text:span text:style-name="T15"> s#</text:span></text:p>
      <text:p text:style-name="P3"><text:span text:style-name="T15">            </text:span><text:span text:style-name="T18">negotiable bearer notes used in the European Union</text:span></text:p>
      <text:p text:style-name="P3"><text:span text:style-name="T12">AEEINOPS</text:span><text:span text:style-name="T15">  </text:span><text:span text:style-name="T12">PAEONIES#</text:span></text:p>
      <text:p text:style-name="P3"><text:span text:style-name="T12">AEEGIRSU</text:span><text:span text:style-name="T15">  </text:span><text:span text:style-name="T12">EUGARIES#</text:span></text:p>
      <text:p text:style-name="P3"><text:span text:style-name="T12">AEINRTTU</text:span><text:span text:style-name="T15">  at# </text:span><text:span text:style-name="T12">TAINTURE#</text:span><text:span text:style-name="T15"> s#</text:span></text:p>
      <text:p text:style-name="P3"><text:span text:style-name="T15">            </text:span><text:span text:style-name="T18">defilement</text:span></text:p>
      <text:p text:style-name="P3"><text:span text:style-name="T12">AADEEIRW</text:span><text:span text:style-name="T15">  </text:span><text:span text:style-name="T12">AWEARIED#</text:span></text:p>
      <text:p text:style-name="P3"><text:span text:style-name="T15">            </text:span><text:span text:style-name="T18">{weary=adj}</text:span></text:p>
      <text:p text:style-name="P3"><text:span text:style-name="T12">EEGIIOST</text:span><text:span text:style-name="T15">  </text:span><text:span text:style-name="T12">EGOITIES#</text:span></text:p>
      <text:p text:style-name="P3"><text:span text:style-name="T12">AEEINRRS</text:span><text:span text:style-name="T15">  </text:span><text:span text:style-name="T12">REARISEN#</text:span></text:p>
      <text:p text:style-name="P3"><text:span text:style-name="T12">DEEIILNT</text:span><text:span text:style-name="T15">  </text:span><text:span text:style-name="T12">TIDELINE#</text:span><text:span text:style-name="T15"> s#</text:span></text:p>
      <text:p text:style-name="P3"><text:span text:style-name="T15">            </text:span><text:span text:style-name="T18">the edge of the tide</text:span></text:p>
      <text:p text:style-name="P3"><text:span text:style-name="T12">DEEIINOS</text:span><text:span text:style-name="T15">  </text:span><text:span text:style-name="T12">DEIONISE#</text:span><text:span text:style-name="T15"> d# r# s#, rs#</text:span></text:p>
      <text:p text:style-name="P3"><text:span text:style-name="T15">            </text:span><text:span text:style-name="T18">to remove ions from, also DEIONIZE</text:span></text:p>
      <text:p text:style-name="P3"><text:span text:style-name="T12">ACDEEINR</text:span><text:span text:style-name="T15">  </text:span><text:span text:style-name="T12">DERACINE#</text:span></text:p>
      <text:p text:style-name="P3"><text:span text:style-name="T15">            </text:span><text:span text:style-name="T18">uprooted</text:span></text:p>
      <text:p text:style-name="P3"><text:span text:style-name="T12">EIINORST</text:span><text:span text:style-name="T15">  </text:span><text:span text:style-name="T12">IRONIEST#</text:span></text:p>
      <text:p text:style-name="P3"><text:span text:style-name="T12">EIINNOOR</text:span><text:span text:style-name="T15">  </text:span><text:span text:style-name="T12">ONIONIER#</text:span></text:p>
      <text:p text:style-name="P3"><text:span text:style-name="T12">AEILORST</text:span><text:span text:style-name="T15">  </text:span><text:span text:style-name="T12">SOTERIAL#</text:span></text:p>
      <text:p text:style-name="P3"><text:span text:style-name="T15">            </text:span><text:span text:style-name="T18">pertaining to salvation</text:span></text:p>
      <text:p text:style-name="P3"><text:span text:style-name="T12">EEILNOST</text:span><text:span text:style-name="T15">  </text:span><text:span text:style-name="T12">NOSELITE#</text:span><text:span text:style-name="T15"> s#</text:span></text:p>
      <text:p text:style-name="P3"><text:span text:style-name="T15">            </text:span><text:span text:style-name="T18">a cubic mineral, also NOSEAN#</text:span></text:p>
      <text:p text:style-name="P3"><text:span text:style-name="T12">AAEIMNOT</text:span><text:span text:style-name="T15">  </text:span><text:span text:style-name="T12">METANOIA#</text:span><text:span text:style-name="T15"> s#</text:span></text:p>
      <text:p text:style-name="P3"><text:span text:style-name="T15">            </text:span><text:span text:style-name="T18">repentance</text:span></text:p>
      <text:p text:style-name="P3"><text:span text:style-name="T12">DEILNRST</text:span><text:span text:style-name="T15">  </text:span><text:span text:style-name="T12">SNIRTLED#</text:span></text:p>
      <text:p text:style-name="P3"><text:span text:style-name="T15">       3  </text:span><text:span text:style-name="T12">TENDRILS</text:span></text:p>
      <text:p text:style-name="P3"><text:span text:style-name="T15">          </text:span><text:span text:style-name="T12">TRINDLES</text:span></text:p>
      <text:p text:style-name="P3"><text:span text:style-name="T12">ADEIIRST</text:span><text:span text:style-name="T15">  </text:span><text:span text:style-name="T12">IRISATED#</text:span></text:p>
      <text:p text:style-name="P3"><text:span text:style-name="T12">AEFIINRT</text:span><text:span text:style-name="T15">  </text:span><text:span text:style-name="T12">FAINTIER#</text:span></text:p>
      <text:p text:style-name="P3"><text:span text:style-name="T12">EEIILORS</text:span><text:span text:style-name="T15">  b# </text:span><text:span text:style-name="T12">OILERIES#</text:span></text:p>
      <text:p text:style-name="P3"><text:span text:style-name="T12">AEINOSTV</text:span><text:span text:style-name="T15">  </text:span><text:span text:style-name="T12">STOVAINE#</text:span><text:span text:style-name="T15"> s#</text:span></text:p>
      <text:p text:style-name="P3"><text:span text:style-name="T15">            </text:span><text:span text:style-name="T18">a local anaesthetic</text:span></text:p>
      <text:p text:style-name="P3"><text:span text:style-name="T12">AEFILNOT</text:span><text:span text:style-name="T15">  </text:span><text:span text:style-name="T12">OLEFIANT#</text:span></text:p>
      <text:p text:style-name="P3"><text:span text:style-name="T15">            </text:span><text:span text:style-name="T18">oil-forming</text:span></text:p>
      <text:p text:style-name="P3"><text:span text:style-name="T12">AEINNORT</text:span><text:span text:style-name="T15">  </text:span><text:span text:style-name="T12">INORNATE#</text:span></text:p>
      <text:p text:style-name="P3"><text:span text:style-name="T15">       3    </text:span><text:span text:style-name="T18">not ornate</text:span></text:p>
      <text:p text:style-name="P3"><text:span text:style-name="T15">          </text:span><text:span text:style-name="T12">ANOINTER</text:span><text:span text:style-name="T15"> s</text:span></text:p>
      <text:p text:style-name="P3"><text:span text:style-name="T15">            </text:span><text:span text:style-name="T18">one who {anoints=v}</text:span></text:p>
      <text:p text:style-name="P3"><text:span text:style-name="T15">          </text:span><text:span text:style-name="T12">REANOINT</text:span><text:span text:style-name="T15"> s, ed, ing</text:span></text:p>
      <text:p text:style-name="P3"><text:span text:style-name="T15">            </text:span><text:span text:style-name="T18">to anoint again</text:span></text:p>
      <text:p text:style-name="P3"><text:span text:style-name="T12">AEINNORW</text:span><text:span text:style-name="T15">  </text:span><text:span text:style-name="T12">NANOWIRE#</text:span><text:span text:style-name="T15"> s#</text:span></text:p>
      <text:p text:style-name="P3"><text:span text:style-name="T15">            </text:span><text:span text:style-name="T18">a wire of microscopic thickness</text:span></text:p>
      <text:p text:style-name="P3"><text:span text:style-name="T12">AEENNRTU</text:span><text:span text:style-name="T15">  </text:span><text:span text:style-name="T12">ENAUNTER#</text:span></text:p>
      <text:p text:style-name="P3"><text:span text:style-name="T15">            </text:span><text:span text:style-name="T18">lest by chance</text:span></text:p>
      <text:p text:style-name="P3"><text:span text:style-name="T12">AEINRTVW</text:span><text:span text:style-name="T15">  </text:span><text:span text:style-name="T12">VAWNTIER#</text:span></text:p>
      <text:p text:style-name="P3"><text:span text:style-name="T12">AAEEGNRT</text:span><text:span text:style-name="T15">  </text:span><text:span text:style-name="T12">TAGAREEN#</text:span><text:span text:style-name="T15"> s#</text:span></text:p>
      <text:p text:style-name="P3"><text:span text:style-name="T15">            </text:span><text:span text:style-name="T18">(English dialect) a scrap dealer's store</text:span></text:p>
      <text:p text:style-name="P3"><text:span text:style-name="T12">ADEILOSU</text:span><text:span text:style-name="T15">  </text:span><text:span text:style-name="T12">DOULEIAS#</text:span></text:p>
      <text:p text:style-name="P3"><text:span text:style-name="T12">AEEIIMRT</text:span><text:span text:style-name="T15">  </text:span><text:span text:style-name="T12">METAIRIE#</text:span><text:span text:style-name="T15"> s#</text:span></text:p>
      <text:p text:style-name="P3"><text:span text:style-name="T15">            </text:span><text:span text:style-name="T18">land cultivated under a system</text:span></text:p>
      <text:p text:style-name="P3"><text:span text:style-name="T12">AADIINOS</text:span><text:span text:style-name="T15">  </text:span><text:span text:style-name="T12">DIANOIAS#</text:span></text:p>
      <text:p text:style-name="P3"><text:span text:style-name="T12">ACEINRRT</text:span><text:span text:style-name="T15">  </text:span><text:span text:style-name="T12">TRANCIER#</text:span></text:p>
      <text:p text:style-name="P3"><text:span text:style-name="T12">ADEGILNO</text:span><text:span text:style-name="T15">  </text:span><text:span text:style-name="T12">GALENOID#</text:span></text:p>
      <text:p text:style-name="P3"><text:span text:style-name="T15">            </text:span><text:span text:style-name="T18">pertaining to {galena=n}</text:span></text:p>
      <text:p text:style-name="P3"><text:span text:style-name="T12">ADEENRTV</text:span><text:span text:style-name="T15">  </text:span><text:span text:style-name="T12">AVENTRED#</text:span></text:p>
      <text:p text:style-name="P3"><text:span text:style-name="T12">EEEILNNO</text:span><text:span text:style-name="T15">  </text:span><text:span text:style-name="T12">EOLIENNE#</text:span><text:span text:style-name="T15"> s#</text:span></text:p>
      <text:p text:style-name="P3"><text:span text:style-name="T15">            </text:span><text:span text:style-name="T18">a fine silk and woollen dress material</text:span></text:p>
      <text:p text:style-name="P3"><text:span text:style-name="T12">AEFILNOR</text:span><text:span text:style-name="T15">  </text:span><text:span text:style-name="T12">FORELAIN#</text:span></text:p>
      <text:p text:style-name="P3"><text:span text:style-name="T12">AAENORSU</text:span><text:span text:style-name="T15">  </text:span><text:span text:style-name="T12">ARANEOUS#</text:span></text:p>
      <text:p text:style-name="P3"><text:span text:style-name="T15">            </text:span><text:span text:style-name="T18">{cobwebby=adj}</text:span></text:p>
      <text:p text:style-name="P3"><text:span text:style-name="T12">AEIINRSY</text:span><text:span text:style-name="T15">  </text:span><text:span text:style-name="T12">YERSINIA#</text:span><text:span text:style-name="T15"> e# s#</text:span></text:p>
      <text:p text:style-name="P3"><text:span text:style-name="T15">            </text:span><text:span text:style-name="T18">a bacterium</text:span></text:p>
      <text:p text:style-name="P3"><text:span text:style-name="T12">AEIORRST</text:span><text:span text:style-name="T15">  </text:span><text:span text:style-name="T12">ROARIEST#</text:span></text:p>
      <text:p text:style-name="P3"><text:span text:style-name="T15">       2  </text:span><text:span text:style-name="T12">ROTARIES</text:span></text:p>
      <text:p text:style-name="P3"><text:span text:style-name="T12">EINORTTU</text:span><text:span text:style-name="T15">  </text:span><text:span text:style-name="T12">RITENUTO#</text:span><text:span text:style-name="T15"> s#</text:span></text:p>
      <text:p text:style-name="P3"><text:span text:style-name="T15">            </text:span><text:span text:style-name="T18">a restrained musical passage</text:span></text:p>
      <text:p text:style-name="P3"><text:span text:style-name="T12">BEEIINRT</text:span><text:span text:style-name="T15">  </text:span><text:span text:style-name="T12">BENITIER#</text:span><text:span text:style-name="T15"> s#</text:span></text:p>
      <text:p text:style-name="P3"><text:span text:style-name="T15">            </text:span><text:span text:style-name="T18">a holy-water font</text:span></text:p>
      <text:p text:style-name="P3"><text:span text:style-name="T12">ADEILOTT</text:span><text:span text:style-name="T15">  </text:span><text:span text:style-name="T12">DATOLITE#</text:span><text:span text:style-name="T15"> s#</text:span></text:p>
      <text:p text:style-name="P3"><text:span text:style-name="T15">            </text:span><text:span text:style-name="T18">a rock formed from boron </text:span><text:soft-page-break/><text:span text:style-name="T18">and calcium silicates</text:span></text:p>
      <text:p text:style-name="P3"><text:span text:style-name="T12">AAEILRSU</text:span><text:span text:style-name="T15">  </text:span><text:span text:style-name="T12">AURELIAS#</text:span></text:p>
      <text:p text:style-name="P3"><text:span text:style-name="T12">AENORSTW</text:span><text:span text:style-name="T15">  </text:span><text:span text:style-name="T12">STONERAW#</text:span><text:span text:style-name="T15"> s#</text:span></text:p>
      <text:p text:style-name="P3"><text:span text:style-name="T15">            </text:span><text:span text:style-name="T18">a lichen, also STONERAG#</text:span></text:p>
      <text:p text:style-name="P3"><text:span text:style-name="T12">DEGIINRT</text:span><text:span text:style-name="T15">  </text:span><text:span text:style-name="T12">DIRIGENT#</text:span></text:p>
      <text:p text:style-name="P3"><text:span text:style-name="T15">            </text:span><text:span text:style-name="T18">directing</text:span></text:p>
      <text:p text:style-name="P3"><text:span text:style-name="T12">AEELORTW</text:span><text:span text:style-name="T15">  </text:span><text:span text:style-name="T12">TOLEWARE#</text:span><text:span text:style-name="T15"> s#</text:span></text:p>
      <text:p text:style-name="P3"><text:span text:style-name="T15">            </text:span><text:span text:style-name="T18">article made with japanned tinware</text:span></text:p>
      <text:p text:style-name="P3"><text:span text:style-name="T12">EILNNORS</text:span><text:span text:style-name="T15">  </text:span><text:span text:style-name="T12">ONLINERS#</text:span></text:p>
      <text:p text:style-name="P3"><text:span text:style-name="T12">ADEIINRS</text:span><text:span text:style-name="T15">  </text:span><text:span text:style-name="T12">DRAISINE#</text:span><text:span text:style-name="T15"> s#</text:span></text:p>
      <text:p text:style-name="P3"><text:span text:style-name="T15">            </text:span><text:span text:style-name="T18">an old bicycle, also DRAISENE#</text:span></text:p>
      <text:p text:style-name="P3"><text:span text:style-name="T12">AADEINRR</text:span><text:span text:style-name="T15">  </text:span><text:span text:style-name="T12">DARRAINE#</text:span><text:span text:style-name="T15"> d# s#</text:span></text:p>
      <text:p text:style-name="P3"><text:span text:style-name="T15">            </text:span><text:span text:style-name="T18">to justify, also DARRAIGN#, DARRAIN#, DARRAYN#</text:span></text:p>
      <text:p text:style-name="P3"><text:span text:style-name="T12">CEIINORT</text:span><text:span text:style-name="T15">  </text:span><text:span text:style-name="T12">RETINOIC#</text:span></text:p>
      <text:p text:style-name="P3"><text:span text:style-name="T15">            </text:span><text:span text:style-name="T18">as in retinoic acid, a derivative of vitamin A that is important in morphogenesis and embryo development</text:span></text:p>
      <text:p text:style-name="P3"><text:span text:style-name="T12">AEEILSTT</text:span><text:span text:style-name="T15">  </text:span><text:span text:style-name="T12">AILETTES#</text:span></text:p>
      <text:p text:style-name="P3"><text:span text:style-name="T12">AEGINOPT</text:span><text:span text:style-name="T15">  </text:span><text:span text:style-name="T12">PINOTAGE#</text:span><text:span text:style-name="T15"> s#</text:span></text:p>
      <text:p text:style-name="P3"><text:span text:style-name="T15">            </text:span><text:span text:style-name="T18">a variety of grape grown mainly in South Africa, produced by crossing Pinot with another grape; a red wine made from this grape</text:span></text:p>
      <text:p text:style-name="P3"><text:span text:style-name="T12">DEILNORS</text:span><text:span text:style-name="T15">  </text:span><text:span text:style-name="T12">DISENROL#</text:span><text:span text:style-name="T15"> s#, led#, ling#</text:span></text:p>
      <text:p text:style-name="P3"><text:span text:style-name="T15">            </text:span><text:span text:style-name="T18">to remove from a roll</text:span></text:p>
      <text:p text:style-name="P3"><text:span text:style-name="T12">AEIMNOSU</text:span><text:span text:style-name="T15">  </text:span><text:span text:style-name="T12">MOINEAUS#</text:span></text:p>
      <text:p text:style-name="P3"><text:span text:style-name="T12">EEIMNORT</text:span><text:span text:style-name="T15">  </text:span><text:span text:style-name="T12">TIMONEER#</text:span><text:span text:style-name="T15"> s#</text:span></text:p>
      <text:p text:style-name="P3"><text:span text:style-name="T15">            </text:span><text:span text:style-name="T18">a {helmsman=n}</text:span></text:p>
      <text:p text:style-name="P3"><text:span text:style-name="T12">ADEILNTU</text:span><text:span text:style-name="T15">  </text:span><text:span text:style-name="T12">UNTAILED#</text:span></text:p>
      <text:p text:style-name="P3"><text:span text:style-name="T15">            </text:span><text:span text:style-name="T18">not tailed</text:span></text:p>
      <text:p text:style-name="P3"><text:span text:style-name="T12">ADENORST</text:span><text:span text:style-name="T15">  </text:span><text:span text:style-name="T12">TORNADES#</text:span></text:p>
      <text:p text:style-name="P3"><text:span text:style-name="T12">EGINORTT</text:span><text:span text:style-name="T15">  c# h# p t, cl# pl# sn# st# </text:span><text:span text:style-name="T12">OTTERING#</text:span></text:p>
      <text:p text:style-name="P3"><text:span text:style-name="T12">AEEGNRTU</text:span><text:span text:style-name="T15">  </text:span><text:span text:style-name="T12">GAUNTREE#</text:span><text:span text:style-name="T15"> s#</text:span></text:p>
      <text:p text:style-name="P3"><text:span text:style-name="T15">            </text:span><text:span text:style-name="T18">a stand for barrels</text:span></text:p>
      <text:p text:style-name="P3"><text:span text:style-name="T12">AEEENRTT</text:span><text:span text:style-name="T15">  ex, coel </text:span><text:span text:style-name="T12">ENTERATE#</text:span></text:p>
      <text:p text:style-name="P3"><text:span text:style-name="T15">            </text:span><text:span text:style-name="T18">having an alimentary canal</text:span></text:p>
      <text:p text:style-name="P3"><text:span text:style-name="T12">DEINORST</text:span><text:span text:style-name="T15">  </text:span><text:span text:style-name="T12">DRONIEST#</text:span></text:p>
      <text:p text:style-name="P3"><text:span text:style-name="T12">AEEILNNS</text:span><text:span text:style-name="T15">  </text:span><text:span text:style-name="T12">SELENIAN#</text:span></text:p>
      <text:p text:style-name="P3"><text:span text:style-name="T15">            </text:span><text:span text:style-name="T18">of the moon</text:span></text:p>
      <text:p text:style-name="P3"><text:span text:style-name="T12">EIILNOTT</text:span><text:span text:style-name="T15">  </text:span><text:span text:style-name="T12">TOILINET#</text:span><text:span text:style-name="T15"> s#, te#, tes#</text:span></text:p>
      <text:p text:style-name="P3"><text:span text:style-name="T15">            </text:span><text:span text:style-name="T18">cloth used for waistcoats</text:span></text:p>
      <text:p text:style-name="P3"><text:span text:style-name="T12">EEGIORST</text:span><text:span text:style-name="T15">  </text:span><text:span text:style-name="T12">ERGOTISE#</text:span><text:span text:style-name="T15"> d# s#</text:span></text:p>
      <text:p text:style-name="P3"><text:span text:style-name="T15">            </text:span><text:span text:style-name="T18">to affect with ergot, also ERGOTIZE#</text:span></text:p>
      <text:p text:style-name="P3"><text:span text:style-name="T12">ADEEFINR</text:span><text:span text:style-name="T15">  </text:span><text:span text:style-name="T12">FREDAINE#</text:span><text:span text:style-name="T15"> s#</text:span></text:p>
      <text:p text:style-name="P3"><text:span text:style-name="T15">            </text:span><text:span text:style-name="T18">a prank</text:span></text:p>
      <text:p text:style-name="P3"><text:span text:style-name="T12">DEIILRST</text:span><text:span text:style-name="T15">  </text:span><text:span text:style-name="T12">REDISTIL#</text:span><text:span text:style-name="T15"> l s#, ls, led, ling, lation, lations</text:span></text:p>
      <text:p text:style-name="P3"><text:span text:style-name="T15">            </text:span><text:span text:style-name="T18">to distil again</text:span></text:p>
      <text:p text:style-name="P3"><text:span text:style-name="T12">AELNORTT</text:span><text:span text:style-name="T15">  </text:span><text:span text:style-name="T12">TETRONAL#</text:span><text:span text:style-name="T15"> s#</text:span></text:p>
      <text:p text:style-name="P3"><text:span text:style-name="T15">       2    </text:span><text:span text:style-name="T18">a toxic drug</text:span></text:p>
      <text:p text:style-name="P3"><text:span text:style-name="T15">          in, thermo# </text:span><text:span text:style-name="T12">TOLERANT</text:span><text:span text:style-name="T15"> ly</text:span></text:p>
      <text:p text:style-name="P3"><text:span text:style-name="T15">            </text:span><text:span text:style-name="T18">inclined to tolerate</text:span></text:p>
      <text:p text:style-name="P3"><text:span text:style-name="T12">AEEHILRT</text:span><text:span text:style-name="T15">  </text:span><text:span text:style-name="T12">ETHERIAL#</text:span></text:p>
      <text:p text:style-name="P3"><text:span text:style-name="T15">            </text:span><text:span text:style-name="T18">like a spirit, also AETHEREAL, ETHEREAL, ETHERIC</text:span></text:p>
      <text:p text:style-name="P3"><text:span text:style-name="T12">EEIIMNOT</text:span><text:span text:style-name="T15">  </text:span><text:span text:style-name="T12">MEIONITE#</text:span><text:span text:style-name="T15"> s#</text:span></text:p>
      <text:p text:style-name="P3"><text:span text:style-name="T15">            </text:span><text:span text:style-name="T18">one of a group of rare minerals</text:span></text:p>
      <text:p text:style-name="P3"><text:span text:style-name="T12">EEIILRST</text:span><text:span text:style-name="T15">  </text:span><text:span text:style-name="T12">TILERIES#</text:span></text:p>
      <text:p text:style-name="P3"><text:span text:style-name="T12">AEINORST</text:span><text:span text:style-name="T15">  </text:span><text:span text:style-name="T12">ANOESTRI#</text:span></text:p>
      <text:p text:style-name="P3"><text:span text:style-name="T15">       7  </text:span><text:span text:style-name="T12">ROSINATE#</text:span><text:span text:style-name="T15"> s#</text:span></text:p>
      <text:p text:style-name="P3"><text:span text:style-name="T15">            </text:span><text:span text:style-name="T18">a resinate</text:span></text:p>
      <text:p text:style-name="P3"><text:span text:style-name="T15">          </text:span><text:span text:style-name="T12">NOTAIRES#</text:span></text:p>
      <text:p text:style-name="P3"><text:span text:style-name="T15">          </text:span><text:span text:style-name="T12">ARSONITE#</text:span><text:span text:style-name="T15"> s#</text:span></text:p>
      <text:p text:style-name="P3"><text:span text:style-name="T15">            </text:span><text:span text:style-name="T18">one who maliciously lights fires, also ARSONIST</text:span></text:p>
      <text:p text:style-name="P3"><text:span text:style-name="T15">          </text:span><text:span text:style-name="T12">NOTARISE#</text:span><text:span text:style-name="T15"> d# s#</text:span></text:p>
      <text:p text:style-name="P3"><text:span text:style-name="T15">            </text:span><text:span text:style-name="T18">to attest to as a notary, also NOTARIZE</text:span></text:p>
      <text:p text:style-name="P3"><text:span text:style-name="T15">          proto, protho </text:span><text:span text:style-name="T12">NOTARIES</text:span></text:p>
      <text:p text:style-name="P3"><text:span text:style-name="T15">          </text:span><text:span text:style-name="T12">SENORITA</text:span><text:span text:style-name="T15"> s</text:span></text:p>
      <text:p text:style-name="P3"><text:span text:style-name="T15">            </text:span><text:span text:style-name="T18">an unmarried Spanish girl or woman</text:span></text:p>
      <text:p text:style-name="P3"><text:span text:style-name="T12">EILNORTW</text:span><text:span text:style-name="T15">  </text:span><text:span text:style-name="T12">TOWNLIER#</text:span></text:p>
      <text:p text:style-name="P3"><text:span text:style-name="T12">AEIILRST</text:span><text:span text:style-name="T15">  g </text:span><text:span text:style-name="T12">LAIRIEST#</text:span></text:p>
      <text:p text:style-name="P3"><text:span text:style-name="T15">       2  </text:span><text:span text:style-name="T12">LISTERIA</text:span><text:span text:style-name="T15"> l# s</text:span></text:p>
      <text:p text:style-name="P3"><text:span text:style-name="T15">            </text:span><text:span text:style-name="T18">a bacterium</text:span></text:p>
      <text:p text:style-name="P3"><text:span text:style-name="T12">AADENRTT</text:span><text:span text:style-name="T15">  </text:span><text:span text:style-name="T12">TARTANED#</text:span></text:p>
      <text:p text:style-name="P3"><text:span text:style-name="T15">            </text:span><text:span text:style-name="T18">clad in tartan</text:span></text:p>
      <text:p text:style-name="P3"><text:span text:style-name="T12">ACDEINRT</text:span><text:span text:style-name="T15">  </text:span><text:span text:style-name="T12">CRINATED#</text:span></text:p>
      <text:p text:style-name="P3"><text:span text:style-name="T15">       2    </text:span><text:span text:style-name="T18">having hair, also CRINATE#</text:span></text:p>
      <text:p text:style-name="P3"><text:span text:style-name="T15">          </text:span><text:span text:style-name="T12">DICENTRA</text:span><text:span text:style-name="T15"> s</text:span></text:p>
      <text:p text:style-name="P3"><text:span text:style-name="T15">            </text:span><text:span text:style-name="T18">a plant with two broadly pouched outer petals, also DIELYTRA#</text:span></text:p>
      <text:p text:style-name="P3"><text:span text:style-name="T12">AAEILNTT</text:span><text:span text:style-name="T15">  </text:span><text:span text:style-name="T12">ANTLIATE#</text:span></text:p>
      <text:p text:style-name="P3"><text:span text:style-name="T15">            </text:span><text:span text:style-name="T18">pertaining to the antlia</text:span></text:p>
      <text:p text:style-name="P3"><text:span text:style-name="T12">AEEIRRTT</text:span><text:span text:style-name="T15">  </text:span><text:span text:style-name="T12">RETRAITE#</text:span><text:span text:style-name="T15"> s#</text:span></text:p>
      <text:p text:style-name="P3"><text:span text:style-name="T15">            </text:span><text:span text:style-name="T18">a withdrawal, also RETRAICT#, RETRAIT#</text:span></text:p>
      <text:p text:style-name="P3"><text:span text:style-name="T12">ADEEGLNO</text:span><text:span text:style-name="T15">  </text:span><text:span text:style-name="T12">ENGAOLED#</text:span></text:p>
      <text:p text:style-name="P3"><text:span text:style-name="T12">AEEGNRRT</text:span><text:span text:style-name="T15">  </text:span><text:span text:style-name="T12">ETRANGER#</text:span><text:span text:style-name="T15"> e# s#, es#</text:span></text:p>
      <text:p text:style-name="P3"><text:span text:style-name="T15">            </text:span><text:span text:style-name="T18">a foreigner</text:span></text:p>
      <text:p text:style-name="P3"><text:span text:style-name="T12">DEIIORTY</text:span><text:span text:style-name="T15">  </text:span><text:span text:style-name="T12">IODYRITE#</text:span><text:span text:style-name="T15"> s#</text:span></text:p>
      <text:p text:style-name="P3"><text:span text:style-name="T15">            </text:span><text:span text:style-name="T18">a silver mineral</text:span></text:p>
      <text:p text:style-name="P3"><text:span text:style-name="T12">AADEORRT</text:span><text:span text:style-name="T15">  </text:span><text:span text:style-name="T12">AERODART#</text:span><text:span text:style-name="T15"> s#</text:span></text:p>
      <text:p text:style-name="P3"><text:span text:style-name="T15">            </text:span><text:span text:style-name="T18">an arrow-headed missile</text:span></text:p>
      <text:p text:style-name="P3"><text:span text:style-name="T12">AADEIRTT</text:span><text:span text:style-name="T15">  </text:span><text:span text:style-name="T12">DIATRETA#</text:span></text:p>
      <text:p text:style-name="P3"><text:span text:style-name="T12">EELNORTT</text:span><text:span text:style-name="T15">  </text:span><text:span text:style-name="T12">TELETRON#</text:span><text:span text:style-name="T15"> s#</text:span></text:p>
      <text:p text:style-name="P3"><text:span text:style-name="T15">            </text:span><text:span text:style-name="T18">a cathode-ray tube</text:span></text:p>
      <text:p text:style-name="P3"><text:span text:style-name="T12">EEGINRTT</text:span><text:span text:style-name="T15">  </text:span><text:span text:style-name="T12">RINGETTE#</text:span><text:span text:style-name="T15"> s#</text:span></text:p>
      <text:p text:style-name="P3"><text:span text:style-name="T15">            </text:span><text:span text:style-name="T18">a team sport played on an ice surface in which straight sticks are used to control a rubber ring</text:span></text:p>
      <text:p text:style-name="P3"><text:span text:style-name="T12">DEEFIORT</text:span><text:span text:style-name="T15">  </text:span><text:span text:style-name="T12">FOETIDER#</text:span></text:p>
      <text:p text:style-name="P3"><text:span text:style-name="T12">ADEIILRS</text:span><text:span text:style-name="T15">  </text:span><text:span text:style-name="T12">LAIRISED#</text:span></text:p>
      <text:p text:style-name="P3"><text:span text:style-name="T12">AEENRTUV</text:span><text:span text:style-name="T15">  dis# </text:span><text:span text:style-name="T12">AVENTURE#</text:span><text:span text:style-name="T15"> s#</text:span></text:p>
      <text:p text:style-name="P3"><text:span text:style-name="T15">            </text:span><text:span text:style-name="T18">an adventure, an exciting experience</text:span></text:p>
      <text:p text:style-name="P3"><text:span text:style-name="T12">ADEEINPT</text:span><text:span text:style-name="T15">  </text:span><text:span text:style-name="T12">DIAPENTE#</text:span><text:span text:style-name="T15"> s#</text:span></text:p>
      <text:p text:style-name="P3"><text:span text:style-name="T15">            </text:span><text:span text:style-name="T18">a medicine of five ingredients</text:span></text:p>
      <text:p text:style-name="P3"><text:span text:style-name="T12">EGILNORU</text:span><text:span text:style-name="T15">  </text:span><text:span text:style-name="T12">LOUNGIER#</text:span></text:p>
      <text:p text:style-name="P3"><text:span text:style-name="T12">AEEGINST</text:span><text:span text:style-name="T15">  </text:span><text:span text:style-name="T12">SAGENITE#</text:span><text:span text:style-name="T15"> s#</text:span></text:p>
      <text:p text:style-name="P3"><text:span text:style-name="T15">            </text:span><text:span text:style-name="T18">a mineral of needle-like crystals</text:span></text:p>
      <text:p text:style-name="P3"><text:span text:style-name="T12">ADEEINPR</text:span><text:span text:style-name="T15">  </text:span><text:span text:style-name="T12">PINDAREE#</text:span><text:span text:style-name="T15"> s#</text:span></text:p>
      <text:p text:style-name="P3"><text:span text:style-name="T15">            </text:span><text:span text:style-name="T18">an Indian mercenary, also PINDARI#</text:span></text:p>
      <text:p text:style-name="P3"><text:span text:style-name="T12">AAEELNST</text:span><text:span text:style-name="T15">  </text:span><text:span text:style-name="T12">ELASTANE#</text:span><text:span text:style-name="T15"> s#</text:span></text:p>
      <text:p text:style-name="P3"><text:span text:style-name="T15">            </text:span><text:span text:style-name="T18">a synthetic fibre that retains its shape after being stretched</text:span></text:p>
      <text:p text:style-name="P3"><text:span text:style-name="T12">ADIIORST</text:span><text:span text:style-name="T15">  </text:span><text:span text:style-name="T12">TARSIOID#</text:span></text:p>
      <text:p text:style-name="P3"><text:span text:style-name="T15">            </text:span><text:span text:style-name="T18">like a tarsier</text:span></text:p>
      <text:p text:style-name="P3"><text:span text:style-name="T12">AAEELRST</text:span><text:span text:style-name="T15">  </text:span><text:span text:style-name="T12">LAETARES#</text:span></text:p>
      <text:p text:style-name="P3"><text:span text:style-name="T12">EEILORST</text:span><text:span text:style-name="T15">  </text:span><text:span text:style-name="T12">LITEROSE#</text:span></text:p>
      <text:p text:style-name="P3"><text:span text:style-name="T15">       2    </text:span><text:span text:style-name="T18">affectedly literary</text:span></text:p>
      <text:p text:style-name="P3"><text:span text:style-name="T15">          </text:span><text:span text:style-name="T12">TROELIES#</text:span></text:p>
      <text:p text:style-name="P3"><text:span text:style-name="T12">EINNORTT</text:span><text:span text:style-name="T15">  </text:span><text:span text:style-name="T12">TONTINER#</text:span><text:span text:style-name="T15"> s#</text:span></text:p>
      <text:p text:style-name="P3"><text:span text:style-name="T15">            </text:span><text:span text:style-name="T18">the receiver of an annuity</text:span></text:p>
      <text:p text:style-name="P3"><text:span text:style-name="T12">EEELORST</text:span><text:span text:style-name="T15">  </text:span><text:span text:style-name="T12">SLOETREE#</text:span><text:span text:style-name="T15"> s#</text:span></text:p>
      <text:p text:style-name="P3"><text:span text:style-name="T15">            </text:span><text:span text:style-name="T18">the blackthorn, also SLOEBUSH#</text:span></text:p>
      <text:p text:style-name="P3"><text:span text:style-name="T12">AEILNRSU</text:span><text:span text:style-name="T15">  </text:span><text:span text:style-name="T12">LUNARIES#</text:span></text:p>
      <text:p text:style-name="P3"><text:span text:style-name="T12">AEILLNOR</text:span><text:span text:style-name="T15">  </text:span><text:span text:style-name="T12">ALLERION#</text:span><text:span text:style-name="T15"> s#</text:span></text:p>
      <text:p text:style-name="P3"><text:span text:style-name="T15">            </text:span><text:span text:style-name="T18">in heraldry, an eagle displayed without feet or beak, also ALERION#</text:span></text:p>
      <text:p text:style-name="P3"><text:span text:style-name="T12">AEGIOSTT</text:span><text:span text:style-name="T15">  </text:span><text:span text:style-name="T12">GOATIEST#</text:span></text:p>
      <text:p text:style-name="P3"><text:span text:style-name="T12">ADEINRTU</text:span><text:span text:style-name="T15">  </text:span><text:span text:style-name="T12">DATURINE#</text:span><text:span text:style-name="T15"> s#</text:span></text:p>
      <text:p text:style-name="P3"><text:span text:style-name="T15">       4    </text:span><text:span text:style-name="T18">a poison</text:span></text:p>
      <text:p text:style-name="P3"><text:span text:style-name="T15">          </text:span><text:span text:style-name="T12">INDURATE</text:span><text:span text:style-name="T15"> d s</text:span></text:p>
      <text:p text:style-name="P3"><text:span text:style-name="T15">            </text:span><text:span text:style-name="T18">to make {hard=adj}</text:span></text:p>
      <text:p text:style-name="P3"><text:span text:style-name="T15">          </text:span><text:span text:style-name="T12">RUINATED</text:span></text:p>
      <text:p text:style-name="P3"><text:span text:style-name="T15">          </text:span><text:span text:style-name="T12">URINATED</text:span></text:p>
      <text:p text:style-name="P3"><text:span text:style-name="T12">ADEEGINS</text:span><text:span text:style-name="T15">  mut# </text:span><text:span text:style-name="T12">AGENISED#</text:span></text:p>
      <text:p text:style-name="P3"><text:span text:style-name="T12">ACEEIMOT</text:span><text:span text:style-name="T15">  </text:span><text:span text:style-name="T12">ACOEMETI#</text:span></text:p>
      <text:p text:style-name="P3"><text:span text:style-name="T15">            </text:span><text:span text:style-name="T18">an Eastern order of monks</text:span></text:p>
      <text:p text:style-name="P3"><text:span text:style-name="T12">AEHINRTU</text:span><text:span text:style-name="T15">  </text:span><text:span text:style-name="T12">HAURIENT#</text:span></text:p>
      <text:p text:style-name="P3"><text:span text:style-name="T15">            </text:span><text:span text:style-name="T18">in heraldry, rising for breath, also HAURIANT#</text:span></text:p>
      <text:p text:style-name="P3"><text:span text:style-name="T12">AEILORSY</text:span><text:span text:style-name="T15">  </text:span><text:span text:style-name="T12">ROYALISE#</text:span><text:span text:style-name="T15"> d# s#</text:span></text:p>
      <text:p text:style-name="P3"><text:span text:style-name="T15">            </text:span><text:span text:style-name="T18">to play the king, also ROYALIZE#</text:span></text:p>
      <text:p text:style-name="P3"><text:span text:style-name="T12">EEHINORT</text:span><text:span text:style-name="T15">  </text:span><text:span text:style-name="T12">ETHERION#</text:span><text:span text:style-name="T15"> s#</text:span></text:p>
      <text:p text:style-name="P3"><text:span text:style-name="T15">       2    </text:span><text:span text:style-name="T18">a previously supposed light gas within air</text:span></text:p>
      <text:p text:style-name="P3"><text:span text:style-name="T15">          t w </text:span><text:span text:style-name="T12">HEREINTO</text:span></text:p>
      <text:p text:style-name="P3"><text:span text:style-name="T15">            </text:span><text:span text:style-name="T18">into this place</text:span></text:p>
      <text:p text:style-name="P3"><text:span text:style-name="T12">DEEINORS</text:span><text:span text:style-name="T15">  </text:span><text:span text:style-name="T12">ORDINEES#</text:span></text:p>
      <text:p text:style-name="P3"><text:span text:style-name="T15">       2  </text:span><text:span text:style-name="T12">INDORSEE</text:span><text:span text:style-name="T15"> s</text:span></text:p>
      <text:p text:style-name="P3"><text:span text:style-name="T15">            </text:span><text:span text:style-name="T18">a person to whom a bill is assigned, also ENDORSEE</text:span></text:p>
      <text:p text:style-name="P3"><text:span text:style-name="T12">ADDEINRT</text:span><text:span text:style-name="T15">  </text:span><text:span text:style-name="T12">INDARTED#</text:span></text:p>
      <text:p text:style-name="P3"><text:span text:style-name="T12">DEINOTTU</text:span><text:span text:style-name="T15">  </text:span><text:span text:style-name="T12">DUETTINO#</text:span><text:span text:style-name="T15"> s#</text:span></text:p>
      <text:p text:style-name="P3"><text:span text:style-name="T15">            </text:span><text:span text:style-name="T18">a simple duet</text:span></text:p>
      <text:p text:style-name="P3"><text:span text:style-name="T12">EEEINRTT</text:span><text:span text:style-name="T15">  </text:span><text:span text:style-name="T12">REINETTE#</text:span><text:span text:style-name="T15"> s#</text:span></text:p>
      <text:p text:style-name="P3"><text:span text:style-name="T15">       2    </text:span><text:span text:style-name="T18">an {apple=n}</text:span></text:p>
      <text:p text:style-name="P3"><text:span text:style-name="T15">          </text:span><text:span text:style-name="T12">TEENTIER#</text:span></text:p>
      <text:p text:style-name="P3"><text:span text:style-name="T12">AEIJNRST</text:span><text:span text:style-name="T15">  </text:span><text:span text:style-name="T12">NARTJIES#</text:span></text:p>
      <text:p text:style-name="P3"><text:span text:style-name="T12">AEIILNRS</text:span><text:span text:style-name="T15">  </text:span><text:span text:style-name="T12">SNAILIER#</text:span></text:p>
      <text:p text:style-name="P3"><text:span text:style-name="T15">       2  h </text:span><text:span text:style-name="T12">AIRLINES</text:span></text:p>
      <text:p text:style-name="P3"><text:span text:style-name="T12">AEEIRSTV</text:span><text:span text:style-name="T15">  l </text:span><text:span text:style-name="T12">EVIRATES#</text:span></text:p>
      <text:p text:style-name="P3"><text:span text:style-name="T12">AEINRSUV</text:span><text:span text:style-name="T15">  </text:span><text:span text:style-name="T12">VAURIENS#</text:span></text:p>
      <text:p text:style-name="P3"><text:span text:style-name="T12">CEEIORTT</text:span><text:span text:style-name="T15">  </text:span><text:span text:style-name="T12">EROTETIC#</text:span></text:p>
      <text:p text:style-name="P3"><text:span text:style-name="T15">            </text:span><text:span text:style-name="T18">interrogatory</text:span></text:p>
      <text:p text:style-name="P3"><text:span text:style-name="T12">DEEIINST</text:span><text:span text:style-name="T15">  </text:span><text:span text:style-name="T12">DIETINES#</text:span></text:p>
      <text:p text:style-name="P3"><text:span text:style-name="T12">AENORSTV</text:span><text:span text:style-name="T15">  reju </text:span><text:span text:style-name="T12">VENATORS#</text:span></text:p>
      <text:p text:style-name="P3"><text:span text:style-name="T12">AAEENPRT</text:span><text:span text:style-name="T15">  </text:span><text:span text:style-name="T12">PARANETE#</text:span><text:span text:style-name="T15"> s#</text:span></text:p>
      <text:p text:style-name="P3"><text:span text:style-name="T15">            </text:span><text:span text:style-name="T18">a tone in Greek music</text:span></text:p>
      <text:p text:style-name="P3"><text:span text:style-name="T12">AEEEGLNR</text:span><text:span text:style-name="T15">  </text:span><text:span text:style-name="T12">GENERALE#</text:span></text:p>
      <text:p text:style-name="P3"><text:span text:style-name="T15">            </text:span><text:span text:style-name="T18">general principle</text:span></text:p>
      <text:p text:style-name="P3"><text:span text:style-name="T12">AIINORTT</text:span><text:span text:style-name="T15">  </text:span><text:span text:style-name="T12">TRITONIA#</text:span><text:span text:style-name="T15"> s#</text:span></text:p>
      <text:p text:style-name="P3"><text:span text:style-name="T15">       2    </text:span><text:span text:style-name="T18">a South African plant</text:span></text:p>
      <text:p text:style-name="P3"><text:span text:style-name="T15">          </text:span><text:span text:style-name="T12">ANTIRIOT</text:span></text:p>
      <text:p text:style-name="P3"><text:span text:style-name="T15">            </text:span><text:span text:style-name="T18">designed to end riots</text:span></text:p>
      <text:p text:style-name="P3"><text:span text:style-name="T12">AACELNOR</text:span><text:span text:style-name="T15">  </text:span><text:span text:style-name="T12">LECANORA#</text:span><text:span text:style-name="T15"> s#</text:span></text:p>
      <text:p text:style-name="P3"><text:soft-page-break/><text:span text:style-name="T15">            </text:span><text:span text:style-name="T18">a lichen</text:span></text:p>
      <text:p text:style-name="P3"><text:span text:style-name="T12">AEILNOPU</text:span><text:span text:style-name="T15">  </text:span><text:span text:style-name="T12">POULAINE#</text:span><text:span text:style-name="T15"> s#</text:span></text:p>
      <text:p text:style-name="P3"><text:span text:style-name="T15">            </text:span><text:span text:style-name="T18">a long, pointed shoe-toe</text:span></text:p>
      <text:p text:style-name="P3"><text:span text:style-name="T12">EEIORRUV</text:span><text:span text:style-name="T15">  </text:span><text:span text:style-name="T12">OUVRIERE#</text:span><text:span text:style-name="T15"> s#</text:span></text:p>
      <text:p text:style-name="P3"><text:span text:style-name="T15">            </text:span><text:span text:style-name="T18">a worker (female)</text:span></text:p>
      <text:p text:style-name="P3"><text:span text:style-name="T12">ADEILORS</text:span><text:span text:style-name="T15">  </text:span><text:span text:style-name="T12">SOREDIAL#</text:span></text:p>
      <text:p text:style-name="P3"><text:span text:style-name="T15">       3    </text:span><text:span text:style-name="T18">pertaining to {so=n}</text:span></text:p>
      <text:p text:style-name="P3"><text:span text:style-name="T15">          </text:span><text:span text:style-name="T12">SOLIDARE#</text:span><text:span text:style-name="T15"> s#</text:span></text:p>
      <text:p text:style-name="P3"><text:span text:style-name="T15">            </text:span><text:span text:style-name="T18">a small coin</text:span></text:p>
      <text:p text:style-name="P3"><text:span text:style-name="T15">          </text:span><text:span text:style-name="T12">DARIOLES</text:span></text:p>
      <text:p text:style-name="P3"><text:span text:style-name="T12">ADEINORS</text:span><text:span text:style-name="T15">  </text:span><text:span text:style-name="T12">DONARIES#</text:span></text:p>
      <text:p text:style-name="P3"><text:span text:style-name="T15">       2  </text:span><text:span text:style-name="T12">ANEROIDS</text:span></text:p>
      <text:p text:style-name="P3"><text:span text:style-name="T12">EEEINPRT</text:span><text:span text:style-name="T15">  </text:span><text:span text:style-name="T12">PERENTIE#</text:span><text:span text:style-name="T15"> s#</text:span></text:p>
      <text:p text:style-name="P3"><text:span text:style-name="T15">            </text:span><text:span text:style-name="T18">a large Australian monitor lizard, also PERENTY#</text:span></text:p>
      <text:p text:style-name="P3"><text:span text:style-name="T12">AEEIISST</text:span><text:span text:style-name="T15">  g </text:span><text:span text:style-name="T12">ASEITIES#</text:span></text:p>
      <text:p text:style-name="P3"><text:span text:style-name="T12">ACEIINRR</text:span><text:span text:style-name="T15">  </text:span><text:span text:style-name="T12">CAIRNIER#</text:span></text:p>
      <text:p text:style-name="P3"><text:span text:style-name="T12">AAEENRRS</text:span><text:span text:style-name="T15">  </text:span><text:span text:style-name="T12">ARRASENE#</text:span><text:span text:style-name="T15"> s#</text:span></text:p>
      <text:p text:style-name="P3"><text:span text:style-name="T15">            </text:span><text:span text:style-name="T18">embroidery material</text:span></text:p>
      <text:p text:style-name="P3"><text:span text:style-name="T12">AEINPRTU</text:span><text:span text:style-name="T15">  </text:span><text:span text:style-name="T12">PAINTURE#</text:span><text:span text:style-name="T15"> s#</text:span></text:p>
      <text:p text:style-name="P3"><text:span text:style-name="T15">            </text:span><text:span text:style-name="T18">a picture</text:span></text:p>
      <text:p text:style-name="P3"><text:span text:style-name="T12">AEIINRRV</text:span><text:span text:style-name="T15">  </text:span><text:span text:style-name="T12">RIVERAIN#</text:span><text:span text:style-name="T15"> s#</text:span></text:p>
      <text:p text:style-name="P3"><text:span text:style-name="T15">            </text:span><text:span text:style-name="T18">a riverside dweller</text:span></text:p>
      <text:p text:style-name="P3"><text:span text:style-name="T12">AELNRSTT</text:span><text:span text:style-name="T15">  </text:span><text:span text:style-name="T12">TRENTALS#</text:span></text:p>
      <text:p text:style-name="P3"><text:span text:style-name="T15">       2  </text:span><text:span text:style-name="T12">SLATTERN</text:span><text:span text:style-name="T15"> s, ly, liness</text:span></text:p>
      <text:p text:style-name="P3"><text:span text:style-name="T15">            </text:span><text:span text:style-name="T18">a slovenly woman</text:span></text:p>
      <text:p text:style-name="P3"><text:span text:style-name="T12">DEEEILNR</text:span><text:span text:style-name="T15">  </text:span><text:span text:style-name="T12">NEEDLIER#</text:span></text:p>
      <text:p text:style-name="P3"><text:span text:style-name="T12">CEEINORR</text:span><text:span text:style-name="T15">  </text:span><text:span text:style-name="T12">ENCIERRO#</text:span><text:span text:style-name="T15"> s#</text:span></text:p>
      <text:p text:style-name="P3"><text:span text:style-name="T15">            </text:span><text:span text:style-name="T18">the ritual driving of bulls through the streets</text:span></text:p>
      <text:p text:style-name="P3"><text:span text:style-name="T12">ACEILNOR</text:span><text:span text:style-name="T15">  </text:span><text:span text:style-name="T12">LONICERA#</text:span><text:span text:style-name="T15"> s#</text:span></text:p>
      <text:p text:style-name="P3"><text:span text:style-name="T15">       4    </text:span><text:span text:style-name="T18">the honeysuckle</text:span></text:p>
      <text:p text:style-name="P3"><text:span text:style-name="T15">          </text:span><text:span text:style-name="T12">CREOLIAN#</text:span><text:span text:style-name="T15"> s#</text:span></text:p>
      <text:p text:style-name="P3"><text:span text:style-name="T15">            </text:span><text:span text:style-name="T18">a type of mixed language, also CREOLE</text:span></text:p>
      <text:p text:style-name="P3"><text:span text:style-name="T15">          </text:span><text:span text:style-name="T12">ACROLEIN</text:span><text:span text:style-name="T15"> s</text:span></text:p>
      <text:p text:style-name="P3"><text:span text:style-name="T15">            </text:span><text:span text:style-name="T18">a flammable liquid</text:span></text:p>
      <text:p text:style-name="P3"><text:span text:style-name="T15">          </text:span><text:span text:style-name="T12">COLINEAR</text:span><text:span text:style-name="T15"> ity, ities</text:span></text:p>
      <text:p text:style-name="P3"><text:span text:style-name="T15">            </text:span><text:span text:style-name="T18">lying in the same straight line</text:span></text:p>
      <text:p text:style-name="P3"><text:span text:style-name="T12">ADEGINTV</text:span><text:span text:style-name="T15">  </text:span><text:span text:style-name="T12">VINTAGED#</text:span></text:p>
      <text:p text:style-name="P3"><text:span text:style-name="T12">AEEILNTV</text:span><text:span text:style-name="T15">  </text:span><text:span text:style-name="T12">ELVANITE#</text:span><text:span text:style-name="T15"> s#</text:span></text:p>
      <text:p text:style-name="P3"><text:span text:style-name="T15">       2    </text:span><text:span text:style-name="T18">a granular rock, also ELVAN#</text:span></text:p>
      <text:p text:style-name="P3"><text:span text:style-name="T15">          a# </text:span><text:span text:style-name="T12">VENTAILE#</text:span><text:span text:style-name="T15"> s#</text:span></text:p>
      <text:p text:style-name="P3"><text:span text:style-name="T15">            </text:span><text:span text:style-name="T18">the adjustable front of a medieval helmet, also VENTAIL, VENTAYLE#</text:span></text:p>
      <text:p text:style-name="P3"><text:span text:style-name="T12">DEEGIOST</text:span><text:span text:style-name="T15">  </text:span><text:span text:style-name="T12">EGOTISED#</text:span></text:p>
      <text:p text:style-name="P3"><text:span text:style-name="T12">EIIORRST</text:span><text:span text:style-name="T15">  </text:span><text:span text:style-name="T12">RIOTRIES#</text:span></text:p>
      <text:p text:style-name="P3"><text:span text:style-name="T12">AAEFGINR</text:span><text:span text:style-name="T15">  </text:span><text:span text:style-name="T12">AFEARING#</text:span></text:p>
      <text:p text:style-name="P3"><text:span text:style-name="T12">EEGINORV</text:span><text:span text:style-name="T15">  </text:span><text:span text:style-name="T12">VIROGENE#</text:span><text:span text:style-name="T15"> s#</text:span></text:p>
      <text:p text:style-name="P3"><text:span text:style-name="T15">            </text:span><text:span text:style-name="T18">a virus-forming gene</text:span></text:p>
      <text:p text:style-name="P3"><text:span text:style-name="T12">AEEHINRT</text:span><text:span text:style-name="T15">  </text:span><text:span text:style-name="T12">ATHERINE#</text:span><text:span text:style-name="T15"> s#</text:span></text:p>
      <text:p text:style-name="P3"><text:span text:style-name="T15">       2    </text:span><text:span text:style-name="T18">a fish resembling the grey mullet</text:span></text:p>
      <text:p text:style-name="P3"><text:span text:style-name="T15">          </text:span><text:span text:style-name="T12">HERNIATE</text:span><text:span text:style-name="T15"> d s</text:span></text:p>
      <text:p text:style-name="P3"><text:span text:style-name="T15">            </text:span><text:span text:style-name="T18">to {rupture=v}</text:span></text:p>
      <text:p text:style-name="P3"><text:span text:style-name="T12">AACEIILN</text:span><text:span text:style-name="T15">  </text:span><text:span text:style-name="T12">LACINIAE#</text:span></text:p>
      <text:p text:style-name="P3"><text:span text:style-name="T12">AEIIRSTV</text:span><text:span text:style-name="T15">  </text:span><text:span text:style-name="T12">VAIRIEST#</text:span></text:p>
      <text:p text:style-name="P3"><text:span text:style-name="T12">EIILNOST</text:span><text:span text:style-name="T15">  </text:span><text:span text:style-name="T12">ETIOLINS#</text:span></text:p>
      <text:p text:style-name="P3"><text:span text:style-name="T15">       2  </text:span><text:span text:style-name="T12">NOILIEST#</text:span></text:p>
      <text:p text:style-name="P3"><text:span text:style-name="T12">AEELORRS</text:span><text:span text:style-name="T15">  </text:span><text:span text:style-name="T12">RELEASOR#</text:span><text:span text:style-name="T15"> s#</text:span></text:p>
      <text:p text:style-name="P3"><text:span text:style-name="T15">            </text:span><text:span text:style-name="T18">one who releases, also RELEASER</text:span></text:p>
      <text:p text:style-name="P3"><text:span text:style-name="T12">ADINRRST</text:span><text:span text:style-name="T15">  </text:span><text:span text:style-name="T12">TRIDARNS#</text:span></text:p>
      <text:p text:style-name="P3"><text:span text:style-name="T12">AEGINORS</text:span><text:span text:style-name="T15">  </text:span><text:span text:style-name="T12">ORIGANES#</text:span></text:p>
      <text:p text:style-name="P3"><text:span text:style-name="T15">       3  </text:span><text:span text:style-name="T12">IGNAROES#</text:span></text:p>
      <text:p text:style-name="P3"><text:span text:style-name="T15">          re#, dis# out#, over# </text:span><text:span text:style-name="T12">ORGANISE</text:span><text:span text:style-name="T15"> d r s, rs</text:span></text:p>
      <text:p text:style-name="P3"><text:span text:style-name="T15">            </text:span><text:span text:style-name="T18">to form into an organic whole, also ORGANIZE</text:span></text:p>
      <text:p text:style-name="P3"><text:span text:style-name="T12">EEILMNOR</text:span><text:span text:style-name="T15">  </text:span><text:span text:style-name="T12">LEMONIER#</text:span></text:p>
      <text:p text:style-name="P3"><text:span text:style-name="T12">AENRRSTT</text:span><text:span text:style-name="T15">  </text:span><text:span text:style-name="T12">TRANTERS#</text:span></text:p>
      <text:p text:style-name="P3"><text:span text:style-name="T12">EEEILNSU</text:span><text:span text:style-name="T15">  </text:span><text:span text:style-name="T12">UNSEELIE#</text:span></text:p>
      <text:p text:style-name="P3"><text:span text:style-name="T15">            </text:span><text:span text:style-name="T18">evil malevolent fairies, cf SEELIE#</text:span></text:p>
      <text:p text:style-name="P3"><text:span text:style-name="T12">ACEEILNR</text:span><text:span text:style-name="T15">  </text:span><text:span text:style-name="T12">CINEREAL#</text:span></text:p>
      <text:p text:style-name="P3"><text:span text:style-name="T15">       3    </text:span><text:span text:style-name="T18">{ashy=adj}</text:span></text:p>
      <text:p text:style-name="P3"><text:span text:style-name="T15">          </text:span><text:span text:style-name="T12">CARELINE#</text:span><text:span text:style-name="T15"> s#</text:span></text:p>
      <text:p text:style-name="P3"><text:span text:style-name="T15">            </text:span><text:span text:style-name="T18">a telephone service set up by a business to supposedly care for customers</text:span></text:p>
      <text:p text:style-name="P3"><text:span text:style-name="T15">          over </text:span><text:span text:style-name="T12">RELIANCE</text:span><text:span text:style-name="T15"> s</text:span></text:p>
      <text:p text:style-name="P3"><text:span text:style-name="T15">            </text:span><text:span text:style-name="T18">confident or trustful dependence</text:span></text:p>
      <text:p text:style-name="P3"><text:span text:style-name="T12">ACEINNOT</text:span><text:span text:style-name="T15">  </text:span><text:span text:style-name="T12">ENACTION#</text:span><text:span text:style-name="T15"> s#</text:span></text:p>
      <text:p text:style-name="P3"><text:span text:style-name="T15">            </text:span><text:span text:style-name="T18">the passing of a bill into law</text:span></text:p>
      <text:p text:style-name="P3"><text:span text:style-name="T12">AAEIRRST</text:span><text:span text:style-name="T15">  </text:span><text:span text:style-name="T12">TARAIRES#</text:span></text:p>
      <text:p text:style-name="P3"><text:span text:style-name="T12">AEIJNSTU</text:span><text:span text:style-name="T15">  </text:span><text:span text:style-name="T12">JAUNTIES#</text:span><text:span text:style-name="T15"> t</text:span></text:p>
      <text:p text:style-name="P3"><text:span text:style-name="T12">AEGNORTY</text:span><text:span text:style-name="T15">  </text:span><text:span text:style-name="T12">NEGATORY#</text:span></text:p>
      <text:p text:style-name="P3"><text:span text:style-name="T15">            </text:span><text:span text:style-name="T18">expressing denial</text:span></text:p>
      <text:p text:style-name="P3"><text:span text:style-name="T12">CEEIINRT</text:span><text:span text:style-name="T15">  </text:span><text:span text:style-name="T12">ICTERINE#</text:span></text:p>
      <text:p text:style-name="P3"><text:span text:style-name="T15">       2    </text:span><text:span text:style-name="T18">marked yellow</text:span></text:p>
      <text:p text:style-name="P3"><text:span text:style-name="T15">          </text:span><text:span text:style-name="T12">REINCITE</text:span><text:span text:style-name="T15"> d s</text:span></text:p>
      <text:p text:style-name="P3"><text:span text:style-name="T15">            </text:span><text:span text:style-name="T18">to incite again</text:span></text:p>
      <text:p text:style-name="P3"><text:span text:style-name="T12">AELNORSV</text:span><text:span text:style-name="T15">  </text:span><text:span text:style-name="T12">VERONALS#</text:span></text:p>
      <text:p text:style-name="P3"><text:span text:style-name="T12">EGINORTU</text:span><text:span text:style-name="T15">  </text:span><text:span text:style-name="T12">OUTREIGN#</text:span><text:span text:style-name="T15"> s#, ed#, ing#</text:span></text:p>
      <text:p text:style-name="P3"><text:span text:style-name="T15">       2    </text:span><text:span text:style-name="T18">to reign longer than</text:span></text:p>
      <text:p text:style-name="P3"><text:span text:style-name="T15">          re#, mis# </text:span><text:span text:style-name="T12">ROUTEING#</text:span></text:p>
      <text:p text:style-name="P3"><text:span text:style-name="T12">AADILNOR</text:span><text:span text:style-name="T15">  </text:span><text:span text:style-name="T12">ORDALIAN#</text:span></text:p>
      <text:p text:style-name="P3"><text:span text:style-name="T15">            </text:span><text:span text:style-name="T18">pertaining to {ordalium=n}</text:span></text:p>
      <text:p text:style-name="P3"><text:span text:style-name="T12">AADINOTV</text:span><text:span text:style-name="T15">  </text:span><text:span text:style-name="T12">AVOIDANT#</text:span></text:p>
      <text:p text:style-name="P3"><text:span text:style-name="T15">            </text:span><text:span text:style-name="T18">avoiding intimacy</text:span></text:p>
      <text:p text:style-name="P3"><text:span text:style-name="T12">ABEEINTY</text:span><text:span text:style-name="T15">  </text:span><text:span text:style-name="T12">AYENBITE#</text:span><text:span text:style-name="T15"> s#</text:span></text:p>
      <text:p text:style-name="P3"><text:span text:style-name="T15">            </text:span><text:span text:style-name="T18">{remorse=n}</text:span></text:p>
      <text:p text:style-name="P3"><text:span text:style-name="T12">AENNORST</text:span><text:span text:style-name="T15">  </text:span><text:span text:style-name="T12">NORTENAS#</text:span></text:p>
      <text:p text:style-name="P3"><text:span text:style-name="T15">       2  non </text:span><text:span text:style-name="T12">RESONANT</text:span><text:span text:style-name="T15"> s, ly</text:span></text:p>
      <text:p text:style-name="P3"><text:span text:style-name="T15">            </text:span><text:span text:style-name="T18">a resounding sound</text:span></text:p>
      <text:p text:style-name="P3"><text:span text:style-name="T12">ABEINRST</text:span><text:span text:style-name="T15">  </text:span><text:span text:style-name="T12">ATEBRINS#</text:span></text:p>
      <text:p text:style-name="P3"><text:span text:style-name="T15">       3  </text:span><text:span text:style-name="T12">BANISTER</text:span><text:span text:style-name="T15"> s, ed</text:span></text:p>
      <text:p text:style-name="P3"><text:span text:style-name="T15">            </text:span><text:span text:style-name="T18">a stair hand-rail</text:span></text:p>
      <text:p text:style-name="P3"><text:span text:style-name="T15">          </text:span><text:span text:style-name="T12">BARNIEST</text:span></text:p>
      <text:p text:style-name="P3"><text:span text:style-name="T12">ABEGINOR</text:span><text:span text:style-name="T15">  </text:span><text:span text:style-name="T12">ABORIGEN#</text:span><text:span text:style-name="T15"> s#</text:span></text:p>
      <text:p text:style-name="P3"><text:span text:style-name="T15">            </text:span><text:span text:style-name="T18">an aborigine (a native of a country), also ABORIGIN#</text:span></text:p>
      <text:p text:style-name="P3"><text:span text:style-name="T12">AEEGLNNR</text:span><text:span text:style-name="T15">  </text:span><text:span text:style-name="T12">ENLARGEN#</text:span><text:span text:style-name="T15"> s#, ed#, ing#</text:span></text:p>
      <text:p text:style-name="P3"><text:span text:style-name="T15">            </text:span><text:span text:style-name="T18">to make larger, also ENLARGE</text:span></text:p>
      <text:p text:style-name="P3"><text:span text:style-name="T12">ADEEHIRT</text:span><text:span text:style-name="T15">  </text:span><text:span text:style-name="T12">DEATHIER#</text:span></text:p>
      <text:p text:style-name="P3"><text:span text:style-name="T12">ADEEINRS</text:span><text:span text:style-name="T15">  </text:span><text:span text:style-name="T12">DENARIES#</text:span></text:p>
      <text:p text:style-name="P3"><text:span text:style-name="T15">       4  </text:span><text:span text:style-name="T12">DRAISENE#</text:span><text:span text:style-name="T15"> s#</text:span></text:p>
      <text:p text:style-name="P3"><text:span text:style-name="T15">            </text:span><text:span text:style-name="T18">an old bicycle, also DRAISINE#</text:span></text:p>
      <text:p text:style-name="P3"><text:span text:style-name="T15">          </text:span><text:span text:style-name="T12">ARSENIDE</text:span><text:span text:style-name="T15"> s</text:span></text:p>
      <text:p text:style-name="P3"><text:span text:style-name="T15">            </text:span><text:span text:style-name="T18">a compound of arsenic</text:span></text:p>
      <text:p text:style-name="P3"><text:span text:style-name="T15">          </text:span><text:span text:style-name="T12">NEARSIDE</text:span><text:span text:style-name="T15"> s</text:span></text:p>
      <text:p text:style-name="P3"><text:span text:style-name="T15">            </text:span><text:span text:style-name="T18">the passenger side of a car</text:span></text:p>
      <text:p text:style-name="P3"><text:span text:style-name="T12">ACEEILRS</text:span><text:span text:style-name="T15">  </text:span><text:span text:style-name="T12">ESCALIER#</text:span><text:span text:style-name="T15"> s#</text:span></text:p>
      <text:p text:style-name="P3"><text:span text:style-name="T15">            </text:span><text:span text:style-name="T18">a staircase</text:span></text:p>
      <text:p text:style-name="P3"><text:span text:style-name="T12">ADINNORT</text:span><text:span text:style-name="T15">  </text:span><text:span text:style-name="T12">ORDINANT#</text:span><text:span text:style-name="T15"> s#</text:span></text:p>
      <text:p text:style-name="P3"><text:span text:style-name="T15">            </text:span><text:span text:style-name="T18">one who {ordains=v}</text:span></text:p>
      <text:p text:style-name="P3"><text:span text:style-name="T12">AEFLNORT</text:span><text:span text:style-name="T15">  </text:span><text:span text:style-name="T12">FLOREANT#</text:span></text:p>
      <text:p text:style-name="P3"><text:span text:style-name="T15">            </text:span><text:span text:style-name="T18">may (persons, institutions, etc.) flourish, plural of FLOREAT#</text:span></text:p>
      <text:p text:style-name="P3"><text:span text:style-name="T12">ABCEINOO</text:span><text:span text:style-name="T15">  </text:span><text:span text:style-name="T12">COENOBIA#</text:span></text:p>
      <text:p text:style-name="P3"><text:span text:style-name="T12">DEEHINRT</text:span><text:span text:style-name="T15">  </text:span><text:span text:style-name="T12">NITHERED#</text:span></text:p>
      <text:p text:style-name="P3"><text:span text:style-name="T12">AEILNORS</text:span><text:span text:style-name="T15">  </text:span><text:span text:style-name="T12">ALERIONS#</text:span></text:p>
      <text:p text:style-name="P3"><text:span text:style-name="T15">       3  t# </text:span><text:span text:style-name="T12">AILERONS</text:span></text:p>
      <text:p text:style-name="P3"><text:span text:style-name="T15">          </text:span><text:span text:style-name="T12">ALIENORS</text:span></text:p>
      <text:p text:style-name="P3"><text:span text:style-name="T12">AAEGILNR</text:span><text:span text:style-name="T15">  </text:span><text:span text:style-name="T12">REGALIAN#</text:span></text:p>
      <text:p text:style-name="P3"><text:span text:style-name="T15">       2    </text:span><text:span text:style-name="T18">regal</text:span></text:p>
      <text:p text:style-name="P3"><text:span text:style-name="T15">          </text:span><text:span text:style-name="T12">GERANIAL</text:span><text:span text:style-name="T15"> s</text:span></text:p>
      <text:p text:style-name="P3"><text:span text:style-name="T15">            </text:span><text:span text:style-name="T18">a lemon flavouring</text:span></text:p>
      <text:p text:style-name="P3"><text:span text:style-name="T12">EINRSTUW</text:span><text:span text:style-name="T15">  </text:span><text:span text:style-name="T12">UNWRITES#</text:span></text:p>
      <text:p text:style-name="P3"><text:span text:style-name="T12">EIINRSTU</text:span><text:span text:style-name="T15">  </text:span><text:span text:style-name="T12">UNITISER#</text:span><text:span text:style-name="T15"> s#</text:span></text:p>
      <text:p text:style-name="P3"><text:span text:style-name="T15">       2    </text:span><text:span text:style-name="T18">one who unitises, also UNITIZER</text:span></text:p>
      <text:p text:style-name="P3"><text:span text:style-name="T15">          peri# poly </text:span><text:span text:style-name="T12">NEURITIS</text:span><text:span text:style-name="T15"> es</text:span></text:p>
      <text:p text:style-name="P3"><text:span text:style-name="T15">            </text:span><text:span text:style-name="T18">inflammation of a nerve [n NEURITISES or NEURITIDES]</text:span></text:p>
      <text:p text:style-name="P3"><text:span text:style-name="T12">AEEGNNRT</text:span><text:span text:style-name="T15">  </text:span><text:span text:style-name="T12">GENERANT#</text:span><text:span text:style-name="T15"> s#</text:span></text:p>
      <text:p text:style-name="P3"><text:span text:style-name="T15">            </text:span><text:span text:style-name="T18">a line which traces out a figure</text:span></text:p>
      <text:p text:style-name="P3"><text:span text:style-name="T12">AACELNRT</text:span><text:span text:style-name="T15">  </text:span><text:span text:style-name="T12">LACERANT#</text:span></text:p>
      <text:p text:style-name="P3"><text:span text:style-name="T15">            </text:span><text:span text:style-name="T18">harrowing</text:span></text:p>
      <text:p text:style-name="P3"><text:span text:style-name="T12">ABEEILNU</text:span><text:span text:style-name="T15">  </text:span><text:span text:style-name="T12">BANLIEUE#</text:span><text:span text:style-name="T15"> s#</text:span></text:p>
      <text:p text:style-name="P3"><text:span text:style-name="T15">            </text:span><text:span text:style-name="T18">a {suburb=n}</text:span></text:p>
      <text:p text:style-name="P3"><text:span text:style-name="T12">AAEIINSV</text:span><text:span text:style-name="T15">  </text:span><text:span text:style-name="T12">AVIANISE#</text:span><text:span text:style-name="T15"> d# s#</text:span></text:p>
      <text:p text:style-name="P3"><text:span text:style-name="T15">            </text:span><text:span text:style-name="T18">to modify by repeated culture in a chick embryo, also AVIANIZE</text:span></text:p>
      <text:p text:style-name="P3"><text:span text:style-name="T12">AAEIJNRT</text:span><text:span text:style-name="T15">  </text:span><text:span text:style-name="T12">NAARTJIE#</text:span><text:span text:style-name="T15"> s#</text:span></text:p>
      <text:p text:style-name="P3"><text:span text:style-name="T15">            </text:span><text:span text:style-name="T18">a small sweet orange, also NAARTJE#</text:span></text:p>
      <text:p text:style-name="P3"><text:span text:style-name="T12">CDEENORT</text:span><text:span text:style-name="T15">  </text:span><text:span text:style-name="T12">CENTRODE#</text:span><text:span text:style-name="T15"> s#</text:span></text:p>
      <text:p text:style-name="P3"><text:span text:style-name="T15">            </text:span><text:span text:style-name="T18">a type of mathematical locus</text:span></text:p>
      <text:p text:style-name="P3"><text:span text:style-name="T12">EINORRST</text:span><text:span text:style-name="T15">  </text:span><text:span text:style-name="T12">SNORTIER#</text:span></text:p>
      <text:p text:style-name="P3"><text:span text:style-name="T15">       2  </text:span><text:span text:style-name="T12">INTRORSE</text:span><text:span text:style-name="T15"> ly#</text:span></text:p>
      <text:p text:style-name="P3"><text:span text:style-name="T15">            </text:span><text:span text:style-name="T18">facing inward</text:span></text:p>
      <text:p text:style-name="P3"><text:span text:style-name="T12">ADEEIRTV</text:span><text:span text:style-name="T15">  </text:span><text:span text:style-name="T12">EVIRATED#</text:span></text:p>
      <text:p text:style-name="P3"><text:span text:style-name="T15">       3  </text:span><text:span text:style-name="T12">TAIVERED#</text:span></text:p>
      <text:p text:style-name="P3"><text:span text:style-name="T15">          </text:span><text:span text:style-name="T12">DERIVATE</text:span><text:span text:style-name="T15"> s</text:span></text:p>
      <text:p text:style-name="P3"><text:span text:style-name="T15">            </text:span><text:span text:style-name="T18">something derived</text:span></text:p>
      <text:p text:style-name="P3"><text:span text:style-name="T12">EGIINNRT</text:span><text:span text:style-name="T15">  </text:span><text:span text:style-name="T12">INTEGRIN#</text:span><text:span text:style-name="T15"> s#</text:span></text:p>
      <text:p text:style-name="P3"><text:span text:style-name="T15">            </text:span><text:span text:style-name="T18">any of a superfamily of cell surface proteins that bind to components of the extracellular matrix, facilitating the cell adhesion and signalling</text:span></text:p>
      <text:p text:style-name="P3"><text:span text:style-name="T12">ADEHILNO</text:span><text:span text:style-name="T15">  </text:span><text:span text:style-name="T12">LIONHEAD#</text:span><text:span text:style-name="T15"> s#</text:span></text:p>
      <text:p text:style-name="P3"><text:span text:style-name="T15">            </text:span><text:span text:style-name="T18">a small long-tailed breed of rabbit</text:span></text:p>
      <text:p text:style-name="P3"><text:span text:style-name="T12">DEGIILNR</text:span><text:span text:style-name="T15">  </text:span><text:span text:style-name="T12">GRIDELIN#</text:span><text:span text:style-name="T15"> s#</text:span></text:p>
      <text:p text:style-name="P3"><text:span text:style-name="T15">            </text:span><text:span text:style-name="T18">violet-grey</text:span></text:p>
      <text:p text:style-name="P3"><text:span text:style-name="T12">ADEIIMNT</text:span><text:span text:style-name="T15">  </text:span><text:span text:style-name="T12">MINIATED#</text:span></text:p>
      <text:p text:style-name="P3"><text:span text:style-name="T12">AEIINQSU</text:span><text:span text:style-name="T15">  </text:span><text:span text:style-name="T12">EQUINIAS#</text:span></text:p>
      <text:p text:style-name="P3"><text:span text:style-name="T12">AADEGIST</text:span><text:span text:style-name="T15">  </text:span><text:span text:style-name="T12">AGATISED#</text:span></text:p>
      <text:p text:style-name="P3"><text:span text:style-name="T12">EEIMNRRT</text:span><text:span text:style-name="T15">  de, prede </text:span><text:span text:style-name="T12">TERMINER#</text:span><text:span text:style-name="T15"> s#</text:span></text:p>
      <text:p text:style-name="P3"><text:span text:style-name="T15">            </text:span><text:span text:style-name="T18">the act of determining</text:span></text:p>
      <text:p text:style-name="P3"><text:span text:style-name="T12">ADEILNOS</text:span><text:span text:style-name="T15">  </text:span><text:span text:style-name="T12">NODALISE#</text:span><text:span text:style-name="T15"> d# s#</text:span></text:p>
      <text:p text:style-name="P3"><text:span text:style-name="T15">            </text:span><text:span text:style-name="T18">to form nodes, also NODALIZE#</text:span></text:p>
      <text:p text:style-name="P3"><text:span text:style-name="T12">AAGINORR</text:span><text:span text:style-name="T15">  </text:span><text:span text:style-name="T12">RANGIORA#</text:span><text:span text:style-name="T15"> s#</text:span></text:p>
      <text:p text:style-name="P3"><text:span text:style-name="T15">            </text:span><text:span text:style-name="T18">an evergreen New Zealand shrub with large ovate leaves and small greenish-white flowers</text:span></text:p>
      <text:p text:style-name="P3"><text:span text:style-name="T12">EINORSTZ</text:span><text:span text:style-name="T15">  </text:span><text:span text:style-name="T12">TRIZONES#</text:span></text:p>
      <text:p text:style-name="P3"><text:span text:style-name="T12">AGIINORS</text:span><text:span text:style-name="T15">  </text:span><text:span text:style-name="T12">SIGNORIA#</text:span><text:span text:style-name="T15"> l# s#</text:span></text:p>
      <text:p text:style-name="P3"><text:span text:style-name="T15">            </text:span><text:span text:style-name="T18">the power of a seignior, </text:span><text:soft-page-break/><text:span text:style-name="T18">also SEIGNORY, SIGNIORY, SIGNORY</text:span></text:p>
      <text:p text:style-name="P3"><text:span text:style-name="T12">AEEHINRS</text:span><text:span text:style-name="T15">  </text:span><text:span text:style-name="T12">INHEARSE#</text:span><text:span text:style-name="T15"> d# s#</text:span></text:p>
      <text:p text:style-name="P3"><text:span text:style-name="T15">            </text:span><text:span text:style-name="T18">to enclose in a hearse, also ENHEARSE#, INHERCE#</text:span></text:p>
      <text:p text:style-name="P3"><text:span text:style-name="T12">CEEILNOT</text:span><text:span text:style-name="T15">  </text:span><text:span text:style-name="T12">COTELINE#</text:span><text:span text:style-name="T15"> s#</text:span></text:p>
      <text:p text:style-name="P3"><text:span text:style-name="T15">       2    </text:span><text:span text:style-name="T18">a type of {muslin=n}</text:span></text:p>
      <text:p text:style-name="P3"><text:span text:style-name="T15">          s, pr re, des# non pre res#, post pres </text:span><text:span text:style-name="T12">ELECTION</text:span><text:span text:style-name="T15"> s, eer, eers, eered eerer, eerers eering, eerings#</text:span></text:p>
      <text:p text:style-name="P3"><text:span text:style-name="T15">            </text:span><text:span text:style-name="T18">the act of {electing=v}</text:span></text:p>
      <text:p text:style-name="P3"><text:span text:style-name="T12">EGINNORT</text:span><text:span text:style-name="T15">  </text:span><text:span text:style-name="T12">RINGTONE#</text:span><text:span text:style-name="T15"> s#</text:span></text:p>
      <text:p text:style-name="P3"><text:span text:style-name="T15">       2    </text:span><text:span text:style-name="T18">a ringing tone on a mobile phone</text:span></text:p>
      <text:p text:style-name="P3"><text:span text:style-name="T15">          di# </text:span><text:span text:style-name="T12">NITROGEN</text:span><text:span text:style-name="T15"> s, ase ise# ize# ous, ases ised# ises# ..6</text:span></text:p>
      <text:p text:style-name="P3"><text:span text:style-name="T15">            </text:span><text:span text:style-name="T18">a gaseous element</text:span></text:p>
      <text:p text:style-name="P3"><text:span text:style-name="T12">ACDEINRR</text:span><text:span text:style-name="T15">  </text:span><text:span text:style-name="T12">RANCIDER#</text:span></text:p>
      <text:p text:style-name="P3"><text:span text:style-name="T12">AEEILRST</text:span><text:span text:style-name="T15">  </text:span><text:span text:style-name="T12">LATERISE#</text:span><text:span text:style-name="T15"> d# s#</text:span></text:p>
      <text:p text:style-name="P3"><text:span text:style-name="T15">       5    </text:span><text:span text:style-name="T18">to convert to laterite, also LATERIZE</text:span></text:p>
      <text:p text:style-name="P3"><text:span text:style-name="T15">          </text:span><text:span text:style-name="T12">ATELIERS</text:span></text:p>
      <text:p text:style-name="P3"><text:span text:style-name="T15">          n p </text:span><text:span text:style-name="T12">EARLIEST</text:span></text:p>
      <text:p text:style-name="P3"><text:span text:style-name="T15">          b </text:span><text:span text:style-name="T12">LEARIEST</text:span></text:p>
      <text:p text:style-name="P3"><text:span text:style-name="T15">          </text:span><text:span text:style-name="T12">REALTIES</text:span></text:p>
      <text:p text:style-name="P3"><text:span text:style-name="T12">ADEEGOST</text:span><text:span text:style-name="T15">  </text:span><text:span text:style-name="T12">DOGEATES#</text:span></text:p>
      <text:p text:style-name="P3"><text:span text:style-name="T12">ADEIINUV</text:span><text:span text:style-name="T15">  </text:span><text:span text:style-name="T12">INDUVIAE#</text:span></text:p>
      <text:p text:style-name="P3"><text:span text:style-name="T15">            </text:span><text:span text:style-name="T18">persistent withered leaves on some plants</text:span></text:p>
      <text:p text:style-name="P3"><text:span text:style-name="T12">ACEILRRT</text:span><text:span text:style-name="T15">  </text:span><text:span text:style-name="T12">CLARTIER#</text:span></text:p>
      <text:p text:style-name="P3"><text:span text:style-name="T12">AAEIMNRR</text:span><text:span text:style-name="T15">  </text:span><text:span text:style-name="T12">MARINERA#</text:span><text:span text:style-name="T15"> s#</text:span></text:p>
      <text:p text:style-name="P3"><text:span text:style-name="T15">            </text:span><text:span text:style-name="T18">a Peruvian folk-dance</text:span></text:p>
      <text:p text:style-name="P3"><text:span text:style-name="T12">AEINSTUV</text:span><text:span text:style-name="T15">  </text:span><text:span text:style-name="T12">SUIVANTE#</text:span><text:span text:style-name="T15"> s#</text:span></text:p>
      <text:p text:style-name="P3"><text:span text:style-name="T15">            </text:span><text:span text:style-name="T18">a lady's maid</text:span></text:p>
      <text:p text:style-name="P3"><text:span text:style-name="T12">ABEIINST</text:span><text:span text:style-name="T15">  </text:span><text:span text:style-name="T12">BAINITES#</text:span></text:p>
      <text:p text:style-name="P3"><text:span text:style-name="T12">EEFINORV</text:span><text:span text:style-name="T15">  </text:span><text:span text:style-name="T12">OVERFINE#</text:span><text:span text:style-name="T15"> ness#, nesses#</text:span></text:p>
      <text:p text:style-name="P3"><text:span text:style-name="T15">            </text:span><text:span text:style-name="T18">too refined</text:span></text:p>
      <text:p text:style-name="P3"><text:span text:style-name="T12">AEILRRTT</text:span><text:span text:style-name="T15">  </text:span><text:span text:style-name="T12">RATTLIER#</text:span></text:p>
      <text:p text:style-name="P3"><text:span text:style-name="T12">EEINNRTT</text:span><text:span text:style-name="T15">  </text:span><text:span text:style-name="T12">INTERNET#</text:span><text:span text:style-name="T15"> s#</text:span></text:p>
      <text:p text:style-name="P3"><text:span text:style-name="T15">       2    </text:span><text:span text:style-name="T18">the worldwide connection of computers</text:span></text:p>
      <text:p text:style-name="P3"><text:span text:style-name="T15">          </text:span><text:span text:style-name="T12">RENITENT</text:span></text:p>
      <text:p text:style-name="P3"><text:span text:style-name="T15">            </text:span><text:span text:style-name="T18">resisting physical pressure</text:span></text:p>
      <text:p text:style-name="P3"><text:span text:style-name="T12">AEEIPRTV</text:span><text:span text:style-name="T15">  </text:span><text:span text:style-name="T12">PERVIATE#</text:span><text:span text:style-name="T15"> d# s#</text:span></text:p>
      <text:p text:style-name="P3"><text:span text:style-name="T15">            </text:span><text:span text:style-name="T18">to make a way through</text:span></text:p>
      <text:p text:style-name="P3"><text:span text:style-name="T12">CEILNRTU</text:span><text:span text:style-name="T15">  </text:span><text:span text:style-name="T12">LINCTURE#</text:span><text:span text:style-name="T15"> s#</text:span></text:p>
      <text:p text:style-name="P3"><text:span text:style-name="T15">            </text:span><text:span text:style-name="T18">a medicine, also LINCTUS#</text:span></text:p>
      <text:p text:style-name="P3"><text:span text:style-name="T12">AEIINNTV</text:span><text:span text:style-name="T15">  </text:span><text:span text:style-name="T12">INNATIVE#</text:span></text:p>
      <text:p text:style-name="P3"><text:span text:style-name="T15">            </text:span><text:span text:style-name="T18">native</text:span></text:p>
      <text:p text:style-name="P3"><text:span text:style-name="T12">EINRSTTW</text:span><text:span text:style-name="T15">  </text:span><text:span text:style-name="T12">TWINTERS#</text:span></text:p>
      <text:p text:style-name="P3"><text:span text:style-name="T12">AAEINRST</text:span><text:span text:style-name="T15">  </text:span><text:span text:style-name="T12">RESINATA#</text:span><text:span text:style-name="T15"> s#</text:span></text:p>
      <text:p text:style-name="P3"><text:span text:style-name="T15">       6    </text:span><text:span text:style-name="T18">a Greek white wine</text:span></text:p>
      <text:p text:style-name="P3"><text:span text:style-name="T15">          </text:span><text:span text:style-name="T12">ARTESIAN#</text:span></text:p>
      <text:p text:style-name="P3"><text:span text:style-name="T15">            </text:span><text:span text:style-name="T18">type of well</text:span></text:p>
      <text:p text:style-name="P3"><text:span text:style-name="T15">          </text:span><text:span text:style-name="T12">ANTISERA</text:span></text:p>
      <text:p text:style-name="P3"><text:span text:style-name="T15">            </text:span><text:span text:style-name="T18">serums that contain antibodies</text:span></text:p>
      <text:p text:style-name="P3"><text:span text:style-name="T15">          </text:span><text:span text:style-name="T12">RATANIES</text:span></text:p>
      <text:p text:style-name="P3"><text:span text:style-name="T15">          </text:span><text:span text:style-name="T12">SANTERIA</text:span><text:span text:style-name="T15"> s</text:span></text:p>
      <text:p text:style-name="P3"><text:span text:style-name="T15">            </text:span><text:span text:style-name="T18">a religion of the Caribbean region</text:span></text:p>
      <text:p text:style-name="P3"><text:span text:style-name="T15">          </text:span><text:span text:style-name="T12">SEATRAIN</text:span><text:span text:style-name="T15"> s</text:span></text:p>
      <text:p text:style-name="P3"><text:span text:style-name="T15">            </text:span><text:span text:style-name="T18">a ship equipped to carry railroad cars</text:span></text:p>
      <text:p text:style-name="P3"><text:span text:style-name="T12">ACEIINRS</text:span><text:span text:style-name="T15">  inva# luxu# </text:span><text:span text:style-name="T12">RIANCIES#</text:span></text:p>
      <text:p text:style-name="P3"><text:span text:style-name="T12">ADEINRSY</text:span><text:span text:style-name="T15">  </text:span><text:span text:style-name="T12">SYNEDRIA#</text:span><text:span text:style-name="T15"> l#</text:span></text:p>
      <text:p text:style-name="P3"><text:span text:style-name="T12">AELNOSTV</text:span><text:span text:style-name="T15">  </text:span><text:span text:style-name="T12">VOLANTES#</text:span></text:p>
      <text:p text:style-name="P3"><text:span text:style-name="T12">CEEIIRST</text:span><text:span text:style-name="T15">  </text:span><text:span text:style-name="T12">SERICITE#</text:span><text:span text:style-name="T15"> s#</text:span></text:p>
      <text:p text:style-name="P3"><text:span text:style-name="T15">            </text:span><text:span text:style-name="T18">silky potash mica</text:span></text:p>
      <text:p text:style-name="P3"><text:span text:style-name="T12">EEGILRTV</text:span><text:span text:style-name="T15">  </text:span><text:span text:style-name="T12">VERLIGTE#</text:span><text:span text:style-name="T15"> s#</text:span></text:p>
      <text:p text:style-name="P3"><text:span text:style-name="T15">            </text:span><text:span text:style-name="T18">an enlightened person</text:span></text:p>
      <text:p text:style-name="P3"><text:span text:style-name="T12">AENORSTT</text:span><text:span text:style-name="T15">  </text:span><text:span text:style-name="T12">ORNATEST#</text:span></text:p>
      <text:p text:style-name="P3"><text:span text:style-name="T12">ABDEEITU</text:span><text:span text:style-name="T15">  </text:span><text:span text:style-name="T12">BEAUTIED#</text:span></text:p>
      <text:p text:style-name="P3"><text:span text:style-name="T12">AAEGORTT</text:span><text:span text:style-name="T15">  </text:span><text:span text:style-name="T12">AEGROTAT#</text:span><text:span text:style-name="T15"> s#</text:span></text:p>
      <text:p text:style-name="P3"><text:span text:style-name="T15">            </text:span><text:span text:style-name="T18">a medical certificate in universities</text:span></text:p>
      <text:p text:style-name="P3"><text:span text:style-name="T12">AADELRTU</text:span><text:span text:style-name="T15">  </text:span><text:span text:style-name="T12">RADULATE#</text:span></text:p>
      <text:p text:style-name="P3"><text:span text:style-name="T15">            </text:span><text:span text:style-name="T18">like a radula</text:span></text:p>
      <text:p text:style-name="P3"><text:span text:style-name="T12">ADEELNTU</text:span><text:span text:style-name="T15">  </text:span><text:span text:style-name="T12">UNELATED#</text:span></text:p>
      <text:p text:style-name="P3"><text:span text:style-name="T15">            </text:span><text:span text:style-name="T18">not elated</text:span></text:p>
      <text:p text:style-name="P3"><text:span text:style-name="T12">AEGNORUV</text:span><text:span text:style-name="T15">  </text:span><text:span text:style-name="T12">VARGUENO#</text:span><text:span text:style-name="T15"> s#</text:span></text:p>
      <text:p text:style-name="P3"><text:span text:style-name="T15">            </text:span><text:span text:style-name="T18">a cabinet or desk</text:span></text:p>
      <text:p text:style-name="P3"><text:span text:style-name="T12">DEEINRSU</text:span><text:span text:style-name="T15">  </text:span><text:span text:style-name="T12">UREDINES#</text:span></text:p>
      <text:p text:style-name="P3"><text:span text:style-name="T12">ACEILNNR</text:span><text:span text:style-name="T15">  </text:span><text:span text:style-name="T12">ENCRINAL#</text:span></text:p>
      <text:p text:style-name="P3"><text:span text:style-name="T15">            </text:span><text:span text:style-name="T18">containing fossils with branching arms, also ENCRINIC#</text:span></text:p>
      <text:p text:style-name="P3"><text:span text:style-name="T12">ACDEINOT</text:span><text:span text:style-name="T15">  p#, fr </text:span><text:span text:style-name="T12">ACTIONED#</text:span></text:p>
      <text:p text:style-name="P3"><text:span text:style-name="T15">       2  </text:span><text:span text:style-name="T12">CATENOID</text:span><text:span text:style-name="T15"> s</text:span></text:p>
      <text:p text:style-name="P3"><text:span text:style-name="T15">            </text:span><text:span text:style-name="T18">a geometric surface</text:span></text:p>
      <text:p text:style-name="P3"><text:span text:style-name="T12">ADEENOTT</text:span><text:span text:style-name="T15">  </text:span><text:span text:style-name="T12">DENOTATE#</text:span><text:span text:style-name="T15"> d# s#</text:span></text:p>
      <text:p text:style-name="P3"><text:span text:style-name="T15">       2    </text:span><text:span text:style-name="T18">to {denote=v}</text:span></text:p>
      <text:p text:style-name="P3"><text:span text:style-name="T15">          </text:span><text:span text:style-name="T12">DETONATE</text:span><text:span text:style-name="T15"> d s</text:span></text:p>
      <text:p text:style-name="P3"><text:span text:style-name="T15">            </text:span><text:span text:style-name="T18">to cause to explode</text:span></text:p>
      <text:p text:style-name="P3"><text:span text:style-name="T12">BEEIINOS</text:span><text:span text:style-name="T15">  </text:span><text:span text:style-name="T12">EBIONISE#</text:span><text:span text:style-name="T15"> d# s#</text:span></text:p>
      <text:p text:style-name="P3"><text:span text:style-name="T15">            </text:span><text:span text:style-name="T18">to follow the sect of ebionism, also EBIONIZE#</text:span></text:p>
      <text:p text:style-name="P3"><text:span text:style-name="T12">EIOQRSTU</text:span><text:span text:style-name="T15">  </text:span><text:span text:style-name="T12">QUOITERS#</text:span></text:p>
      <text:p text:style-name="P3"><text:span text:style-name="T12">ACEENRTU</text:span><text:span text:style-name="T15">  </text:span><text:span text:style-name="T12">ENACTURE#</text:span><text:span text:style-name="T15"> s#</text:span></text:p>
      <text:p text:style-name="P3"><text:span text:style-name="T15">       2    </text:span><text:span text:style-name="T18">fulfilment</text:span></text:p>
      <text:p text:style-name="P3"><text:span text:style-name="T15">          </text:span><text:span text:style-name="T12">UNCREATE</text:span><text:span text:style-name="T15"> d s, dness#, dnesses#</text:span></text:p>
      <text:p text:style-name="P3"><text:span text:style-name="T15">            </text:span><text:span text:style-name="T18">to deprive of existence</text:span></text:p>
      <text:p text:style-name="P3"><text:span text:style-name="T12">AEEGLOST</text:span><text:span text:style-name="T15">  </text:span><text:span text:style-name="T12">SEGOLATE#</text:span><text:span text:style-name="T15"> s#</text:span></text:p>
      <text:p text:style-name="P3"><text:span text:style-name="T15">            </text:span><text:span text:style-name="T18">a disyllabic noun form, also SEGREANT#</text:span></text:p>
      <text:p text:style-name="P3"><text:span text:style-name="T12">AEHIINNT</text:span><text:span text:style-name="T15">  am# </text:span><text:span text:style-name="T12">IANTHINE#</text:span></text:p>
      <text:p text:style-name="P3"><text:span text:style-name="T15">            </text:span><text:span text:style-name="T18">violet-coloured</text:span></text:p>
      <text:p text:style-name="P3"><text:span text:style-name="T12">AEEIMNUV</text:span><text:span text:style-name="T15">  </text:span><text:span text:style-name="T12">MAUVEINE#</text:span><text:span text:style-name="T15"> s#</text:span></text:p>
      <text:p text:style-name="P3"><text:span text:style-name="T15">            </text:span><text:span text:style-name="T18">a mauve dye, also MAUVEIN#, MAUVIN#, MAUVINE#</text:span></text:p>
      <text:p text:style-name="P3"><text:span text:style-name="T12">EGINOSTT</text:span><text:span text:style-name="T15">  </text:span><text:span text:style-name="T12">TENTIGOS#</text:span></text:p>
      <text:p text:style-name="P3"><text:span text:style-name="T12">AEEINPTT</text:span><text:span text:style-name="T15">  </text:span><text:span text:style-name="T12">PIANETTE#</text:span><text:span text:style-name="T15"> s#</text:span></text:p>
      <text:p text:style-name="P3"><text:span text:style-name="T15">            </text:span><text:span text:style-name="T18">a small {piano=n}</text:span></text:p>
      <text:p text:style-name="P3"><text:span text:style-name="T12">AEGIILMO</text:span><text:span text:style-name="T15">  </text:span><text:span text:style-name="T12">OLIGEMIA#</text:span><text:span text:style-name="T15"> s#</text:span></text:p>
      <text:p text:style-name="P3"><text:span text:style-name="T15">            </text:span><text:span text:style-name="T18">loss of blood after haemorrhage, also OLIGAEMIA#</text:span></text:p>
      <text:p text:style-name="P3"><text:span text:style-name="T12">EILNRSTU</text:span><text:span text:style-name="T15">  pa# </text:span><text:span text:style-name="T12">LUSTRINE#</text:span><text:span text:style-name="T15"> s#</text:span></text:p>
      <text:p text:style-name="P3"><text:span text:style-name="T15">       2    </text:span><text:span text:style-name="T18">a glossy silk cloth, also LUSTRING</text:span></text:p>
      <text:p text:style-name="P3"><text:span text:style-name="T15">          </text:span><text:span text:style-name="T12">INSULTER</text:span><text:span text:style-name="T15"> s</text:span></text:p>
      <text:p text:style-name="P3"><text:span text:style-name="T15">            </text:span><text:span text:style-name="T18">one who {insults=v}</text:span></text:p>
      <text:p text:style-name="P3"><text:span text:style-name="T12">ACENORTT</text:span><text:span text:style-name="T15">  </text:span><text:span text:style-name="T12">CONTRATE#</text:span><text:span text:style-name="T15"> rrene#</text:span></text:p>
      <text:p text:style-name="P3"><text:span text:style-name="T15">            </text:span><text:span text:style-name="T18">of wheels</text:span></text:p>
      <text:p text:style-name="P3"><text:span text:style-name="T12">BDEEIORU</text:span><text:span text:style-name="T15">  </text:span><text:span text:style-name="T12">BOUDERIE#</text:span><text:span text:style-name="T15"> s#</text:span></text:p>
      <text:p text:style-name="P3"><text:span text:style-name="T15">            </text:span><text:span text:style-name="T18">{pouting=n}</text:span></text:p>
      <text:p text:style-name="P3"><text:span text:style-name="T12">AEEGMNOR</text:span><text:span text:style-name="T15">  </text:span><text:span text:style-name="T12">ARGEMONE#</text:span><text:span text:style-name="T15"> s#</text:span></text:p>
      <text:p text:style-name="P3"><text:span text:style-name="T15">            </text:span><text:span text:style-name="T18">a plant with prickly leaves</text:span></text:p>
      <text:p text:style-name="P3"><text:span text:style-name="T12">AEIILPRT</text:span><text:span text:style-name="T15">  </text:span><text:span text:style-name="T12">LIPARITE#</text:span><text:span text:style-name="T15"> s#</text:span></text:p>
      <text:p text:style-name="P3"><text:span text:style-name="T15">       2    </text:span><text:span text:style-name="T18">an acid igneous rock</text:span></text:p>
      <text:p text:style-name="P3"><text:span text:style-name="T15">          </text:span><text:span text:style-name="T12">REPTILIA</text:span><text:span text:style-name="T15"> n, ns, nly#</text:span></text:p>
      <text:p text:style-name="P3"><text:span text:style-name="T12">EEGINOPR</text:span><text:span text:style-name="T15">  </text:span><text:span text:style-name="T12">PERIGONE#</text:span><text:span text:style-name="T15"> s#</text:span></text:p>
      <text:p text:style-name="P3"><text:span text:style-name="T15">            </text:span><text:span text:style-name="T18">a structure in some flowers</text:span></text:p>
      <text:p text:style-name="P3"><text:span text:style-name="T12">ADEILRTY</text:span><text:span text:style-name="T15">  </text:span><text:span text:style-name="T12">DIELYTRA#</text:span><text:span text:style-name="T15"> s#</text:span></text:p>
      <text:p text:style-name="P3"><text:span text:style-name="T15">            </text:span><text:span text:style-name="T18">a plant with two broadly pouched outer petals, also DICENTRA</text:span></text:p>
      <text:p text:style-name="P3"><text:span text:style-name="T12">AEEIKNRT</text:span><text:span text:style-name="T15">  </text:span><text:span text:style-name="T12">KREATINE#</text:span><text:span text:style-name="T15"> s#</text:span></text:p>
      <text:p text:style-name="P3"><text:span text:style-name="T15">       2    </text:span><text:span text:style-name="T18">a chemical found within vertebrate muscle, also CREATIN, CREATINE</text:span></text:p>
      <text:p text:style-name="P3"><text:span text:style-name="T15">          </text:span><text:span text:style-name="T12">ANKERITE</text:span><text:span text:style-name="T15"> s</text:span></text:p>
      <text:p text:style-name="P3"><text:span text:style-name="T15">            </text:span><text:span text:style-name="T18">a mineral</text:span></text:p>
      <text:p text:style-name="P3"><text:span text:style-name="T12">EEGIRSTU</text:span><text:span text:style-name="T15">  mar </text:span><text:span text:style-name="T12">GUERITES#</text:span></text:p>
      <text:p text:style-name="P3"><text:span text:style-name="T12">ADDEENRT</text:span><text:span text:style-name="T15">  </text:span><text:span text:style-name="T12">ENDARTED#</text:span></text:p>
      <text:p text:style-name="P3"><text:span text:style-name="T12">AAEINNTT</text:span><text:span text:style-name="T15">  </text:span><text:span text:style-name="T12">ANTENATI#</text:span></text:p>
      <text:p text:style-name="P3"><text:span text:style-name="T15">            </text:span><text:span text:style-name="T18">those born before a certain time</text:span></text:p>
      <text:p text:style-name="P3"><text:span text:style-name="T12">AAEEGINP</text:span><text:span text:style-name="T15">  </text:span><text:span text:style-name="T12">EPIGAEAN#</text:span></text:p>
      <text:p text:style-name="P3"><text:span text:style-name="T15">            </text:span><text:span text:style-name="T18">living close to the ground</text:span></text:p>
      <text:p text:style-name="P3"><text:span text:style-name="T12">CEEEILNT</text:span><text:span text:style-name="T15">  </text:span><text:span text:style-name="T12">TELECINE#</text:span><text:span text:style-name="T15"> s#</text:span></text:p>
      <text:p text:style-name="P3"><text:span text:style-name="T15">            </text:span><text:span text:style-name="T18">television transmission</text:span></text:p>
      <text:p text:style-name="P3"><text:span text:style-name="T12">ADEINSTY</text:span><text:span text:style-name="T15">  </text:span><text:span text:style-name="T12">DESYATIN#</text:span><text:span text:style-name="T15"> s#</text:span></text:p>
      <text:p text:style-name="P3"><text:span text:style-name="T15">            </text:span><text:span text:style-name="T18">a Russian measurement of land</text:span></text:p>
      <text:p text:style-name="P3"><text:span text:style-name="T12">EEGNOOST</text:span><text:span text:style-name="T15">  </text:span><text:span text:style-name="T12">OSTEOGEN#</text:span><text:span text:style-name="T15"> s# y#, ic, ies# ous#, eses esis etic#</text:span></text:p>
      <text:p text:style-name="P3"><text:span text:style-name="T15">            </text:span><text:span text:style-name="T18">a substance from which bone is formed</text:span></text:p>
      <text:p text:style-name="P3"><text:span text:style-name="T12">ADEGILNR</text:span><text:span text:style-name="T15">  </text:span><text:span text:style-name="T12">DEARLING#</text:span><text:span text:style-name="T15"> s#</text:span></text:p>
      <text:p text:style-name="P3"><text:span text:style-name="T15">       3    </text:span><text:span text:style-name="T18">a much loved person, also DARLING</text:span></text:p>
      <text:p text:style-name="P3"><text:span text:style-name="T15">          </text:span><text:span text:style-name="T12">DANGLIER</text:span></text:p>
      <text:p text:style-name="P3"><text:span text:style-name="T15">          </text:span><text:span text:style-name="T12">DRAGLINE</text:span><text:span text:style-name="T15"> s</text:span></text:p>
      <text:p text:style-name="P3"><text:span text:style-name="T15">            </text:span><text:span text:style-name="T18">a line used for dragging</text:span></text:p>
      <text:p text:style-name="P3"><text:span text:style-name="T12">AEEMORST</text:span><text:span text:style-name="T15">  </text:span><text:span text:style-name="T12">EROTEMAS#</text:span></text:p>
      <text:p text:style-name="P3"><text:span text:style-name="T12">AILMNORT</text:span><text:span text:style-name="T15">  </text:span><text:span text:style-name="T12">TORMINAL#</text:span></text:p>
      <text:p text:style-name="P3"><text:span text:style-name="T15">            </text:span><text:span text:style-name="T18">pertaining to {tormina=n}</text:span></text:p>
      <text:p text:style-name="P3"><text:span text:style-name="T12">AAINNRTU</text:span><text:span text:style-name="T15">  </text:span><text:span text:style-name="T12">NUTARIAN#</text:span><text:span text:style-name="T15"> s#</text:span></text:p>
      <text:p text:style-name="P3"><text:span text:style-name="T15">            </text:span><text:span text:style-name="T18">an advocate of nuts as nutritious food</text:span></text:p>
      <text:p text:style-name="P3"><text:span text:style-name="T12">AILORSUW</text:span><text:span text:style-name="T15">  </text:span><text:span text:style-name="T12">WOURALIS#</text:span></text:p>
      <text:p text:style-name="P3"><text:span text:style-name="T12">AEEFILRT</text:span><text:span text:style-name="T15">  </text:span><text:span text:style-name="T12">FRAILTEE#</text:span><text:span text:style-name="T15"> s#</text:span></text:p>
      <text:p text:style-name="P3"><text:span text:style-name="T15">       2    </text:span><text:span text:style-name="T18">{frailty=n}</text:span></text:p>
      <text:p text:style-name="P3"><text:span text:style-name="T15">          </text:span><text:span text:style-name="T12">FEATLIER</text:span></text:p>
      <text:p text:style-name="P3"><text:span text:style-name="T12">CEEINOST</text:span><text:span text:style-name="T15">  </text:span><text:span text:style-name="T12">ICESTONE#</text:span><text:span text:style-name="T15"> s#</text:span></text:p>
      <text:p text:style-name="P3"><text:span text:style-name="T15">       2    </text:span><text:span text:style-name="T18">a mineral which yields aluminium</text:span></text:p>
      <text:p text:style-name="P3"><text:span text:style-name="T15">          </text:span><text:span text:style-name="T12">SEICENTO</text:span><text:span text:style-name="T15"> s</text:span></text:p>
      <text:p text:style-name="P3"><text:span text:style-name="T15">            </text:span><text:span text:style-name="T18">the seventeenth century</text:span></text:p>
      <text:p text:style-name="P3"><text:span text:style-name="T12">EEILMORT</text:span><text:span text:style-name="T15">  </text:span><text:span text:style-name="T12">MOTELIER#</text:span><text:span text:style-name="T15"> s#</text:span></text:p>
      <text:p text:style-name="P3"><text:span text:style-name="T15">            </text:span><text:span text:style-name="T18">the owner or manager of a motel</text:span></text:p>
      <text:p text:style-name="P3"><text:span text:style-name="T12">CEEGILRT</text:span><text:span text:style-name="T15">  </text:span><text:span text:style-name="T12">TELERGIC#</text:span><text:span text:style-name="T15"> ally#</text:span></text:p>
      <text:p text:style-name="P3"><text:span text:style-name="T15">            </text:span><text:span text:style-name="T18">working at a distance as in telepathy</text:span></text:p>
      <text:p text:style-name="P3"><text:span text:style-name="T12">ACEEORST</text:span><text:span text:style-name="T15">  </text:span><text:span text:style-name="T12">CREASOTE#</text:span><text:span text:style-name="T15"> d# s#</text:span></text:p>
      <text:p text:style-name="P3"><text:span text:style-name="T15">            </text:span><text:span text:style-name="T18">to treat with wood tar liquid</text:span></text:p>
      <text:p text:style-name="P3"><text:span text:style-name="T12">EGINORST</text:span><text:span text:style-name="T15">  </text:span><text:span text:style-name="T12">ROSETING#</text:span></text:p>
      <text:p text:style-name="P3"><text:span text:style-name="T15">       2  pro, primo </text:span><text:span text:style-name="T12">GENITORS</text:span></text:p>
      <text:p text:style-name="P3"><text:span text:style-name="T12">ADEEILRR</text:span><text:span text:style-name="T15">  </text:span><text:span text:style-name="T12">DERAILER#</text:span><text:span text:style-name="T15"> s#</text:span></text:p>
      <text:p text:style-name="P3"><text:span text:style-name="T15">       2    </text:span><text:span text:style-name="T18">something which derails</text:span></text:p>
      <text:p text:style-name="P3"><text:span text:style-name="T15">          </text:span><text:span text:style-name="T12">RERAILED#</text:span></text:p>
      <text:p text:style-name="P3"><text:span text:style-name="T12">AIIORSTT</text:span><text:span text:style-name="T15">  </text:span><text:span text:style-name="T12">AORTITIS#</text:span><text:span text:style-name="T15"> es#</text:span></text:p>
      <text:p text:style-name="P3"><text:span text:style-name="T15">            </text:span><text:span text:style-name="T18">inflammation of the aorta</text:span></text:p>
      <text:p text:style-name="P3"><text:soft-page-break/><text:span text:style-name="T12">AEMNORTT</text:span><text:span text:style-name="T15">  </text:span><text:span text:style-name="T12">TORMENTA#</text:span></text:p>
      <text:p text:style-name="P3"><text:span text:style-name="T12">DEINRTUW</text:span><text:span text:style-name="T15">  </text:span><text:span text:style-name="T12">UNDERWIT#</text:span><text:span text:style-name="T15"> s#</text:span></text:p>
      <text:p text:style-name="P3"><text:span text:style-name="T15">            </text:span><text:span text:style-name="T18">a half-wit</text:span></text:p>
      <text:p text:style-name="P3"><text:span text:style-name="T12">ADDEEOST</text:span><text:span text:style-name="T15">  </text:span><text:span text:style-name="T12">DEODATES#</text:span></text:p>
      <text:p text:style-name="P3"><text:span text:style-name="T12">AINORSTU</text:span><text:span text:style-name="T15">  </text:span><text:span text:style-name="T12">SUTORIAN#</text:span></text:p>
      <text:p text:style-name="P3"><text:span text:style-name="T15">       2    </text:span><text:span text:style-name="T18">relating to cobbling, also SUTORIAL#</text:span></text:p>
      <text:p text:style-name="P3"><text:span text:style-name="T15">          </text:span><text:span text:style-name="T12">RAINOUTS</text:span></text:p>
      <text:p text:style-name="P3"><text:span text:style-name="T12">AEFINRST</text:span><text:span text:style-name="T15">  </text:span><text:span text:style-name="T12">FENITARS#</text:span></text:p>
      <text:p text:style-name="P3"><text:span text:style-name="T15">       2  </text:span><text:span text:style-name="T12">FAINTERS</text:span></text:p>
      <text:p text:style-name="P3"><text:span text:style-name="T12">EGIINRSU</text:span><text:span text:style-name="T15">  </text:span><text:span text:style-name="T12">SIGNIEUR#</text:span><text:span text:style-name="T15"> s#</text:span></text:p>
      <text:p text:style-name="P3"><text:span text:style-name="T15">            </text:span><text:span text:style-name="T18">a feudal lord, also SEIGNIOR, SEIGNEUR</text:span></text:p>
      <text:p text:style-name="P3"><text:span text:style-name="T12">AEGINRTT</text:span><text:span text:style-name="T15">  </text:span><text:span text:style-name="T12">ARETTING#</text:span></text:p>
      <text:p text:style-name="P3"><text:span text:style-name="T15">       3  </text:span><text:span text:style-name="T12">GNATTIER</text:span></text:p>
      <text:p text:style-name="P3"><text:span text:style-name="T15">          en es in re, mal mis pre, over, misen# </text:span><text:span text:style-name="T12">TREATING</text:span><text:span text:style-name="T15"> s#</text:span></text:p>
      <text:p text:style-name="P3"><text:span text:style-name="T15">            </text:span><text:span text:style-name="T18">the act of treating</text:span></text:p>
      <text:p text:style-name="P3"><text:span text:style-name="T12">AEEINRSS</text:span><text:span text:style-name="T15">  </text:span><text:span text:style-name="T12">SENARIES#</text:span></text:p>
      <text:p text:style-name="P3"><text:span text:style-name="T12">AINOORRS</text:span><text:span text:style-name="T15">  </text:span><text:span text:style-name="T12">ORARIONS#</text:span></text:p>
      <text:p text:style-name="P3"><text:span text:style-name="T12">AEGILNRT</text:span><text:span text:style-name="T15">  </text:span><text:span text:style-name="T12">TERAGLIN#</text:span><text:span text:style-name="T15"> s#</text:span></text:p>
      <text:p text:style-name="P3"><text:span text:style-name="T15">       7    </text:span><text:span text:style-name="T18">an edible marine fish of Australia</text:span></text:p>
      <text:p text:style-name="P3"><text:span text:style-name="T15">          </text:span><text:span text:style-name="T12">ALERTING</text:span></text:p>
      <text:p text:style-name="P3"><text:span text:style-name="T15">          f h p, re un#, mis pre unf </text:span><text:span text:style-name="T12">ALTERING</text:span></text:p>
      <text:p text:style-name="P3"><text:span text:style-name="T15">          non </text:span><text:span text:style-name="T12">INTEGRAL</text:span><text:span text:style-name="T15"> s, ly, ity, ities</text:span></text:p>
      <text:p text:style-name="P3"><text:span text:style-name="T15">            </text:span><text:span text:style-name="T18">a total unit</text:span></text:p>
      <text:p text:style-name="P3"><text:span text:style-name="T15">          co, cor mis, marp#, inter </text:span><text:span text:style-name="T12">RELATING</text:span></text:p>
      <text:p text:style-name="P3"><text:span text:style-name="T15">          </text:span><text:span text:style-name="T12">TANGLIER</text:span></text:p>
      <text:p text:style-name="P3"><text:span text:style-name="T15">          fore# </text:span><text:span text:style-name="T12">TRIANGLE</text:span><text:span text:style-name="T15"> d s</text:span></text:p>
      <text:p text:style-name="P3"><text:span text:style-name="T15">            </text:span><text:span text:style-name="T18">a polygon having three sides</text:span></text:p>
      <text:p text:style-name="P3"><text:span text:style-name="T12">ADEFILOR</text:span><text:span text:style-name="T15">  </text:span><text:span text:style-name="T12">FORELAID#</text:span></text:p>
      <text:p text:style-name="P3"><text:span text:style-name="T12">AEILNSTW</text:span><text:span text:style-name="T15">  </text:span><text:span text:style-name="T12">LAWNIEST#</text:span></text:p>
      <text:p text:style-name="P3"><text:span text:style-name="T12">ADEFILNR</text:span><text:span text:style-name="T15">  </text:span><text:span text:style-name="T12">FILANDER#</text:span><text:span text:style-name="T15"> s#</text:span></text:p>
      <text:p text:style-name="P3"><text:span text:style-name="T15">            </text:span><text:span text:style-name="T18">a worm which causes disease in hawks</text:span></text:p>
      <text:p text:style-name="P3"><text:span text:style-name="T12">AABDEINR</text:span><text:span text:style-name="T15">  </text:span><text:span text:style-name="T12">BANDEIRA#</text:span><text:span text:style-name="T15"> s#, nte#, ntes#</text:span></text:p>
      <text:p text:style-name="P3"><text:span text:style-name="T15">            </text:span><text:span text:style-name="T18">an expedition in search of gold and slaves in 17c Brazil</text:span></text:p>
      <text:p text:style-name="P3"><text:span text:style-name="T12">AADERSTT</text:span><text:span text:style-name="T15">  </text:span><text:span text:style-name="T12">ASTARTED#</text:span></text:p>
      <text:p text:style-name="P3"><text:span text:style-name="T12">ADGINOST</text:span><text:span text:style-name="T15">  </text:span><text:span text:style-name="T12">DOATINGS#</text:span></text:p>
      <text:p text:style-name="P3"><text:span text:style-name="T12">AEIILNST</text:span><text:span text:style-name="T15">  p#, ge# </text:span><text:span text:style-name="T12">LATINISE#</text:span><text:span text:style-name="T15"> d# s#</text:span></text:p>
      <text:p text:style-name="P3"><text:span text:style-name="T15">       3    </text:span><text:span text:style-name="T18">to translate into Latin, also LATINIZE</text:span></text:p>
      <text:p text:style-name="P3"><text:span text:style-name="T15">          </text:span><text:span text:style-name="T12">ALIENIST</text:span><text:span text:style-name="T15"> s</text:span></text:p>
      <text:p text:style-name="P3"><text:span text:style-name="T15">            </text:span><text:span text:style-name="T18">a person who treats mental illness</text:span></text:p>
      <text:p text:style-name="P3"><text:span text:style-name="T15">          </text:span><text:span text:style-name="T12">LITANIES</text:span></text:p>
      <text:p text:style-name="P3"><text:span text:style-name="T12">ACDENRST</text:span><text:span text:style-name="T15">  </text:span><text:span text:style-name="T12">CANTREDS#</text:span></text:p>
      <text:p text:style-name="P3"><text:span text:style-name="T12">CEIINNRT</text:span><text:span text:style-name="T15">  </text:span><text:span text:style-name="T12">INTRINCE#</text:span></text:p>
      <text:p text:style-name="P3"><text:span text:style-name="T15">            </text:span><text:span text:style-name="T18">intricate</text:span></text:p>
      <text:p text:style-name="P3"><text:span text:style-name="T12">AAEGINST</text:span><text:span text:style-name="T15">  </text:span><text:span text:style-name="T12">SAGINATE#</text:span><text:span text:style-name="T15"> d# s#</text:span></text:p>
      <text:p text:style-name="P3"><text:span text:style-name="T15">            </text:span><text:span text:style-name="T18">to {fatten=v}</text:span></text:p>
      <text:p text:style-name="P3"><text:span text:style-name="T12">DGIINORT</text:span><text:span text:style-name="T15">  </text:span><text:span text:style-name="T12">DIGITRON#</text:span><text:span text:style-name="T15"> s#</text:span></text:p>
      <text:p text:style-name="P3"><text:span text:style-name="T15">            </text:span><text:span text:style-name="T18">an electronic tube which can dispplay digits</text:span></text:p>
      <text:p text:style-name="P3"><text:span text:style-name="T12">AADEMORT</text:span><text:span text:style-name="T15">  </text:span><text:span text:style-name="T12">MATADORE#</text:span><text:span text:style-name="T15"> s#</text:span></text:p>
      <text:p text:style-name="P3"><text:span text:style-name="T15">            </text:span><text:span text:style-name="T18">a form of dominoes</text:span></text:p>
      <text:p text:style-name="P3"><text:span text:style-name="T12">CEIINNOR</text:span><text:span text:style-name="T15">  e# </text:span><text:span text:style-name="T12">IRENICON#</text:span><text:span text:style-name="T15"> s#</text:span></text:p>
      <text:p text:style-name="P3"><text:span text:style-name="T15">            </text:span><text:span text:style-name="T18">a scheme for peace</text:span></text:p>
      <text:p text:style-name="P3"><text:span text:style-name="T12">BEINORST</text:span><text:span text:style-name="T15">  </text:span><text:span text:style-name="T12">RIBSTONE#</text:span><text:span text:style-name="T15"> s#</text:span></text:p>
      <text:p text:style-name="P3"><text:span text:style-name="T15">       2    </text:span><text:span text:style-name="T18">an apple, also RIBSTON#</text:span></text:p>
      <text:p text:style-name="P3"><text:span text:style-name="T15">          </text:span><text:span text:style-name="T12">BORNITES</text:span></text:p>
      <text:p text:style-name="P3"><text:span text:style-name="T12">ADENRRTU</text:span><text:span text:style-name="T15">  </text:span><text:span text:style-name="T12">UNTARRED#</text:span></text:p>
      <text:p text:style-name="P3"><text:span text:style-name="T15">            </text:span><text:span text:style-name="T18">not tarred</text:span></text:p>
      <text:p text:style-name="P3"><text:span text:style-name="T12">ACEILOST</text:span><text:span text:style-name="T15">  </text:span><text:span text:style-name="T12">ALOETICS#</text:span></text:p>
      <text:p text:style-name="P3"><text:span text:style-name="T15">       3  </text:span><text:span text:style-name="T12">COALIEST</text:span></text:p>
      <text:p text:style-name="P3"><text:span text:style-name="T15">          inter </text:span><text:span text:style-name="T12">SOCIETAL</text:span><text:span text:style-name="T15"> ly</text:span></text:p>
      <text:p text:style-name="P3"><text:span text:style-name="T15">            </text:span><text:span text:style-name="T18">pertaining to a {society=n}</text:span></text:p>
      <text:p text:style-name="P3"><text:span text:style-name="T12">AADEGINR</text:span><text:span text:style-name="T15">  </text:span><text:span text:style-name="T12">AREADING#</text:span></text:p>
      <text:p text:style-name="P3"><text:span text:style-name="T15">       3  under# </text:span><text:span text:style-name="T12">DRAINAGE</text:span><text:span text:style-name="T15"> s</text:span></text:p>
      <text:p text:style-name="P3"><text:span text:style-name="T15">            </text:span><text:span text:style-name="T18">the act of {draining=v}</text:span></text:p>
      <text:p text:style-name="P3"><text:span text:style-name="T15">          </text:span><text:span text:style-name="T12">GARDENIA</text:span><text:span text:style-name="T15"> s</text:span></text:p>
      <text:p text:style-name="P3"><text:span text:style-name="T15">            </text:span><text:span text:style-name="T18">a tropical shrub or tree</text:span></text:p>
      <text:p text:style-name="P3"><text:span text:style-name="T12">DEEGIRST</text:span><text:span text:style-name="T15">  </text:span><text:span text:style-name="T12">ESTRIDGE#</text:span><text:span text:style-name="T15"> s#</text:span></text:p>
      <text:p text:style-name="P3"><text:span text:style-name="T15">       3    </text:span><text:span text:style-name="T18">the ostrich, also ESTRICH#</text:span></text:p>
      <text:p text:style-name="P3"><text:span text:style-name="T15">          </text:span><text:span text:style-name="T12">DIGESTER</text:span><text:span text:style-name="T15"> s</text:span></text:p>
      <text:p text:style-name="P3"><text:span text:style-name="T15">            </text:span><text:span text:style-name="T18">an apparatus which softens substances, also DIGESTOR</text:span></text:p>
      <text:p text:style-name="P3"><text:span text:style-name="T15">          p </text:span><text:span text:style-name="T12">REDIGEST</text:span><text:span text:style-name="T15"> s, ed, ing ion, ions</text:span></text:p>
      <text:p text:style-name="P3"><text:span text:style-name="T15">            </text:span><text:span text:style-name="T18">to digest again</text:span></text:p>
      <text:p text:style-name="P3"><text:span text:style-name="T12">EENOORST</text:span><text:span text:style-name="T15">  </text:span><text:span text:style-name="T12">ROESTONE#</text:span><text:span text:style-name="T15"> s#</text:span></text:p>
      <text:p text:style-name="P3"><text:span text:style-name="T15">       2    </text:span><text:span text:style-name="T18">a variety of limestone, also OOLITE, OOLITH</text:span></text:p>
      <text:p text:style-name="P3"><text:span text:style-name="T15">          </text:span><text:span text:style-name="T12">OESTRONE</text:span><text:span text:style-name="T15"> s</text:span></text:p>
      <text:p text:style-name="P3"><text:span text:style-name="T15">            </text:span><text:span text:style-name="T18">a female sex hormone also ESTRIOL, OESTRIOL, ESTRIN, OESTRIN, ESTROGEN, OESTROGEN, OESTRONE, THEELIN, THEELOL</text:span></text:p>
      <text:p text:style-name="P3"><text:span text:style-name="T12">AADENTUV</text:span><text:span text:style-name="T15">  </text:span><text:span text:style-name="T12">AVAUNTED#</text:span></text:p>
      <text:p text:style-name="P3"><text:span text:style-name="T12">ADEEENRS</text:span><text:span text:style-name="T15">  </text:span><text:span text:style-name="T12">ENSEARED#</text:span></text:p>
      <text:p text:style-name="P3"><text:span text:style-name="T15">       2  </text:span><text:span text:style-name="T12">SERENADE</text:span><text:span text:style-name="T15"> d r s, rs</text:span></text:p>
      <text:p text:style-name="P3"><text:span text:style-name="T15">            </text:span><text:span text:style-name="T18">to sing a love song to</text:span></text:p>
      <text:p text:style-name="P3"><text:span text:style-name="T12">AAEGLNRU</text:span><text:span text:style-name="T15">  </text:span><text:span text:style-name="T12">AULNAGER#</text:span><text:span text:style-name="T15"> s#</text:span></text:p>
      <text:p text:style-name="P3"><text:span text:style-name="T15">            </text:span><text:span text:style-name="T18">cloth inspector, also ALNAGER#</text:span></text:p>
      <text:p text:style-name="P3"><text:span text:style-name="T12">EGHINORT</text:span><text:span text:style-name="T15">  </text:span><text:span text:style-name="T12">THROEING#</text:span></text:p>
      <text:p text:style-name="P3"><text:span text:style-name="T12">ADEIIPST</text:span><text:span text:style-name="T15">  </text:span><text:span text:style-name="T12">STAPEDII#</text:span></text:p>
      <text:p text:style-name="P3"><text:span text:style-name="T12">AEILNRST</text:span><text:span text:style-name="T15">  </text:span><text:span text:style-name="T12">REINSTAL#</text:span><text:span text:style-name="T15"> l s#, ls, led, ling ment#, ments#, lation, lations</text:span></text:p>
      <text:p text:style-name="P3"><text:span text:style-name="T15">       8    </text:span><text:span text:style-name="T18">to instal again, also REINSTALL</text:span></text:p>
      <text:p text:style-name="P3"><text:span text:style-name="T15">          </text:span><text:span text:style-name="T12">SLANTIER#</text:span></text:p>
      <text:p text:style-name="P3"><text:span text:style-name="T15">          </text:span><text:span text:style-name="T12">LARNIEST#</text:span></text:p>
      <text:p text:style-name="P3"><text:span text:style-name="T15">          dis# </text:span><text:span text:style-name="T12">ENTRAILS</text:span></text:p>
      <text:p text:style-name="P3"><text:span text:style-name="T15">          </text:span><text:span text:style-name="T12">LATRINES</text:span></text:p>
      <text:p text:style-name="P3"><text:span text:style-name="T15">          </text:span><text:span text:style-name="T12">RATLINES</text:span></text:p>
      <text:p text:style-name="P3"><text:span text:style-name="T15">          </text:span><text:span text:style-name="T12">RETINALS</text:span></text:p>
      <text:p text:style-name="P3"><text:span text:style-name="T15">          </text:span><text:span text:style-name="T12">TRENAILS</text:span></text:p>
      <text:p text:style-name="P3"><text:span text:style-name="T12">AAGILNOT</text:span><text:span text:style-name="T15">  </text:span><text:span text:style-name="T12">GALTONIA#</text:span><text:span text:style-name="T15"> s#</text:span></text:p>
      <text:p text:style-name="P3"><text:span text:style-name="T15">            </text:span><text:span text:style-name="T18">a {lily=n}</text:span></text:p>
      <text:p text:style-name="P3"><text:span text:style-name="T12">EIINRSTT</text:span><text:span text:style-name="T15">  </text:span><text:span text:style-name="T12">STINTIER#</text:span></text:p>
      <text:p text:style-name="P3"><text:span text:style-name="T15">       2  hypo# </text:span><text:span text:style-name="T12">NITRITES</text:span></text:p>
      <text:p text:style-name="P3"><text:span text:style-name="T12">AAEHIIRT</text:span><text:span text:style-name="T15">  </text:span><text:span text:style-name="T12">HETAIRIA#</text:span><text:span text:style-name="T15"> s#</text:span></text:p>
      <text:p text:style-name="P3"><text:span text:style-name="T15">       2    </text:span><text:span text:style-name="T18">a club or society</text:span></text:p>
      <text:p text:style-name="P3"><text:span text:style-name="T15">          </text:span><text:span text:style-name="T12">HETAIRAI</text:span></text:p>
      <text:p text:style-name="P3"><text:span text:style-name="T12">DENORRTU</text:span><text:span text:style-name="T15">  </text:span><text:span text:style-name="T12">ROTUNDER#</text:span></text:p>
      <text:p text:style-name="P3"><text:span text:style-name="T12">EINNOSTU</text:span><text:span text:style-name="T15">  </text:span><text:span text:style-name="T12">NOUNIEST#</text:span></text:p>
      <text:p text:style-name="P3"><text:span text:style-name="T12">ACDEIINU</text:span><text:span text:style-name="T15">  </text:span><text:span text:style-name="T12">INDUCIAE#</text:span></text:p>
      <text:p text:style-name="P3"><text:span text:style-name="T15">            </text:span><text:span text:style-name="T18">a Scottish legal time limit for a defendant [n INDUCIAE#]</text:span></text:p>
      <text:p text:style-name="P3"><text:span text:style-name="T12">EINOSTUU</text:span><text:span text:style-name="T15">  </text:span><text:span text:style-name="T12">TENUIOUS#</text:span></text:p>
      <text:p text:style-name="P3"><text:span text:style-name="T15">            </text:span><text:span text:style-name="T18">{slender=adj}</text:span></text:p>
      <text:p text:style-name="P3"><text:span text:style-name="T12">ADEEGNST</text:span><text:span text:style-name="T15">  </text:span><text:span text:style-name="T12">ENDGATES#</text:span></text:p>
      <text:p text:style-name="P3"><text:span text:style-name="T12">EIORRSTU</text:span><text:span text:style-name="T15">  </text:span><text:span text:style-name="T12">STOURIER#</text:span></text:p>
      <text:p text:style-name="P3"><text:span text:style-name="T12">DEINNORS</text:span><text:span text:style-name="T15">  </text:span><text:span text:style-name="T12">ENDIRONS#</text:span></text:p>
      <text:p text:style-name="P3"><text:span text:style-name="T12">ACEEINRS</text:span><text:span text:style-name="T15">  </text:span><text:span text:style-name="T12">RESIANCE#</text:span><text:span text:style-name="T15"> s#</text:span></text:p>
      <text:p text:style-name="P3"><text:span text:style-name="T15">       3    </text:span><text:span text:style-name="T18">a residence, also RESIANT#</text:span></text:p>
      <text:p text:style-name="P3"><text:span text:style-name="T15">          </text:span><text:span text:style-name="T12">CINEREAS#</text:span></text:p>
      <text:p text:style-name="P3"><text:span text:style-name="T15">          re# </text:span><text:span text:style-name="T12">INCREASE</text:span><text:span text:style-name="T15"> d r s, rs, dly# ful#</text:span></text:p>
      <text:p text:style-name="P3"><text:span text:style-name="T15">            </text:span><text:span text:style-name="T18">to become larger, also ENCREASE#</text:span></text:p>
      <text:p text:style-name="P3"><text:span text:style-name="T12">ACELORRT</text:span><text:span text:style-name="T15">  </text:span><text:span text:style-name="T12">RECTORAL#</text:span></text:p>
      <text:p text:style-name="P3"><text:span text:style-name="T15">            </text:span><text:span text:style-name="T18">of God as a ruler</text:span></text:p>
      <text:p text:style-name="P3"><text:span text:style-name="T12">BDEEILOT</text:span><text:span text:style-name="T15">  </text:span><text:span text:style-name="T12">BETOILED#</text:span></text:p>
      <text:p text:style-name="P3"><text:span text:style-name="T12">ADEEIRSV</text:span><text:span text:style-name="T15">  </text:span><text:span text:style-name="T12">READVISE#</text:span><text:span text:style-name="T15"> d# s#</text:span></text:p>
      <text:p text:style-name="P3"><text:span text:style-name="T15">            </text:span><text:span text:style-name="T18">to advise again</text:span></text:p>
      <text:p text:style-name="P3"><text:span text:style-name="T12">EEFILORS</text:span><text:span text:style-name="T15">  </text:span><text:span text:style-name="T12">FORELIES#</text:span></text:p>
      <text:p text:style-name="P3"><text:span text:style-name="T12">ACINORTU</text:span><text:span text:style-name="T15">  </text:span><text:span text:style-name="T12">NOCTURIA#</text:span><text:span text:style-name="T15"> s#</text:span></text:p>
      <text:p text:style-name="P3"><text:span text:style-name="T15">            </text:span><text:span text:style-name="T18">excessive urination at night time, a problem of old men</text:span></text:p>
      <text:p text:style-name="P3"><text:span text:style-name="T12">ADEGINNR</text:span><text:span text:style-name="T15">  </text:span><text:span text:style-name="T12">GRANNIED#</text:span></text:p>
      <text:p text:style-name="P3"><text:span text:style-name="T12">ADELNORV</text:span><text:span text:style-name="T15">  </text:span><text:span text:style-name="T12">RONDAVEL#</text:span><text:span text:style-name="T15"> s#</text:span></text:p>
      <text:p text:style-name="P3"><text:span text:style-name="T15">       2    </text:span><text:span text:style-name="T18">a South African round hut</text:span></text:p>
      <text:p text:style-name="P3"><text:span text:style-name="T15">          </text:span><text:span text:style-name="T12">OVERLAND</text:span><text:span text:style-name="T15"> s, ed# er#, ers# ing#</text:span></text:p>
      <text:p text:style-name="P3"><text:span text:style-name="T15">            </text:span><text:span text:style-name="T18">a train or stagecoach that travels over land</text:span></text:p>
      <text:p text:style-name="P3"><text:span text:style-name="T12">DEIIOPRT</text:span><text:span text:style-name="T15">  </text:span><text:span text:style-name="T12">DIPTEROI#</text:span></text:p>
      <text:p text:style-name="P3"><text:span text:style-name="T12">DENNORST</text:span><text:span text:style-name="T15">  </text:span><text:span text:style-name="T12">TENDRONS#</text:span></text:p>
      <text:p text:style-name="P3"><text:span text:style-name="T12">AEEGRSTU</text:span><text:span text:style-name="T15">  </text:span><text:span text:style-name="T12">TREAGUES#</text:span></text:p>
      <text:p text:style-name="P3"><text:span text:style-name="T12">AEINRRST</text:span><text:span text:style-name="T15">  </text:span><text:span text:style-name="T12">TRANSIRE#</text:span><text:span text:style-name="T15"> s#</text:span></text:p>
      <text:p text:style-name="P3"><text:span text:style-name="T15">       6    </text:span><text:span text:style-name="T18">a customs warrant</text:span></text:p>
      <text:p text:style-name="P3"><text:span text:style-name="T15">          </text:span><text:span text:style-name="T12">RESTRAIN</text:span><text:span text:style-name="T15"> s t, ed er ts, ers ing, able edly ings#, edness#</text:span></text:p>
      <text:p text:style-name="P3"><text:span text:style-name="T15">            </text:span><text:span text:style-name="T18">to hold back</text:span></text:p>
      <text:p text:style-name="P3"><text:span text:style-name="T15">          p </text:span><text:span text:style-name="T12">RETRAINS</text:span></text:p>
      <text:p text:style-name="P3"><text:span text:style-name="T15">          di re, con# </text:span><text:span text:style-name="T12">STRAINER</text:span><text:span text:style-name="T15"> s</text:span></text:p>
      <text:p text:style-name="P3"><text:span text:style-name="T15">            </text:span><text:span text:style-name="T18">a utensil used to separate liquids from solids</text:span></text:p>
      <text:p text:style-name="P3"><text:span text:style-name="T15">          sou# sub# </text:span><text:span text:style-name="T12">TERRAINS</text:span></text:p>
      <text:p text:style-name="P3"><text:span text:style-name="T15">          s, en, dis res, cons# </text:span><text:span text:style-name="T12">TRAINERS</text:span></text:p>
      <text:p text:style-name="P3"><text:span text:style-name="T12">EEGINRTW</text:span><text:span text:style-name="T15">  </text:span><text:span text:style-name="T12">TWEERING#</text:span></text:p>
      <text:p text:style-name="P3"><text:span text:style-name="T12">AADNORST</text:span><text:span text:style-name="T15">  </text:span><text:span text:style-name="T12">ONDATRAS#</text:span></text:p>
      <text:p text:style-name="P3"><text:span text:style-name="T12">AEFGINTU</text:span><text:span text:style-name="T15">  </text:span><text:span text:style-name="T12">FANTIGUE#</text:span><text:span text:style-name="T15"> s#</text:span></text:p>
      <text:p text:style-name="P3"><text:span text:style-name="T15">            </text:span><text:span text:style-name="T18">anxiety, also FANTEEG#</text:span></text:p>
      <text:p text:style-name="P3"><text:span text:style-name="T12">AAEORTTV</text:span><text:span text:style-name="T15">  </text:span><text:span text:style-name="T12">ROTAVATE#</text:span><text:span text:style-name="T15"> d# s#</text:span></text:p>
      <text:p text:style-name="P3"><text:span text:style-name="T15">            </text:span><text:span text:style-name="T18">to till by means of a hand-operated machine, also ROTOVATE#</text:span></text:p>
      <text:p text:style-name="P3"><text:span text:style-name="T12">EINNORTV</text:span><text:span text:style-name="T15">  </text:span><text:span text:style-name="T12">NOVERINT#</text:span><text:span text:style-name="T15"> s#</text:span></text:p>
      <text:p text:style-name="P3"><text:span text:style-name="T15">       2    </text:span><text:span text:style-name="T18">a publicly declared writ</text:span></text:p>
      <text:p text:style-name="P3"><text:span text:style-name="T15">          co </text:span><text:span text:style-name="T12">INVENTOR</text:span><text:span text:style-name="T15"> s y, ial ied ies, ying, iable# ially</text:span></text:p>
      <text:p text:style-name="P3"><text:span text:style-name="T15">            </text:span><text:span text:style-name="T18">one who invents, also INVENTER</text:span></text:p>
      <text:p text:style-name="P3"><text:span text:style-name="T12">CDEINOST</text:span><text:span text:style-name="T15">  </text:span><text:span text:style-name="T12">DEONTICS#</text:span></text:p>
      <text:p text:style-name="P3"><text:span text:style-name="T15">            </text:span><text:span text:style-name="T18">ethics,pl DEONTICS#</text:span></text:p>
      <text:p text:style-name="P3"><text:span text:style-name="T12">EEEINQRU</text:span><text:span text:style-name="T15">  </text:span><text:span text:style-name="T12">QUEENIER#</text:span></text:p>
      <text:p text:style-name="P3"><text:span text:style-name="T12">AEINNTUV</text:span><text:span text:style-name="T15">  </text:span><text:span text:style-name="T12">UNNATIVE#</text:span></text:p>
      <text:p text:style-name="P3"><text:span text:style-name="T15">            </text:span><text:span text:style-name="T18">not native</text:span></text:p>
      <text:p text:style-name="P3"><text:span text:style-name="T12">AEEILNSS</text:span><text:span text:style-name="T15">  </text:span><text:span text:style-name="T12">SEALINES#</text:span></text:p>
      <text:p text:style-name="P3"><text:span text:style-name="T12">ADEINNTU</text:span><text:span text:style-name="T15">  </text:span><text:span text:style-name="T12">ANTIDUNE#</text:span><text:span text:style-name="T15"> s#</text:span></text:p>
      <text:p text:style-name="P3"><text:span text:style-name="T15">       2    </text:span><text:span text:style-name="T18">sand forming a steep slope against a fast current</text:span></text:p>
      <text:p text:style-name="P3"><text:span text:style-name="T15">          </text:span><text:span text:style-name="T12">INUNDATE</text:span><text:span text:style-name="T15"> d s</text:span></text:p>
      <text:p text:style-name="P3"><text:span text:style-name="T15">            </text:span><text:span text:style-name="T18">to fill with overflowing </text:span><text:soft-page-break/><text:span text:style-name="T18">abundance</text:span></text:p>
      <text:p text:style-name="P3"><text:span text:style-name="T12">ACDEEGNR</text:span><text:span text:style-name="T15">  </text:span><text:span text:style-name="T12">ENGRACED#</text:span></text:p>
      <text:p text:style-name="P3"><text:span text:style-name="T12">ADEGINRR</text:span><text:span text:style-name="T15">  </text:span><text:span text:style-name="T12">DREARING#</text:span><text:span text:style-name="T15"> s#</text:span></text:p>
      <text:p text:style-name="P3"><text:span text:style-name="T15">            </text:span><text:span text:style-name="T18">gloominess</text:span></text:p>
      <text:p text:style-name="P3"><text:span text:style-name="T12">DEEILSTU</text:span><text:span text:style-name="T15">  </text:span><text:span text:style-name="T12">DILUTEES#</text:span></text:p>
      <text:p text:style-name="P3"><text:span text:style-name="T12">ADELNORU</text:span><text:span text:style-name="T15">  </text:span><text:span text:style-name="T12">URODELAN#</text:span><text:span text:style-name="T15"> s#</text:span></text:p>
      <text:p text:style-name="P3"><text:span text:style-name="T15">       2    </text:span><text:span text:style-name="T18">a tailed Amphibia e.g. newts and salamanders</text:span></text:p>
      <text:p text:style-name="P3"><text:span text:style-name="T15">          </text:span><text:span text:style-name="T12">UNLOADER</text:span><text:span text:style-name="T15"> s</text:span></text:p>
      <text:p text:style-name="P3"><text:span text:style-name="T15">            </text:span><text:span text:style-name="T18">one that {unloads=v}</text:span></text:p>
      <text:p text:style-name="P3"><text:span text:style-name="T12">EENORSTV</text:span><text:span text:style-name="T15">  </text:span><text:span text:style-name="T12">OVERNETS#</text:span></text:p>
      <text:p text:style-name="P3"><text:span text:style-name="T12">EEGORSTU</text:span><text:span text:style-name="T15">  </text:span><text:span text:style-name="T12">UROSTEGE#</text:span><text:span text:style-name="T15"> s#</text:span></text:p>
      <text:p text:style-name="P3"><text:span text:style-name="T15">            </text:span><text:span text:style-name="T18">a snake's tail-plate</text:span></text:p>
      <text:p text:style-name="P3"><text:span text:style-name="T12">BEENORTU</text:span><text:span text:style-name="T15">  </text:span><text:span text:style-name="T12">BOUNTREE#</text:span><text:span text:style-name="T15"> s#</text:span></text:p>
      <text:p text:style-name="P3"><text:span text:style-name="T15">            </text:span><text:span text:style-name="T18">the elder-tree, also BOURTREE, BOORTREE#</text:span></text:p>
      <text:p text:style-name="P3"><text:span text:style-name="T12">ADEEIRST</text:span><text:span text:style-name="T15">  de, con, incon </text:span><text:span text:style-name="T12">SIDERATE#</text:span><text:span text:style-name="T15"> d# s#</text:span></text:p>
      <text:p text:style-name="P3"><text:span text:style-name="T15">       4    </text:span><text:span text:style-name="T18">to {strike=v}</text:span></text:p>
      <text:p text:style-name="P3"><text:span text:style-name="T15">          b#, th un </text:span><text:span text:style-name="T12">READIEST</text:span></text:p>
      <text:p text:style-name="P3"><text:span text:style-name="T15">          </text:span><text:span text:style-name="T12">SERIATED</text:span></text:p>
      <text:p text:style-name="P3"><text:span text:style-name="T15">          un </text:span><text:span text:style-name="T12">STEADIER</text:span><text:span text:style-name="T15"> s</text:span></text:p>
      <text:p text:style-name="P3"><text:span text:style-name="T15">            </text:span><text:span text:style-name="T18">one that {steadies=v}</text:span></text:p>
      <text:p text:style-name="P3"><text:span text:style-name="T12">EILNRSST</text:span><text:span text:style-name="T15">  </text:span><text:span text:style-name="T12">SLINTERS#</text:span></text:p>
      <text:p text:style-name="P3"><text:span text:style-name="T15">       2  </text:span><text:span text:style-name="T12">SNIRTLES#</text:span></text:p>
      <text:p text:style-name="P3"><text:span text:style-name="T12">ABIINORS</text:span><text:span text:style-name="T15">  </text:span><text:span text:style-name="T12">ROBINIAS#</text:span></text:p>
      <text:p text:style-name="P3"><text:span text:style-name="T12">AABEINRT</text:span><text:span text:style-name="T15">  </text:span><text:span text:style-name="T12">RABATINE#</text:span><text:span text:style-name="T15"> s#</text:span></text:p>
      <text:p text:style-name="P3"><text:span text:style-name="T15">       2    </text:span><text:span text:style-name="T18">a low collar</text:span></text:p>
      <text:p text:style-name="P3"><text:span text:style-name="T15">          </text:span><text:span text:style-name="T12">ATABRINE</text:span><text:span text:style-name="T15"> s</text:span></text:p>
      <text:p text:style-name="P3"><text:span text:style-name="T15">            </text:span><text:span text:style-name="T18">a drug to treat malaria</text:span></text:p>
      <text:p text:style-name="P3"><text:span text:style-name="T12">EIINOSTV</text:span><text:span text:style-name="T15">  </text:span><text:span text:style-name="T12">NOVITIES#</text:span></text:p>
      <text:p text:style-name="P3"><text:span text:style-name="T12">EFILNRTT</text:span><text:span text:style-name="T15">  </text:span><text:span text:style-name="T12">FLITTERN#</text:span><text:span text:style-name="T15"> s#</text:span></text:p>
      <text:p text:style-name="P3"><text:span text:style-name="T15">            </text:span><text:span text:style-name="T18">an oak sapling</text:span></text:p>
      <text:p text:style-name="P3"><text:span text:style-name="T12">EEENNRST</text:span><text:span text:style-name="T15">  </text:span><text:span text:style-name="T12">ETRENNES#</text:span></text:p>
      <text:p text:style-name="P3"><text:span text:style-name="T12">AEEEELRS</text:span><text:span text:style-name="T15">  </text:span><text:span text:style-name="T12">RELEASEE#</text:span><text:span text:style-name="T15"> s#</text:span></text:p>
      <text:p text:style-name="P3"><text:span text:style-name="T15">            </text:span><text:span text:style-name="T18">a person to whom an estate is released</text:span></text:p>
      <text:p text:style-name="P3"><text:span text:style-name="T12">AAELNOSV</text:span><text:span text:style-name="T15">  </text:span><text:span text:style-name="T12">VALONEAS#</text:span></text:p>
      <text:p text:style-name="P3"><text:span text:style-name="T12">CEGIILNT</text:span><text:span text:style-name="T15">  </text:span><text:span text:style-name="T12">GENTILIC#</text:span></text:p>
      <text:p text:style-name="P3"><text:span text:style-name="T15">            </text:span><text:span text:style-name="T18">{tribal=adj}</text:span></text:p>
      <text:p text:style-name="P3"><text:span text:style-name="T12">ADEELNTY</text:span><text:span text:style-name="T15">  </text:span><text:span text:style-name="T12">ENTAYLED#</text:span></text:p>
      <text:p text:style-name="P3"><text:span text:style-name="T12">AGILNORS</text:span><text:span text:style-name="T15">  </text:span><text:span text:style-name="T12">RANGOLIS#</text:span></text:p>
      <text:p text:style-name="P3"><text:span text:style-name="T12">AAEOSTUV</text:span><text:span text:style-name="T15">  </text:span><text:span text:style-name="T12">AUTOSAVE#</text:span><text:span text:style-name="T15"> d# s#</text:span></text:p>
      <text:p text:style-name="P3"><text:span text:style-name="T15">            </text:span><text:span text:style-name="T18">to save by a facility which automatically saves newly-recorded data at regular intervals</text:span></text:p>
      <text:p text:style-name="P3"><text:span text:style-name="T12">BEEEINST</text:span><text:span text:style-name="T15">  </text:span><text:span text:style-name="T12">EBENISTE#</text:span><text:span text:style-name="T15"> s#</text:span></text:p>
      <text:p text:style-name="P3"><text:span text:style-name="T15">            </text:span><text:span text:style-name="T18">a cabinetmaker</text:span></text:p>
      <text:p text:style-name="P3"><text:span text:style-name="T12">EFIINRST</text:span><text:span text:style-name="T15">  </text:span><text:span text:style-name="T12">SNIFTIER#</text:span></text:p>
      <text:p text:style-name="P3"><text:span text:style-name="T12">ADINORSV</text:span><text:span text:style-name="T15">  </text:span><text:span text:style-name="T12">VIRANDOS#</text:span></text:p>
      <text:p text:style-name="P3"><text:span text:style-name="T12">ABINORTU</text:span><text:span text:style-name="T15">  </text:span><text:span text:style-name="T12">TABOURIN#</text:span><text:span text:style-name="T15"> g s#</text:span></text:p>
      <text:p text:style-name="P3"><text:span text:style-name="T15">            </text:span><text:span text:style-name="T18">a small drum, also TABRET#</text:span></text:p>
      <text:p text:style-name="P3"><text:span text:style-name="T12">EIIRSTTU</text:span><text:span text:style-name="T15">  </text:span><text:span text:style-name="T12">UTERITIS#</text:span><text:span text:style-name="T15"> es#</text:span></text:p>
      <text:p text:style-name="P3"><text:span text:style-name="T15">            </text:span><text:span text:style-name="T18">inflammation of the womb</text:span></text:p>
      <text:p text:style-name="P3"><text:span text:style-name="T12">EGNORSTT</text:span><text:span text:style-name="T15">  </text:span><text:span text:style-name="T12">TONGSTER#</text:span><text:span text:style-name="T15"> s#</text:span></text:p>
      <text:p text:style-name="P3"><text:span text:style-name="T15">            </text:span><text:span text:style-name="T18">a member of a tong</text:span></text:p>
      <text:p text:style-name="P3"><text:span text:style-name="T12">AEFIMORT</text:span><text:span text:style-name="T15">  </text:span><text:span text:style-name="T12">FORMIATE#</text:span><text:span text:style-name="T15"> s#</text:span></text:p>
      <text:p text:style-name="P3"><text:span text:style-name="T15">            </text:span><text:span text:style-name="T18">a salt of formic acid</text:span></text:p>
      <text:p text:style-name="P3"><text:span text:style-name="T12">EELNOSTT</text:span><text:span text:style-name="T15">  </text:span><text:span text:style-name="T12">NOTELETS#</text:span></text:p>
      <text:p text:style-name="P3"><text:span text:style-name="T12">DEELOTUV</text:span><text:span text:style-name="T15">  </text:span><text:span text:style-name="T12">EVOLUTED#</text:span></text:p>
      <text:p text:style-name="P3"><text:span text:style-name="T12">ADIILRST</text:span><text:span text:style-name="T15">  </text:span><text:span text:style-name="T12">DISTRAIL#</text:span><text:span text:style-name="T15"> s#</text:span></text:p>
      <text:p text:style-name="P3"><text:span text:style-name="T15">            </text:span><text:span text:style-name="T18">an airplane's clear wake through cloud</text:span></text:p>
      <text:p text:style-name="P3"><text:span text:style-name="T12">BEEINRTW</text:span><text:span text:style-name="T15">  </text:span><text:span text:style-name="T12">INTERWEB#</text:span><text:span text:style-name="T15"> s#</text:span></text:p>
      <text:p text:style-name="P3"><text:span text:style-name="T15">            </text:span><text:span text:style-name="T18">a facetious name for the Internet, used to imply that the speaker has little understanding of or interest in the subject</text:span></text:p>
      <text:p text:style-name="P3"><text:span text:style-name="T12">ABEEGINR</text:span><text:span text:style-name="T15">  </text:span><text:span text:style-name="T12">BAREGINE#</text:span><text:span text:style-name="T15"> s#</text:span></text:p>
      <text:p text:style-name="P3"><text:span text:style-name="T15">       2    </text:span><text:span text:style-name="T18">a gelatinous mass</text:span></text:p>
      <text:p text:style-name="P3"><text:span text:style-name="T15">          </text:span><text:span text:style-name="T12">BERGENIA#</text:span><text:span text:style-name="T15"> s#</text:span></text:p>
      <text:p text:style-name="P3"><text:span text:style-name="T15">            </text:span><text:span text:style-name="T18">a perennial flower</text:span></text:p>
      <text:p text:style-name="P3"><text:span text:style-name="T12">AILNRSTT</text:span><text:span text:style-name="T15">  </text:span><text:span text:style-name="T12">RATTLINS#</text:span></text:p>
      <text:p text:style-name="P3"><text:span text:style-name="T12">EILNNOTV</text:span><text:span text:style-name="T15">  </text:span><text:span text:style-name="T12">VINOLENT#</text:span></text:p>
      <text:p text:style-name="P3"><text:span text:style-name="T15">            </text:span><text:span text:style-name="T18">addicted to wine</text:span></text:p>
      <text:p text:style-name="P3"><text:span text:style-name="T12">DEEIOPRT</text:span><text:span text:style-name="T15">  </text:span><text:span text:style-name="T12">PERIDOTE#</text:span><text:span text:style-name="T15"> s#</text:span></text:p>
      <text:p text:style-name="P3"><text:span text:style-name="T15">       2    </text:span><text:span text:style-name="T18">a green mineral, also PERIDOT</text:span></text:p>
      <text:p text:style-name="P3"><text:span text:style-name="T15">          </text:span><text:span text:style-name="T12">PROTEIDE</text:span><text:span text:style-name="T15"> s</text:span></text:p>
      <text:p text:style-name="P3"><text:span text:style-name="T15">            </text:span><text:span text:style-name="T18">a nitrogenous organic compound, also PROTEIN, PROTEID</text:span></text:p>
      <text:p text:style-name="P3"><text:span text:style-name="T12">EEILORRV</text:span><text:span text:style-name="T15">  </text:span><text:span text:style-name="T12">OVERLIER#</text:span><text:span text:style-name="T15"> s#</text:span></text:p>
      <text:p text:style-name="P3"><text:span text:style-name="T15">            </text:span><text:span text:style-name="T18">one that lies above</text:span></text:p>
      <text:p text:style-name="P3"><text:span text:style-name="T12">ADEIMNOT</text:span><text:span text:style-name="T15">  </text:span><text:span text:style-name="T12">NEMATOID#</text:span></text:p>
      <text:p text:style-name="P3"><text:span text:style-name="T15">       2    </text:span><text:span text:style-name="T18">pertaining to worms parasitic on the intestines</text:span></text:p>
      <text:p text:style-name="P3"><text:span text:style-name="T15">          pre </text:span><text:span text:style-name="T12">DOMINATE</text:span><text:span text:style-name="T15"> d s</text:span></text:p>
      <text:p text:style-name="P3"><text:span text:style-name="T15">            </text:span><text:span text:style-name="T18">to {control=v}</text:span></text:p>
      <text:p text:style-name="P3"><text:span text:style-name="T12">ABDEEIRT</text:span><text:span text:style-name="T15">  in </text:span><text:span text:style-name="T12">EBRIATED#</text:span></text:p>
      <text:p text:style-name="P3"><text:span text:style-name="T15">       2    </text:span><text:span text:style-name="T18">intoxicated, also EBRIATE#</text:span></text:p>
      <text:p text:style-name="P3"><text:span text:style-name="T15">          </text:span><text:span text:style-name="T12">REBAITED</text:span></text:p>
      <text:p text:style-name="P3"><text:span text:style-name="T12">AEILOTTV</text:span><text:span text:style-name="T15">  </text:span><text:span text:style-name="T12">VOLITATE#</text:span><text:span text:style-name="T15"> d# s#</text:span></text:p>
      <text:p text:style-name="P3"><text:span text:style-name="T15">            </text:span><text:span text:style-name="T18">to {flutter=v}</text:span></text:p>
      <text:p text:style-name="P3"><text:span text:style-name="T12">AEIMNRTW</text:span><text:span text:style-name="T15">  </text:span><text:span text:style-name="T12">WARIMENT#</text:span><text:span text:style-name="T15"> s#</text:span></text:p>
      <text:p text:style-name="P3"><text:span text:style-name="T15">            </text:span><text:span text:style-name="T18">{wariness=n}</text:span></text:p>
      <text:p text:style-name="P3"><text:span text:style-name="T12">ADGINNRT</text:span><text:span text:style-name="T15">  </text:span><text:span text:style-name="T12">DRANTING#</text:span></text:p>
      <text:p text:style-name="P3"><text:span text:style-name="T12">CELNOORT</text:span><text:span text:style-name="T15">  </text:span><text:span text:style-name="T12">CONTROLE#</text:span></text:p>
      <text:p text:style-name="P3"><text:span text:style-name="T15">            </text:span><text:span text:style-name="T18">registered</text:span></text:p>
      <text:p text:style-name="P3"><text:span text:style-name="T12">ACIILNOT</text:span><text:span text:style-name="T15">  </text:span><text:span text:style-name="T12">TALIONIC#</text:span></text:p>
      <text:p text:style-name="P3"><text:span text:style-name="T15">            </text:span><text:span text:style-name="T18">pertaining to a {talion=n}</text:span></text:p>
      <text:p text:style-name="P3"><text:span text:style-name="T12">AEEGILNV</text:span><text:span text:style-name="T15">  </text:span><text:span text:style-name="T12">INVEAGLE#</text:span><text:span text:style-name="T15"> d# s#</text:span></text:p>
      <text:p text:style-name="P3"><text:span text:style-name="T15">            </text:span><text:span text:style-name="T18">to cajole, also INVEIGLE, ENVEIGLE#</text:span></text:p>
      <text:p text:style-name="P3"><text:span text:style-name="T12">ILNORSTU</text:span><text:span text:style-name="T15">  </text:span><text:span text:style-name="T12">TORULINS#</text:span></text:p>
      <text:p text:style-name="P3"><text:span text:style-name="T12">EEHINORS</text:span><text:span text:style-name="T15">  </text:span><text:span text:style-name="T12">NOSHERIE#</text:span><text:span text:style-name="T15"> s#</text:span></text:p>
      <text:p text:style-name="P3"><text:span text:style-name="T15">       2    </text:span><text:span text:style-name="T18">a cafe, also NOSHERY#</text:span></text:p>
      <text:p text:style-name="P3"><text:span text:style-name="T15">          anti, super </text:span><text:span text:style-name="T12">HEROINES</text:span></text:p>
      <text:p text:style-name="P3"><text:span text:style-name="T12">EHIINRRT</text:span><text:span text:style-name="T15">  </text:span><text:span text:style-name="T12">HIRRIENT#</text:span><text:span text:style-name="T15"> s#</text:span></text:p>
      <text:p text:style-name="P3"><text:span text:style-name="T15">            </text:span><text:span text:style-name="T18">a trilled sound</text:span></text:p>
      <text:p text:style-name="P3"><text:span text:style-name="T12">AACEEGIR</text:span><text:span text:style-name="T15">  </text:span><text:span text:style-name="T12">AGACERIE#</text:span><text:span text:style-name="T15"> s#</text:span></text:p>
      <text:p text:style-name="P3"><text:span text:style-name="T15">       2    </text:span><text:span text:style-name="T18">allurement</text:span></text:p>
      <text:p text:style-name="P3"><text:span text:style-name="T15">          </text:span><text:span text:style-name="T12">ACIERAGE#</text:span><text:span text:style-name="T15"> s#</text:span></text:p>
      <text:p text:style-name="P3"><text:span text:style-name="T15">            </text:span><text:span text:style-name="T18">the covering of a metal plate with an iron film</text:span></text:p>
      <text:p text:style-name="P3"><text:span text:style-name="T12">AACEILST</text:span><text:span text:style-name="T15">  </text:span><text:span text:style-name="T12">SALICETA#</text:span></text:p>
      <text:p text:style-name="P3"><text:span text:style-name="T12">EGILORTY</text:span><text:span text:style-name="T15">  </text:span><text:span text:style-name="T12">GYROLITE#</text:span><text:span text:style-name="T15"> s#</text:span></text:p>
      <text:p text:style-name="P3"><text:span text:style-name="T15">            </text:span><text:span text:style-name="T18">a mineral</text:span></text:p>
      <text:p text:style-name="P3"><text:span text:style-name="T12">AEENRSTV</text:span><text:span text:style-name="T15">  </text:span><text:span text:style-name="T12">AVENTRES#</text:span></text:p>
      <text:p text:style-name="P3"><text:span text:style-name="T15">       2  non </text:span><text:span text:style-name="T12">VETERANS</text:span></text:p>
      <text:p text:style-name="P3"><text:span text:style-name="T12">AABEGINR</text:span><text:span text:style-name="T15">  </text:span><text:span text:style-name="T12">ABEARING#</text:span></text:p>
      <text:p text:style-name="P3"><text:span text:style-name="T12">DEIINRSU</text:span><text:span text:style-name="T15">  </text:span><text:span text:style-name="T12">DISINURE#</text:span><text:span text:style-name="T15"> d# s#</text:span></text:p>
      <text:p text:style-name="P3"><text:span text:style-name="T15">       2    </text:span><text:span text:style-name="T18">to render unfamiliar</text:span></text:p>
      <text:p text:style-name="P3"><text:span text:style-name="T15">          idox# </text:span><text:span text:style-name="T12">URIDINES</text:span></text:p>
      <text:p text:style-name="P3"><text:span text:style-name="T12">AEEITTUX</text:span><text:span text:style-name="T15">  </text:span><text:span text:style-name="T12">EUTAXITE#</text:span><text:span text:style-name="T15"> s#</text:span></text:p>
      <text:p text:style-name="P3"><text:span text:style-name="T15">            </text:span><text:span text:style-name="T18">a volcanic rock with bands</text:span></text:p>
      <text:p text:style-name="P3"><text:span text:style-name="T12">CDEINORR</text:span><text:span text:style-name="T15">  </text:span><text:span text:style-name="T12">CORDINER#</text:span><text:span text:style-name="T15"> s#</text:span></text:p>
      <text:p text:style-name="P3"><text:span text:style-name="T15">            </text:span><text:span text:style-name="T18">a shoemaker</text:span></text:p>
      <text:p text:style-name="P3"><text:span text:style-name="T12">AEGIRSUY</text:span><text:span text:style-name="T15">  </text:span><text:span text:style-name="T12">YUGARIES#</text:span></text:p>
      <text:p text:style-name="P3"><text:span text:style-name="T12">ADEFIIRU</text:span><text:span text:style-name="T15">  </text:span><text:span text:style-name="T12">AURIFIED#</text:span></text:p>
      <text:p text:style-name="P3"><text:span text:style-name="T12">AADELRTV</text:span><text:span text:style-name="T15">  </text:span><text:span text:style-name="T12">LARVATED#</text:span></text:p>
      <text:p text:style-name="P3"><text:span text:style-name="T15">            </text:span><text:span text:style-name="T18">masked, also LARVATE#</text:span></text:p>
      <text:p text:style-name="P3"><text:span text:style-name="T12">EILOORST</text:span><text:span text:style-name="T15">  </text:span><text:span text:style-name="T12">TROOLIES#</text:span></text:p>
      <text:p text:style-name="P3"><text:span text:style-name="T15">       2  </text:span><text:span text:style-name="T12">OESTRIOL</text:span><text:span text:style-name="T15"> s</text:span></text:p>
      <text:p text:style-name="P3"><text:span text:style-name="T15">            </text:span><text:span text:style-name="T18">a female sex hormone also ESTRIOL, ESTRIN, OESTRIN, ESTROGEN, OESTROGEN, ESTRONE, OESTRONE, THEELIN, THEELOL</text:span></text:p>
      <text:p text:style-name="P3"><text:span text:style-name="T12">ADIIOPRT</text:span><text:span text:style-name="T15">  </text:span><text:span text:style-name="T12">TAPIROID#</text:span></text:p>
      <text:p text:style-name="P3"><text:span text:style-name="T15">            </text:span><text:span text:style-name="T18">pertaining to a {tapir=n}</text:span></text:p>
      <text:p text:style-name="P3"><text:span text:style-name="T12">AEGNORST</text:span><text:span text:style-name="T15">  </text:span><text:span text:style-name="T12">ORANGEST#</text:span></text:p>
      <text:p text:style-name="P3"><text:span text:style-name="T15">       5  </text:span><text:span text:style-name="T12">STONERAG#</text:span><text:span text:style-name="T15"> s#</text:span></text:p>
      <text:p text:style-name="P3"><text:span text:style-name="T15">            </text:span><text:span text:style-name="T18">a lichen, also STONERAW#</text:span></text:p>
      <text:p text:style-name="P3"><text:span text:style-name="T15">          </text:span><text:span text:style-name="T12">RAGSTONE#</text:span><text:span text:style-name="T15"> s#</text:span></text:p>
      <text:p text:style-name="P3"><text:span text:style-name="T15">            </text:span><text:span text:style-name="T18">undressed masonry in slabs, also RAGWORK#</text:span></text:p>
      <text:p text:style-name="P3"><text:span text:style-name="T15">          </text:span><text:span text:style-name="T12">ESTRAGON</text:span><text:span text:style-name="T15"> s</text:span></text:p>
      <text:p text:style-name="P3"><text:span text:style-name="T15">            </text:span><text:span text:style-name="T18">tarragon, a perennial herb</text:span></text:p>
      <text:p text:style-name="P3"><text:span text:style-name="T15">          ab </text:span><text:span text:style-name="T12">NEGATORS</text:span></text:p>
      <text:p text:style-name="P3"><text:span text:style-name="T12">AEINNRSU</text:span><text:span text:style-name="T15">  </text:span><text:span text:style-name="T12">UNARISEN#</text:span></text:p>
      <text:p text:style-name="P3"><text:span text:style-name="T15">       2    </text:span><text:span text:style-name="T18">not arisen</text:span></text:p>
      <text:p text:style-name="P3"><text:span text:style-name="T15">          </text:span><text:span text:style-name="T12">ANEURINS</text:span></text:p>
      <text:p text:style-name="P3"><text:span text:style-name="T12">AEHINOPU</text:span><text:span text:style-name="T15">  </text:span><text:span text:style-name="T12">EUPHONIA#</text:span><text:span text:style-name="T15"> s#</text:span></text:p>
      <text:p text:style-name="P3"><text:span text:style-name="T15">            </text:span><text:span text:style-name="T18">an agreeable sound, also EUPHONY</text:span></text:p>
      <text:p text:style-name="P3"><text:span text:style-name="T12">AEEIMNRS</text:span><text:span text:style-name="T15">  </text:span><text:span text:style-name="T12">REMANIES#</text:span></text:p>
      <text:p text:style-name="P3"><text:span text:style-name="T12">EINNPRST</text:span><text:span text:style-name="T15">  </text:span><text:span text:style-name="T12">ENPRINTS#</text:span></text:p>
      <text:p text:style-name="P3"><text:span text:style-name="T12">AEEEGNST</text:span><text:span text:style-name="T15">  </text:span><text:span text:style-name="T12">TEENAGES#</text:span></text:p>
      <text:p text:style-name="P3"><text:span text:style-name="T12">AEEILMRT</text:span><text:span text:style-name="T15">  </text:span><text:span text:style-name="T12">EREMITAL#</text:span></text:p>
      <text:p text:style-name="P3"><text:span text:style-name="T15">       3    </text:span><text:span text:style-name="T18">pertaining to {hermits=n}</text:span></text:p>
      <text:p text:style-name="P3"><text:span text:style-name="T15">          </text:span><text:span text:style-name="T12">REALTIME#</text:span></text:p>
      <text:p text:style-name="P3"><text:span text:style-name="T15">            </text:span><text:span text:style-name="T18">relating to a computer system</text:span></text:p>
      <text:p text:style-name="P3"><text:span text:style-name="T15">          </text:span><text:span text:style-name="T12">MATERIEL</text:span><text:span text:style-name="T15"> s</text:span></text:p>
      <text:p text:style-name="P3"><text:span text:style-name="T15">            </text:span><text:span text:style-name="T18">a substance that can be used for making anything, also MATERIAL</text:span></text:p>
      <text:p text:style-name="P3"><text:span text:style-name="T12">EIILNRST</text:span><text:span text:style-name="T15">  </text:span><text:span text:style-name="T12">NIRLIEST#</text:span></text:p>
      <text:p text:style-name="P3"><text:span text:style-name="T15">       2  iso#, aceto, acrylo </text:span><text:span text:style-name="T12">NITRILES</text:span></text:p>
      <text:p text:style-name="P3"><text:span text:style-name="T12">EENORSTT</text:span><text:span text:style-name="T15">  </text:span><text:span text:style-name="T12">ONSETTER#</text:span><text:span text:style-name="T15"> s#</text:span></text:p>
      <text:p text:style-name="P3"><text:span text:style-name="T15">            </text:span><text:span text:style-name="T18">an assailant</text:span></text:p>
      <text:p text:style-name="P3"><text:span text:style-name="T12">EILORSTU</text:span><text:span text:style-name="T15">  f# </text:span><text:span text:style-name="T12">LOURIEST#</text:span></text:p>
      <text:p text:style-name="P3"><text:span text:style-name="T15">       2  </text:span><text:span text:style-name="T12">OUTLIERS</text:span></text:p>
      <text:p text:style-name="P3"><text:span text:style-name="T12">ACDELNST</text:span><text:span text:style-name="T15">  </text:span><text:span text:style-name="T12">SCANTLED#</text:span></text:p>
      <text:p text:style-name="P3"><text:span text:style-name="T12">AILNORTZ</text:span><text:span text:style-name="T15">  </text:span><text:span text:style-name="T12">TRIZONAL#</text:span></text:p>
      <text:p text:style-name="P3"><text:span text:style-name="T15">            </text:span><text:span text:style-name="T18">having three zones</text:span></text:p>
      <text:p text:style-name="P3"><text:span text:style-name="T12">EIINOPRT</text:span><text:span text:style-name="T15">  </text:span><text:span text:style-name="T12">POITRINE#</text:span><text:span text:style-name="T15"> s#</text:span></text:p>
      <text:p text:style-name="P3"><text:span text:style-name="T15">       2    </text:span><text:span text:style-name="T18">breast in French cuisine, eg poitrine du poulet</text:span></text:p>
      <text:p text:style-name="P3"><text:span text:style-name="T15">          </text:span><text:span text:style-name="T12">POINTIER</text:span></text:p>
      <text:p text:style-name="P3"><text:span text:style-name="T12">ACDEEILU</text:span><text:span text:style-name="T15">  </text:span><text:span text:style-name="T12">AEDICULE#</text:span><text:span text:style-name="T15"> s#</text:span></text:p>
      <text:p text:style-name="P3"><text:span text:style-name="T15">            </text:span><text:span text:style-name="T18">a door or window with columns beside and a pediment above</text:span></text:p>
      <text:p text:style-name="P3"><text:span text:style-name="T12">EEILOSST</text:span><text:span text:style-name="T15">  </text:span><text:span text:style-name="T12">ESTOILES#</text:span></text:p>
      <text:p text:style-name="P3"><text:span text:style-name="T12">EIIORSST</text:span><text:span text:style-name="T15">  </text:span><text:span text:style-name="T12">RIOTISES#</text:span></text:p>
      <text:p text:style-name="P3"><text:span text:style-name="T12">EEFLNORT</text:span><text:span text:style-name="T15">  </text:span><text:span text:style-name="T12">FORELENT#</text:span></text:p>
      <text:p text:style-name="P3"><text:span text:style-name="T12">AEEGIMNR</text:span><text:span text:style-name="T15">  </text:span><text:span text:style-name="T12">GERMAINE#</text:span><text:span text:style-name="T15"> s#</text:span></text:p>
      <text:p text:style-name="P3"><text:span text:style-name="T15">            </text:span><text:span text:style-name="T18">something that serves as an origin, also GERMEN, GERMAIN#, GERMIN#</text:span></text:p>
      <text:p text:style-name="P3"><text:span text:style-name="T12">AADELNST</text:span><text:span text:style-name="T15">  </text:span><text:span text:style-name="T12">EASTLAND#</text:span><text:span text:style-name="T15"> s#</text:span></text:p>
      <text:p text:style-name="P3"><text:span text:style-name="T15">            </text:span><text:span text:style-name="T18">the east</text:span></text:p>
      <text:p text:style-name="P3"><text:span text:style-name="T12">ADGINRST</text:span><text:span text:style-name="T15">  over# </text:span><text:span text:style-name="T12">TRADINGS#</text:span></text:p>
      <text:p text:style-name="P3"><text:span text:style-name="T12">AELORTTV</text:span><text:span text:style-name="T15">  </text:span><text:span text:style-name="T12">VARLETTO#</text:span><text:span text:style-name="T15"> s#</text:span></text:p>
      <text:p text:style-name="P3"><text:span text:style-name="T15">            </text:span><text:span text:style-name="T18">a knave, also VARLET</text:span></text:p>
      <text:p text:style-name="P3"><text:span text:style-name="T12">ACEEGIRS</text:span><text:span text:style-name="T15">  </text:span><text:span text:style-name="T12">GRAECISE#</text:span><text:span text:style-name="T15"> d# s#</text:span></text:p>
      <text:p text:style-name="P3"><text:soft-page-break/><text:span text:style-name="T15">            </text:span><text:span text:style-name="T18">to provide with a Greek style, also GRECISE#, GRECIZE, GRAECIZE</text:span></text:p>
      <text:p text:style-name="P3"><text:span text:style-name="T12">AENNOPRT</text:span><text:span text:style-name="T15">  </text:span><text:span text:style-name="T12">PATRONNE#</text:span><text:span text:style-name="T15"> s#</text:span></text:p>
      <text:p text:style-name="P3"><text:span text:style-name="T15">            </text:span><text:span text:style-name="T18">a female {patron=n}</text:span></text:p>
      <text:p text:style-name="P3"><text:span text:style-name="T12">DEEINNRS</text:span><text:span text:style-name="T15">  </text:span><text:span text:style-name="T12">SINNERED#</text:span></text:p>
      <text:p text:style-name="P3"><text:span text:style-name="T12">ADEEGOTW</text:span><text:span text:style-name="T15">  </text:span><text:span text:style-name="T12">GOATWEED#</text:span><text:span text:style-name="T15"> s#</text:span></text:p>
      <text:p text:style-name="P3"><text:span text:style-name="T15">            </text:span><text:span text:style-name="T18">a weed, also GOUTWEED#</text:span></text:p>
      <text:p text:style-name="P3"><text:span text:style-name="T12">EILNOPRT</text:span><text:span text:style-name="T15">  </text:span><text:span text:style-name="T12">TOPLINER#</text:span><text:span text:style-name="T15"> s#</text:span></text:p>
      <text:p text:style-name="P3"><text:span text:style-name="T15">       2    </text:span><text:span text:style-name="T18">a star</text:span></text:p>
      <text:p text:style-name="P3"><text:span text:style-name="T15">          </text:span><text:span text:style-name="T12">TERPINOL</text:span><text:span text:style-name="T15"> s</text:span></text:p>
      <text:p text:style-name="P3"><text:span text:style-name="T15">            </text:span><text:span text:style-name="T18">a fragrant liquid</text:span></text:p>
      <text:p text:style-name="P3"><text:span text:style-name="T12">ABEEIRTV</text:span><text:span text:style-name="T15">  ab </text:span><text:span text:style-name="T12">BREVIATE#</text:span><text:span text:style-name="T15"> s#</text:span></text:p>
      <text:p text:style-name="P3"><text:span text:style-name="T15">            </text:span><text:span text:style-name="T18">a lawyer's brief</text:span></text:p>
      <text:p text:style-name="P3"><text:span text:style-name="T12">ABDEGINO</text:span><text:span text:style-name="T15">  </text:span><text:span text:style-name="T12">GABIONED#</text:span></text:p>
      <text:p text:style-name="P3"><text:span text:style-name="T15">            </text:span><text:span text:style-name="T18">fortified with stones</text:span></text:p>
      <text:p text:style-name="P3"><text:span text:style-name="T12">DEEIKNOT</text:span><text:span text:style-name="T15">  </text:span><text:span text:style-name="T12">DIKETONE#</text:span></text:p>
      <text:p text:style-name="P3"><text:span text:style-name="T15">            </text:span><text:span text:style-name="T18">as in diphenylene diketone, another name for anthraquinone</text:span></text:p>
      <text:p text:style-name="P3"><text:span text:style-name="T12">ADEIOSVW</text:span><text:span text:style-name="T15">  </text:span><text:span text:style-name="T12">WAIVODES#</text:span></text:p>
      <text:p text:style-name="P3"><text:span text:style-name="T12">EILNOPRU</text:span><text:span text:style-name="T15">  </text:span><text:span text:style-name="T12">NEUROPIL#</text:span><text:span text:style-name="T15"> s#</text:span></text:p>
      <text:p text:style-name="P3"><text:span text:style-name="T15">            </text:span><text:span text:style-name="T18">part of the nervous system in vertebrates</text:span></text:p>
      <text:p text:style-name="P3"><text:span text:style-name="T12">AEFIINST</text:span><text:span text:style-name="T15">  </text:span><text:span text:style-name="T12">FAINITES#</text:span></text:p>
      <text:p text:style-name="P3"><text:span text:style-name="T15">            </text:span><text:span text:style-name="T18">a plea for a truce</text:span></text:p>
      <text:p text:style-name="P3"><text:span text:style-name="T12">ADIORSTT</text:span><text:span text:style-name="T15">  </text:span><text:span text:style-name="T12">STRADIOT#</text:span><text:span text:style-name="T15"> s#</text:span></text:p>
      <text:p text:style-name="P3"><text:span text:style-name="T15">            </text:span><text:span text:style-name="T18">a Venetian light horseman</text:span></text:p>
      <text:p text:style-name="P3"><text:span text:style-name="T12">ACEEOSTT</text:span><text:span text:style-name="T15">  quinqu# </text:span><text:span text:style-name="T12">ECOSTATE#</text:span></text:p>
      <text:p text:style-name="P3"><text:span text:style-name="T15">            </text:span><text:span text:style-name="T18">having no ribs</text:span></text:p>
      <text:p text:style-name="P3"><text:span text:style-name="T12">AEIIRTTT</text:span><text:span text:style-name="T15">  </text:span><text:span text:style-name="T12">TRITIATE#</text:span><text:span text:style-name="T15"> d s#</text:span></text:p>
      <text:p text:style-name="P3"><text:span text:style-name="T15">            </text:span><text:span text:style-name="T18">to replace atoms by tritium</text:span></text:p>
      <text:p text:style-name="P3"><text:span text:style-name="T12">AEELNRST</text:span><text:span text:style-name="T15">  </text:span><text:span text:style-name="T12">ALTERNES#</text:span></text:p>
      <text:p text:style-name="P3"><text:span text:style-name="T15">       3  </text:span><text:span text:style-name="T12">ETERNALS</text:span></text:p>
      <text:p text:style-name="P3"><text:span text:style-name="T15">          </text:span><text:span text:style-name="T12">TELERANS</text:span></text:p>
      <text:p text:style-name="P3"><text:span text:style-name="T12">ACEIINST</text:span><text:span text:style-name="T15">  ped# rom </text:span><text:span text:style-name="T12">ANTICISE#</text:span><text:span text:style-name="T15"> d# s#</text:span></text:p>
      <text:p text:style-name="P3"><text:span text:style-name="T15">       2    </text:span><text:span text:style-name="T18">to play antics, also ANTICIZE#</text:span></text:p>
      <text:p text:style-name="P3"><text:span text:style-name="T15">          </text:span><text:span text:style-name="T12">CANITIES</text:span></text:p>
      <text:p text:style-name="P3"><text:span text:style-name="T15">            </text:span><text:span text:style-name="T18">the turning grey of the hair [n CANITIES]</text:span></text:p>
      <text:p text:style-name="P3"><text:span text:style-name="T12">AEINSTTV</text:span><text:span text:style-name="T15">  </text:span><text:span text:style-name="T12">TASTEVIN#</text:span><text:span text:style-name="T15"> s#</text:span></text:p>
      <text:p text:style-name="P3"><text:span text:style-name="T15">            </text:span><text:span text:style-name="T18">a shallow wine cup</text:span></text:p>
      <text:p text:style-name="P3"><text:span text:style-name="T12">ADEFINRU</text:span><text:span text:style-name="T15">  </text:span><text:span text:style-name="T12">UNFAIRED#</text:span></text:p>
      <text:p text:style-name="P3"><text:span text:style-name="T12">AINORSTX</text:span><text:span text:style-name="T15">  </text:span><text:span text:style-name="T12">TRIAXONS#</text:span></text:p>
      <text:p text:style-name="P3"><text:span text:style-name="T12">AENRSTUW</text:span><text:span text:style-name="T15">  </text:span><text:span text:style-name="T12">UNWATERS#</text:span></text:p>
      <text:p text:style-name="P3"><text:span text:style-name="T12">ABELNRST</text:span><text:span text:style-name="T15">  </text:span><text:span text:style-name="T12">BRANTLES#</text:span></text:p>
      <text:p text:style-name="P3"><text:span text:style-name="T12">DEEIRSTU</text:span><text:span text:style-name="T15">  skutt# </text:span><text:span text:style-name="T12">ERUDITES#</text:span></text:p>
      <text:p text:style-name="P3"><text:span text:style-name="T15">       2  </text:span><text:span text:style-name="T12">SURETIED#</text:span></text:p>
      <text:p text:style-name="P3"><text:span text:style-name="T12">DEILNOPT</text:span><text:span text:style-name="T15">  </text:span><text:span text:style-name="T12">TOPLINED#</text:span></text:p>
      <text:p text:style-name="P3"><text:span text:style-name="T12">AAENRSTT</text:span><text:span text:style-name="T15">  </text:span><text:span text:style-name="T12">TARTANES#</text:span></text:p>
      <text:p text:style-name="P3"><text:span text:style-name="T12">AEFIIRSU</text:span><text:span text:style-name="T15">  </text:span><text:span text:style-name="T12">AURIFIES#</text:span></text:p>
      <text:p text:style-name="P3"><text:span text:style-name="T12">ADEEHIST</text:span><text:span text:style-name="T15">  </text:span><text:span text:style-name="T12">ATHEISED#</text:span></text:p>
      <text:p text:style-name="P3"><text:span text:style-name="T15">       2  </text:span><text:span text:style-name="T12">HEADIEST</text:span></text:p>
      <text:p text:style-name="P3"><text:span text:style-name="T12">ABDEINTU</text:span><text:span text:style-name="T15">  </text:span><text:span text:style-name="T12">UNBAITED#</text:span></text:p>
      <text:p text:style-name="P3"><text:span text:style-name="T15">            </text:span><text:span text:style-name="T18">not baited</text:span></text:p>
      <text:p text:style-name="P3"><text:span text:style-name="T12">EINRSTUV</text:span><text:span text:style-name="T15">  </text:span><text:span text:style-name="T12">UNRIVETS#</text:span></text:p>
      <text:p text:style-name="P3"><text:span text:style-name="T15">       2  </text:span><text:span text:style-name="T12">VENTURIS</text:span></text:p>
      <text:p text:style-name="P3"><text:span text:style-name="T12">AACEGINR</text:span><text:span text:style-name="T15">  </text:span><text:span text:style-name="T12">CANAIGRE#</text:span><text:span text:style-name="T15"> s#</text:span></text:p>
      <text:p text:style-name="P3"><text:span text:style-name="T15">            </text:span><text:span text:style-name="T18">a type of plant</text:span></text:p>
      <text:p text:style-name="P3"><text:span text:style-name="T12">ACEHINOT</text:span><text:span text:style-name="T15">  m# </text:span><text:span text:style-name="T12">ETHANOIC#</text:span></text:p>
      <text:p text:style-name="P3"><text:span text:style-name="T15">       2    </text:span><text:span text:style-name="T18">as in ethanoic acid, the same as acetic acid</text:span></text:p>
      <text:p text:style-name="P3"><text:span text:style-name="T15">          </text:span><text:span text:style-name="T12">INCHOATE</text:span><text:span text:style-name="T15"> d# s#, ly, ness, nesses</text:span></text:p>
      <text:p text:style-name="P3"><text:span text:style-name="T15">            </text:span><text:span text:style-name="T18">to {begin=v}</text:span></text:p>
      <text:p text:style-name="P3"><text:span text:style-name="T12">ADEILOQU</text:span><text:span text:style-name="T15">  </text:span><text:span text:style-name="T12">ODALIQUE#</text:span><text:span text:style-name="T15"> s#</text:span></text:p>
      <text:p text:style-name="P3"><text:span text:style-name="T15">            </text:span><text:span text:style-name="T18">a female slave in a harem</text:span></text:p>
      <text:p text:style-name="P3"><text:span text:style-name="T12">GINORRST</text:span><text:span text:style-name="T15">  </text:span><text:span text:style-name="T12">RORTINGS#</text:span></text:p>
      <text:p text:style-name="P3"><text:span text:style-name="T12">DEENNORS</text:span><text:span text:style-name="T15">  </text:span><text:span text:style-name="T12">ENDERONS#</text:span></text:p>
      <text:p text:style-name="P3"><text:span text:style-name="T12">ADEEELNS</text:span><text:span text:style-name="T15">  </text:span><text:span text:style-name="T12">ENSEALED#</text:span></text:p>
      <text:p text:style-name="P3"><text:span text:style-name="T12">AAINORRS</text:span><text:span text:style-name="T15">  </text:span><text:span text:style-name="T12">ORARIANS#</text:span></text:p>
      <text:p text:style-name="P3"><text:span text:style-name="T15">       2  </text:span><text:span text:style-name="T12">ROSARIAN</text:span><text:span text:style-name="T15"> s</text:span></text:p>
      <text:p text:style-name="P3"><text:span text:style-name="T15">            </text:span><text:span text:style-name="T18">a cultivator of roses</text:span></text:p>
      <text:p text:style-name="P3"><text:span text:style-name="T12">AEEILRSV</text:span><text:span text:style-name="T15">  </text:span><text:span text:style-name="T12">VELARISE#</text:span><text:span text:style-name="T15"> d# s#</text:span></text:p>
      <text:p text:style-name="P3"><text:span text:style-name="T15">            </text:span><text:span text:style-name="T18">to pronounce with the back of the tongue, also VELARIZE</text:span></text:p>
      <text:p text:style-name="P3"><text:span text:style-name="T12">EEILNNST</text:span><text:span text:style-name="T15">  </text:span><text:span text:style-name="T12">LENIENTS#</text:span></text:p>
      <text:p text:style-name="P3"><text:span text:style-name="T15">       2  </text:span><text:span text:style-name="T12">SENTINEL</text:span><text:span text:style-name="T15"> s, ed, ing led, ling</text:span></text:p>
      <text:p text:style-name="P3"><text:span text:style-name="T15">            </text:span><text:span text:style-name="T18">to stand guard</text:span></text:p>
      <text:p text:style-name="P3"><text:span text:style-name="T12">AEGIRSTT</text:span><text:span text:style-name="T15">  </text:span><text:span text:style-name="T12">STRIGATE#</text:span></text:p>
      <text:p text:style-name="P3"><text:span text:style-name="T15">            </text:span><text:span text:style-name="T18">marked with streaks</text:span></text:p>
      <text:p text:style-name="P3"><text:span text:style-name="T12">ADINORRS</text:span><text:span text:style-name="T15">  </text:span><text:span text:style-name="T12">ORDINARS#</text:span></text:p>
      <text:p text:style-name="P3"><text:span text:style-name="T12">ACDEEOTV</text:span><text:span text:style-name="T15">  </text:span><text:span text:style-name="T12">EVOCATED#</text:span></text:p>
      <text:p text:style-name="P3"><text:span text:style-name="T12">ADEINRSV</text:span><text:span text:style-name="T15">  </text:span><text:span text:style-name="T12">SANDIVER#</text:span><text:span text:style-name="T15"> s#</text:span></text:p>
      <text:p text:style-name="P3"><text:span text:style-name="T15">       2    </text:span><text:span text:style-name="T18">scum formed on molten glass</text:span></text:p>
      <text:p text:style-name="P3"><text:span text:style-name="T15">          </text:span><text:span text:style-name="T12">INVADERS</text:span></text:p>
      <text:p text:style-name="P3"><text:span text:style-name="T12">EEIIPRTT</text:span><text:span text:style-name="T15">  </text:span><text:span text:style-name="T12">EPITRITE#</text:span><text:span text:style-name="T15"> s#</text:span></text:p>
      <text:p text:style-name="P3"><text:span text:style-name="T15">            </text:span><text:span text:style-name="T18">a poetic rhythm pattern</text:span></text:p>
      <text:p text:style-name="P3"><text:span text:style-name="T12">AACDEINR</text:span><text:span text:style-name="T15">  </text:span><text:span text:style-name="T12">CANARIED#</text:span></text:p>
      <text:p text:style-name="P3"><text:span text:style-name="T15">       2  ir </text:span><text:span text:style-name="T12">RADIANCE</text:span><text:span text:style-name="T15"> s</text:span></text:p>
      <text:p text:style-name="P3"><text:span text:style-name="T15">            </text:span><text:span text:style-name="T18">brightness</text:span></text:p>
      <text:p text:style-name="P3"><text:span text:style-name="T12">DEEHIORS</text:span><text:span text:style-name="T15">  </text:span><text:span text:style-name="T12">HEROISED#</text:span></text:p>
      <text:p text:style-name="P3"><text:span text:style-name="T12">DEGIRRTU</text:span><text:span text:style-name="T15">  </text:span><text:span text:style-name="T12">TURGIDER#</text:span></text:p>
      <text:p text:style-name="P3"><text:span text:style-name="T12">AAEISTUX</text:span><text:span text:style-name="T15">  </text:span><text:span text:style-name="T12">EUTAXIAS#</text:span></text:p>
      <text:p text:style-name="P3"><text:span text:style-name="T12">ACEEMNOT</text:span><text:span text:style-name="T15">  </text:span><text:span text:style-name="T12">MECONATE#</text:span><text:span text:style-name="T15"> s#</text:span></text:p>
      <text:p text:style-name="P3"><text:span text:style-name="T15">            </text:span><text:span text:style-name="T18">a salt of meconic acid</text:span></text:p>
      <text:p text:style-name="P3"><text:span text:style-name="T12">ADEFGNOR</text:span><text:span text:style-name="T15">  </text:span><text:span text:style-name="T12">FRONDAGE#</text:span><text:span text:style-name="T15"> s#</text:span></text:p>
      <text:p text:style-name="P3"><text:span text:style-name="T15">            </text:span><text:span text:style-name="T18">fronds collectively</text:span></text:p>
      <text:p text:style-name="P3"><text:span text:style-name="T12">ADEILLRT</text:span><text:span text:style-name="T15">  </text:span><text:span text:style-name="T12">TRIALLED#</text:span></text:p>
      <text:p text:style-name="P3"><text:span text:style-name="T12">AEEFGNST</text:span><text:span text:style-name="T15">  </text:span><text:span text:style-name="T12">FANTEEGS#</text:span></text:p>
      <text:p text:style-name="P3"><text:span text:style-name="T12">AEINQTUY</text:span><text:span text:style-name="T15">  </text:span><text:span text:style-name="T12">ANTIQUEY#</text:span></text:p>
      <text:p text:style-name="P3"><text:span text:style-name="T15">            </text:span><text:span text:style-name="T18">resembling an antique</text:span></text:p>
      <text:p text:style-name="P3"><text:span text:style-name="T12">CEELNORU</text:span><text:span text:style-name="T15">  </text:span><text:span text:style-name="T12">ENCOLURE#</text:span><text:span text:style-name="T15"> s#</text:span></text:p>
      <text:p text:style-name="P3"><text:span text:style-name="T15">            </text:span><text:span text:style-name="T18">a mane of a horse</text:span></text:p>
      <text:p text:style-name="P3"><text:span text:style-name="T12">ADEEGLNT</text:span><text:span text:style-name="T15">  </text:span><text:span text:style-name="T12">DETANGLE#</text:span><text:span text:style-name="T15"> d# r# s#, rs#</text:span></text:p>
      <text:p text:style-name="P3"><text:span text:style-name="T15">       2    </text:span><text:span text:style-name="T18">to remove knots or tangles from</text:span></text:p>
      <text:p text:style-name="P3"><text:span text:style-name="T15">          </text:span><text:span text:style-name="T12">DANEGELT</text:span><text:span text:style-name="T15"> s</text:span></text:p>
      <text:p text:style-name="P3"><text:span text:style-name="T15">            </text:span><text:span text:style-name="T18">a tenth century defence tax, also DANEGELD</text:span></text:p>
      <text:p text:style-name="P3"><text:span text:style-name="T12">AEEFOSTU</text:span><text:span text:style-name="T15">  </text:span><text:span text:style-name="T12">FEATEOUS#</text:span><text:span text:style-name="T15"> ly#</text:span></text:p>
      <text:p text:style-name="P3"><text:span text:style-name="T15">            </text:span><text:span text:style-name="T18">shapely, also FEATOUS#, FEATUOUS#</text:span></text:p>
      <text:p text:style-name="P3"><text:span text:style-name="T12">EILNRSTY</text:span><text:span text:style-name="T15">  </text:span><text:span text:style-name="T12">TINSELRY#</text:span></text:p>
      <text:p text:style-name="P3"><text:span text:style-name="T15">            </text:span><text:span text:style-name="T18">tawdry material [n TINSELRIES#]</text:span></text:p>
      <text:p text:style-name="P3"><text:span text:style-name="T12">AELORSTY</text:span><text:span text:style-name="T15">  </text:span><text:span text:style-name="T12">ROYALETS#</text:span></text:p>
      <text:p text:style-name="P3"><text:span text:style-name="T12">EEIIORSS</text:span><text:span text:style-name="T15">  h </text:span><text:span text:style-name="T12">OSIERIES#</text:span></text:p>
      <text:p text:style-name="P3"><text:span text:style-name="T12">AAEGINSW</text:span><text:span text:style-name="T15">  </text:span><text:span text:style-name="T12">WAINAGES#</text:span></text:p>
      <text:p text:style-name="P3"><text:span text:style-name="T12">AEEGNRSU</text:span><text:span text:style-name="T15">  </text:span><text:span text:style-name="T12">RENAGUES#</text:span></text:p>
      <text:p text:style-name="P3"><text:span text:style-name="T12">AEEIMRTV</text:span><text:span text:style-name="T15">  </text:span><text:span text:style-name="T12">VIAMETER#</text:span><text:span text:style-name="T15"> s#</text:span></text:p>
      <text:p text:style-name="P3"><text:span text:style-name="T15">            </text:span><text:span text:style-name="T18">a device for measuring distance travelled</text:span></text:p>
      <text:p text:style-name="P3"><text:span text:style-name="T12">BEGILNOR</text:span><text:span text:style-name="T15">  </text:span><text:span text:style-name="T12">IGNOBLER#</text:span></text:p>
      <text:p text:style-name="P3"><text:span text:style-name="T12">AEGNRSTU</text:span><text:span text:style-name="T15">  </text:span><text:span text:style-name="T12">STRAUNGE#</text:span></text:p>
      <text:p text:style-name="P3"><text:span text:style-name="T15">            </text:span><text:span text:style-name="T18">{strange=adj}</text:span></text:p>
      <text:p text:style-name="P3"><text:span text:style-name="T12">ACEGINRT</text:span><text:span text:style-name="T15">  </text:span><text:span text:style-name="T12">CITRANGE#</text:span><text:span text:style-name="T15"> s#</text:span></text:p>
      <text:p text:style-name="P3"><text:span text:style-name="T15">       5    </text:span><text:span text:style-name="T18">a hybrid between citron and orange</text:span></text:p>
      <text:p text:style-name="P3"><text:span text:style-name="T15">          </text:span><text:span text:style-name="T12">ARGENTIC</text:span></text:p>
      <text:p text:style-name="P3"><text:span text:style-name="T15">            </text:span><text:span text:style-name="T18">pertaining to {argent=n}</text:span></text:p>
      <text:p text:style-name="P3"><text:span text:style-name="T15">          </text:span><text:span text:style-name="T12">CATERING</text:span><text:span text:style-name="T15"> s#</text:span></text:p>
      <text:p text:style-name="P3"><text:span text:style-name="T15">          co re un, con# mis pro </text:span><text:span text:style-name="T12">CREATING</text:span></text:p>
      <text:p text:style-name="P3"><text:span text:style-name="T15">          p, ab, over, under </text:span><text:span text:style-name="T12">REACTING</text:span></text:p>
      <text:p text:style-name="P3"><text:span text:style-name="T12">AAEIMOPR</text:span><text:span text:style-name="T15">  </text:span><text:span text:style-name="T12">PAROEMIA#</text:span><text:span text:style-name="T15"> c# l# s#, cs#</text:span></text:p>
      <text:p text:style-name="P3"><text:span text:style-name="T15">            </text:span><text:span text:style-name="T18">a proverb</text:span></text:p>
      <text:p text:style-name="P3"><text:span text:style-name="T12">ADINNOTU</text:span><text:span text:style-name="T15">  de </text:span><text:span text:style-name="T12">NUDATION#</text:span><text:span text:style-name="T15"> s#</text:span></text:p>
      <text:p text:style-name="P3"><text:span text:style-name="T15">            </text:span><text:span text:style-name="T18">the act of making bare</text:span></text:p>
      <text:p text:style-name="P3"><text:span text:style-name="T12">EGINNOOR</text:span><text:span text:style-name="T15">  </text:span><text:span text:style-name="T12">RONEOING#</text:span></text:p>
      <text:p text:style-name="P3"><text:span text:style-name="T12">DEFIIOTV</text:span><text:span text:style-name="T15">  </text:span><text:span text:style-name="T12">VIDEOFIT#</text:span><text:span text:style-name="T15"> s#</text:span></text:p>
      <text:p text:style-name="P3"><text:span text:style-name="T15">            </text:span><text:span text:style-name="T18">an identikit picture</text:span></text:p>
      <text:p text:style-name="P3"><text:span text:style-name="T12">ADEILNUV</text:span><text:span text:style-name="T15">  </text:span><text:span text:style-name="T12">UNVAILED#</text:span></text:p>
      <text:p text:style-name="P3"><text:span text:style-name="T12">DEEGILNO</text:span><text:span text:style-name="T15">  </text:span><text:span text:style-name="T12">LEGIONED#</text:span></text:p>
      <text:p text:style-name="P3"><text:span text:style-name="T15">       2    </text:span><text:span text:style-name="T18">set out in legions</text:span></text:p>
      <text:p text:style-name="P3"><text:span text:style-name="T15">          </text:span><text:span text:style-name="T12">ELOIGNED</text:span></text:p>
      <text:p text:style-name="P3"><text:span text:style-name="T12">AEILNRSY</text:span><text:span text:style-name="T15">  </text:span><text:span text:style-name="T12">SNAILERY#</text:span></text:p>
      <text:p text:style-name="P3"><text:span text:style-name="T15">       2    </text:span><text:span text:style-name="T18">a place where snails are bred [n SNAILERIES#]</text:span></text:p>
      <text:p text:style-name="P3"><text:span text:style-name="T15">          dra# </text:span><text:span text:style-name="T12">INLAYERS</text:span></text:p>
      <text:p text:style-name="P3"><text:span text:style-name="T12">AAEGIPRU</text:span><text:span text:style-name="T15">  </text:span><text:span text:style-name="T12">PERIAGUA#</text:span><text:span text:style-name="T15"> s#</text:span></text:p>
      <text:p text:style-name="P3"><text:span text:style-name="T15">            </text:span><text:span text:style-name="T18">a type of dugout canoe</text:span></text:p>
      <text:p text:style-name="P3"><text:span text:style-name="T12">DEFIILOR</text:span><text:span text:style-name="T15">  </text:span><text:span text:style-name="T12">OILFIRED#</text:span></text:p>
      <text:p text:style-name="P3"><text:span text:style-name="T15">            </text:span><text:span text:style-name="T18">using oil as fuel</text:span></text:p>
      <text:p text:style-name="P3"><text:span text:style-name="T12">AEIJNSTT</text:span><text:span text:style-name="T15">  </text:span><text:span text:style-name="T12">JANTIEST#</text:span></text:p>
      <text:p text:style-name="P3"><text:span text:style-name="T12">ADEEILLR</text:span><text:span text:style-name="T15">  </text:span><text:span text:style-name="T12">REALLIED#</text:span></text:p>
      <text:p text:style-name="P3"><text:span text:style-name="T12">AILNRSTU</text:span><text:span text:style-name="T15">  </text:span><text:span text:style-name="T12">LUNARIST#</text:span><text:span text:style-name="T15"> s#</text:span></text:p>
      <text:p text:style-name="P3"><text:span text:style-name="T15">            </text:span><text:span text:style-name="T18">one who thinks the moon affects the weather</text:span></text:p>
      <text:p text:style-name="P3"><text:span text:style-name="T12">AEGINNOS</text:span><text:span text:style-name="T15">  </text:span><text:span text:style-name="T12">GANOINES#</text:span></text:p>
      <text:p text:style-name="P3"><text:span text:style-name="T15">       2  </text:span><text:span text:style-name="T12">ANGINOSE</text:span></text:p>
      <text:p text:style-name="P3"><text:span text:style-name="T15">            </text:span><text:span text:style-name="T18">relating to angina</text:span></text:p>
      <text:p text:style-name="P3"><text:span text:style-name="T12">AEEIRRST</text:span><text:span text:style-name="T15">  </text:span><text:span text:style-name="T12">REASTIER#</text:span></text:p>
      <text:p text:style-name="P3"><text:span text:style-name="T15">       2  sp# </text:span><text:span text:style-name="T12">ARTERIES</text:span></text:p>
      <text:p text:style-name="P3"><text:span text:style-name="T12">ADEENRUV</text:span><text:span text:style-name="T15">  </text:span><text:span text:style-name="T12">UNREAVED#</text:span></text:p>
      <text:p text:style-name="P3"><text:span text:style-name="T12">AEIINPST</text:span><text:span text:style-name="T15">  </text:span><text:span text:style-name="T12">PIANISTE#</text:span><text:span text:style-name="T15"> s#</text:span></text:p>
      <text:p text:style-name="P3"><text:span text:style-name="T15">       2    </text:span><text:span text:style-name="T18">someone who plays the piano, also PIANIST</text:span></text:p>
      <text:p text:style-name="P3"><text:span text:style-name="T15">          </text:span><text:span text:style-name="T12">PATINISE#</text:span><text:span text:style-name="T15"> d# s#</text:span></text:p>
      <text:p text:style-name="P3"><text:span text:style-name="T15">            </text:span><text:span text:style-name="T18">to give a patina to, also PATINATE, PATINIZE</text:span></text:p>
      <text:p text:style-name="P3"><text:span text:style-name="T12">ADEILPTU</text:span><text:span text:style-name="T15">  </text:span><text:span text:style-name="T12">PLAUDITE#</text:span></text:p>
      <text:p text:style-name="P3"><text:span text:style-name="T15">            </text:span><text:span text:style-name="T18">give applause</text:span></text:p>
      <text:p text:style-name="P3"><text:span text:style-name="T12">EEILOSTW</text:span><text:span text:style-name="T15">  </text:span><text:span text:style-name="T12">OWELTIES#</text:span></text:p>
      <text:p text:style-name="P3"><text:span text:style-name="T12">BEEINRTT</text:span><text:span text:style-name="T15">  </text:span><text:span text:style-name="T12">REBITTEN#</text:span></text:p>
      <text:p text:style-name="P3"><text:span text:style-name="T12">AEEGLTUV</text:span><text:span text:style-name="T15">  </text:span><text:span text:style-name="T12">EVULGATE#</text:span><text:span text:style-name="T15"> d# s#</text:span></text:p>
      <text:p text:style-name="P3"><text:span text:style-name="T15">            </text:span><text:span text:style-name="T18">to {divulge=v}</text:span></text:p>
      <text:p text:style-name="P3"><text:span text:style-name="T12">AAIIORTZ</text:span><text:span text:style-name="T15">  </text:span><text:span text:style-name="T12">ZOIATRIA#</text:span><text:span text:style-name="T15"> s#</text:span></text:p>
      <text:p text:style-name="P3"><text:span text:style-name="T15">            </text:span><text:span text:style-name="T18">a veterinary surgery</text:span></text:p>
      <text:p text:style-name="P3"><text:span text:style-name="T12">EIORSTTV</text:span><text:span text:style-name="T15">  </text:span><text:span text:style-name="T12">VIRETOTS#</text:span></text:p>
      <text:p text:style-name="P3"><text:span text:style-name="T12">EILMNOTU</text:span><text:span text:style-name="T15">  </text:span><text:span text:style-name="T12">MOULINET#</text:span><text:span text:style-name="T15"> s#</text:span></text:p>
      <text:p text:style-name="P3"><text:span text:style-name="T15">            </text:span><text:span text:style-name="T18">a machine for bending the crossbow</text:span></text:p>
      <text:p text:style-name="P3"><text:span text:style-name="T12">AEEGILST</text:span><text:span text:style-name="T15">  </text:span><text:span text:style-name="T12">ELEGIAST#</text:span><text:span text:style-name="T15"> s#</text:span></text:p>
      <text:p text:style-name="P3"><text:span text:style-name="T15">       2    </text:span><text:span text:style-name="T18">a writer of elegies</text:span></text:p>
      <text:p text:style-name="P3"><text:span text:style-name="T15">          </text:span><text:span text:style-name="T12">EGALITES</text:span></text:p>
      <text:p text:style-name="P3"><text:span text:style-name="T12">DEEINSTV</text:span><text:span text:style-name="T15">  </text:span><text:span text:style-name="T12">EVIDENTS#</text:span></text:p>
      <text:p text:style-name="P3"><text:span text:style-name="T15">       2  re un#, dis </text:span><text:span text:style-name="T12">INVESTED</text:span></text:p>
      <text:p text:style-name="P3"><text:span text:style-name="T12">AEILMNRU</text:span><text:span text:style-name="T15">  </text:span><text:span text:style-name="T12">LEMURIAN#</text:span><text:span text:style-name="T15"> s#</text:span></text:p>
      <text:p text:style-name="P3"><text:span text:style-name="T15">            </text:span><text:span text:style-name="T18">an ancient Roman festival, also LEMURINE</text:span></text:p>
      <text:p text:style-name="P3"><text:soft-page-break/><text:span text:style-name="T12">ABEIORST</text:span><text:span text:style-name="T15">  </text:span><text:span text:style-name="T12">SABOTIER#</text:span><text:span text:style-name="T15"> s#</text:span></text:p>
      <text:p text:style-name="P3"><text:span text:style-name="T15">            </text:span><text:span text:style-name="T18">a wearer of wooden shoes</text:span></text:p>
      <text:p text:style-name="P3"><text:span text:style-name="T12">AGIILNOT</text:span><text:span text:style-name="T15">  </text:span><text:span text:style-name="T12">TAGLIONI#</text:span><text:span text:style-name="T15"> s#</text:span></text:p>
      <text:p text:style-name="P3"><text:span text:style-name="T15">       3    </text:span><text:span text:style-name="T18">a 19th century overcoat</text:span></text:p>
      <text:p text:style-name="P3"><text:span text:style-name="T15">          </text:span><text:span text:style-name="T12">INTAGLIO</text:span><text:span text:style-name="T15"> s, ed, ing</text:span></text:p>
      <text:p text:style-name="P3"><text:span text:style-name="T15">            </text:span><text:span text:style-name="T18">to engrave in intaglio / an incised or sunken design [n INTAGLIOS or INTAGLI]</text:span></text:p>
      <text:p text:style-name="P3"><text:span text:style-name="T15">          al# de# ob, col, disob# </text:span><text:span text:style-name="T12">LIGATION</text:span><text:span text:style-name="T15"> s</text:span></text:p>
      <text:p text:style-name="P3"><text:span text:style-name="T15">            </text:span><text:span text:style-name="T18">the act of {ligating=v}</text:span></text:p>
      <text:p text:style-name="P3"><text:span text:style-name="T12">AEEGINTX</text:span><text:span text:style-name="T15">  </text:span><text:span text:style-name="T12">EXIGEANT#</text:span><text:span text:style-name="T15"> e#</text:span></text:p>
      <text:p text:style-name="P3"><text:span text:style-name="T15">            </text:span><text:span text:style-name="T18">exacting</text:span></text:p>
      <text:p text:style-name="P3"><text:span text:style-name="T12">AEEGNNRS</text:span><text:span text:style-name="T15">  </text:span><text:span text:style-name="T12">ENRANGES#</text:span></text:p>
      <text:p text:style-name="P3"><text:span text:style-name="T12">AEGILRRU</text:span><text:span text:style-name="T15">  </text:span><text:span text:style-name="T12">GLAURIER#</text:span></text:p>
      <text:p text:style-name="P3"><text:span text:style-name="T12">DEHIORTU</text:span><text:span text:style-name="T15">  </text:span><text:span text:style-name="T12">OUTHIRED#</text:span></text:p>
      <text:p text:style-name="P3"><text:span text:style-name="T12">ACENOTTU</text:span><text:span text:style-name="T15">  </text:span><text:span text:style-name="T12">TOUCANET#</text:span><text:span text:style-name="T15"> s#</text:span></text:p>
      <text:p text:style-name="P3"><text:span text:style-name="T15">            </text:span><text:span text:style-name="T18">a small {toucan=n}</text:span></text:p>
      <text:p text:style-name="P3"><text:span text:style-name="T12">EENOSTUV</text:span><text:span text:style-name="T15">  </text:span><text:span text:style-name="T12">VENTOUSE#</text:span><text:span text:style-name="T15"> s#</text:span></text:p>
      <text:p text:style-name="P3"><text:span text:style-name="T15">            </text:span><text:span text:style-name="T18">a suction cap and chain used to assist in difficult childbirth</text:span></text:p>
      <text:p text:style-name="P3"><text:span text:style-name="T12">AADEFIJO</text:span><text:span text:style-name="T15">  </text:span><text:span text:style-name="T12">FEIJOADA#</text:span><text:span text:style-name="T15"> s#</text:span></text:p>
      <text:p text:style-name="P3"><text:span text:style-name="T15">            </text:span><text:span text:style-name="T18">a Brazilian dish of black beans, meat and vegetables served with rice</text:span></text:p>
      <text:p text:style-name="P3"><text:span text:style-name="T12">DEEGINNT</text:span><text:span text:style-name="T15">  </text:span><text:span text:style-name="T12">TEENDING#</text:span></text:p>
      <text:p text:style-name="P3"><text:span text:style-name="T12">DEIINRST</text:span><text:span text:style-name="T15">  </text:span><text:span text:style-name="T12">RINDIEST#</text:span></text:p>
      <text:p text:style-name="P3"><text:span text:style-name="T15">       4  </text:span><text:span text:style-name="T12">DISINTER</text:span><text:span text:style-name="T15"> s, est red, ests ment ring, ested ments ..2</text:span></text:p>
      <text:p text:style-name="P3"><text:span text:style-name="T15">            </text:span><text:span text:style-name="T18">to {exhume=v}</text:span></text:p>
      <text:p text:style-name="P3"><text:span text:style-name="T15">          </text:span><text:span text:style-name="T12">INDITERS</text:span></text:p>
      <text:p text:style-name="P3"><text:span text:style-name="T15">          </text:span><text:span text:style-name="T12">NITRIDES</text:span></text:p>
      <text:p text:style-name="P3"><text:span text:style-name="T12">EHLNORST</text:span><text:span text:style-name="T15">  </text:span><text:span text:style-name="T12">HORNLETS#</text:span></text:p>
      <text:p text:style-name="P3"><text:span text:style-name="T12">CEEIRSTT</text:span><text:span text:style-name="T15">  </text:span><text:span text:style-name="T12">TIERCETS#</text:span></text:p>
      <text:p text:style-name="P3"><text:span text:style-name="T12">DINOORST</text:span><text:span text:style-name="T15">  </text:span><text:span text:style-name="T12">TORDIONS#</text:span></text:p>
      <text:p text:style-name="P3"><text:span text:style-name="T12">EEILMNRS</text:span><text:span text:style-name="T15">  </text:span><text:span text:style-name="T12">ERMELINS#</text:span></text:p>
      <text:p text:style-name="P3"><text:span text:style-name="T12">EEILNRUV</text:span><text:span text:style-name="T15">  </text:span><text:span text:style-name="T12">UNVEILER#</text:span><text:span text:style-name="T15"> s#</text:span></text:p>
      <text:p text:style-name="P3"><text:span text:style-name="T15">            </text:span><text:span text:style-name="T18">one who {unveils=v}</text:span></text:p>
      <text:p text:style-name="P3"><text:span text:style-name="T12">AIOORSUV</text:span><text:span text:style-name="T15">  </text:span><text:span text:style-name="T12">OVARIOUS#</text:span></text:p>
      <text:p text:style-name="P3"><text:span text:style-name="T15">            </text:span><text:span text:style-name="T18">consisting of eggs</text:span></text:p>
      <text:p text:style-name="P3"><text:span text:style-name="T12">AABEINST</text:span><text:span text:style-name="T15">  </text:span><text:span text:style-name="T12">BASANITE#</text:span><text:span text:style-name="T15"> s#</text:span></text:p>
      <text:p text:style-name="P3"><text:span text:style-name="T15">            </text:span><text:span text:style-name="T18">a black jasper</text:span></text:p>
      <text:p text:style-name="P3"><text:span text:style-name="T12">ADEFINRS</text:span><text:span text:style-name="T15">  </text:span><text:span text:style-name="T12">FRIANDES#</text:span></text:p>
      <text:p text:style-name="P3"><text:span text:style-name="T12">BEIIORST</text:span><text:span text:style-name="T15">  </text:span><text:span text:style-name="T12">ORBITIES#</text:span></text:p>
      <text:p text:style-name="P3"><text:span text:style-name="T12">DEIORSTT</text:span><text:span text:style-name="T15">  </text:span><text:span text:style-name="T12">DORTIEST#</text:span></text:p>
      <text:p text:style-name="P3"><text:span text:style-name="T12">AEHINRTW</text:span><text:span text:style-name="T15">  </text:span><text:span text:style-name="T12">TARWHINE#</text:span><text:span text:style-name="T15"> s#</text:span></text:p>
      <text:p text:style-name="P3"><text:span text:style-name="T15">            </text:span><text:span text:style-name="T18">an Australian fish</text:span></text:p>
      <text:p text:style-name="P3"><text:span text:style-name="T12">ABEGHINO</text:span><text:span text:style-name="T15">  </text:span><text:span text:style-name="T12">OBEAHING#</text:span></text:p>
      <text:p text:style-name="P3"><text:span text:style-name="T12">BEGIINRT</text:span><text:span text:style-name="T15">  </text:span><text:span text:style-name="T12">REBITING#</text:span></text:p>
      <text:p text:style-name="P3"><text:span text:style-name="T12">DEGIINOV</text:span><text:span text:style-name="T15">  </text:span><text:span text:style-name="T12">VIDEOING#</text:span></text:p>
      <text:p text:style-name="P3"><text:span text:style-name="T12">EEIRSTTU</text:span><text:span text:style-name="T15">  </text:span><text:span text:style-name="T12">SUETTIER#</text:span></text:p>
      <text:p text:style-name="P3"><text:span text:style-name="T12">EEGINRST</text:span><text:span text:style-name="T15">  </text:span><text:span text:style-name="T12">STREIGNE#</text:span><text:span text:style-name="T15"> d# s#</text:span></text:p>
      <text:p text:style-name="P3"><text:span text:style-name="T15">       5    </text:span><text:span text:style-name="T18">to {stretch=v}</text:span></text:p>
      <text:p text:style-name="P3"><text:span text:style-name="T15">          a </text:span><text:span text:style-name="T12">GENTRIES</text:span></text:p>
      <text:p text:style-name="P3"><text:span text:style-name="T15">          </text:span><text:span text:style-name="T12">INTEGERS</text:span></text:p>
      <text:p text:style-name="P3"><text:span text:style-name="T15">          </text:span><text:span text:style-name="T12">REESTING</text:span></text:p>
      <text:p text:style-name="P3"><text:span text:style-name="T15">          coa# mis out, over, under </text:span><text:span text:style-name="T12">STEERING</text:span><text:span text:style-name="T15"> s#</text:span></text:p>
      <text:p text:style-name="P3"><text:span text:style-name="T15">            </text:span><text:span text:style-name="T18">the guiding of a vehicle</text:span></text:p>
      <text:p text:style-name="P3"><text:span text:style-name="T12">ACDEIINT</text:span><text:span text:style-name="T15">  </text:span><text:span text:style-name="T12">DIACTINE#</text:span></text:p>
      <text:p text:style-name="P3"><text:span text:style-name="T15">       4    </text:span><text:span text:style-name="T18">in zoology, two-rayed, also DIACT#</text:span></text:p>
      <text:p text:style-name="P3"><text:span text:style-name="T15">          trans </text:span><text:span text:style-name="T12">ACTINIDE</text:span><text:span text:style-name="T15"> s</text:span></text:p>
      <text:p text:style-name="P3"><text:span text:style-name="T15">            </text:span><text:span text:style-name="T18">any of a series of radioactive elements, also ACTINOID</text:span></text:p>
      <text:p text:style-name="P3"><text:span text:style-name="T15">          </text:span><text:span text:style-name="T12">CTENIDIA</text:span></text:p>
      <text:p text:style-name="P3"><text:span text:style-name="T15">          v, rev# sub#, contra </text:span><text:span text:style-name="T12">INDICATE</text:span><text:span text:style-name="T15"> d s</text:span></text:p>
      <text:p text:style-name="P3"><text:span text:style-name="T15">            </text:span><text:span text:style-name="T18">to point out</text:span></text:p>
      <text:p text:style-name="P3"><text:span text:style-name="T12">DEINOPRV</text:span><text:span text:style-name="T15">  </text:span><text:span text:style-name="T12">PROVINED#</text:span></text:p>
      <text:p text:style-name="P3"><text:span text:style-name="T12">DEGIILTU</text:span><text:span text:style-name="T15">  </text:span><text:span text:style-name="T12">DIGITULE#</text:span><text:span text:style-name="T15"> s#</text:span></text:p>
      <text:p text:style-name="P3"><text:span text:style-name="T15">            </text:span><text:span text:style-name="T18">in zoology, a finger or toe or something resembling one</text:span></text:p>
      <text:p text:style-name="P3"><text:span text:style-name="T12">AHINORST</text:span><text:span text:style-name="T15">  </text:span><text:span text:style-name="T12">TRAHISON#</text:span><text:span text:style-name="T15"> s#</text:span></text:p>
      <text:p text:style-name="P3"><text:span text:style-name="T15">            </text:span><text:span text:style-name="T18">{treason=n}</text:span></text:p>
      <text:p text:style-name="P3"><text:span text:style-name="T12">AEHOORST</text:span><text:span text:style-name="T15">  </text:span><text:span text:style-name="T12">TOHEROAS#</text:span></text:p>
      <text:p text:style-name="P3"><text:span text:style-name="T12">ADEEQRTU</text:span><text:span text:style-name="T15">  </text:span><text:span text:style-name="T12">DETRAQUE#</text:span><text:span text:style-name="T15"> e# s#, es#</text:span></text:p>
      <text:p text:style-name="P3"><text:span text:style-name="T15">            </text:span><text:span text:style-name="T18">a deranged person</text:span></text:p>
      <text:p text:style-name="P3"><text:span text:style-name="T12">DEEILNOS</text:span><text:span text:style-name="T15">  </text:span><text:span text:style-name="T12">ESLOINED#</text:span></text:p>
      <text:p text:style-name="P3"><text:span text:style-name="T15">       2  </text:span><text:span text:style-name="T12">LESIONED</text:span></text:p>
      <text:p text:style-name="P3"><text:span text:style-name="T12">AELNSTUV</text:span><text:span text:style-name="T15">  </text:span><text:span text:style-name="T12">ENVAULTS#</text:span></text:p>
      <text:p text:style-name="P3"><text:span text:style-name="T12">EILNOSTV</text:span><text:span text:style-name="T15">  </text:span><text:span text:style-name="T12">VIOLENTS#</text:span></text:p>
      <text:p text:style-name="P3"><text:span text:style-name="T15">       2  anti </text:span><text:span text:style-name="T12">NOVELIST</text:span><text:span text:style-name="T15"> s, ic, ically</text:span></text:p>
      <text:p text:style-name="P3"><text:span text:style-name="T15">            </text:span><text:span text:style-name="T18">one who writes novels</text:span></text:p>
      <text:p text:style-name="P3"><text:span text:style-name="T12">AEINNRSW</text:span><text:span text:style-name="T15">  </text:span><text:span text:style-name="T12">SWANNIER#</text:span></text:p>
      <text:p text:style-name="P3"><text:span text:style-name="T12">EFINORSU</text:span><text:span text:style-name="T15">  </text:span><text:span text:style-name="T12">REFUSION#</text:span><text:span text:style-name="T15"> s#</text:span></text:p>
      <text:p text:style-name="P3"><text:span text:style-name="T15">            </text:span><text:span text:style-name="T18">the act of fusing again</text:span></text:p>
      <text:p text:style-name="P3"><text:span text:style-name="T12">ACEEGORR</text:span><text:span text:style-name="T15">  </text:span><text:span text:style-name="T12">RACEGOER#</text:span><text:span text:style-name="T15"> s#</text:span></text:p>
      <text:p text:style-name="P3"><text:span text:style-name="T15">            </text:span><text:span text:style-name="T18">an attender of race meetings</text:span></text:p>
      <text:p text:style-name="P3"><text:span text:style-name="T12">EGIORSTY</text:span><text:span text:style-name="T15">  </text:span><text:span text:style-name="T12">OYSTRIGE#</text:span><text:span text:style-name="T15"> s#</text:span></text:p>
      <text:p text:style-name="P3"><text:span text:style-name="T15">            </text:span><text:span text:style-name="T18">a large flightless bird, also OSTRICH</text:span></text:p>
      <text:p text:style-name="P3"><text:span text:style-name="T12">DEGINORV</text:span><text:span text:style-name="T15">  </text:span><text:span text:style-name="T12">DOVERING#</text:span></text:p>
      <text:p text:style-name="P3"><text:span text:style-name="T15">       2  </text:span><text:span text:style-name="T12">RINGDOVE</text:span><text:span text:style-name="T15"> s</text:span></text:p>
      <text:p text:style-name="P3"><text:span text:style-name="T15">            </text:span><text:span text:style-name="T18">a European pigeon</text:span></text:p>
      <text:p text:style-name="P3"><text:span text:style-name="T12">EGINPRST</text:span><text:span text:style-name="T15">  </text:span><text:span text:style-name="T12">PRESTING#</text:span></text:p>
      <text:p text:style-name="P3"><text:span text:style-name="T12">DENORTTU</text:span><text:span text:style-name="T15">  </text:span><text:span text:style-name="T12">UNROTTED#</text:span></text:p>
      <text:p text:style-name="P3"><text:span text:style-name="T15">            </text:span><text:span text:style-name="T18">not rotted</text:span></text:p>
      <text:p text:style-name="P3"><text:span text:style-name="T12">EGIORSTZ</text:span><text:span text:style-name="T15">  </text:span><text:span text:style-name="T12">ZORGITES#</text:span></text:p>
      <text:p text:style-name="P3"><text:span text:style-name="T12">AACDEINS</text:span><text:span text:style-name="T15">  </text:span><text:span text:style-name="T12">AIDANCES#</text:span></text:p>
      <text:p text:style-name="P3"><text:span text:style-name="T12">ACEEENRS</text:span><text:span text:style-name="T15">  </text:span><text:span text:style-name="T12">ENCREASE#</text:span><text:span text:style-name="T15"> d# s#</text:span></text:p>
      <text:p text:style-name="P3"><text:span text:style-name="T15">            </text:span><text:span text:style-name="T18">to become larger, also INCREASE</text:span></text:p>
      <text:p text:style-name="P3"><text:span text:style-name="T12">AIMNORTU</text:span><text:span text:style-name="T15">  </text:span><text:span text:style-name="T12">MINOTAUR#</text:span></text:p>
      <text:p text:style-name="P3"><text:span text:style-name="T15">            </text:span><text:span text:style-name="T18">as in minotaur beetle, a kind of dung-beetle</text:span></text:p>
      <text:p text:style-name="P3"><text:span text:style-name="T12">ACEEGNST</text:span><text:span text:style-name="T15">  per </text:span><text:span text:style-name="T12">CENTAGES#</text:span></text:p>
      <text:p text:style-name="P3"><text:span text:style-name="T12">ACDEELNR</text:span><text:span text:style-name="T15">  </text:span><text:span text:style-name="T12">ENCRADLE#</text:span><text:span text:style-name="T15"> d# s#</text:span></text:p>
      <text:p text:style-name="P3"><text:span text:style-name="T15">       2    </text:span><text:span text:style-name="T18">to lay in a cradle</text:span></text:p>
      <text:p text:style-name="P3"><text:span text:style-name="T15">          super </text:span><text:span text:style-name="T12">CALENDER</text:span><text:span text:style-name="T15"> s, ed er, ers ing, ings#</text:span></text:p>
      <text:p text:style-name="P3"><text:span text:style-name="T15">            </text:span><text:span text:style-name="T18">to smooth by pressing between rollers</text:span></text:p>
      <text:p text:style-name="P3"><text:span text:style-name="T12">ADEEITTV</text:span><text:span text:style-name="T15">  l </text:span><text:span text:style-name="T12">EVITATED#</text:span></text:p>
      <text:p text:style-name="P3"><text:span text:style-name="T12">EGINRRST</text:span><text:span text:style-name="T15">  </text:span><text:span text:style-name="T12">RINGSTER#</text:span><text:span text:style-name="T15"> s#</text:span></text:p>
      <text:p text:style-name="P3"><text:span text:style-name="T15">       3    </text:span><text:span text:style-name="T18">a member of a ring</text:span></text:p>
      <text:p text:style-name="P3"><text:span text:style-name="T15">          </text:span><text:span text:style-name="T12">RESTRING</text:span><text:span text:style-name="T15"> e# s, ed# es#, ent# ing, eing# ents#</text:span></text:p>
      <text:p text:style-name="P3"><text:span text:style-name="T15">            </text:span><text:span text:style-name="T18">to string again [v RESTRUNG or RESTRINGED#, RESTRINGING, RESTRINGS]</text:span></text:p>
      <text:p text:style-name="P3"><text:span text:style-name="T15">          a#, au# </text:span><text:span text:style-name="T12">STRINGER</text:span><text:span text:style-name="T15"> s</text:span></text:p>
      <text:p text:style-name="P3"><text:span text:style-name="T15">            </text:span><text:span text:style-name="T18">one who {strings=v}</text:span></text:p>
      <text:p text:style-name="P3"><text:span text:style-name="T12">DEEENNRT</text:span><text:span text:style-name="T15">  </text:span><text:span text:style-name="T12">ENTENDER#</text:span><text:span text:style-name="T15"> s#, ed#, ing#</text:span></text:p>
      <text:p text:style-name="P3"><text:span text:style-name="T15">            </text:span><text:span text:style-name="T18">to make {tender=adj}</text:span></text:p>
      <text:p text:style-name="P3"><text:span text:style-name="T12">AADIIINR</text:span><text:span text:style-name="T15">  </text:span><text:span text:style-name="T12">ANIRIDIA#</text:span><text:span text:style-name="T15"> s#</text:span></text:p>
      <text:p text:style-name="P3"><text:span text:style-name="T15">            </text:span><text:span text:style-name="T18">a congenital condition in which the eye is incompletely formed</text:span></text:p>
      <text:p text:style-name="P3"><text:span text:style-name="T12">CEILNNOT</text:span><text:span text:style-name="T15">  </text:span><text:span text:style-name="T12">CONTLINE#</text:span><text:span text:style-name="T15"> s#</text:span></text:p>
      <text:p text:style-name="P3"><text:span text:style-name="T15">            </text:span><text:span text:style-name="T18">the space between stowed casks</text:span></text:p>
      <text:p text:style-name="P3"><text:span text:style-name="T12">AEEGHIRS</text:span><text:span text:style-name="T15">  </text:span><text:span text:style-name="T12">HIREAGES#</text:span></text:p>
      <text:p text:style-name="P3"><text:span text:style-name="T12">ABDENOOT</text:span><text:span text:style-name="T15">  </text:span><text:span text:style-name="T12">BATOONED#</text:span></text:p>
      <text:p text:style-name="P3"><text:span text:style-name="T12">ADEEITVW</text:span><text:span text:style-name="T15">  </text:span><text:span text:style-name="T12">TIDEWAVE#</text:span><text:span text:style-name="T15"> s#</text:span></text:p>
      <text:p text:style-name="P3"><text:span text:style-name="T15">            </text:span><text:span text:style-name="T18">a tide regarded as a wave passing round the earth</text:span></text:p>
      <text:p text:style-name="P3"><text:span text:style-name="T12">ACEINRTX</text:span><text:span text:style-name="T15">  </text:span><text:span text:style-name="T12">XERANTIC#</text:span></text:p>
      <text:p text:style-name="P3"><text:span text:style-name="T15">            </text:span><text:span text:style-name="T18">drying up</text:span></text:p>
      <text:p text:style-name="P3"><text:span text:style-name="T12">AEINOSTX</text:span><text:span text:style-name="T15">  </text:span><text:span text:style-name="T12">SAXONITE#</text:span><text:span text:style-name="T15"> s#</text:span></text:p>
      <text:p text:style-name="P3"><text:span text:style-name="T15">            </text:span><text:span text:style-name="T18">igneous rock</text:span></text:p>
      <text:p text:style-name="P3"><text:span text:style-name="T12">AAEINPRS</text:span><text:span text:style-name="T15">  </text:span><text:span text:style-name="T12">PANARIES#</text:span></text:p>
      <text:p text:style-name="P3"><text:span text:style-name="T12">AAIIOPST</text:span><text:span text:style-name="T15">  </text:span><text:span text:style-name="T12">APOSITIA#</text:span><text:span text:style-name="T15"> s#</text:span></text:p>
      <text:p text:style-name="P3"><text:span text:style-name="T15">            </text:span><text:span text:style-name="T18">an aversion to food</text:span></text:p>
      <text:p text:style-name="P3"><text:span text:style-name="T12">ABEINNOS</text:span><text:span text:style-name="T15">  </text:span><text:span text:style-name="T12">BESONIAN#</text:span><text:span text:style-name="T15"> s#</text:span></text:p>
      <text:p text:style-name="P3"><text:span text:style-name="T15">            </text:span><text:span text:style-name="T18">a beggar, also BEZONIAN#</text:span></text:p>
      <text:p text:style-name="P3"><text:span text:style-name="T12">AAILORSU</text:span><text:span text:style-name="T15">  </text:span><text:span text:style-name="T12">RAOULIAS#</text:span></text:p>
      <text:p text:style-name="P3"><text:span text:style-name="T12">DEEINPST</text:span><text:span text:style-name="T15">  ser# </text:span><text:span text:style-name="T12">PENTISED#</text:span></text:p>
      <text:p text:style-name="P3"><text:span text:style-name="T12">ADEEINNS</text:span><text:span text:style-name="T15">  </text:span><text:span text:style-name="T12">ANDESINE#</text:span><text:span text:style-name="T15"> s#</text:span></text:p>
      <text:p text:style-name="P3"><text:span text:style-name="T15">       2    </text:span><text:span text:style-name="T18">a {feldspar=n}</text:span></text:p>
      <text:p text:style-name="P3"><text:span text:style-name="T15">          </text:span><text:span text:style-name="T12">ADENINES</text:span></text:p>
      <text:p text:style-name="P3"><text:span text:style-name="T12">ACEINTUV</text:span><text:span text:style-name="T15">  </text:span><text:span text:style-name="T12">UNACTIVE#</text:span></text:p>
      <text:p text:style-name="P3"><text:span text:style-name="T15">            </text:span><text:span text:style-name="T18">{inactive=adj}</text:span></text:p>
      <text:p text:style-name="P3"><text:span text:style-name="T12">AELORSTZ</text:span><text:span text:style-name="T15">  </text:span><text:span text:style-name="T12">ZELATORS#</text:span></text:p>
      <text:p text:style-name="P3"><text:span text:style-name="T12">ADEGILOS</text:span><text:span text:style-name="T15">  </text:span><text:span text:style-name="T12">GOLIASED#</text:span></text:p>
      <text:p text:style-name="P3"><text:span text:style-name="T12">DEEGINNR</text:span><text:span text:style-name="T15">  </text:span><text:span text:style-name="T12">ENRINGED#</text:span></text:p>
      <text:p text:style-name="P3"><text:span text:style-name="T12">ADEEIMRT</text:span><text:span text:style-name="T15">  </text:span><text:span text:style-name="T12">REMEDIAT#</text:span><text:span text:style-name="T15"> e, ed es, ing ion, ions</text:span></text:p>
      <text:p text:style-name="P3"><text:span text:style-name="T15">       2    </text:span><text:span text:style-name="T18">{remedial=adj}</text:span></text:p>
      <text:p text:style-name="P3"><text:span text:style-name="T15">          semi </text:span><text:span text:style-name="T12">DIAMETER</text:span><text:span text:style-name="T15"> s</text:span></text:p>
      <text:p text:style-name="P3"><text:span text:style-name="T15">            </text:span><text:span text:style-name="T18">the measure through or across a circle</text:span></text:p>
      <text:p text:style-name="P3"><text:span text:style-name="T12">EHIORRTU</text:span><text:span text:style-name="T15">  d </text:span><text:span text:style-name="T12">ROUTHIER#</text:span></text:p>
      <text:p text:style-name="P3"><text:span text:style-name="T12">AAENOSST</text:span><text:span text:style-name="T15">  </text:span><text:span text:style-name="T12">ASSONATE#</text:span><text:span text:style-name="T15"> d# s#</text:span></text:p>
      <text:p text:style-name="P3"><text:span text:style-name="T15">            </text:span><text:span text:style-name="T18">to match in a vowel sound</text:span></text:p>
      <text:p text:style-name="P3"><text:span text:style-name="T12">ADELNOPR</text:span><text:span text:style-name="T15">  </text:span><text:span text:style-name="T12">PONDERAL#</text:span></text:p>
      <text:p text:style-name="P3"><text:span text:style-name="T15">            </text:span><text:span text:style-name="T18">pertaining to weight</text:span></text:p>
      <text:p text:style-name="P3"><text:span text:style-name="T12">ADEEILSY</text:span><text:span text:style-name="T15">  </text:span><text:span text:style-name="T12">EYELIADS#</text:span></text:p>
      <text:p text:style-name="P3"><text:span text:style-name="T12">AEIINSTX</text:span><text:span text:style-name="T15">  </text:span><text:span text:style-name="T12">AXINITES#</text:span></text:p>
      <text:p text:style-name="P3"><text:span text:style-name="T12">AEENOPRS</text:span><text:span text:style-name="T15">  </text:span><text:span text:style-name="T12">PERAEONS#</text:span></text:p>
      <text:p text:style-name="P3"><text:span text:style-name="T15">       2  </text:span><text:span text:style-name="T12">PERSONAE</text:span></text:p>
      <text:p text:style-name="P3"><text:span text:style-name="T12">EEIMNRTV</text:span><text:span text:style-name="T15">  </text:span><text:span text:style-name="T12">VIREMENT#</text:span><text:span text:style-name="T15"> s#</text:span></text:p>
      <text:p text:style-name="P3"><text:span text:style-name="T15">            </text:span><text:span text:style-name="T18">a transfer of funds</text:span></text:p>
      <text:p text:style-name="P3"><text:span text:style-name="T12">EGIINRST</text:span><text:span text:style-name="T15">  </text:span><text:span text:style-name="T12">GIRNIEST#</text:span></text:p>
      <text:p text:style-name="P3"><text:span text:style-name="T15">       6  </text:span><text:span text:style-name="T12">STRIGINE#</text:span></text:p>
      <text:p text:style-name="P3"><text:span text:style-name="T15">            </text:span><text:span text:style-name="T18">owl-like</text:span></text:p>
      <text:p text:style-name="P3"><text:span text:style-name="T15">          </text:span><text:span text:style-name="T12">REISTING#</text:span></text:p>
      <text:p text:style-name="P3"><text:span text:style-name="T15">          </text:span><text:span text:style-name="T12">IGNITERS</text:span></text:p>
      <text:p text:style-name="P3"><text:span text:style-name="T15">          </text:span><text:span text:style-name="T12">RESITING</text:span></text:p>
      <text:p text:style-name="P3"><text:span text:style-name="T15">          </text:span><text:span text:style-name="T12">STINGIER</text:span></text:p>
      <text:p text:style-name="P3"><text:span text:style-name="T12">AGINNRTU</text:span><text:span text:style-name="T15">  de re </text:span><text:span text:style-name="T12">NATURING#</text:span></text:p>
      <text:p text:style-name="P3"><text:span text:style-name="T15">            </text:span><text:span text:style-name="T18">{creative=adj}</text:span></text:p>
      <text:p text:style-name="P3"><text:span text:style-name="T12">AEIIKLNT</text:span><text:span text:style-name="T15">  </text:span><text:span text:style-name="T12">KALINITE#</text:span><text:span text:style-name="T15"> s#</text:span></text:p>
      <text:p text:style-name="P3"><text:span text:style-name="T15">            </text:span><text:span text:style-name="T18">native potash alum</text:span></text:p>
      <text:p text:style-name="P3"><text:span text:style-name="T12">AGINNOTV</text:span><text:span text:style-name="T15">  in re </text:span><text:span text:style-name="T12">NOVATING#</text:span></text:p>
      <text:p text:style-name="P3"><text:span text:style-name="T12">CEINORTT</text:span><text:span text:style-name="T15">  </text:span><text:span text:style-name="T12">CORNETTI#</text:span><text:span text:style-name="T15"> ni# no# st, sts</text:span></text:p>
      <text:p text:style-name="P3"><text:span text:style-name="T15">       2  </text:span><text:span text:style-name="T12">CONTRITE</text:span><text:span text:style-name="T15"> ly, ness, nesses</text:span></text:p>
      <text:p text:style-name="P3"><text:span text:style-name="T15">            </text:span><text:span text:style-name="T18">deeply sorry</text:span></text:p>
      <text:p text:style-name="P3"><text:span text:style-name="T12">AEEISTUX</text:span><text:span text:style-name="T15">  </text:span><text:span text:style-name="T12">EUTEXIAS#</text:span></text:p>
      <text:p text:style-name="P3"><text:span text:style-name="T15">       2  </text:span><text:span text:style-name="T12">EUTAXIES</text:span></text:p>
      <text:p text:style-name="P3"><text:span text:style-name="T12">ADDENNOT</text:span><text:span text:style-name="T15">  </text:span><text:span text:style-name="T12">DANTONED#</text:span></text:p>
      <text:p text:style-name="P3"><text:span text:style-name="T12">BDEEIILR</text:span><text:span text:style-name="T15">  </text:span><text:span text:style-name="T12">BIELDIER#</text:span></text:p>
      <text:p text:style-name="P3"><text:span text:style-name="T12">EIINOPST</text:span><text:span text:style-name="T15">  </text:span><text:span text:style-name="T12">SINOPITE#</text:span><text:span text:style-name="T15"> s#</text:span></text:p>
      <text:p text:style-name="P3"><text:soft-page-break/><text:span text:style-name="T15">            </text:span><text:span text:style-name="T18">an iron ore</text:span></text:p>
      <text:p text:style-name="P3"><text:span text:style-name="T12">DEILORSU</text:span><text:span text:style-name="T15">  </text:span><text:span text:style-name="T12">SOULDIER#</text:span><text:span text:style-name="T15"> s#, ed#, ing#</text:span></text:p>
      <text:p text:style-name="P3"><text:span text:style-name="T15">            </text:span><text:span text:style-name="T18">a soldier</text:span></text:p>
      <text:p text:style-name="P3"><text:span text:style-name="T12">EINNORST</text:span><text:span text:style-name="T15">  a </text:span><text:span text:style-name="T12">NOINTERS#</text:span></text:p>
      <text:p text:style-name="P3"><text:span text:style-name="T15">       3  </text:span><text:span text:style-name="T12">INTONERS</text:span></text:p>
      <text:p text:style-name="P3"><text:span text:style-name="T15">          qua </text:span><text:span text:style-name="T12">TERNIONS</text:span></text:p>
      <text:p text:style-name="P3"><text:span text:style-name="T12">ADEGORST</text:span><text:span text:style-name="T15">  </text:span><text:span text:style-name="T12">GOADSTER#</text:span><text:span text:style-name="T15"> s#</text:span></text:p>
      <text:p text:style-name="P3"><text:span text:style-name="T15">            </text:span><text:span text:style-name="T18">a man who uses a goad, also GOADSMAN#</text:span></text:p>
      <text:p text:style-name="P3"><text:span text:style-name="T12">AILORSTT</text:span><text:span text:style-name="T15">  </text:span><text:span text:style-name="T12">ORLISTAT#</text:span><text:span text:style-name="T15"> s#</text:span></text:p>
      <text:p text:style-name="P3"><text:span text:style-name="T15">            </text:span><text:span text:style-name="T18">an orally administered drug that reduces the absorption of dietary fat by inhibiting the action of enzymes in the digestive system, used to treat obesity</text:span></text:p>
      <text:p text:style-name="P3"><text:span text:style-name="T12">AAAEGLRT</text:span><text:span text:style-name="T15">  </text:span><text:span text:style-name="T12">ALTARAGE#</text:span><text:span text:style-name="T15"> s#</text:span></text:p>
      <text:p text:style-name="P3"><text:span text:style-name="T15">            </text:span><text:span text:style-name="T18">offerings made upon the altar</text:span></text:p>
      <text:p text:style-name="P3"><text:span text:style-name="T12">ABDINRST</text:span><text:span text:style-name="T15">  </text:span><text:span text:style-name="T12">ANTBIRDS#</text:span></text:p>
      <text:p text:style-name="P3"><text:span text:style-name="T12">EGIOPRTU</text:span><text:span text:style-name="T15">  </text:span><text:span text:style-name="T12">PORTIGUE#</text:span><text:span text:style-name="T15"> s#</text:span></text:p>
      <text:p text:style-name="P3"><text:span text:style-name="T15">            </text:span><text:span text:style-name="T18">an old Portuguese coin</text:span></text:p>
      <text:p text:style-name="P3"><text:span text:style-name="T12">AINOPRTV</text:span><text:span text:style-name="T15">  </text:span><text:span text:style-name="T12">PROVIANT#</text:span><text:span text:style-name="T15"> s#</text:span></text:p>
      <text:p text:style-name="P3"><text:span text:style-name="T15">            </text:span><text:span text:style-name="T18">provisions, also PROVAND#, PROVEND#</text:span></text:p>
      <text:p text:style-name="P3"><text:span text:style-name="T12">ADEILOST</text:span><text:span text:style-name="T15">  con, recon </text:span><text:span text:style-name="T12">SOLIDATE#</text:span><text:span text:style-name="T15"> d# s#</text:span></text:p>
      <text:p text:style-name="P3"><text:span text:style-name="T15">       4    </text:span><text:span text:style-name="T18">to consolidate</text:span></text:p>
      <text:p text:style-name="P3"><text:span text:style-name="T15">          </text:span><text:span text:style-name="T12">DIASTOLE</text:span><text:span text:style-name="T15"> s</text:span></text:p>
      <text:p text:style-name="P3"><text:span text:style-name="T15">            </text:span><text:span text:style-name="T18">the normal rhythmical dilation of the heart</text:span></text:p>
      <text:p text:style-name="P3"><text:span text:style-name="T15">          </text:span><text:span text:style-name="T12">ISOLATED</text:span></text:p>
      <text:p text:style-name="P3"><text:span text:style-name="T15">          </text:span><text:span text:style-name="T12">SODALITE</text:span><text:span text:style-name="T15"> s</text:span></text:p>
      <text:p text:style-name="P3"><text:span text:style-name="T15">            </text:span><text:span text:style-name="T18">a mineral</text:span></text:p>
      <text:p text:style-name="P3"><text:span text:style-name="T12">AEGNNRTW</text:span><text:span text:style-name="T15">  </text:span><text:span text:style-name="T12">GNATWREN#</text:span><text:span text:style-name="T15"> s#</text:span></text:p>
      <text:p text:style-name="P3"><text:span text:style-name="T15">            </text:span><text:span text:style-name="T18">any of various species of small bird of the gnatcatcher family</text:span></text:p>
      <text:p text:style-name="P3"><text:span text:style-name="T12">EGILNRRU</text:span><text:span text:style-name="T15">  </text:span><text:span text:style-name="T12">RULERING#</text:span></text:p>
      <text:p text:style-name="P3"><text:span text:style-name="T12">ABEGNRTU</text:span><text:span text:style-name="T15">  </text:span><text:span text:style-name="T12">BURGANET#</text:span><text:span text:style-name="T15"> s#</text:span></text:p>
      <text:p text:style-name="P3"><text:span text:style-name="T15">            </text:span><text:span text:style-name="T18">a light helmet</text:span></text:p>
      <text:p text:style-name="P3"><text:span text:style-name="T12">AEIORSVW</text:span><text:span text:style-name="T15">  </text:span><text:span text:style-name="T12">AVOWRIES#</text:span></text:p>
      <text:p text:style-name="P3"><text:span text:style-name="T12">AALNOORS</text:span><text:span text:style-name="T15">  </text:span><text:span text:style-name="T12">ORONASAL#</text:span></text:p>
      <text:p text:style-name="P3"><text:span text:style-name="T15">            </text:span><text:span text:style-name="T18">relating to the mouth and nose</text:span></text:p>
      <text:p text:style-name="P3"><text:span text:style-name="T12">EGINRSTV</text:span><text:span text:style-name="T15">  </text:span><text:span text:style-name="T12">STERVING#</text:span></text:p>
      <text:p text:style-name="P3"><text:span text:style-name="T12">EGINNRST</text:span><text:span text:style-name="T15">  te# </text:span><text:span text:style-name="T12">STERNING#</text:span></text:p>
      <text:p text:style-name="P3"><text:span text:style-name="T15">       2  pa, steppa </text:span><text:span text:style-name="T12">RENTINGS#</text:span></text:p>
      <text:p text:style-name="P3"><text:span text:style-name="T12">AEELNSTY</text:span><text:span text:style-name="T15">  v# </text:span><text:span text:style-name="T12">ENTAYLES#</text:span></text:p>
      <text:p text:style-name="P3"><text:span text:style-name="T12">AEEEGNRT</text:span><text:span text:style-name="T15">  </text:span><text:span text:style-name="T12">RENEGATE#</text:span><text:span text:style-name="T15"> s#</text:span></text:p>
      <text:p text:style-name="P3"><text:span text:style-name="T15">       3    </text:span><text:span text:style-name="T18">a {turncoat=n}</text:span></text:p>
      <text:p text:style-name="P3"><text:span text:style-name="T15">          de in# re, unre, nonde </text:span><text:span text:style-name="T12">GENERATE</text:span><text:span text:style-name="T15"> d s</text:span></text:p>
      <text:p text:style-name="P3"><text:span text:style-name="T15">            </text:span><text:span text:style-name="T18">to bring into existence</text:span></text:p>
      <text:p text:style-name="P3"><text:span text:style-name="T15">          </text:span><text:span text:style-name="T12">TEENAGER</text:span><text:span text:style-name="T15"> s</text:span></text:p>
      <text:p text:style-name="P3"><text:span text:style-name="T15">            </text:span><text:span text:style-name="T18">a person between thirteen and nineteen</text:span></text:p>
      <text:p text:style-name="P3"><text:span text:style-name="T12">AEEGNNRU</text:span><text:span text:style-name="T15">  </text:span><text:span text:style-name="T12">ENRAUNGE#</text:span><text:span text:style-name="T15"> d# s#</text:span></text:p>
      <text:p text:style-name="P3"><text:span text:style-name="T15">            </text:span><text:span text:style-name="T18">to arrange, also ENRANGE#</text:span></text:p>
      <text:p text:style-name="P3"><text:span text:style-name="T12">EGINORTX</text:span><text:span text:style-name="T15">  </text:span><text:span text:style-name="T12">OXTERING#</text:span></text:p>
      <text:p text:style-name="P3"><text:span text:style-name="T12">AAEEHIMR</text:span><text:span text:style-name="T15">  </text:span><text:span text:style-name="T12">HAEREMAI#</text:span><text:span text:style-name="T15"> s#</text:span></text:p>
      <text:p text:style-name="P3"><text:span text:style-name="T15">            </text:span><text:span text:style-name="T18">welcome</text:span></text:p>
      <text:p text:style-name="P3"><text:span text:style-name="T12">AEEEHNRS</text:span><text:span text:style-name="T15">  </text:span><text:span text:style-name="T12">ENHEARSE#</text:span><text:span text:style-name="T15"> d# s#</text:span></text:p>
      <text:p text:style-name="P3"><text:span text:style-name="T15">            </text:span><text:span text:style-name="T18">to enclose in a hearse, also INHEARSE#, INHERCE#</text:span></text:p>
      <text:p text:style-name="P3"><text:span text:style-name="T12">ADEGISUV</text:span><text:span text:style-name="T15">  </text:span><text:span text:style-name="T12">VIDUAGES#</text:span></text:p>
      <text:p text:style-name="P3"><text:span text:style-name="T12">AAEGIRRS</text:span><text:span text:style-name="T15">  c m, inm# rem, misc mism outm#, forec# ..2 </text:span><text:span text:style-name="T12">ARRIAGES#</text:span></text:p>
      <text:p text:style-name="P3"><text:span text:style-name="T12">AABDEILN</text:span><text:span text:style-name="T15">  </text:span><text:span text:style-name="T12">BALADINE#</text:span><text:span text:style-name="T15"> s#</text:span></text:p>
      <text:p text:style-name="P3"><text:span text:style-name="T15">            </text:span><text:span text:style-name="T18">a female theatrical dancer</text:span></text:p>
      <text:p text:style-name="P3"><text:span text:style-name="T12">AAEEGILP</text:span><text:span text:style-name="T15">  </text:span><text:span text:style-name="T12">EPIGAEAL#</text:span></text:p>
      <text:p text:style-name="P3"><text:span text:style-name="T15">            </text:span><text:span text:style-name="T18">growing close to the ground, also EPIGEAL, EPIGEAN, EPIGEIC, EPIGEOUS</text:span></text:p>
      <text:p text:style-name="P3"><text:span text:style-name="T12">ACEILORV</text:span><text:span text:style-name="T15">  </text:span><text:span text:style-name="T12">ARVICOLE#</text:span><text:span text:style-name="T15"> s#</text:span></text:p>
      <text:p text:style-name="P3"><text:span text:style-name="T15">            </text:span><text:span text:style-name="T18">a water rat</text:span></text:p>
      <text:p text:style-name="P3"><text:span text:style-name="T12">DEEHINST</text:span><text:span text:style-name="T15">  </text:span><text:span text:style-name="T12">DISTHENE#</text:span><text:span text:style-name="T15"> s#</text:span></text:p>
      <text:p text:style-name="P3"><text:span text:style-name="T15">            </text:span><text:span text:style-name="T18">a mineral of nonuniform hardness</text:span></text:p>
      <text:p text:style-name="P3"><text:span text:style-name="T12">AEGLORTY</text:span><text:span text:style-name="T15">  </text:span><text:span text:style-name="T12">GEOLATRY#</text:span></text:p>
      <text:p text:style-name="P3"><text:span text:style-name="T15">            </text:span><text:span text:style-name="T18">earth-worship [n GEOLATRIES#]</text:span></text:p>
      <text:p text:style-name="P3"><text:span text:style-name="T12">EEEINQTU</text:span><text:span text:style-name="T15">  </text:span><text:span text:style-name="T12">QUEENITE#</text:span><text:span text:style-name="T15"> s#</text:span></text:p>
      <text:p text:style-name="P3"><text:span text:style-name="T15">            </text:span><text:span text:style-name="T18">a queen's partisan</text:span></text:p>
      <text:p text:style-name="P3"><text:span text:style-name="T12">AEENRSUV</text:span><text:span text:style-name="T15">  </text:span><text:span text:style-name="T12">UNREAVES#</text:span></text:p>
      <text:p text:style-name="P3"><text:span text:style-name="T12">AEIIRSST</text:span><text:span text:style-name="T15">  </text:span><text:span text:style-name="T12">IRISATES#</text:span></text:p>
      <text:p text:style-name="P3"><text:span text:style-name="T15">       2  </text:span><text:span text:style-name="T12">SATIRISE</text:span><text:span text:style-name="T15"> d r# s, rs#</text:span></text:p>
      <text:p text:style-name="P3"><text:span text:style-name="T15">            </text:span><text:span text:style-name="T18">to subject to satire, also SATIRIZE</text:span></text:p>
      <text:p text:style-name="P3"><text:span text:style-name="T12">AEEFILRS</text:span><text:span text:style-name="T15">  </text:span><text:span text:style-name="T12">SERAFILE#</text:span><text:span text:style-name="T15"> s#</text:span></text:p>
      <text:p text:style-name="P3"><text:span text:style-name="T15">       2    </text:span><text:span text:style-name="T18">men riding in the rear of a squadron</text:span></text:p>
      <text:p text:style-name="P3"><text:span text:style-name="T15">          </text:span><text:span text:style-name="T12">FILAREES</text:span></text:p>
      <text:p text:style-name="P3"><text:span text:style-name="T12">DEEGOSTU</text:span><text:span text:style-name="T15">  </text:span><text:span text:style-name="T12">OUTEDGES#</text:span></text:p>
      <text:p text:style-name="P3"><text:span text:style-name="T12">DEFIORSU</text:span><text:span text:style-name="T15">  </text:span><text:span text:style-name="T12">FOUDRIES#</text:span></text:p>
      <text:p text:style-name="P3"><text:span text:style-name="T12">ABEEILST</text:span><text:span text:style-name="T15">  </text:span><text:span text:style-name="T12">SEABLITE#</text:span><text:span text:style-name="T15"> s#</text:span></text:p>
      <text:p text:style-name="P3"><text:span text:style-name="T15">            </text:span><text:span text:style-name="T18">a salt-marsh plant</text:span></text:p>
      <text:p text:style-name="P3"><text:span text:style-name="T12">AACILNOR</text:span><text:span text:style-name="T15">  </text:span><text:span text:style-name="T12">CONARIAL#</text:span></text:p>
      <text:p text:style-name="P3"><text:span text:style-name="T15">            </text:span><text:span text:style-name="T18">relating to the pineal gland</text:span></text:p>
      <text:p text:style-name="P3"><text:span text:style-name="T12">AEGILNUV</text:span><text:span text:style-name="T15">  </text:span><text:span text:style-name="T12">VAGINULE#</text:span><text:span text:style-name="T15"> s#</text:span></text:p>
      <text:p text:style-name="P3"><text:span text:style-name="T15">            </text:span><text:span text:style-name="T18">a little sheath, also VAGINULA#</text:span></text:p>
      <text:p text:style-name="P3"><text:span text:style-name="T12">AAEELNPU</text:span><text:span text:style-name="T15">  </text:span><text:span text:style-name="T12">PAENULAE#</text:span></text:p>
      <text:p text:style-name="P3"><text:span text:style-name="T12">AAELRTUV</text:span><text:span text:style-name="T15">  </text:span><text:span text:style-name="T12">VELATURA#</text:span><text:span text:style-name="T15"> s#</text:span></text:p>
      <text:p text:style-name="P3"><text:span text:style-name="T15">            </text:span><text:span text:style-name="T18">a method of glazing a painting</text:span></text:p>
      <text:p text:style-name="P3"><text:span text:style-name="T12">DEILOSTT</text:span><text:span text:style-name="T15">  </text:span><text:span text:style-name="T12">DOILTEST#</text:span></text:p>
      <text:p text:style-name="P3"><text:span text:style-name="T12">AEOORTTV</text:span><text:span text:style-name="T15">  </text:span><text:span text:style-name="T12">ROTOVATE#</text:span><text:span text:style-name="T15"> d# s#</text:span></text:p>
      <text:p text:style-name="P3"><text:span text:style-name="T15">            </text:span><text:span text:style-name="T18">to till by means of a hand-operated machine, also ROTAVATE#</text:span></text:p>
      <text:p text:style-name="P3"><text:span text:style-name="T12">DINORSTU</text:span><text:span text:style-name="T15">  </text:span><text:span text:style-name="T12">TURDIONS#</text:span></text:p>
      <text:p text:style-name="P3"><text:span text:style-name="T15">       2  </text:span><text:span text:style-name="T12">STURNOID#</text:span></text:p>
      <text:p text:style-name="P3"><text:span text:style-name="T15">            </text:span><text:span text:style-name="T18">resembling a {sturnus=n}</text:span></text:p>
      <text:p text:style-name="P3"><text:span text:style-name="T12">DEILOPRU</text:span><text:span text:style-name="T15">  </text:span><text:span text:style-name="T12">PRELUDIO#</text:span><text:span text:style-name="T15"> us#</text:span></text:p>
      <text:p text:style-name="P3"><text:span text:style-name="T15">            </text:span><text:span text:style-name="T18">a prelude [n PRELUDI#]</text:span></text:p>
      <text:p text:style-name="P3"><text:span text:style-name="T12">AGINORTY</text:span><text:span text:style-name="T15">  </text:span><text:span text:style-name="T12">ORGANITY#</text:span></text:p>
      <text:p text:style-name="P3"><text:span text:style-name="T15">       2    </text:span><text:span text:style-name="T18">an organized whole [n ORGANITIES#]</text:span></text:p>
      <text:p text:style-name="P3"><text:span text:style-name="T15">          circum# </text:span><text:span text:style-name="T12">GYRATION</text:span><text:span text:style-name="T15"> s, al</text:span></text:p>
      <text:p text:style-name="P3"><text:span text:style-name="T15">            </text:span><text:span text:style-name="T18">the act of {gyrating=v}</text:span></text:p>
      <text:p text:style-name="P3"><text:span text:style-name="T12">ABEEORST</text:span><text:span text:style-name="T15">  </text:span><text:span text:style-name="T12">ABORTEES#</text:span></text:p>
      <text:p text:style-name="P3"><text:span text:style-name="T15">       2  </text:span><text:span text:style-name="T12">REBATOES#</text:span></text:p>
      <text:p text:style-name="P3"><text:span text:style-name="T12">GILORSTT</text:span><text:span text:style-name="T15">  </text:span><text:span text:style-name="T12">TRIGLOTS#</text:span></text:p>
      <text:p text:style-name="P3"><text:span text:style-name="T12">DEEIMNRV</text:span><text:span text:style-name="T15">  o </text:span><text:span text:style-name="T12">VERMINED#</text:span></text:p>
      <text:p text:style-name="P3"><text:span text:style-name="T15">            </text:span><text:span text:style-name="T18">infested with vermin, also VERMINY#</text:span></text:p>
      <text:p text:style-name="P3"><text:span text:style-name="T12">AEGINRTV</text:span><text:span text:style-name="T15">  </text:span><text:span text:style-name="T12">TAVERING#</text:span></text:p>
      <text:p text:style-name="P3"><text:span text:style-name="T15">       4  extr# </text:span><text:span text:style-name="T12">AVERTING</text:span></text:p>
      <text:p text:style-name="P3"><text:span text:style-name="T15">          </text:span><text:span text:style-name="T12">GRIEVANT</text:span><text:span text:style-name="T15"> s</text:span></text:p>
      <text:p text:style-name="P3"><text:span text:style-name="T15">            </text:span><text:span text:style-name="T18">one that submits a complaint for arbitration</text:span></text:p>
      <text:p text:style-name="P3"><text:span text:style-name="T15">          </text:span><text:span text:style-name="T12">VINTAGER</text:span><text:span text:style-name="T15"> s</text:span></text:p>
      <text:p text:style-name="P3"><text:span text:style-name="T15">            </text:span><text:span text:style-name="T18">one that harvests wine grapes</text:span></text:p>
      <text:p text:style-name="P3"><text:span text:style-name="T12">DEIILPRT</text:span><text:span text:style-name="T15">  </text:span><text:span text:style-name="T12">TRIPLIED#</text:span></text:p>
      <text:p text:style-name="P3"><text:span text:style-name="T12">ABILNORU</text:span><text:span text:style-name="T15">  </text:span><text:span text:style-name="T12">UNILOBAR#</text:span></text:p>
      <text:p text:style-name="P3"><text:span text:style-name="T15">            </text:span><text:span text:style-name="T18">having one lobe, also UNILOBED</text:span></text:p>
      <text:p text:style-name="P3"><text:span text:style-name="T12">CEEILNRU</text:span><text:span text:style-name="T15">  </text:span><text:span text:style-name="T12">CERULEIN#</text:span><text:span text:style-name="T15"> s#</text:span></text:p>
      <text:p text:style-name="P3"><text:span text:style-name="T15">            </text:span><text:span text:style-name="T18">a type of {dyestuff=n}</text:span></text:p>
      <text:p text:style-name="P3"><text:span text:style-name="T12">AAIOPRST</text:span><text:span text:style-name="T15">  </text:span><text:span text:style-name="T12">ATROPIAS#</text:span></text:p>
      <text:p text:style-name="P3"><text:span text:style-name="T12">CDEEIIST</text:span><text:span text:style-name="T15">  </text:span><text:span text:style-name="T12">EIDETICS#</text:span></text:p>
      <text:p text:style-name="P3"><text:span text:style-name="T12">DEGILNNO</text:span><text:span text:style-name="T15">  b# g#, emb imb </text:span><text:span text:style-name="T12">OLDENING#</text:span></text:p>
      <text:p text:style-name="P3"><text:span text:style-name="T12">DEEGIOTZ</text:span><text:span text:style-name="T15">  </text:span><text:span text:style-name="T12">EGOTIZED#</text:span></text:p>
      <text:p text:style-name="P3"><text:span text:style-name="T12">AAEILNNS</text:span><text:span text:style-name="T15">  </text:span><text:span text:style-name="T12">ANNALISE#</text:span><text:span text:style-name="T15"> d# s#</text:span></text:p>
      <text:p text:style-name="P3"><text:span text:style-name="T15">       2    </text:span><text:span text:style-name="T18">to record, also ANNALIZE#</text:span></text:p>
      <text:p text:style-name="P3"><text:span text:style-name="T15">          phenyl </text:span><text:span text:style-name="T12">ALANINES</text:span></text:p>
      <text:p text:style-name="P3"><text:span text:style-name="T12">AEEEGNTW</text:span><text:span text:style-name="T15">  </text:span><text:span text:style-name="T12">TWEENAGE#</text:span><text:span text:style-name="T15"> r#, rs#</text:span></text:p>
      <text:p text:style-name="P3"><text:span text:style-name="T15">            </text:span><text:span text:style-name="T18">having the characteristics of a TWEENAGER#</text:span></text:p>
      <text:p text:style-name="P3"><text:span text:style-name="T12">DEEGORST</text:span><text:span text:style-name="T15">  </text:span><text:span text:style-name="T12">GOSTERED#</text:span></text:p>
      <text:p text:style-name="P3"><text:span text:style-name="T12">DEEEILTV</text:span><text:span text:style-name="T15">  </text:span><text:span text:style-name="T12">DELETIVE#</text:span></text:p>
      <text:p text:style-name="P3"><text:span text:style-name="T15">            </text:span><text:span text:style-name="T18">acting to delete</text:span></text:p>
      <text:p text:style-name="P3"><text:span text:style-name="T12">ABEEIMRT</text:span><text:span text:style-name="T15">  </text:span><text:span text:style-name="T12">AMBERITE#</text:span><text:span text:style-name="T15"> s#</text:span></text:p>
      <text:p text:style-name="P3"><text:span text:style-name="T15">            </text:span><text:span text:style-name="T18">an amberlike powder</text:span></text:p>
      <text:p text:style-name="P3"><text:span text:style-name="T12">ADDEIIRS</text:span><text:span text:style-name="T15">  </text:span><text:span text:style-name="T12">DIARISED#</text:span></text:p>
      <text:p text:style-name="P3"><text:span text:style-name="T12">ADLNOPRT</text:span><text:span text:style-name="T15">  </text:span><text:span text:style-name="T12">PORTLAND#</text:span><text:span text:style-name="T15"> s#</text:span></text:p>
      <text:p text:style-name="P3"><text:span text:style-name="T15">            </text:span><text:span text:style-name="T18">the gunwale, also PORTLAST#</text:span></text:p>
      <text:p text:style-name="P3"><text:span text:style-name="T12">EGHILNOT</text:span><text:span text:style-name="T15">  </text:span><text:span text:style-name="T12">HOTELING#</text:span><text:span text:style-name="T15"> s#</text:span></text:p>
      <text:p text:style-name="P3"><text:span text:style-name="T15">            </text:span><text:span text:style-name="T18">(In an office where hot-desking is practised) the advance booking of a desk by an employee</text:span></text:p>
      <text:p text:style-name="P3"><text:span text:style-name="T12">ABEILNOP</text:span><text:span text:style-name="T15">  </text:span><text:span text:style-name="T12">OPINABLE#</text:span></text:p>
      <text:p text:style-name="P3"><text:span text:style-name="T15">            </text:span><text:span text:style-name="T18">able to be thought</text:span></text:p>
      <text:p text:style-name="P3"><text:span text:style-name="T12">EGIILNRT</text:span><text:span text:style-name="T15">  </text:span><text:span text:style-name="T12">GIRTLINE#</text:span><text:span text:style-name="T15"> s#</text:span></text:p>
      <text:p text:style-name="P3"><text:span text:style-name="T15">       5    </text:span><text:span text:style-name="T18">a nautical hoisting rope</text:span></text:p>
      <text:p text:style-name="P3"><text:span text:style-name="T15">          </text:span><text:span text:style-name="T12">TIRELING#</text:span><text:span text:style-name="T15"> s#</text:span></text:p>
      <text:p text:style-name="P3"><text:span text:style-name="T15">            </text:span><text:span text:style-name="T18">a tired animal</text:span></text:p>
      <text:p text:style-name="P3"><text:span text:style-name="T15">          </text:span><text:span text:style-name="T12">GLINTIER</text:span></text:p>
      <text:p text:style-name="P3"><text:span text:style-name="T15">          </text:span><text:span text:style-name="T12">RETILING</text:span></text:p>
      <text:p text:style-name="P3"><text:span text:style-name="T15">          </text:span><text:span text:style-name="T12">TINGLIER</text:span></text:p>
      <text:p text:style-name="P3"><text:span text:style-name="T12">ADEGNNOR</text:span><text:span text:style-name="T15">  </text:span><text:span text:style-name="T12">DRAGONNE#</text:span></text:p>
      <text:p text:style-name="P3"><text:span text:style-name="T15">       2    </text:span><text:span text:style-name="T18">like a heraldic dragon</text:span></text:p>
      <text:p text:style-name="P3"><text:span text:style-name="T15">          </text:span><text:span text:style-name="T12">ANDROGEN</text:span><text:span text:style-name="T15"> s, ic, ous#, eses esis etic</text:span></text:p>
      <text:p text:style-name="P3"><text:span text:style-name="T15">            </text:span><text:span text:style-name="T18">a male sex hormone</text:span></text:p>
      <text:p text:style-name="P3"><text:span text:style-name="T12">AGIOORSU</text:span><text:span text:style-name="T15">  </text:span><text:span text:style-name="T12">ORAGIOUS#</text:span></text:p>
      <text:p text:style-name="P3"><text:span text:style-name="T15">            </text:span><text:span text:style-name="T18">{stormy=adj}</text:span></text:p>
      <text:p text:style-name="P3"><text:span text:style-name="T12">AAELMNOT</text:span><text:span text:style-name="T15">  </text:span><text:span text:style-name="T12">MALONATE#</text:span><text:span text:style-name="T15"> s#</text:span></text:p>
      <text:p text:style-name="P3"><text:span text:style-name="T15">            </text:span><text:span text:style-name="T18">a salt</text:span></text:p>
      <text:p text:style-name="P3"><text:span text:style-name="T12">IILORSTT</text:span><text:span text:style-name="T15">  </text:span><text:span text:style-name="T12">TROILIST#</text:span><text:span text:style-name="T15"> s#</text:span></text:p>
      <text:p text:style-name="P3"><text:span text:style-name="T15">            </text:span><text:span text:style-name="T18">one who practices {troilism=n}</text:span></text:p>
      <text:p text:style-name="P3"><text:span text:style-name="T12">EINRTUUV</text:span><text:span text:style-name="T15">  </text:span><text:span text:style-name="T12">UNVIRTUE#</text:span><text:span text:style-name="T15"> s#</text:span></text:p>
      <text:p text:style-name="P3"><text:span text:style-name="T15">            </text:span><text:span text:style-name="T18">lack of virtue</text:span></text:p>
      <text:p text:style-name="P3"><text:span text:style-name="T12">AGINORTT</text:span><text:span text:style-name="T15">  </text:span><text:span text:style-name="T12">TROATING#</text:span></text:p>
      <text:p text:style-name="P3"><text:span text:style-name="T15">       2  co, non, auto </text:span><text:span text:style-name="T12">ROTATING</text:span></text:p>
      <text:p text:style-name="P3"><text:span text:style-name="T12">AEGIRRTY</text:span><text:span text:style-name="T15">  cer# pyr, chlor#, chloro# </text:span><text:span text:style-name="T12">ARGYRITE#</text:span><text:span text:style-name="T15"> s#</text:span></text:p>
      <text:p text:style-name="P3"><text:span text:style-name="T15">            </text:span><text:span text:style-name="T18">silver-glance</text:span></text:p>
      <text:p text:style-name="P3"><text:span text:style-name="T12">ACINNORR</text:span><text:span text:style-name="T15">  </text:span><text:span text:style-name="T12">NARICORN#</text:span><text:span text:style-name="T15"> s#</text:span></text:p>
      <text:p text:style-name="P3"><text:span text:style-name="T15">            </text:span><text:span text:style-name="T18">the end of a bird's nostril</text:span></text:p>
      <text:p text:style-name="P3"><text:span text:style-name="T12">EINNRSTU</text:span><text:span text:style-name="T15">  </text:span><text:span text:style-name="T12">STURNINE#</text:span></text:p>
      <text:p text:style-name="P3"><text:span text:style-name="T15">       2    </text:span><text:span text:style-name="T18">pertaining to a {sturnus=n}</text:span></text:p>
      <text:p text:style-name="P3"><text:span text:style-name="T15">          </text:span><text:span text:style-name="T12">RUNNIEST</text:span></text:p>
      <text:p text:style-name="P3"><text:span text:style-name="T12">AEINRSUZ</text:span><text:span text:style-name="T15">  </text:span><text:span text:style-name="T12">AZURINES#</text:span></text:p>
      <text:p text:style-name="P3"><text:soft-page-break/><text:span text:style-name="T15">       2  </text:span><text:span text:style-name="T12">SUZERAIN</text:span><text:span text:style-name="T15"> s, ty, ties</text:span></text:p>
      <text:p text:style-name="P3"><text:span text:style-name="T15">            </text:span><text:span text:style-name="T18">a feudal lord</text:span></text:p>
      <text:p text:style-name="P3"><text:span text:style-name="T12">DEIIIRTV</text:span><text:span text:style-name="T15">  </text:span><text:span text:style-name="T12">VIRIDITE#</text:span><text:span text:style-name="T15"> s#</text:span></text:p>
      <text:p text:style-name="P3"><text:span text:style-name="T15">            </text:span><text:span text:style-name="T18">a green decomposition product in rocks</text:span></text:p>
      <text:p text:style-name="P3"><text:span text:style-name="T12">AGINNRTT</text:span><text:span text:style-name="T15">  </text:span><text:span text:style-name="T12">TRANTING#</text:span></text:p>
      <text:p text:style-name="P3"><text:span text:style-name="T12">AENRTUVY</text:span><text:span text:style-name="T15">  </text:span><text:span text:style-name="T12">VAUNTERY#</text:span></text:p>
      <text:p text:style-name="P3"><text:span text:style-name="T15">            </text:span><text:span text:style-name="T18">{vaulting=n} [n VAUNTERIES#]</text:span></text:p>
      <text:p text:style-name="P3"><text:span text:style-name="T12">AAHINRTU</text:span><text:span text:style-name="T15">  </text:span><text:span text:style-name="T12">HAURIANT#</text:span></text:p>
      <text:p text:style-name="P3"><text:span text:style-name="T15">            </text:span><text:span text:style-name="T18">in heraldry, rising for breath, also HAURIENT#</text:span></text:p>
      <text:p text:style-name="P3"><text:span text:style-name="T12">AEELNTVY</text:span><text:span text:style-name="T15">  </text:span><text:span text:style-name="T12">VENTAYLE#</text:span><text:span text:style-name="T15"> s#</text:span></text:p>
      <text:p text:style-name="P3"><text:span text:style-name="T15">            </text:span><text:span text:style-name="T18">the adjustable front of a medieval helmet, also VENTAIL, VENTAILE#</text:span></text:p>
      <text:p text:style-name="P3"><text:span text:style-name="T12">EIIORSTZ</text:span><text:span text:style-name="T15">  </text:span><text:span text:style-name="T12">RIOTIZES#</text:span></text:p>
      <text:p text:style-name="P3"><text:span text:style-name="T12">AEEIQTUV</text:span><text:span text:style-name="T15">  ad# </text:span><text:span text:style-name="T12">EQUATIVE#</text:span></text:p>
      <text:p text:style-name="P3"><text:span text:style-name="T15">            </text:span><text:span text:style-name="T18">in grammar, denoting identity or equivalence</text:span></text:p>
      <text:p text:style-name="P3"><text:span text:style-name="T12">AIINOSTT</text:span><text:span text:style-name="T15">  </text:span><text:span text:style-name="T12">NOTITIAS#</text:span></text:p>
      <text:p text:style-name="P3"><text:span text:style-name="T15">       2  </text:span><text:span text:style-name="T12">OSTINATI</text:span></text:p>
      <text:p text:style-name="P3"><text:span text:style-name="T12">AADDEILN</text:span><text:span text:style-name="T15">  </text:span><text:span text:style-name="T12">DEDALIAN#</text:span></text:p>
      <text:p text:style-name="P3"><text:span text:style-name="T15">            </text:span><text:span text:style-name="T18">inventive, also DAEDAL, DAEDALIC#, DEDAL</text:span></text:p>
      <text:p text:style-name="P3"><text:span text:style-name="T12">DEEOQRTU</text:span><text:span text:style-name="T15">  </text:span><text:span text:style-name="T12">REQUOTED#</text:span></text:p>
      <text:p text:style-name="P3"><text:span text:style-name="T15">       2  c </text:span><text:span text:style-name="T12">ROQUETED</text:span></text:p>
      <text:p text:style-name="P3"><text:span text:style-name="T12">AAEGLNRS</text:span><text:span text:style-name="T15">  </text:span><text:span text:style-name="T12">ALNAGERS#</text:span></text:p>
      <text:p text:style-name="P3"><text:span text:style-name="T12">ACGILNRT</text:span><text:span text:style-name="T15">  </text:span><text:span text:style-name="T12">CLARTING#</text:span></text:p>
      <text:p text:style-name="P3"><text:span text:style-name="T12">EEILORRW</text:span><text:span text:style-name="T15">  f </text:span><text:span text:style-name="T12">LOWERIER#</text:span></text:p>
      <text:p text:style-name="P3"><text:span text:style-name="T12">EEGINSTT</text:span><text:span text:style-name="T15">  </text:span><text:span text:style-name="T12">GENTIEST#</text:span></text:p>
      <text:p text:style-name="P3"><text:span text:style-name="T12">DEIIRSTT</text:span><text:span text:style-name="T15">  gas </text:span><text:span text:style-name="T12">TRITIDES#</text:span></text:p>
      <text:p text:style-name="P3"><text:span text:style-name="T15">       2  </text:span><text:span text:style-name="T12">DIRTIEST</text:span></text:p>
      <text:p text:style-name="P3"><text:span text:style-name="T12">ADEEIJRS</text:span><text:span text:style-name="T15">  </text:span><text:span text:style-name="T12">JADERIES#</text:span></text:p>
      <text:p text:style-name="P3"><text:span text:style-name="T12">AEHINRUW</text:span><text:span text:style-name="T15">  </text:span><text:span text:style-name="T12">WHARENUI#</text:span><text:span text:style-name="T15"> s#</text:span></text:p>
      <text:p text:style-name="P3"><text:span text:style-name="T15">            </text:span><text:span text:style-name="T18">a tall carved building used as a guesthouse, also WHAREPUNI#</text:span></text:p>
      <text:p text:style-name="P3"><text:span text:style-name="T12">ABEILORS</text:span><text:span text:style-name="T15">  </text:span><text:span text:style-name="T12">BOREALIS#</text:span></text:p>
      <text:p text:style-name="P3"><text:span text:style-name="T15">            </text:span><text:span text:style-name="T18">as in aurora borealis, lights seen round the North Pole, cf [adj AUSTRALIS#]</text:span></text:p>
      <text:p text:style-name="P3"><text:span text:style-name="T12">DEGIORRU</text:span><text:span text:style-name="T15">  </text:span><text:span text:style-name="T12">GOURDIER#</text:span></text:p>
      <text:p text:style-name="P3"><text:span text:style-name="T12">EINRSTTY</text:span><text:span text:style-name="T15">  </text:span><text:span text:style-name="T12">ENTRYIST#</text:span><text:span text:style-name="T15"> s#</text:span></text:p>
      <text:p text:style-name="P3"><text:span text:style-name="T15">            </text:span><text:span text:style-name="T18">one who indulges in entryism, also ENTRIST#</text:span></text:p>
      <text:p text:style-name="P3"><text:span text:style-name="T12">ADENNOTY</text:span><text:span text:style-name="T15">  </text:span><text:span text:style-name="T12">TANNOYED#</text:span></text:p>
      <text:p text:style-name="P3"><text:span text:style-name="T12">EIOORRST</text:span><text:span text:style-name="T15">  </text:span><text:span text:style-name="T12">ROOTSIER#</text:span></text:p>
      <text:p text:style-name="P3"><text:span text:style-name="T12">ABDEGNOR</text:span><text:span text:style-name="T15">  </text:span><text:span text:style-name="T12">BONDAGER#</text:span><text:span text:style-name="T15"> s#</text:span></text:p>
      <text:p text:style-name="P3"><text:span text:style-name="T15">            </text:span><text:span text:style-name="T18">a female outworker</text:span></text:p>
      <text:p text:style-name="P3"><text:span text:style-name="T12">ADEGHNRT</text:span><text:span text:style-name="T15">  </text:span><text:span text:style-name="T12">THRANGED#</text:span></text:p>
      <text:p text:style-name="P3"><text:span text:style-name="T12">AEGOPRTU</text:span><text:span text:style-name="T15">  </text:span><text:span text:style-name="T12">PORTAGUE#</text:span><text:span text:style-name="T15"> s#</text:span></text:p>
      <text:p text:style-name="P3"><text:span text:style-name="T15">            </text:span><text:span text:style-name="T18">an old Portuguese coin</text:span></text:p>
      <text:p text:style-name="P3"><text:span text:style-name="T12">CEEILNNT</text:span><text:span text:style-name="T15">  </text:span><text:span text:style-name="T12">CENTINEL#</text:span><text:span text:style-name="T15"> l# s#, ls#</text:span></text:p>
      <text:p text:style-name="P3"><text:span text:style-name="T15">            </text:span><text:span text:style-name="T18">a private soldier</text:span></text:p>
      <text:p text:style-name="P3"><text:span text:style-name="T12">ADEILNSV</text:span><text:span text:style-name="T15">  </text:span><text:span text:style-name="T12">ANDVILES#</text:span></text:p>
      <text:p text:style-name="P3"><text:span text:style-name="T12">AAILNOST</text:span><text:span text:style-name="T15">  </text:span><text:span text:style-name="T12">AILANTOS#</text:span></text:p>
      <text:p text:style-name="P3"><text:span text:style-name="T15">       2  h, de sc, esc exh inh, antih# reesc, interc </text:span><text:span text:style-name="T12">ALATIONS</text:span></text:p>
      <text:p text:style-name="P3"><text:span text:style-name="T12">ADEGILRS</text:span><text:span text:style-name="T15">  </text:span><text:span text:style-name="T12">SLAIRGED#</text:span></text:p>
      <text:p text:style-name="P3"><text:span text:style-name="T12">CDEEGIIT</text:span><text:span text:style-name="T15">  </text:span><text:span text:style-name="T12">DIEGETIC#</text:span></text:p>
      <text:p text:style-name="P3"><text:span text:style-name="T15">            </text:span><text:span text:style-name="T18">relating to DIEGESIS#, the narration of the facts</text:span></text:p>
      <text:p text:style-name="P3"><text:span text:style-name="T12">ADENNRTY</text:span><text:span text:style-name="T15">  </text:span><text:span text:style-name="T12">TYRANNED#</text:span></text:p>
      <text:p text:style-name="P3"><text:span text:style-name="T12">AIINOOSV</text:span><text:span text:style-name="T15">  </text:span><text:span text:style-name="T12">AVOISION#</text:span><text:span text:style-name="T15"> s#</text:span></text:p>
      <text:p text:style-name="P3"><text:span text:style-name="T15">            </text:span><text:span text:style-name="T18">a compromise between tax avoidance and tax evasion</text:span></text:p>
      <text:p text:style-name="P3"><text:span text:style-name="T12">AELLNORS</text:span><text:span text:style-name="T15">  </text:span><text:span text:style-name="T12">LLANEROS#</text:span></text:p>
      <text:p text:style-name="P3"><text:span text:style-name="T12">EEELNRTV</text:span><text:span text:style-name="T15">  </text:span><text:span text:style-name="T12">NERVELET#</text:span><text:span text:style-name="T15"> s#</text:span></text:p>
      <text:p text:style-name="P3"><text:span text:style-name="T15">            </text:span><text:span text:style-name="T18">a little nerve</text:span></text:p>
      <text:p text:style-name="P3"><text:span text:style-name="T12">EGINOORV</text:span><text:span text:style-name="T15">  </text:span><text:span text:style-name="T12">INGROOVE#</text:span><text:span text:style-name="T15"> d# s#</text:span></text:p>
      <text:p text:style-name="P3"><text:span text:style-name="T15">            </text:span><text:span text:style-name="T18">to fit into a groove, also ENGROOVE#</text:span></text:p>
      <text:p text:style-name="P3"><text:span text:style-name="T12">ACDEINST</text:span><text:span text:style-name="T15">  </text:span><text:span text:style-name="T12">DANCIEST#</text:span></text:p>
      <text:p text:style-name="P3"><text:span text:style-name="T15">       2  out, equi#, ultra </text:span><text:span text:style-name="T12">DISTANCE</text:span><text:span text:style-name="T15"> d s, less#</text:span></text:p>
      <text:p text:style-name="P3"><text:span text:style-name="T15">            </text:span><text:span text:style-name="T18">to move far from a particular point</text:span></text:p>
      <text:p text:style-name="P3"><text:span text:style-name="T12">ABEINRSW</text:span><text:span text:style-name="T15">  </text:span><text:span text:style-name="T12">WEBINARS#</text:span></text:p>
      <text:p text:style-name="P3"><text:span text:style-name="T12">AEGIMORW</text:span><text:span text:style-name="T15">  </text:span><text:span text:style-name="T12">WAGMOIRE#</text:span><text:span text:style-name="T15"> s#</text:span></text:p>
      <text:p text:style-name="P3"><text:span text:style-name="T15">            </text:span><text:span text:style-name="T18">a quagmire</text:span></text:p>
      <text:p text:style-name="P3"><text:span text:style-name="T12">EGILOORR</text:span><text:span text:style-name="T15">  </text:span><text:span text:style-name="T12">GROOLIER#</text:span></text:p>
      <text:p text:style-name="P3"><text:span text:style-name="T12">EEIIMRST</text:span><text:span text:style-name="T15">  </text:span><text:span text:style-name="T12">ITEMISER#</text:span><text:span text:style-name="T15"> s#</text:span></text:p>
      <text:p text:style-name="P3"><text:span text:style-name="T15">            </text:span><text:span text:style-name="T18">one that itemizes, also ITEMIZER</text:span></text:p>
      <text:p text:style-name="P3"><text:span text:style-name="T12">ABEIILRS</text:span><text:span text:style-name="T15">  </text:span><text:span text:style-name="T12">BISERIAL#</text:span></text:p>
      <text:p text:style-name="P3"><text:span text:style-name="T15">            </text:span><text:span text:style-name="T18">arranged in two rows</text:span></text:p>
      <text:p text:style-name="P3"><text:span text:style-name="T12">ENNOORST</text:span><text:span text:style-name="T15">  </text:span><text:span text:style-name="T12">NORTENOS#</text:span></text:p>
      <text:p text:style-name="P3"><text:span text:style-name="T12">CEEFIINT</text:span><text:span text:style-name="T15">  </text:span><text:span text:style-name="T12">INFICETE#</text:span></text:p>
      <text:p text:style-name="P3"><text:span text:style-name="T15">            </text:span><text:span text:style-name="T18">not facetious</text:span></text:p>
      <text:p text:style-name="P3"><text:span text:style-name="T12">EEGORSTV</text:span><text:span text:style-name="T15">  </text:span><text:span text:style-name="T12">OVERGETS#</text:span></text:p>
      <text:p text:style-name="P3"><text:span text:style-name="T12">DEINPRTU</text:span><text:span text:style-name="T15">  </text:span><text:span text:style-name="T12">TURNIPED#</text:span></text:p>
      <text:p text:style-name="P3"><text:span text:style-name="T12">ACEENRST</text:span><text:span text:style-name="T15">  </text:span><text:span text:style-name="T12">ENCASTRE#</text:span></text:p>
      <text:p text:style-name="P3"><text:span text:style-name="T15">       5    </text:span><text:span text:style-name="T18">of a beam, fixed at the ends</text:span></text:p>
      <text:p text:style-name="P3"><text:span text:style-name="T15">          </text:span><text:span text:style-name="T12">CENTARES</text:span></text:p>
      <text:p text:style-name="P3"><text:span text:style-name="T15">          </text:span><text:span text:style-name="T12">REASCENT</text:span><text:span text:style-name="T15"> s</text:span></text:p>
      <text:p text:style-name="P3"><text:span text:style-name="T15">            </text:span><text:span text:style-name="T18">a second ascent</text:span></text:p>
      <text:p text:style-name="P3"><text:span text:style-name="T15">          p </text:span><text:span text:style-name="T12">REENACTS</text:span></text:p>
      <text:p text:style-name="P3"><text:span text:style-name="T15">          </text:span><text:span text:style-name="T12">SARCENET</text:span><text:span text:style-name="T15"> s</text:span></text:p>
      <text:p text:style-name="P3"><text:span text:style-name="T15">            </text:span><text:span text:style-name="T18">a fine silk fabric, also SARSENET, SARSNET, SARCONET#</text:span></text:p>
      <text:p text:style-name="P3"><text:span text:style-name="T12">ABEGINTW</text:span><text:span text:style-name="T15">  s# </text:span><text:span text:style-name="T12">WINGBEAT#</text:span><text:span text:style-name="T15"> s#</text:span></text:p>
      <text:p text:style-name="P3"><text:span text:style-name="T15">            </text:span><text:span text:style-name="T18">a flap of a wing</text:span></text:p>
      <text:p text:style-name="P3"><text:span text:style-name="T12">AEORRTUV</text:span><text:span text:style-name="T15">  </text:span><text:span text:style-name="T12">AVOUTRER#</text:span><text:span text:style-name="T15"> s#</text:span></text:p>
      <text:p text:style-name="P3"><text:span text:style-name="T15">            </text:span><text:span text:style-name="T18">an adulterer</text:span></text:p>
      <text:p text:style-name="P3"><text:span text:style-name="T12">AAGIINRS</text:span><text:span text:style-name="T15">  </text:span><text:span text:style-name="T12">ARAISING#</text:span></text:p>
      <text:p text:style-name="P3"><text:span text:style-name="T12">DEINRSTU</text:span><text:span text:style-name="T15">  </text:span><text:span text:style-name="T12">NURDIEST#</text:span></text:p>
      <text:p text:style-name="P3"><text:span text:style-name="T15">       2  </text:span><text:span text:style-name="T12">INTRUDES</text:span></text:p>
      <text:p text:style-name="P3"><text:span text:style-name="T12">ADGIIIRT</text:span><text:span text:style-name="T15">  </text:span><text:span text:style-name="T12">TIGRIDIA#</text:span><text:span text:style-name="T15"> s#</text:span></text:p>
      <text:p text:style-name="P3"><text:span text:style-name="T15">            </text:span><text:span text:style-name="T18">a tropical American plant with colourful flowers</text:span></text:p>
      <text:p text:style-name="P3"><text:span text:style-name="T12">ADEEFIRY</text:span><text:span text:style-name="T15">  </text:span><text:span text:style-name="T12">REAEDIFY#</text:span><text:span text:style-name="T15"> e#, ed# es#, ing#</text:span></text:p>
      <text:p text:style-name="P3"><text:span text:style-name="T15">            </text:span><text:span text:style-name="T18">to {rebuild=v} [v REAEDIFIED#, REAEDIFYING#, REAEDIFIES#]</text:span></text:p>
      <text:p text:style-name="P3"><text:span text:style-name="T12">AEIORRRS</text:span><text:span text:style-name="T15">  </text:span><text:span text:style-name="T12">ARRIEROS#</text:span></text:p>
      <text:p text:style-name="P3"><text:span text:style-name="T12">ACDEELRT</text:span><text:span text:style-name="T15">  </text:span><text:span text:style-name="T12">TREACLED#</text:span></text:p>
      <text:p text:style-name="P3"><text:span text:style-name="T15">       3  </text:span><text:span text:style-name="T12">CLARETED#</text:span></text:p>
      <text:p text:style-name="P3"><text:span text:style-name="T15">          </text:span><text:span text:style-name="T12">DECRETAL</text:span><text:span text:style-name="T15"> s, ist#, ists#</text:span></text:p>
      <text:p text:style-name="P3"><text:span text:style-name="T15">            </text:span><text:span text:style-name="T18">a papal edict</text:span></text:p>
      <text:p text:style-name="P3"><text:span text:style-name="T12">CEILORTT</text:span><text:span text:style-name="T15">  </text:span><text:span text:style-name="T12">CLOTTIER#</text:span></text:p>
      <text:p text:style-name="P3"><text:span text:style-name="T12">ACINORRT</text:span><text:span text:style-name="T15">  </text:span><text:span text:style-name="T12">CONTRAIR#</text:span></text:p>
      <text:p text:style-name="P3"><text:span text:style-name="T15">       2    </text:span><text:span text:style-name="T18">contrary</text:span></text:p>
      <text:p text:style-name="P3"><text:span text:style-name="T15">          </text:span><text:span text:style-name="T12">CARROTIN</text:span><text:span text:style-name="T15"> s</text:span></text:p>
      <text:p text:style-name="P3"><text:span text:style-name="T15">            </text:span><text:span text:style-name="T18">a plant pigment, also CAROTENE, CAROTIN</text:span></text:p>
      <text:p text:style-name="P3"><text:span text:style-name="T12">CEEGNORT</text:span><text:span text:style-name="T15">  </text:span><text:span text:style-name="T12">CONGREET#</text:span><text:span text:style-name="T15"> s#, ed#, ing#</text:span></text:p>
      <text:p text:style-name="P3"><text:span text:style-name="T15">       2    </text:span><text:span text:style-name="T18">to greet one another</text:span></text:p>
      <text:p text:style-name="P3"><text:span text:style-name="T15">          </text:span><text:span text:style-name="T12">COREGENT#</text:span><text:span text:style-name="T15"> s#</text:span></text:p>
      <text:p text:style-name="P3"><text:span text:style-name="T15">            </text:span><text:span text:style-name="T18">a joint regent</text:span></text:p>
      <text:p text:style-name="P3"><text:span text:style-name="T12">AEILRRST</text:span><text:span text:style-name="T15">  </text:span><text:span text:style-name="T12">RETIRALS#</text:span></text:p>
      <text:p text:style-name="P3"><text:span text:style-name="T15">       3  p </text:span><text:span text:style-name="T12">RETRIALS</text:span></text:p>
      <text:p text:style-name="P3"><text:span text:style-name="T15">          semi </text:span><text:span text:style-name="T12">TRAILERS</text:span></text:p>
      <text:p text:style-name="P3"><text:span text:style-name="T12">CEEINNRT</text:span><text:span text:style-name="T15">  </text:span><text:span text:style-name="T12">INCENTRE#</text:span><text:span text:style-name="T15"> s#</text:span></text:p>
      <text:p text:style-name="P3"><text:span text:style-name="T15">       2    </text:span><text:span text:style-name="T18">the centre of an inscribed circle, also INCENTER</text:span></text:p>
      <text:p text:style-name="P3"><text:span text:style-name="T15">          </text:span><text:span text:style-name="T12">INCENTER</text:span><text:span text:style-name="T15"> s</text:span></text:p>
      <text:p text:style-name="P3"><text:span text:style-name="T15">            </text:span><text:span text:style-name="T18">the centre of an inscribed circle, also INCENTRE#</text:span></text:p>
      <text:p text:style-name="P3"><text:span text:style-name="T12">AEINOPSZ</text:span><text:span text:style-name="T15">  </text:span><text:span text:style-name="T12">EPIZOANS#</text:span></text:p>
      <text:p text:style-name="P3"><text:span text:style-name="T12">DEEELNTU</text:span><text:span text:style-name="T15">  </text:span><text:span text:style-name="T12">UNDELETE#</text:span><text:span text:style-name="T15"> d s#</text:span></text:p>
      <text:p text:style-name="P3"><text:span text:style-name="T15">            </text:span><text:span text:style-name="T18">to undo the deletion of a computer file</text:span></text:p>
      <text:p text:style-name="P3"><text:span text:style-name="T12">AACEENNT</text:span><text:span text:style-name="T15">  </text:span><text:span text:style-name="T12">CATENANE#</text:span><text:span text:style-name="T15"> s#</text:span></text:p>
      <text:p text:style-name="P3"><text:span text:style-name="T15">            </text:span><text:span text:style-name="T18">a chemical compound</text:span></text:p>
      <text:p text:style-name="P3"><text:span text:style-name="T12">EIINORSV</text:span><text:span text:style-name="T15">  pro </text:span><text:span text:style-name="T12">VISIONER#</text:span><text:span text:style-name="T15"> s#</text:span></text:p>
      <text:p text:style-name="P3"><text:span text:style-name="T15">       2    </text:span><text:span text:style-name="T18">a person who sees visions</text:span></text:p>
      <text:p text:style-name="P3"><text:span text:style-name="T15">          p </text:span><text:span text:style-name="T12">REVISION</text:span><text:span text:style-name="T15"> s, al#, ary ism ist, isms ists</text:span></text:p>
      <text:p text:style-name="P3"><text:span text:style-name="T15">            </text:span><text:span text:style-name="T18">a revised version, also REVISAL</text:span></text:p>
      <text:p text:style-name="P3"><text:span text:style-name="T12">ACEEHORT</text:span><text:span text:style-name="T15">  </text:span><text:span text:style-name="T12">OCHREATE#</text:span></text:p>
      <text:p text:style-name="P3"><text:span text:style-name="T15">            </text:span><text:span text:style-name="T18">relating to an ocrea, also OCREATE</text:span></text:p>
      <text:p text:style-name="P3"><text:span text:style-name="T12">EEILORSW</text:span><text:span text:style-name="T15">  gr# </text:span><text:span text:style-name="T12">OWLERIES#</text:span></text:p>
      <text:p text:style-name="P3"><text:span text:style-name="T12">ADEILNOZ</text:span><text:span text:style-name="T15">  </text:span><text:span text:style-name="T12">NODALIZE#</text:span><text:span text:style-name="T15"> d# s#</text:span></text:p>
      <text:p text:style-name="P3"><text:span text:style-name="T15">            </text:span><text:span text:style-name="T18">to form nodes, also NODALISE#</text:span></text:p>
      <text:p text:style-name="P3"><text:span text:style-name="T12">ACDEILOS</text:span><text:span text:style-name="T15">  </text:span><text:span text:style-name="T12">COALISED#</text:span></text:p>
      <text:p text:style-name="P3"><text:span text:style-name="T12">EEGIJNRS</text:span><text:span text:style-name="T15">  </text:span><text:span text:style-name="T12">JEERINGS#</text:span></text:p>
      <text:p text:style-name="P3"><text:span text:style-name="T12">AADEOPST</text:span><text:span text:style-name="T15">  </text:span><text:span text:style-name="T12">ADESPOTA#</text:span></text:p>
      <text:p text:style-name="P3"><text:span text:style-name="T15">            </text:span><text:span text:style-name="T18">anonymous works</text:span></text:p>
      <text:p text:style-name="P3"><text:span text:style-name="T12">AEFHILOR</text:span><text:span text:style-name="T15">  </text:span><text:span text:style-name="T12">FORHAILE#</text:span><text:span text:style-name="T15"> d# s#</text:span></text:p>
      <text:p text:style-name="P3"><text:span text:style-name="T15">            </text:span><text:span text:style-name="T18">to {distract=v}</text:span></text:p>
      <text:p text:style-name="P3"><text:span text:style-name="T12">CGIINORT</text:span><text:span text:style-name="T15">  </text:span><text:span text:style-name="T12">TRIGONIC#</text:span></text:p>
      <text:p text:style-name="P3"><text:span text:style-name="T15">            </text:span><text:span text:style-name="T18">triangular</text:span></text:p>
      <text:p text:style-name="P3"><text:span text:style-name="T12">AADEISTT</text:span><text:span text:style-name="T15">  </text:span><text:span text:style-name="T12">ASTATIDE#</text:span><text:span text:style-name="T15"> s#</text:span></text:p>
      <text:p text:style-name="P3"><text:span text:style-name="T15">       2    </text:span><text:span text:style-name="T18">a compound of astatine</text:span></text:p>
      <text:p text:style-name="P3"><text:span text:style-name="T15">          un# </text:span><text:span text:style-name="T12">SATIATED</text:span></text:p>
      <text:p text:style-name="P3"><text:span text:style-name="T12">DEEGINOP</text:span><text:span text:style-name="T15">  </text:span><text:span text:style-name="T12">PIGEONED#</text:span></text:p>
      <text:p text:style-name="P3"><text:span text:style-name="T12">ACEIQSTU</text:span><text:span text:style-name="T15">  </text:span><text:span text:style-name="T12">ACQUITES#</text:span></text:p>
      <text:p text:style-name="P3"><text:span text:style-name="T12">GILNORTU</text:span><text:span text:style-name="T15">  con# </text:span><text:span text:style-name="T12">TROULING#</text:span></text:p>
      <text:p text:style-name="P3"><text:span text:style-name="T12">AEGILRST</text:span><text:span text:style-name="T15">  </text:span><text:span text:style-name="T12">REGALIST#</text:span><text:span text:style-name="T15"> s#</text:span></text:p>
      <text:p text:style-name="P3"><text:span text:style-name="T15">       2    </text:span><text:span text:style-name="T18">one who advocates regalism</text:span></text:p>
      <text:p text:style-name="P3"><text:span text:style-name="T15">          </text:span><text:span text:style-name="T12">GLARIEST</text:span></text:p>
      <text:p text:style-name="P3"><text:span text:style-name="T12">BEEGLNOR</text:span><text:span text:style-name="T15">  </text:span><text:span text:style-name="T12">BELONGER#</text:span><text:span text:style-name="T15"> s#</text:span></text:p>
      <text:p text:style-name="P3"><text:span text:style-name="T15">            </text:span><text:span text:style-name="T18">a person of conservative values</text:span></text:p>
      <text:p text:style-name="P3"><text:span text:style-name="T12">ADEILNSU</text:span><text:span text:style-name="T15">  </text:span><text:span text:style-name="T12">UNSAILED#</text:span></text:p>
      <text:p text:style-name="P3"><text:span text:style-name="T15">            </text:span><text:span text:style-name="T18">unnavigated</text:span></text:p>
      <text:p text:style-name="P3"><text:span text:style-name="T12">ADEIILMN</text:span><text:span text:style-name="T15">  </text:span><text:span text:style-name="T12">LIMNAEID#</text:span><text:span text:style-name="T15"> s#</text:span></text:p>
      <text:p text:style-name="P3"><text:span text:style-name="T15">            </text:span><text:span text:style-name="T18">a member of the family of pond-snails</text:span></text:p>
      <text:p text:style-name="P3"><text:span text:style-name="T12">ADEIMNRR</text:span><text:span text:style-name="T15">  </text:span><text:span text:style-name="T12">MANRIDER#</text:span><text:span text:style-name="T15"> s#</text:span></text:p>
      <text:p text:style-name="P3"><text:span text:style-name="T15">            </text:span><text:span text:style-name="T18">a paddy train</text:span></text:p>
      <text:p text:style-name="P3"><text:span text:style-name="T12">EEJNOORS</text:span><text:span text:style-name="T15">  </text:span><text:span text:style-name="T12">REJONEOS#</text:span></text:p>
      <text:p text:style-name="P3"><text:span text:style-name="T12">AAEJNRST</text:span><text:span text:style-name="T15">  </text:span><text:span text:style-name="T12">NAARTJES#</text:span></text:p>
      <text:p text:style-name="P3"><text:span text:style-name="T12">EENOPRST</text:span><text:span text:style-name="T15">  </text:span><text:span text:style-name="T12">PROTENSE#</text:span><text:span text:style-name="T15"> s#</text:span></text:p>
      <text:p text:style-name="P3"><text:span text:style-name="T15">            </text:span><text:span text:style-name="T18">time extension</text:span></text:p>
      <text:p text:style-name="P3"><text:span text:style-name="T12">AEEHNRSU</text:span><text:span text:style-name="T15">  </text:span><text:span text:style-name="T12">UNHEARSE#</text:span><text:span text:style-name="T15"> d# s#</text:span></text:p>
      <text:p text:style-name="P3"><text:span text:style-name="T15">            </text:span><text:span text:style-name="T18">to remove from a hearse [v UNHERST# or UNHEARSED#, UNHEARSING#, UNHEARSES#]</text:span></text:p>
      <text:p text:style-name="P3"><text:span text:style-name="T12">ADEGHIRT</text:span><text:span text:style-name="T15">  </text:span><text:span text:style-name="T12">GRAITHED#</text:span></text:p>
      <text:p text:style-name="P3"><text:span text:style-name="T12">EFINRTTU</text:span><text:span text:style-name="T15">  </text:span><text:span text:style-name="T12">UNFITTER#</text:span></text:p>
      <text:p text:style-name="P3"><text:span text:style-name="T12">ABEEITUX</text:span><text:span text:style-name="T15">  </text:span><text:span text:style-name="T12">BEAUXITE#</text:span><text:span text:style-name="T15"> s#</text:span></text:p>
      <text:p text:style-name="P3"><text:span text:style-name="T15">            </text:span><text:span text:style-name="T18">an ore of aluminium, also BAUXITE</text:span></text:p>
      <text:p text:style-name="P3"><text:soft-page-break/><text:span text:style-name="T12">AAINSTTU</text:span><text:span text:style-name="T15">  </text:span><text:span text:style-name="T12">TUTANIAS#</text:span></text:p>
      <text:p text:style-name="P3"><text:span text:style-name="T12">ABEOORST</text:span><text:span text:style-name="T15">  </text:span><text:span text:style-name="T12">AEROBOTS#</text:span></text:p>
      <text:p text:style-name="P3"><text:span text:style-name="T12">DEELORTY</text:span><text:span text:style-name="T15">  </text:span><text:span text:style-name="T12">DELETORY#</text:span></text:p>
      <text:p text:style-name="P3"><text:span text:style-name="T15">            </text:span><text:span text:style-name="T18">pertaining to {deletion=n}</text:span></text:p>
      <text:p text:style-name="P3"><text:span text:style-name="T12">EFIOORST</text:span><text:span text:style-name="T15">  </text:span><text:span text:style-name="T12">ROOFIEST#</text:span></text:p>
      <text:p text:style-name="P3"><text:span text:style-name="T12">ENNORTTU</text:span><text:span text:style-name="T15">  </text:span><text:span text:style-name="T12">UNROTTEN#</text:span></text:p>
      <text:p text:style-name="P3"><text:span text:style-name="T15">            </text:span><text:span text:style-name="T18">not rotten</text:span></text:p>
      <text:p text:style-name="P3"><text:span text:style-name="T12">DEEGOTUW</text:span><text:span text:style-name="T15">  </text:span><text:span text:style-name="T12">GOUTWEED#</text:span><text:span text:style-name="T15"> s#</text:span></text:p>
      <text:p text:style-name="P3"><text:span text:style-name="T15">            </text:span><text:span text:style-name="T18">a weed, also GOATWEED#</text:span></text:p>
      <text:p text:style-name="P3"><text:span text:style-name="T12">ADDEELNO</text:span><text:span text:style-name="T15">  </text:span><text:span text:style-name="T12">LOADENED#</text:span></text:p>
      <text:p text:style-name="P3"><text:span text:style-name="T12">AEEJOPRT</text:span><text:span text:style-name="T15">  </text:span><text:span text:style-name="T12">PEJORATE#</text:span><text:span text:style-name="T15"> d# s#</text:span></text:p>
      <text:p text:style-name="P3"><text:span text:style-name="T15">            </text:span><text:span text:style-name="T18">to make worse</text:span></text:p>
      <text:p text:style-name="P3"><text:span text:style-name="T12">ADDENORU</text:span><text:span text:style-name="T15">  </text:span><text:span text:style-name="T12">UNADORED#</text:span></text:p>
      <text:p text:style-name="P3"><text:span text:style-name="T15">            </text:span><text:span text:style-name="T18">not adored</text:span></text:p>
      <text:p text:style-name="P3"><text:span text:style-name="T12">ADEIMSTU</text:span><text:span text:style-name="T15">  </text:span><text:span text:style-name="T12">TAEDIUMS#</text:span></text:p>
      <text:p text:style-name="P3"><text:span text:style-name="T12">EEEGINRV</text:span><text:span text:style-name="T15">  </text:span><text:span text:style-name="T12">ENGRIEVE#</text:span><text:span text:style-name="T15"> d# s#</text:span></text:p>
      <text:p text:style-name="P3"><text:span text:style-name="T15">            </text:span><text:span text:style-name="T18">to {grieve=v}</text:span></text:p>
      <text:p text:style-name="P3"><text:span text:style-name="T12">ADEEORSW</text:span><text:span text:style-name="T15">  </text:span><text:span text:style-name="T12">OARWEEDS#</text:span></text:p>
      <text:p text:style-name="P3"><text:span text:style-name="T12">AENNOOPR</text:span><text:span text:style-name="T15">  </text:span><text:span text:style-name="T12">NANOPORE#</text:span><text:span text:style-name="T15"> s#</text:span></text:p>
      <text:p text:style-name="P3"><text:span text:style-name="T15">            </text:span><text:span text:style-name="T18">a microscopic pore</text:span></text:p>
      <text:p text:style-name="P3"><text:span text:style-name="T12">AILORSTU</text:span><text:span text:style-name="T15">  </text:span><text:span text:style-name="T12">SUTORIAL#</text:span></text:p>
      <text:p text:style-name="P3"><text:span text:style-name="T15">            </text:span><text:span text:style-name="T18">relating to cobbling, also SUTORIAN#</text:span></text:p>
      <text:p text:style-name="P3"><text:span text:style-name="T12">AADINRST</text:span><text:span text:style-name="T15">  </text:span><text:span text:style-name="T12">INTRADAS#</text:span></text:p>
      <text:p text:style-name="P3"><text:span text:style-name="T15">       2  </text:span><text:span text:style-name="T12">RADIANTS</text:span></text:p>
      <text:p text:style-name="P3"><text:span text:style-name="T12">AEFGNNOT</text:span><text:span text:style-name="T15">  </text:span><text:span text:style-name="T12">FONTANGE#</text:span><text:span text:style-name="T15"> s#</text:span></text:p>
      <text:p text:style-name="P3"><text:span text:style-name="T15">            </text:span><text:span text:style-name="T18">a tall head-dress worn in the 17th century</text:span></text:p>
      <text:p text:style-name="P3"><text:span text:style-name="T12">EINORSTX</text:span><text:span text:style-name="T15">  </text:span><text:span text:style-name="T12">NITROXES#</text:span></text:p>
      <text:p text:style-name="P3"><text:span text:style-name="T12">EEEIPRST</text:span><text:span text:style-name="T15">  </text:span><text:span text:style-name="T12">PEERIEST#</text:span></text:p>
      <text:p text:style-name="P3"><text:span text:style-name="T15">       2  </text:span><text:span text:style-name="T12">STEEPIER#</text:span></text:p>
      <text:p text:style-name="P3"><text:span text:style-name="T12">DEEINNRU</text:span><text:span text:style-name="T15">  </text:span><text:span text:style-name="T12">UNREINED#</text:span></text:p>
      <text:p text:style-name="P3"><text:span text:style-name="T12">ADEORRTW</text:span><text:span text:style-name="T15">  </text:span><text:span text:style-name="T12">TARROWED#</text:span></text:p>
      <text:p text:style-name="P3"><text:span text:style-name="T12">ACEEILMT</text:span><text:span text:style-name="T15">  </text:span><text:span text:style-name="T12">EMETICAL#</text:span><text:span text:style-name="T15"> ly</text:span></text:p>
      <text:p text:style-name="P3"><text:span text:style-name="T15">            </text:span><text:span text:style-name="T18">pertaining to {emetics=n}</text:span></text:p>
      <text:p text:style-name="P3"><text:span text:style-name="T12">AENORTTX</text:span><text:span text:style-name="T15">  </text:span><text:span text:style-name="T12">TETRAXON#</text:span><text:span text:style-name="T15"> s#</text:span></text:p>
      <text:p text:style-name="P3"><text:span text:style-name="T15">            </text:span><text:span text:style-name="T18">a sponge spicule, also TETRACT#</text:span></text:p>
      <text:p text:style-name="P3"><text:span text:style-name="T12">ACEEILRV</text:span><text:span text:style-name="T15">  </text:span><text:span text:style-name="T12">RECEIVAL#</text:span><text:span text:style-name="T15"> s#</text:span></text:p>
      <text:p text:style-name="P3"><text:span text:style-name="T15">            </text:span><text:span text:style-name="T18">the act of {receiving=v}</text:span></text:p>
      <text:p text:style-name="P3"><text:span text:style-name="T12">ADEGINPU</text:span><text:span text:style-name="T15">  </text:span><text:span text:style-name="T12">ANGUIPED#</text:span><text:span text:style-name="T15"> e#</text:span></text:p>
      <text:p text:style-name="P3"><text:span text:style-name="T15">            </text:span><text:span text:style-name="T18">having feet like snakes (mythology)</text:span></text:p>
      <text:p text:style-name="P3"><text:span text:style-name="T12">AEILMNNO</text:span><text:span text:style-name="T15">  </text:span><text:span text:style-name="T12">MINNEOLA#</text:span><text:span text:style-name="T15"> s#</text:span></text:p>
      <text:p text:style-name="P3"><text:span text:style-name="T15">            </text:span><text:span text:style-name="T18">a variety of citrus fruit</text:span></text:p>
      <text:p text:style-name="P3"><text:span text:style-name="T12">ADEELLRT</text:span><text:span text:style-name="T15">  </text:span><text:span text:style-name="T12">TELLARED#</text:span></text:p>
      <text:p text:style-name="P3"><text:span text:style-name="T12">ADEEFIRS</text:span><text:span text:style-name="T15">  </text:span><text:span text:style-name="T12">FEDARIES#</text:span></text:p>
      <text:p text:style-name="P3"><text:span text:style-name="T12">AEHIILST</text:span><text:span text:style-name="T15">  </text:span><text:span text:style-name="T12">HAILIEST#</text:span></text:p>
      <text:p text:style-name="P3"><text:span text:style-name="T12">ADEINNSU</text:span><text:span text:style-name="T15">  </text:span><text:span text:style-name="T12">UNSAINED#</text:span></text:p>
      <text:p text:style-name="P3"><text:span text:style-name="T15">            </text:span><text:span text:style-name="T18">unblessed</text:span></text:p>
      <text:p text:style-name="P3"><text:span text:style-name="T12">DDEIILRT</text:span><text:span text:style-name="T15">  </text:span><text:span text:style-name="T12">TIDDLIER#</text:span></text:p>
      <text:p text:style-name="P3"><text:span text:style-name="T12">ACDEIRSU</text:span><text:span text:style-name="T15">  </text:span><text:span text:style-name="T12">DECURIAS#</text:span></text:p>
      <text:p text:style-name="P3"><text:span text:style-name="T12">CEEEINRS</text:span><text:span text:style-name="T15">  </text:span><text:span text:style-name="T12">CERESINE#</text:span><text:span text:style-name="T15"> s#</text:span></text:p>
      <text:p text:style-name="P3"><text:span text:style-name="T15">       2    </text:span><text:span text:style-name="T18">a type of wax, also CERESIN#</text:span></text:p>
      <text:p text:style-name="P3"><text:span text:style-name="T15">          </text:span><text:span text:style-name="T12">SCREENIE#</text:span><text:span text:style-name="T15"> s#</text:span></text:p>
      <text:p text:style-name="P3"><text:span text:style-name="T15">            </text:span><text:span text:style-name="T18">(Australian) a screensaver</text:span></text:p>
      <text:p text:style-name="P3"><text:span text:style-name="T12">ACDEIIST</text:span><text:span text:style-name="T15">  </text:span><text:span text:style-name="T12">ACIDIEST#</text:span></text:p>
      <text:p text:style-name="P3"><text:span text:style-name="T12">DEGIINRV</text:span><text:span text:style-name="T15">  </text:span><text:span text:style-name="T12">VIRGINED#</text:span></text:p>
      <text:p text:style-name="P3"><text:span text:style-name="T15">       2  co </text:span><text:span text:style-name="T12">DERIVING</text:span></text:p>
      <text:p text:style-name="P3"><text:span text:style-name="T12">EINOOSTZ</text:span><text:span text:style-name="T15">  </text:span><text:span text:style-name="T12">ZOONITES#</text:span></text:p>
      <text:p text:style-name="P3"><text:span text:style-name="T12">EHINOPRT</text:span><text:span text:style-name="T15">  </text:span><text:span text:style-name="T12">TRIPHONE#</text:span><text:span text:style-name="T15"> s#</text:span></text:p>
      <text:p text:style-name="P3"><text:span text:style-name="T15">            </text:span><text:span text:style-name="T18">a shorthand sign</text:span></text:p>
      <text:p text:style-name="P3"><text:span text:style-name="T12">ENORSTUV</text:span><text:span text:style-name="T15">  disa# unad# </text:span><text:span text:style-name="T12">VENTROUS#</text:span></text:p>
      <text:p text:style-name="P3"><text:span text:style-name="T15">            </text:span><text:span text:style-name="T18">adventurous</text:span></text:p>
      <text:p text:style-name="P3"><text:span text:style-name="T12">BEEILOTV</text:span><text:span text:style-name="T15">  </text:span><text:span text:style-name="T12">LOVEBITE#</text:span><text:span text:style-name="T15"> s#</text:span></text:p>
      <text:p text:style-name="P3"><text:span text:style-name="T15">            </text:span><text:span text:style-name="T18">a mark inflicted by a lover</text:span></text:p>
      <text:p text:style-name="P3"><text:span text:style-name="T12">AEFILRSV</text:span><text:span text:style-name="T15">  </text:span><text:span text:style-name="T12">FAVRILES#</text:span></text:p>
      <text:p text:style-name="P3"><text:span text:style-name="T12">AEINPRSU</text:span><text:span text:style-name="T15">  </text:span><text:span text:style-name="T12">UNPRAISE#</text:span><text:span text:style-name="T15"> d# s#, worthy#</text:span></text:p>
      <text:p text:style-name="P3"><text:span text:style-name="T15">            </text:span><text:span text:style-name="T18">to deprive of praise</text:span></text:p>
      <text:p text:style-name="P3"><text:span text:style-name="T12">DEEILLRT</text:span><text:span text:style-name="T15">  </text:span><text:span text:style-name="T12">TREDILLE#</text:span><text:span text:style-name="T15"> s#</text:span></text:p>
      <text:p text:style-name="P3"><text:span text:style-name="T15">       2    </text:span><text:span text:style-name="T18">a card game for three</text:span></text:p>
      <text:p text:style-name="P3"><text:span text:style-name="T15">          </text:span><text:span text:style-name="T12">TILLERED</text:span></text:p>
      <text:p text:style-name="P3"><text:span text:style-name="T12">AACEELNS</text:span><text:span text:style-name="T15">  </text:span><text:span text:style-name="T12">ANELACES#</text:span></text:p>
      <text:p text:style-name="P3"><text:span text:style-name="T12">AADEGNTV</text:span><text:span text:style-name="T15">  ad, disad </text:span><text:span text:style-name="T12">VANTAGED#</text:span></text:p>
      <text:p text:style-name="P3"><text:span text:style-name="T12">AEFGILRR</text:span><text:span text:style-name="T15">  </text:span><text:span text:style-name="T12">FRAGILER#</text:span></text:p>
      <text:p text:style-name="P3"><text:span text:style-name="T12">ADEFIINS</text:span><text:span text:style-name="T15">  </text:span><text:span text:style-name="T12">SANIFIED#</text:span></text:p>
      <text:p text:style-name="P3"><text:span text:style-name="T12">CEEINNRS</text:span><text:span text:style-name="T15">  </text:span><text:span text:style-name="T12">INCENSER#</text:span><text:span text:style-name="T15"> s#</text:span></text:p>
      <text:p text:style-name="P3"><text:span text:style-name="T15">            </text:span><text:span text:style-name="T18">a burner of incense, also INCENSOR#</text:span></text:p>
      <text:p text:style-name="P3"><text:span text:style-name="T12">ADHILNOR</text:span><text:span text:style-name="T15">  </text:span><text:span text:style-name="T12">RHODINAL#</text:span><text:span text:style-name="T15"> s#</text:span></text:p>
      <text:p text:style-name="P3"><text:span text:style-name="T15">            </text:span><text:span text:style-name="T18">an aldehyde found in citronella, used in soaps and perfumes</text:span></text:p>
      <text:p text:style-name="P3"><text:span text:style-name="T12">ADERSTTU</text:span><text:span text:style-name="T15">  </text:span><text:span text:style-name="T12">STATURED#</text:span></text:p>
      <text:p text:style-name="P3"><text:span text:style-name="T15">            </text:span><text:span text:style-name="T18">sculptured</text:span></text:p>
      <text:p text:style-name="P3"><text:span text:style-name="T12">AEILLNNS</text:span><text:span text:style-name="T15">  </text:span><text:span text:style-name="T12">NAINSELL#</text:span><text:span text:style-name="T15"> s#</text:span></text:p>
      <text:p text:style-name="P3"><text:span text:style-name="T15">            </text:span><text:span text:style-name="T18">a Scots Highlander</text:span></text:p>
      <text:p text:style-name="P3"><text:span text:style-name="T12">CDEELOTU</text:span><text:span text:style-name="T15">  </text:span><text:span text:style-name="T12">ELOCUTED#</text:span></text:p>
      <text:p text:style-name="P3"><text:span text:style-name="T12">AEGINRST</text:span><text:span text:style-name="T15">  </text:span><text:span text:style-name="T12">STEARING#</text:span></text:p>
      <text:p text:style-name="P3"><text:span text:style-name="T15">       11  b </text:span><text:span text:style-name="T12">REASTING#</text:span></text:p>
      <text:p text:style-name="P3"><text:span text:style-name="T15">          </text:span><text:span text:style-name="T12">TASERING#</text:span></text:p>
      <text:p text:style-name="P3"><text:span text:style-name="T15">          </text:span><text:span text:style-name="T12">ANGSTIER#</text:span></text:p>
      <text:p text:style-name="P3"><text:span text:style-name="T15">          </text:span><text:span text:style-name="T12">ANGRIEST</text:span></text:p>
      <text:p text:style-name="P3"><text:span text:style-name="T15">          </text:span><text:span text:style-name="T12">ASTRINGE</text:span><text:span text:style-name="T15"> d r# s, nt rs#, nce# ncy nts, nces# ntly, ncies</text:span></text:p>
      <text:p text:style-name="P3"><text:span text:style-name="T15">            </text:span><text:span text:style-name="T18">to draw together</text:span></text:p>
      <text:p text:style-name="P3"><text:span text:style-name="T15">          </text:span><text:span text:style-name="T12">GANISTER</text:span><text:span text:style-name="T15"> s</text:span></text:p>
      <text:p text:style-name="P3"><text:span text:style-name="T15">            </text:span><text:span text:style-name="T18">a type of rock</text:span></text:p>
      <text:p text:style-name="P3"><text:span text:style-name="T15">          </text:span><text:span text:style-name="T12">GANTRIES</text:span></text:p>
      <text:p text:style-name="P3"><text:span text:style-name="T15">          micro# </text:span><text:span text:style-name="T12">GRANITES</text:span></text:p>
      <text:p text:style-name="P3"><text:span text:style-name="T15">          </text:span><text:span text:style-name="T12">INGRATES</text:span></text:p>
      <text:p text:style-name="P3"><text:span text:style-name="T15">          o </text:span><text:span text:style-name="T12">RANGIEST</text:span></text:p>
      <text:p text:style-name="P3"><text:span text:style-name="T12">EIORSSTT</text:span><text:span text:style-name="T15">  </text:span><text:span text:style-name="T12">STOITERS#</text:span></text:p>
      <text:p text:style-name="P3"><text:span text:style-name="T12">EEHNOORU</text:span><text:span text:style-name="T15">  </text:span><text:span text:style-name="T12">HONOUREE#</text:span><text:span text:style-name="T15"> s#</text:span></text:p>
      <text:p text:style-name="P3"><text:span text:style-name="T15">            </text:span><text:span text:style-name="T18">a person who is honoured</text:span></text:p>
      <text:p text:style-name="P3"><text:span text:style-name="T12">CEHINORT</text:span><text:span text:style-name="T15">  </text:span><text:span text:style-name="T12">NOTCHIER#</text:span></text:p>
      <text:p text:style-name="P3"><text:span text:style-name="T12">ADEERRTT</text:span><text:span text:style-name="T15">  </text:span><text:span text:style-name="T12">RETRATED#</text:span></text:p>
      <text:p text:style-name="P3"><text:span text:style-name="T12">AACEIIRV</text:span><text:span text:style-name="T15">  </text:span><text:span text:style-name="T12">CAVIARIE#</text:span><text:span text:style-name="T15"> s#</text:span></text:p>
      <text:p text:style-name="P3"><text:span text:style-name="T15">            </text:span><text:span text:style-name="T18">the roe of sturgeon, also CAVIAR, CAVIARE, CAVIER#</text:span></text:p>
      <text:p text:style-name="P3"><text:span text:style-name="T12">AAELNRTT</text:span><text:span text:style-name="T15">  </text:span><text:span text:style-name="T12">ALTERNAT#</text:span><text:span text:style-name="T15"> e s#, ed es im# or, ely ing ion ive ors ..4</text:span></text:p>
      <text:p text:style-name="P3"><text:span text:style-name="T15">       3    </text:span><text:span text:style-name="T18">a way of determining diplomatic precedence by lot</text:span></text:p>
      <text:p text:style-name="P3"><text:span text:style-name="T15">          </text:span><text:span text:style-name="T12">ALTERANT</text:span><text:span text:style-name="T15"> s</text:span></text:p>
      <text:p text:style-name="P3"><text:span text:style-name="T15">            </text:span><text:span text:style-name="T18">something that alters</text:span></text:p>
      <text:p text:style-name="P3"><text:span text:style-name="T15">          </text:span><text:span text:style-name="T12">TARLETAN</text:span><text:span text:style-name="T15"> s</text:span></text:p>
      <text:p text:style-name="P3"><text:span text:style-name="T15">            </text:span><text:span text:style-name="T18">a cotton fabric, also TARLATAN</text:span></text:p>
      <text:p text:style-name="P3"><text:span text:style-name="T12">EEGINNTV</text:span><text:span text:style-name="T15">  pr </text:span><text:span text:style-name="T12">EVENTING#</text:span><text:span text:style-name="T15"> s#</text:span></text:p>
      <text:p text:style-name="P3"><text:span text:style-name="T15">            </text:span><text:span text:style-name="T18">the act of taking part in riding events</text:span></text:p>
      <text:p text:style-name="P3"><text:span text:style-name="T12">ABEIILRR</text:span><text:span text:style-name="T15">  </text:span><text:span text:style-name="T12">LIBRAIRE#</text:span><text:span text:style-name="T15"> s#</text:span></text:p>
      <text:p text:style-name="P3"><text:span text:style-name="T15">            </text:span><text:span text:style-name="T18">a bookseller</text:span></text:p>
      <text:p text:style-name="P3"><text:span text:style-name="T12">AENNRSTY</text:span><text:span text:style-name="T15">  </text:span><text:span text:style-name="T12">TYRANNES#</text:span><text:span text:style-name="T15"> s#, ses#</text:span></text:p>
      <text:p text:style-name="P3"><text:span text:style-name="T12">EGIMNOOR</text:span><text:span text:style-name="T15">  </text:span><text:span text:style-name="T12">GERONIMO#</text:span></text:p>
      <text:p text:style-name="P3"><text:span text:style-name="T15">            </text:span><text:span text:style-name="T18">expressing exhiliration jumping from a great height</text:span></text:p>
      <text:p text:style-name="P3"><text:span text:style-name="T12">AEEILPRS</text:span><text:span text:style-name="T15">  </text:span><text:span text:style-name="T12">PEARLIES#</text:span><text:span text:style-name="T15"> t</text:span></text:p>
      <text:p text:style-name="P3"><text:span text:style-name="T15">       2  </text:span><text:span text:style-name="T12">ESPALIER</text:span><text:span text:style-name="T15"> s, ed, ing</text:span></text:p>
      <text:p text:style-name="P3"><text:span text:style-name="T15">            </text:span><text:span text:style-name="T18">to train to grow on a trellis</text:span></text:p>
      <text:p text:style-name="P3"><text:span text:style-name="T12">ABEGNRST</text:span><text:span text:style-name="T15">  </text:span><text:span text:style-name="T12">BANGSTER#</text:span><text:span text:style-name="T15"> s#</text:span></text:p>
      <text:p text:style-name="P3"><text:span text:style-name="T15">            </text:span><text:span text:style-name="T18">a {braggart=n}</text:span></text:p>
      <text:p text:style-name="P3"><text:span text:style-name="T12">AACEGIOP</text:span><text:span text:style-name="T15">  </text:span><text:span text:style-name="T12">APOGAEIC#</text:span></text:p>
      <text:p text:style-name="P3"><text:span text:style-name="T15">            </text:span><text:span text:style-name="T18">at the furthest point of an orbit</text:span></text:p>
      <text:p text:style-name="P3"><text:span text:style-name="T12">EGIORSTU</text:span><text:span text:style-name="T15">  </text:span><text:span text:style-name="T12">GOUSTIER#</text:span></text:p>
      <text:p text:style-name="P3"><text:span text:style-name="T12">DEILOSTW</text:span><text:span text:style-name="T15">  </text:span><text:span text:style-name="T12">DOWLIEST#</text:span></text:p>
      <text:p text:style-name="P3"><text:span text:style-name="T12">AAEEGRST</text:span><text:span text:style-name="T15">  </text:span><text:span text:style-name="T12">STEARAGE#</text:span><text:span text:style-name="T15"> s#</text:span></text:p>
      <text:p text:style-name="P3"><text:span text:style-name="T15">            </text:span><text:span text:style-name="T18">the act of steering</text:span></text:p>
      <text:p text:style-name="P3"><text:span text:style-name="T12">AEIMNTTU</text:span><text:span text:style-name="T15">  </text:span><text:span text:style-name="T12">MATUTINE#</text:span></text:p>
      <text:p text:style-name="P3"><text:span text:style-name="T15">            </text:span><text:span text:style-name="T18">relating to the morning</text:span></text:p>
      <text:p text:style-name="P3"><text:span text:style-name="T12">EEINORSS</text:span><text:span text:style-name="T15">  </text:span><text:span text:style-name="T12">ESSOINER#</text:span><text:span text:style-name="T15"> s#</text:span></text:p>
      <text:p text:style-name="P3"><text:span text:style-name="T15">            </text:span><text:span text:style-name="T18">one who submits an essoin to court</text:span></text:p>
      <text:p text:style-name="P3"><text:span text:style-name="T12">ADEILSTV</text:span><text:span text:style-name="T15">  </text:span><text:span text:style-name="T12">VALIDEST#</text:span></text:p>
      <text:p text:style-name="P3"><text:span text:style-name="T12">AEILORSV</text:span><text:span text:style-name="T15">  </text:span><text:span text:style-name="T12">OVERSAIL#</text:span><text:span text:style-name="T15"> s#, ed#, ing#</text:span></text:p>
      <text:p text:style-name="P3"><text:span text:style-name="T15">       4    </text:span><text:span text:style-name="T18">to {project=v}</text:span></text:p>
      <text:p text:style-name="P3"><text:span text:style-name="T15">          </text:span><text:span text:style-name="T12">VOLARIES#</text:span></text:p>
      <text:p text:style-name="P3"><text:span text:style-name="T15">          de# re# </text:span><text:span text:style-name="T12">VALORISE</text:span><text:span text:style-name="T15"> d s</text:span></text:p>
      <text:p text:style-name="P3"><text:span text:style-name="T15">            </text:span><text:span text:style-name="T18">to establish and maintain the price of by government action, also VALORIZE</text:span></text:p>
      <text:p text:style-name="P3"><text:span text:style-name="T15">          o </text:span><text:span text:style-name="T12">VARIOLES</text:span></text:p>
      <text:p text:style-name="P3"><text:span text:style-name="T12">ACEFNRST</text:span><text:span text:style-name="T15">  </text:span><text:span text:style-name="T12">CANTREFS#</text:span></text:p>
      <text:p text:style-name="P3"><text:span text:style-name="T12">ADELNOSY</text:span><text:span text:style-name="T15">  </text:span><text:span text:style-name="T12">YEALDONS#</text:span></text:p>
      <text:p text:style-name="P3"><text:span text:style-name="T12">DEFINRTY</text:span><text:span text:style-name="T15">  </text:span><text:span text:style-name="T12">TRENDIFY#</text:span><text:span text:style-name="T15"> ing#</text:span></text:p>
      <text:p text:style-name="P3"><text:span text:style-name="T15">            </text:span><text:span text:style-name="T18">to make something trendy [v TRENDIFIED#, TRENDIFYING#, TRENDIFIES#]</text:span></text:p>
      <text:p text:style-name="P3"><text:span text:style-name="T12">AGINRRST</text:span><text:span text:style-name="T15">  s# </text:span><text:span text:style-name="T12">TARRINGS#</text:span></text:p>
      <text:p text:style-name="P3"><text:span text:style-name="T15">       2  be# co in </text:span><text:span text:style-name="T12">STARRING</text:span><text:span text:style-name="T15"> s#</text:span></text:p>
      <text:p text:style-name="P3"><text:span text:style-name="T15">            </text:span><text:span text:style-name="T18">the act or starring</text:span></text:p>
      <text:p text:style-name="P3"><text:span text:style-name="T12">AEEGNNRV</text:span><text:span text:style-name="T15">  </text:span><text:span text:style-name="T12">ENGRAVEN#</text:span></text:p>
      <text:p text:style-name="P3"><text:span text:style-name="T12">AEEIMOSS</text:span><text:span text:style-name="T15">  </text:span><text:span text:style-name="T12">AMEIOSES#</text:span></text:p>
      <text:p text:style-name="P3"><text:span text:style-name="T12">EEILLORS</text:span><text:span text:style-name="T15">  </text:span><text:span text:style-name="T12">ORSEILLE#</text:span><text:span text:style-name="T15"> s#</text:span></text:p>
      <text:p text:style-name="P3"><text:span text:style-name="T15">            </text:span><text:span text:style-name="T18">a red or violet dye, also ARCHIL, ORCHEL#, ORCHELLA#, ORCHILLA#</text:span></text:p>
      <text:p text:style-name="P3"><text:span text:style-name="T12">CEINRSTU</text:span><text:span text:style-name="T15">  </text:span><text:span text:style-name="T12">CURNIEST#</text:span></text:p>
      <text:p text:style-name="P3"><text:span text:style-name="T12">ADEEEMRU</text:span><text:span text:style-name="T15">  </text:span><text:span text:style-name="T12">EMERAUDE#</text:span><text:span text:style-name="T15"> s#</text:span></text:p>
      <text:p text:style-name="P3"><text:span text:style-name="T15">            </text:span><text:span text:style-name="T18">a green gemstone, also EMERALD</text:span></text:p>
      <text:p text:style-name="P3"><text:span text:style-name="T12">AEEEFLRS</text:span><text:span text:style-name="T15">  </text:span><text:span text:style-name="T12">EELFARES#</text:span></text:p>
      <text:p text:style-name="P3"><text:span text:style-name="T12">BDEINRTU</text:span><text:span text:style-name="T15">  </text:span><text:span text:style-name="T12">TURBINED#</text:span></text:p>
      <text:p text:style-name="P3"><text:span text:style-name="T15">       2    </text:span><text:span text:style-name="T18">drive by a turbine</text:span></text:p>
      <text:p text:style-name="P3"><text:span text:style-name="T15">          </text:span><text:span text:style-name="T12">UNDERBIT#</text:span><text:span text:style-name="T15"> e, es, ing# ten#</text:span></text:p>
      <text:p text:style-name="P3"><text:span text:style-name="T12">AEEIMSTW</text:span><text:span text:style-name="T15">  </text:span><text:span text:style-name="T12">TEAMWISE#</text:span></text:p>
      <text:p text:style-name="P3"><text:span text:style-name="T15">            </text:span><text:span text:style-name="T18">harnessed together</text:span></text:p>
      <text:p text:style-name="P3"><text:span text:style-name="T12">ABCELNOT</text:span><text:span text:style-name="T15">  </text:span><text:span text:style-name="T12">BALCONET#</text:span><text:span text:style-name="T15"> s#, te#, tes#</text:span></text:p>
      <text:p text:style-name="P3"><text:span text:style-name="T15">            </text:span><text:span text:style-name="T18">a small {balcony=n}</text:span></text:p>
      <text:p text:style-name="P3"><text:span text:style-name="T12">DEEELRST</text:span><text:span text:style-name="T15">  </text:span><text:span text:style-name="T12">DEERLETS#</text:span></text:p>
      <text:p text:style-name="P3"><text:span text:style-name="T15">       2  </text:span><text:span text:style-name="T12">STREELED</text:span></text:p>
      <text:p text:style-name="P3"><text:span text:style-name="T12">EGINORTZ</text:span><text:span text:style-name="T15">  </text:span><text:span text:style-name="T12">ROZETING#</text:span></text:p>
      <text:p text:style-name="P3"><text:span text:style-name="T12">AEEENNRV</text:span><text:span text:style-name="T15">  </text:span><text:span text:style-name="T12">VENEREAN#</text:span><text:span text:style-name="T15"> s#</text:span></text:p>
      <text:p text:style-name="P3"><text:span text:style-name="T15">            </text:span><text:span text:style-name="T18">a person addicted to sexual intercourse</text:span></text:p>
      <text:p text:style-name="P3"><text:span text:style-name="T12">AACDINRT</text:span><text:span text:style-name="T15">  </text:span><text:span text:style-name="T12">TRIDACNA#</text:span><text:span text:style-name="T15"> s#</text:span></text:p>
      <text:p text:style-name="P3"><text:span text:style-name="T15">       2    </text:span><text:span text:style-name="T18">a giant clam</text:span></text:p>
      <text:p text:style-name="P3"><text:span text:style-name="T15">          e </text:span><text:span text:style-name="T12">RADICANT#</text:span></text:p>
      <text:p text:style-name="P3"><text:soft-page-break/><text:span text:style-name="T15">            </text:span><text:span text:style-name="T18">rooting from the stem</text:span></text:p>
      <text:p text:style-name="P3"><text:span text:style-name="T12">ACEORRTU</text:span><text:span text:style-name="T15">  </text:span><text:span text:style-name="T12">EUROCRAT#</text:span><text:span text:style-name="T15"> s#</text:span></text:p>
      <text:p text:style-name="P3"><text:span text:style-name="T15">            </text:span><text:span text:style-name="T18">a senior member of the European Union</text:span></text:p>
      <text:p text:style-name="P3"><text:span text:style-name="T12">HIINORST</text:span><text:span text:style-name="T15">  </text:span><text:span text:style-name="T12">HISTRION#</text:span><text:span text:style-name="T15"> s#, ic, ics ism#, ical# isms#, icism# ..2</text:span></text:p>
      <text:p text:style-name="P3"><text:span text:style-name="T15">            </text:span><text:span text:style-name="T18">an {actor=n}</text:span></text:p>
      <text:p text:style-name="P3"><text:span text:style-name="T12">EEINRSTU</text:span><text:span text:style-name="T15">  </text:span><text:span text:style-name="T12">NEURITES#</text:span></text:p>
      <text:p text:style-name="P3"><text:span text:style-name="T15">       4  </text:span><text:span text:style-name="T12">ESURIENT</text:span><text:span text:style-name="T15"> ly</text:span></text:p>
      <text:p text:style-name="P3"><text:span text:style-name="T15">            </text:span><text:span text:style-name="T18">{greedy=adj}</text:span></text:p>
      <text:p text:style-name="P3"><text:span text:style-name="T15">          </text:span><text:span text:style-name="T12">RETINUES</text:span></text:p>
      <text:p text:style-name="P3"><text:span text:style-name="T15">          p </text:span><text:span text:style-name="T12">REUNITES</text:span></text:p>
      <text:p text:style-name="P3"><text:span text:style-name="T12">EGILNRST</text:span><text:span text:style-name="T15">  </text:span><text:span text:style-name="T12">TRINGLES#</text:span></text:p>
      <text:p text:style-name="P3"><text:span text:style-name="T15">       5  </text:span><text:span text:style-name="T12">LINGSTER#</text:span><text:span text:style-name="T15"> s#</text:span></text:p>
      <text:p text:style-name="P3"><text:span text:style-name="T15">            </text:span><text:span text:style-name="T18">an interpreter, also LINKSTER#</text:span></text:p>
      <text:p text:style-name="P3"><text:span text:style-name="T15">          sp </text:span><text:span text:style-name="T12">RINGLETS</text:span></text:p>
      <text:p text:style-name="P3"><text:span text:style-name="T15">          ea# fo </text:span><text:span text:style-name="T12">STERLING</text:span><text:span text:style-name="T15"> s, ly, ness, nesses</text:span></text:p>
      <text:p text:style-name="P3"><text:span text:style-name="T15">            </text:span><text:span text:style-name="T18">British money</text:span></text:p>
      <text:p text:style-name="P3"><text:span text:style-name="T15">          </text:span><text:span text:style-name="T12">TINGLERS</text:span></text:p>
      <text:p text:style-name="P3"><text:span text:style-name="T12">AGINNRST</text:span><text:span text:style-name="T15">  war# </text:span><text:span text:style-name="T12">RANTINGS#</text:span></text:p>
      <text:p text:style-name="P3"><text:span text:style-name="T15">       2  </text:span><text:span text:style-name="T12">STARNING#</text:span></text:p>
      <text:p text:style-name="P3"><text:span text:style-name="T12">ABDEOSTU</text:span><text:span text:style-name="T15">  </text:span><text:span text:style-name="T12">BOUTADES#</text:span></text:p>
      <text:p text:style-name="P3"><text:span text:style-name="T12">DEEIRSTV</text:span><text:span text:style-name="T15">  </text:span><text:span text:style-name="T12">VERDITES#</text:span></text:p>
      <text:p text:style-name="P3"><text:span text:style-name="T12">ADEELOSW</text:span><text:span text:style-name="T15">  </text:span><text:span text:style-name="T12">LEASOWED#</text:span></text:p>
      <text:p text:style-name="P3"><text:span text:style-name="T12">EGINNRTV</text:span><text:span text:style-name="T15">  a# </text:span><text:span text:style-name="T12">VENTRING#</text:span><text:span text:style-name="T15"> s#</text:span></text:p>
      <text:p text:style-name="P3"><text:span text:style-name="T15">            </text:span><text:span text:style-name="T18">an enterprise</text:span></text:p>
      <text:p text:style-name="P3"><text:span text:style-name="T12">ACEEIMRT</text:span><text:span text:style-name="T15">  </text:span><text:span text:style-name="T12">CEMITARE#</text:span><text:span text:style-name="T15"> s#</text:span></text:p>
      <text:p text:style-name="P3"><text:span text:style-name="T15">            </text:span><text:span text:style-name="T18">a curved oriental sword</text:span></text:p>
      <text:p text:style-name="P3"><text:span text:style-name="T12">EHIOORST</text:span><text:span text:style-name="T15">  </text:span><text:span text:style-name="T12">TOOSHIER#</text:span></text:p>
      <text:p text:style-name="P3"><text:span text:style-name="T12">EEGIORTZ</text:span><text:span text:style-name="T15">  </text:span><text:span text:style-name="T12">ERGOTIZE#</text:span><text:span text:style-name="T15"> d s#</text:span></text:p>
      <text:p text:style-name="P3"><text:span text:style-name="T15">            </text:span><text:span text:style-name="T18">to affect with ergot, also ERGOTISE#</text:span></text:p>
      <text:p text:style-name="P3"><text:span text:style-name="T12">EEINQRRU</text:span><text:span text:style-name="T15">  </text:span><text:span text:style-name="T12">ENQUIRER#</text:span><text:span text:style-name="T15"> s#</text:span></text:p>
      <text:p text:style-name="P3"><text:span text:style-name="T15">            </text:span><text:span text:style-name="T18">one who enquires, also INQUIRER</text:span></text:p>
      <text:p text:style-name="P3"><text:span text:style-name="T12">DEEGIRSU</text:span><text:span text:style-name="T15">  </text:span><text:span text:style-name="T12">GUDESIRE#</text:span><text:span text:style-name="T15"> s#</text:span></text:p>
      <text:p text:style-name="P3"><text:span text:style-name="T15">            </text:span><text:span text:style-name="T18">a grandfather, also GOODSIRE#, GUTCHER#</text:span></text:p>
      <text:p text:style-name="P3"><text:span text:style-name="T12">ADGIILNR</text:span><text:span text:style-name="T15">  </text:span><text:span text:style-name="T12">DRAILING#</text:span></text:p>
      <text:p text:style-name="P3"><text:span text:style-name="T12">ACEEGNRS</text:span><text:span text:style-name="T15">  </text:span><text:span text:style-name="T12">ENGRACES#</text:span></text:p>
      <text:p text:style-name="P3"><text:span text:style-name="T12">DEFINOPR</text:span><text:span text:style-name="T15">  </text:span><text:span text:style-name="T12">FORPINED#</text:span></text:p>
      <text:p text:style-name="P3"><text:span text:style-name="T12">EEGILNTW</text:span><text:span text:style-name="T15">  </text:span><text:span text:style-name="T12">TWEELING#</text:span></text:p>
      <text:p text:style-name="P3"><text:span text:style-name="T12">EIORRSTT</text:span><text:span text:style-name="T15">  </text:span><text:span text:style-name="T12">RORTIEST#</text:span></text:p>
      <text:p text:style-name="P3"><text:span text:style-name="T12">ACEIOSST</text:span><text:span text:style-name="T15">  as, con dis, disas </text:span><text:span text:style-name="T12">SOCIATES#</text:span></text:p>
      <text:p text:style-name="P3"><text:span text:style-name="T12">DEEORSTT</text:span><text:span text:style-name="T15">  </text:span><text:span text:style-name="T12">ROSETTED#</text:span></text:p>
      <text:p text:style-name="P3"><text:span text:style-name="T15">       2    </text:span><text:span text:style-name="T18">wearing a rosette</text:span></text:p>
      <text:p text:style-name="P3"><text:span text:style-name="T15">          </text:span><text:span text:style-name="T12">TETRODES</text:span></text:p>
      <text:p text:style-name="P3"><text:span text:style-name="T12">ADIIPRTU</text:span><text:span text:style-name="T15">  </text:span><text:span text:style-name="T12">TRIPUDIA#</text:span><text:span text:style-name="T15"> ry# te#, ted# tes#, ting# tion#, tions#</text:span></text:p>
      <text:p text:style-name="P3"><text:span text:style-name="T12">AENOTTUU</text:span><text:span text:style-name="T15">  </text:span><text:span text:style-name="T12">AUTOTUNE#</text:span><text:span text:style-name="T15"> s#</text:span></text:p>
      <text:p text:style-name="P3"><text:span text:style-name="T15">            </text:span><text:span text:style-name="T18">software which corrects out of tune music</text:span></text:p>
      <text:p text:style-name="P3"><text:span text:style-name="T12">DEEGLNOU</text:span><text:span text:style-name="T15">  </text:span><text:span text:style-name="T12">ENGOULED#</text:span></text:p>
      <text:p text:style-name="P3"><text:span text:style-name="T15">            </text:span><text:span text:style-name="T18">(of heraldic decoration) entering an animal's mouth</text:span></text:p>
      <text:p text:style-name="P3"><text:span text:style-name="T12">AAHNORST</text:span><text:span text:style-name="T15">  </text:span><text:span text:style-name="T12">ATHANORS#</text:span></text:p>
      <text:p text:style-name="P3"><text:span text:style-name="T12">ABDEINST</text:span><text:span text:style-name="T15">  </text:span><text:span text:style-name="T12">BANDIEST#</text:span></text:p>
      <text:p text:style-name="P3"><text:span text:style-name="T12">EILLORTT</text:span><text:span text:style-name="T15">  </text:span><text:span text:style-name="T12">TORTELLI#</text:span><text:span text:style-name="T15"> ni, nis</text:span></text:p>
      <text:p text:style-name="P3"><text:span text:style-name="T15">            </text:span><text:span text:style-name="T18">small pasta parcels stuffed with meat, cheese or vegetables</text:span></text:p>
      <text:p text:style-name="P3"><text:span text:style-name="T12">AEHILMOT</text:span><text:span text:style-name="T15">  </text:span><text:span text:style-name="T12">HALIMOTE#</text:span><text:span text:style-name="T15"> s#</text:span></text:p>
      <text:p text:style-name="P3"><text:span text:style-name="T15">            </text:span><text:span text:style-name="T18">the court of a guild, also HALIMOT#</text:span></text:p>
      <text:p text:style-name="P3"><text:span text:style-name="T12">ADEGOORY</text:span><text:span text:style-name="T15">  </text:span><text:span text:style-name="T12">GOODYEAR#</text:span><text:span text:style-name="T15"> s#</text:span></text:p>
      <text:p text:style-name="P3"><text:span text:style-name="T15">            </text:span><text:span text:style-name="T18">the plague</text:span></text:p>
      <text:p text:style-name="P3"><text:span text:style-name="T12">EEGORRST</text:span><text:span text:style-name="T15">  </text:span><text:span text:style-name="T12">OSTREGER#</text:span><text:span text:style-name="T15"> s#</text:span></text:p>
      <text:p text:style-name="P3"><text:span text:style-name="T15">            </text:span><text:span text:style-name="T18">one who keeps goshawks</text:span></text:p>
      <text:p text:style-name="P3"><text:span text:style-name="T12">DEIINORS</text:span><text:span text:style-name="T15">  s# </text:span><text:span text:style-name="T12">IRONISED#</text:span></text:p>
      <text:p text:style-name="P3"><text:span text:style-name="T15">       4  </text:span><text:span text:style-name="T12">DERISION</text:span><text:span text:style-name="T15"> s</text:span></text:p>
      <text:p text:style-name="P3"><text:span text:style-name="T15">            </text:span><text:span text:style-name="T18">the act of {deriding=v}</text:span></text:p>
      <text:p text:style-name="P3"><text:span text:style-name="T15">          </text:span><text:span text:style-name="T12">IRONSIDE</text:span><text:span text:style-name="T15"> s</text:span></text:p>
      <text:p text:style-name="P3"><text:span text:style-name="T15">            </text:span><text:span text:style-name="T18">a man of great strength</text:span></text:p>
      <text:p text:style-name="P3"><text:span text:style-name="T15">          </text:span><text:span text:style-name="T12">RESINOID</text:span><text:span text:style-name="T15"> s</text:span></text:p>
      <text:p text:style-name="P3"><text:span text:style-name="T15">            </text:span><text:span text:style-name="T18">a resinous substance</text:span></text:p>
      <text:p text:style-name="P3"><text:span text:style-name="T12">ABEELNOV</text:span><text:span text:style-name="T15">  </text:span><text:span text:style-name="T12">OVENABLE#</text:span></text:p>
      <text:p text:style-name="P3"><text:span text:style-name="T15">            </text:span><text:span text:style-name="T18">able to be cooked in an oven</text:span></text:p>
      <text:p text:style-name="P3"><text:span text:style-name="T12">AINOOTTV</text:span><text:span text:style-name="T15">  </text:span><text:span text:style-name="T12">OTTAVINO#</text:span><text:span text:style-name="T15"> s#</text:span></text:p>
      <text:p text:style-name="P3"><text:span text:style-name="T15">            </text:span><text:span text:style-name="T18">the {piccolo=n}</text:span></text:p>
      <text:p text:style-name="P3"><text:span text:style-name="T12">EEEGILNS</text:span><text:span text:style-name="T15">  </text:span><text:span text:style-name="T12">GLEENIES#</text:span></text:p>
      <text:p text:style-name="P3"><text:span text:style-name="T12">AADILRST</text:span><text:span text:style-name="T15">  </text:span><text:span text:style-name="T12">TAILARDS#</text:span></text:p>
      <text:p text:style-name="P3"><text:span text:style-name="T15">       2  </text:span><text:span text:style-name="T12">DIASTRAL</text:span></text:p>
      <text:p text:style-name="P3"><text:span text:style-name="T15">            </text:span><text:span text:style-name="T18">pertaining to {diaster=n}</text:span></text:p>
      <text:p text:style-name="P3"><text:span text:style-name="T12">AEEIRRSW</text:span><text:span text:style-name="T15">  </text:span><text:span text:style-name="T12">SWEARIER#</text:span></text:p>
      <text:p text:style-name="P3"><text:span text:style-name="T12">DEGINOPR</text:span><text:span text:style-name="T15">  </text:span><text:span text:style-name="T12">PROIGNED#</text:span></text:p>
      <text:p text:style-name="P3"><text:span text:style-name="T12">ACDEINOS</text:span><text:span text:style-name="T15">  </text:span><text:span text:style-name="T12">OCEANIDS#</text:span></text:p>
      <text:p text:style-name="P3"><text:span text:style-name="T15">       3  </text:span><text:span text:style-name="T12">CODEINAS</text:span></text:p>
      <text:p text:style-name="P3"><text:span text:style-name="T15">          arch </text:span><text:span text:style-name="T12">DIOCESAN</text:span><text:span text:style-name="T15"> s</text:span></text:p>
      <text:p text:style-name="P3"><text:span text:style-name="T15">            </text:span><text:span text:style-name="T18">a bishop</text:span></text:p>
      <text:p text:style-name="P3"><text:span text:style-name="T12">ADENOSST</text:span><text:span text:style-name="T15">  </text:span><text:span text:style-name="T12">ONSTEADS#</text:span></text:p>
      <text:p text:style-name="P3"><text:span text:style-name="T12">EILMNOST</text:span><text:span text:style-name="T15">  </text:span><text:span text:style-name="T12">MOLINETS#</text:span></text:p>
      <text:p text:style-name="P3"><text:span text:style-name="T12">ABDEELNT</text:span><text:span text:style-name="T15">  </text:span><text:span text:style-name="T12">BANDELET#</text:span><text:span text:style-name="T15"> s#</text:span></text:p>
      <text:p text:style-name="P3"><text:span text:style-name="T15">            </text:span><text:span text:style-name="T18">a flat moulding around a column</text:span></text:p>
      <text:p text:style-name="P3"><text:span text:style-name="T12">ABEEMNOR</text:span><text:span text:style-name="T15">  </text:span><text:span text:style-name="T12">BEMOANER#</text:span><text:span text:style-name="T15"> s#</text:span></text:p>
      <text:p text:style-name="P3"><text:span text:style-name="T15">            </text:span><text:span text:style-name="T18">one who {moans=v}</text:span></text:p>
      <text:p text:style-name="P3"><text:span text:style-name="T12">ADGINORS</text:span><text:span text:style-name="T15">  rail </text:span><text:span text:style-name="T12">ROADINGS#</text:span></text:p>
      <text:p text:style-name="P3"><text:span text:style-name="T12">ENOORSTT</text:span><text:span text:style-name="T15">  </text:span><text:span text:style-name="T12">NETROOTS#</text:span></text:p>
      <text:p text:style-name="P3"><text:span text:style-name="T12">ADEIMNRS</text:span><text:span text:style-name="T15">  </text:span><text:span text:style-name="T12">ADERMINS#</text:span></text:p>
      <text:p text:style-name="P3"><text:span text:style-name="T15">       2  </text:span><text:span text:style-name="T12">SIRNAMED#</text:span></text:p>
      <text:p text:style-name="P3"><text:span text:style-name="T12">ABEFINSU</text:span><text:span text:style-name="T15">  </text:span><text:span text:style-name="T12">BEAUFINS#</text:span></text:p>
      <text:p text:style-name="P3"><text:span text:style-name="T12">AEEHILRS</text:span><text:span text:style-name="T15">  </text:span><text:span text:style-name="T12">SHIRALEE#</text:span><text:span text:style-name="T15"> s#</text:span></text:p>
      <text:p text:style-name="P3"><text:span text:style-name="T15">            </text:span><text:span text:style-name="T18">a swagman's bundle</text:span></text:p>
      <text:p text:style-name="P3"><text:span text:style-name="T12">DEGIOOST</text:span><text:span text:style-name="T15">  </text:span><text:span text:style-name="T12">GOODIEST#</text:span></text:p>
      <text:p text:style-name="P3"><text:span text:style-name="T12">ABEIPRST</text:span><text:span text:style-name="T15">  </text:span><text:span text:style-name="T12">BAPTISER#</text:span><text:span text:style-name="T15"> s#</text:span></text:p>
      <text:p text:style-name="P3"><text:span text:style-name="T15">            </text:span><text:span text:style-name="T18">one who baptizes, also BAPTIZER</text:span></text:p>
      <text:p text:style-name="P3"><text:span text:style-name="T12">AEEILSST</text:span><text:span text:style-name="T15">  </text:span><text:span text:style-name="T12">ASTELIES#</text:span></text:p>
      <text:p text:style-name="P3"><text:span text:style-name="T12">DEIORSTU</text:span><text:span text:style-name="T15">  </text:span><text:span text:style-name="T12">IODURETS#</text:span></text:p>
      <text:p text:style-name="P3"><text:span text:style-name="T15">       4  </text:span><text:span text:style-name="T12">SUITORED#</text:span></text:p>
      <text:p text:style-name="P3"><text:span text:style-name="T15">          </text:span><text:span text:style-name="T12">OUTRIDES</text:span></text:p>
      <text:p text:style-name="P3"><text:span text:style-name="T15">          </text:span><text:span text:style-name="T12">OUTSIDER</text:span><text:span text:style-name="T15"> s, ness, nesses</text:span></text:p>
      <text:p text:style-name="P3"><text:span text:style-name="T15">            </text:span><text:span text:style-name="T18">one who does not belong to a particular group</text:span></text:p>
      <text:p text:style-name="P3"><text:span text:style-name="T12">EGIIMORR</text:span><text:span text:style-name="T15">  </text:span><text:span text:style-name="T12">GRIMOIRE#</text:span><text:span text:style-name="T15"> s#</text:span></text:p>
      <text:p text:style-name="P3"><text:span text:style-name="T15">            </text:span><text:span text:style-name="T18">a book of magical lore</text:span></text:p>
      <text:p text:style-name="P3"><text:span text:style-name="T12">AADLNOST</text:span><text:span text:style-name="T15">  </text:span><text:span text:style-name="T12">SALTANDO#</text:span></text:p>
      <text:p text:style-name="P3"><text:span text:style-name="T15">            </text:span><text:span text:style-name="T18">from pa p Italian to jump, skip, also SALTATO#</text:span></text:p>
      <text:p text:style-name="P3"><text:span text:style-name="T12">DEEILSTV</text:span><text:span text:style-name="T15">  </text:span><text:span text:style-name="T12">DEVILETS#</text:span></text:p>
      <text:p text:style-name="P3"><text:span text:style-name="T12">CEIIMNOT</text:span><text:span text:style-name="T15">  </text:span><text:span text:style-name="T12">EMICTION#</text:span><text:span text:style-name="T15"> s#</text:span></text:p>
      <text:p text:style-name="P3"><text:span text:style-name="T15">            </text:span><text:span text:style-name="T18">the discharge of urine</text:span></text:p>
      <text:p text:style-name="P3"><text:span text:style-name="T12">AGILNRST</text:span><text:span text:style-name="T15">  b# </text:span><text:span text:style-name="T12">RATLINGS#</text:span></text:p>
      <text:p text:style-name="P3"><text:span text:style-name="T15">       3  </text:span><text:span text:style-name="T12">SLARTING#</text:span></text:p>
      <text:p text:style-name="P3"><text:span text:style-name="T15">          </text:span><text:span text:style-name="T12">STARLING</text:span><text:span text:style-name="T15"> s</text:span></text:p>
      <text:p text:style-name="P3"><text:span text:style-name="T15">            </text:span><text:span text:style-name="T18">a European bird</text:span></text:p>
      <text:p text:style-name="P3"><text:span text:style-name="T12">ADDELOOR</text:span><text:span text:style-name="T15">  </text:span><text:span text:style-name="T12">ELDORADO#</text:span><text:span text:style-name="T15"> s#</text:span></text:p>
      <text:p text:style-name="P3"><text:span text:style-name="T15">            </text:span><text:span text:style-name="T18">a place of fabulous riches</text:span></text:p>
      <text:p text:style-name="P3"><text:span text:style-name="T12">DEEENSTU</text:span><text:span text:style-name="T15">  </text:span><text:span text:style-name="T12">DETENUES#</text:span></text:p>
      <text:p text:style-name="P3"><text:span text:style-name="T12">ACDEEIMT</text:span><text:span text:style-name="T15">  </text:span><text:span text:style-name="T12">EMICATED#</text:span></text:p>
      <text:p text:style-name="P3"><text:span text:style-name="T15">       3  </text:span><text:span text:style-name="T12">DECIMATE</text:span><text:span text:style-name="T15"> d s</text:span></text:p>
      <text:p text:style-name="P3"><text:span text:style-name="T15">            </text:span><text:span text:style-name="T18">to destroy heavily</text:span></text:p>
      <text:p text:style-name="P3"><text:span text:style-name="T15">          pre#, over </text:span><text:span text:style-name="T12">MEDICATE</text:span><text:span text:style-name="T15"> d s</text:span></text:p>
      <text:p text:style-name="P3"><text:span text:style-name="T15">            </text:span><text:span text:style-name="T18">to treat with medicine</text:span></text:p>
      <text:p text:style-name="P3"><text:span text:style-name="T12">AAEIIMRV</text:span><text:span text:style-name="T15">  </text:span><text:span text:style-name="T12">VIRAEMIA#</text:span><text:span text:style-name="T15"> s#</text:span></text:p>
      <text:p text:style-name="P3"><text:span text:style-name="T15">            </text:span><text:span text:style-name="T18">viruses in the bloodstream, also VIREMIA</text:span></text:p>
      <text:p text:style-name="P3"><text:span text:style-name="T12">EEGINNRV</text:span><text:span text:style-name="T15">  </text:span><text:span text:style-name="T12">ENERVING#</text:span></text:p>
      <text:p text:style-name="P3"><text:span text:style-name="T12">EENNOSTT</text:span><text:span text:style-name="T15">  mig </text:span><text:span text:style-name="T12">NONETTES#</text:span></text:p>
      <text:p text:style-name="P3"><text:span text:style-name="T12">EEGILRSU</text:span><text:span text:style-name="T15">  </text:span><text:span text:style-name="T12">REGULISE#</text:span><text:span text:style-name="T15"> d# s#</text:span></text:p>
      <text:p text:style-name="P3"><text:span text:style-name="T15">            </text:span><text:span text:style-name="T18">to reduce to regulus, also REGULIZE#</text:span></text:p>
      <text:p text:style-name="P3"><text:span text:style-name="T12">AEIIMNST</text:span><text:span text:style-name="T15">  </text:span><text:span text:style-name="T12">MINIATES#</text:span></text:p>
      <text:p text:style-name="P3"><text:span text:style-name="T12">EENORTVW</text:span><text:span text:style-name="T15">  </text:span><text:span text:style-name="T12">OVERWENT#</text:span></text:p>
      <text:p text:style-name="P3"><text:span text:style-name="T12">AELNNSST</text:span><text:span text:style-name="T15">  </text:span><text:span text:style-name="T12">STANNELS#</text:span></text:p>
      <text:p text:style-name="P3"><text:span text:style-name="T12">IIINORRS</text:span><text:span text:style-name="T15">  </text:span><text:span text:style-name="T12">IRRISION#</text:span><text:span text:style-name="T15"> s#</text:span></text:p>
      <text:p text:style-name="P3"><text:span text:style-name="T15">            </text:span><text:span text:style-name="T18">the act of laughing at another</text:span></text:p>
      <text:p text:style-name="P3"><text:span text:style-name="T12">ACEEOSTV</text:span><text:span text:style-name="T15">  </text:span><text:span text:style-name="T12">EVOCATES#</text:span></text:p>
      <text:p text:style-name="P3"><text:span text:style-name="T12">AEGNOPST</text:span><text:span text:style-name="T15">  </text:span><text:span text:style-name="T12">PONTAGES#</text:span></text:p>
      <text:p text:style-name="P3"><text:span text:style-name="T12">CDEINOSU</text:span><text:span text:style-name="T15">  </text:span><text:span text:style-name="T12">DOUCINES#</text:span></text:p>
      <text:p text:style-name="P3"><text:span text:style-name="T12">EGOORSTU</text:span><text:span text:style-name="T15">  </text:span><text:span text:style-name="T12">OUTGOERS#</text:span></text:p>
      <text:p text:style-name="P3"><text:span text:style-name="T12">AADEELTV</text:span><text:span text:style-name="T15">  </text:span><text:span text:style-name="T12">ALVEATED#</text:span></text:p>
      <text:p text:style-name="P3"><text:span text:style-name="T15">            </text:span><text:span text:style-name="T18">vaulted like a beehive</text:span></text:p>
      <text:p text:style-name="P3"><text:span text:style-name="T12">AIILRSTT</text:span><text:span text:style-name="T15">  indus </text:span><text:span text:style-name="T12">TRIALIST#</text:span><text:span text:style-name="T15"> s#</text:span></text:p>
      <text:p text:style-name="P3"><text:span text:style-name="T15">            </text:span><text:span text:style-name="T18">one who takes part in a competition, also TRIALLIST#</text:span></text:p>
      <text:p text:style-name="P3"><text:span text:style-name="T12">EILLNOST</text:span><text:span text:style-name="T15">  </text:span><text:span text:style-name="T12">STELLION#</text:span><text:span text:style-name="T15"> s#, ate#, ates#</text:span></text:p>
      <text:p text:style-name="P3"><text:span text:style-name="T15">            </text:span><text:span text:style-name="T18">a Mediterranean lizard</text:span></text:p>
      <text:p text:style-name="P3"><text:span text:style-name="T12">ACGINRTT</text:span><text:span text:style-name="T15">  at de ex re, abs con dis pro sub, subs# ..3 </text:span><text:span text:style-name="T12">TRACTING#</text:span></text:p>
      <text:p text:style-name="P3"><text:span text:style-name="T12">ACDEENTT</text:span><text:span text:style-name="T15">  </text:span><text:span text:style-name="T12">DANCETTE#</text:span><text:span text:style-name="T15"> e# s#</text:span></text:p>
      <text:p text:style-name="P3"><text:span text:style-name="T15">            </text:span><text:span text:style-name="T18">in heraldry, an indented line</text:span></text:p>
      <text:p text:style-name="P3"><text:span text:style-name="T12">AEEMNRST</text:span><text:span text:style-name="T15">  </text:span><text:span text:style-name="T12">REMANETS#</text:span></text:p>
      <text:p text:style-name="P3"><text:span text:style-name="T12">ACEGILST</text:span><text:span text:style-name="T15">  a# </text:span><text:span text:style-name="T12">GELASTIC#</text:span></text:p>
      <text:p text:style-name="P3"><text:span text:style-name="T15">       2    </text:span><text:span text:style-name="T18">relating to laughter</text:span></text:p>
      <text:p text:style-name="P3"><text:span text:style-name="T15">          </text:span><text:span text:style-name="T12">GESTICAL</text:span></text:p>
      <text:p text:style-name="P3"><text:span text:style-name="T15">            </text:span><text:span text:style-name="T18">pertaining to bodily motion, also GESTIC</text:span></text:p>
      <text:p text:style-name="P3"><text:span text:style-name="T12">EGINNPRT</text:span><text:span text:style-name="T15">  </text:span><text:span text:style-name="T12">PRENTING#</text:span></text:p>
      <text:p text:style-name="P3"><text:span text:style-name="T12">ABGIINOR</text:span><text:span text:style-name="T15">  </text:span><text:span text:style-name="T12">ABORIGIN#</text:span><text:span text:style-name="T15"> e s#, al es, als, ally, alism# ality# ..2</text:span></text:p>
      <text:p text:style-name="P3"><text:span text:style-name="T15">            </text:span><text:span text:style-name="T18">an aborigine (a native of a country), also ABORIGEN#</text:span></text:p>
      <text:p text:style-name="P3"><text:span text:style-name="T12">ACDEGILN</text:span><text:span text:style-name="T15">  </text:span><text:span text:style-name="T12">DECALING#</text:span></text:p>
      <text:p text:style-name="P3"><text:span text:style-name="T12">AEEFGIRS</text:span><text:span text:style-name="T15">  </text:span><text:span text:style-name="T12">FEGARIES#</text:span></text:p>
      <text:p text:style-name="P3"><text:span text:style-name="T12">ACDDEINT</text:span><text:span text:style-name="T15">  </text:span><text:span text:style-name="T12">DEDICANT#</text:span><text:span text:style-name="T15"> s#</text:span></text:p>
      <text:p text:style-name="P3"><text:span text:style-name="T15">            </text:span><text:span text:style-name="T18">one that {dedicates=v}</text:span></text:p>
      <text:p text:style-name="P3"><text:span text:style-name="T12">CELNORTW</text:span><text:span text:style-name="T15">  </text:span><text:span text:style-name="T12">CROWNLET#</text:span><text:span text:style-name="T15"> s#</text:span></text:p>
      <text:p text:style-name="P3"><text:span text:style-name="T15">            </text:span><text:span text:style-name="T18">a small crown</text:span></text:p>
      <text:p text:style-name="P3"><text:span text:style-name="T12">AEIRSTTX</text:span><text:span text:style-name="T15">  </text:span><text:span text:style-name="T12">EXTRAITS#</text:span></text:p>
      <text:p text:style-name="P3"><text:span text:style-name="T12">DEINORSW</text:span><text:span text:style-name="T15">  </text:span><text:span text:style-name="T12">WINDORES#</text:span></text:p>
      <text:p text:style-name="P3"><text:span text:style-name="T15">       2  </text:span><text:span text:style-name="T12">DISOWNER#</text:span><text:span text:style-name="T15"> s#</text:span></text:p>
      <text:p text:style-name="P3"><text:span text:style-name="T15">            </text:span><text:span text:style-name="T18">one that {disowns=v}</text:span></text:p>
      <text:p text:style-name="P3"><text:span text:style-name="T12">DEGNOORS</text:span><text:span text:style-name="T15">  </text:span><text:span text:style-name="T12">DRONGOES#</text:span></text:p>
      <text:p text:style-name="P3"><text:span text:style-name="T12">AEILNSUV</text:span><text:span text:style-name="T15">  </text:span><text:span text:style-name="T12">UNVAILES#</text:span></text:p>
      <text:p text:style-name="P3"><text:span text:style-name="T12">AEEGIPRS</text:span><text:span text:style-name="T15">  </text:span><text:span text:style-name="T12">PIERAGES#</text:span></text:p>
      <text:p text:style-name="P3"><text:span text:style-name="T12">AEGIMRRT</text:span><text:span text:style-name="T15">  </text:span><text:span text:style-name="T12">RAGTIMER#</text:span><text:span text:style-name="T15"> s#</text:span></text:p>
      <text:p text:style-name="P3"><text:span text:style-name="T15">            </text:span><text:span text:style-name="T18">one who plays ragtime </text:span><text:soft-page-break/><text:span text:style-name="T18">music</text:span></text:p>
      <text:p text:style-name="P3"><text:span text:style-name="T12">AIINNOTV</text:span><text:span text:style-name="T15">  </text:span><text:span text:style-name="T12">NIVATION#</text:span><text:span text:style-name="T15"> s#</text:span></text:p>
      <text:p text:style-name="P3"><text:span text:style-name="T15">            </text:span><text:span text:style-name="T18">weathering of rock when snow alternately freezes and thaws</text:span></text:p>
      <text:p text:style-name="P3"><text:span text:style-name="T12">ACIINRSU</text:span><text:span text:style-name="T15">  </text:span><text:span text:style-name="T12">URANISCI#</text:span></text:p>
      <text:p text:style-name="P3"><text:span text:style-name="T12">AEGILNST</text:span><text:span text:style-name="T15">  </text:span><text:span text:style-name="T12">EASTLING#</text:span><text:span text:style-name="T15"> s#</text:span></text:p>
      <text:p text:style-name="P3"><text:span text:style-name="T15">       5    </text:span><text:span text:style-name="T18">easterly, also EASTLIN#</text:span></text:p>
      <text:p text:style-name="P3"><text:span text:style-name="T15">          </text:span><text:span text:style-name="T12">GELATINS</text:span></text:p>
      <text:p text:style-name="P3"><text:span text:style-name="T15">          </text:span><text:span text:style-name="T12">GENITALS</text:span></text:p>
      <text:p text:style-name="P3"><text:span text:style-name="T15">            </text:span><text:span text:style-name="T18">the sexual organs</text:span></text:p>
      <text:p text:style-name="P3"><text:span text:style-name="T15">          </text:span><text:span text:style-name="T12">STEALING</text:span><text:span text:style-name="T15"> s, ly#</text:span></text:p>
      <text:p text:style-name="P3"><text:span text:style-name="T15">            </text:span><text:span text:style-name="T18">the act of stealing</text:span></text:p>
      <text:p text:style-name="P3"><text:span text:style-name="T15">          </text:span><text:span text:style-name="T12">TAGLINES</text:span></text:p>
      <text:p text:style-name="P3"><text:span text:style-name="T12">CDEIIRST</text:span><text:span text:style-name="T15">  </text:span><text:span text:style-name="T12">ICTERIDS#</text:span></text:p>
      <text:p text:style-name="P3"><text:span text:style-name="T12">AEFNRSTU</text:span><text:span text:style-name="T15">  </text:span><text:span text:style-name="T12">AFTERSUN#</text:span><text:span text:style-name="T15"> s#</text:span></text:p>
      <text:p text:style-name="P3"><text:span text:style-name="T15">            </text:span><text:span text:style-name="T18">a moisturiser to soothe sunburn</text:span></text:p>
      <text:p text:style-name="P3"><text:span text:style-name="T12">CDEEILRU</text:span><text:span text:style-name="T15">  </text:span><text:span text:style-name="T12">RECUILED#</text:span></text:p>
      <text:p text:style-name="P3"><text:span text:style-name="T12">AIMNORSU</text:span><text:span text:style-name="T15">  </text:span><text:span text:style-name="T12">MAINOURS#</text:span></text:p>
      <text:p text:style-name="P3"><text:span text:style-name="T12">AEGIMORS</text:span><text:span text:style-name="T15">  </text:span><text:span text:style-name="T12">GORAMIES#</text:span></text:p>
      <text:p text:style-name="P3"><text:span text:style-name="T12">ACEEINTX</text:span><text:span text:style-name="T15">  </text:span><text:span text:style-name="T12">EXITANCE#</text:span><text:span text:style-name="T15"> s#</text:span></text:p>
      <text:p text:style-name="P3"><text:span text:style-name="T15">            </text:span><text:span text:style-name="T18">a measure of radiation from a surface</text:span></text:p>
      <text:p text:style-name="P3"><text:span text:style-name="T12">ACEEILNP</text:span><text:span text:style-name="T15">  </text:span><text:span text:style-name="T12">CAPELINE#</text:span><text:span text:style-name="T15"> s#</text:span></text:p>
      <text:p text:style-name="P3"><text:span text:style-name="T15">            </text:span><text:span text:style-name="T18">a small iron skullcap</text:span></text:p>
      <text:p text:style-name="P3"><text:span text:style-name="T12">AACEOPRT</text:span><text:span text:style-name="T15">  </text:span><text:span text:style-name="T12">CAPROATE#</text:span><text:span text:style-name="T15"> s#</text:span></text:p>
      <text:p text:style-name="P3"><text:span text:style-name="T15">            </text:span><text:span text:style-name="T18">a type of salt</text:span></text:p>
      <text:p text:style-name="P3"><text:span text:style-name="T12">DEEINQRU</text:span><text:span text:style-name="T15">  </text:span><text:span text:style-name="T12">INQUERED#</text:span></text:p>
      <text:p text:style-name="P3"><text:span text:style-name="T15">       2  </text:span><text:span text:style-name="T12">ENQUIRED</text:span></text:p>
      <text:p text:style-name="P3"><text:span text:style-name="T12">EIORSTTU</text:span><text:span text:style-name="T15">  </text:span><text:span text:style-name="T12">TOUSTIER#</text:span></text:p>
      <text:p text:style-name="P3"><text:span text:style-name="T15">       2  </text:span><text:span text:style-name="T12">TUTORISE#</text:span><text:span text:style-name="T15"> d# s#</text:span></text:p>
      <text:p text:style-name="P3"><text:span text:style-name="T15">            </text:span><text:span text:style-name="T18">to tutor, also TUTORIZE#</text:span></text:p>
      <text:p text:style-name="P3"><text:span text:style-name="T12">BDEGIOST</text:span><text:span text:style-name="T15">  </text:span><text:span text:style-name="T12">BODGIEST#</text:span></text:p>
      <text:p text:style-name="P3"><text:span text:style-name="T12">EGINOPST</text:span><text:span text:style-name="T15">  s </text:span><text:span text:style-name="T12">PONGIEST#</text:span></text:p>
      <text:p text:style-name="P3"><text:span text:style-name="T12">AGIORRTT</text:span><text:span text:style-name="T15">  </text:span><text:span text:style-name="T12">GRATTOIR#</text:span><text:span text:style-name="T15"> s#</text:span></text:p>
      <text:p text:style-name="P3"><text:span text:style-name="T15">            </text:span><text:span text:style-name="T18">a {scraper=n}</text:span></text:p>
      <text:p text:style-name="P3"><text:span text:style-name="T12">ILOORSTU</text:span><text:span text:style-name="T15">  </text:span><text:span text:style-name="T12">RISOLUTO#</text:span></text:p>
      <text:p text:style-name="P3"><text:span text:style-name="T15">            </text:span><text:span text:style-name="T18">with emphasis (music)</text:span></text:p>
      <text:p text:style-name="P3"><text:span text:style-name="T12">ABDINOPR</text:span><text:span text:style-name="T15">  </text:span><text:span text:style-name="T12">PINBOARD#</text:span><text:span text:style-name="T15"> s#</text:span></text:p>
      <text:p text:style-name="P3"><text:span text:style-name="T15">            </text:span><text:span text:style-name="T18">a board for pinning notices, pictures, etc on</text:span></text:p>
      <text:p text:style-name="P3"><text:span text:style-name="T12">EEFINSTT</text:span><text:span text:style-name="T15">  </text:span><text:span text:style-name="T12">FEINTEST#</text:span></text:p>
      <text:p text:style-name="P3"><text:span text:style-name="T12">EGILOOPR</text:span><text:span text:style-name="T15">  </text:span><text:span text:style-name="T12">GLOOPIER#</text:span></text:p>
      <text:p text:style-name="P3"><text:span text:style-name="T12">CENOORTT</text:span><text:span text:style-name="T15">  </text:span><text:span text:style-name="T12">CORNETTO#</text:span></text:p>
      <text:p text:style-name="P3"><text:span text:style-name="T15">            </text:span><text:span text:style-name="T18">an old musical instrument [n CORNETTI#]</text:span></text:p>
      <text:p text:style-name="P3"><text:span text:style-name="T12">BEEINPRS</text:span><text:span text:style-name="T15">  </text:span><text:span text:style-name="T12">PEBRINES#</text:span></text:p>
      <text:p text:style-name="P3"><text:span text:style-name="T12">EHIILNRS</text:span><text:span text:style-name="T15">  </text:span><text:span text:style-name="T12">LINISHER#</text:span><text:span text:style-name="T15"> s#</text:span></text:p>
      <text:p text:style-name="P3"><text:span text:style-name="T15">            </text:span><text:span text:style-name="T18">somebody or something that linishes</text:span></text:p>
      <text:p text:style-name="P3"><text:span text:style-name="T12">BEIILOPR</text:span><text:span text:style-name="T15">  </text:span><text:span text:style-name="T12">PERIBOLI#</text:span></text:p>
      <text:p text:style-name="P3"><text:span text:style-name="T12">AEHORSUW</text:span><text:span text:style-name="T15">  </text:span><text:span text:style-name="T12">WAREHOUS#</text:span><text:span text:style-name="T15"> e, ed er es, ers ing, eman emen ings#</text:span></text:p>
      <text:p text:style-name="P3"><text:span text:style-name="T12">ABEINSTT</text:span><text:span text:style-name="T15">  </text:span><text:span text:style-name="T12">TABINETS#</text:span></text:p>
      <text:p text:style-name="P3"><text:span text:style-name="T12">ABEENNRU</text:span><text:span text:style-name="T15">  </text:span><text:span text:style-name="T12">EBURNEAN#</text:span></text:p>
      <text:p text:style-name="P3"><text:span text:style-name="T15">            </text:span><text:span text:style-name="T18">like ivory</text:span></text:p>
      <text:p text:style-name="P3"><text:span text:style-name="T12">AEEGRSTW</text:span><text:span text:style-name="T15">  </text:span><text:span text:style-name="T12">STREWAGE#</text:span><text:span text:style-name="T15"> s#</text:span></text:p>
      <text:p text:style-name="P3"><text:span text:style-name="T15">            </text:span><text:span text:style-name="T18">items discarded</text:span></text:p>
      <text:p text:style-name="P3"><text:span text:style-name="T12">EEGINNST</text:span><text:span text:style-name="T15">  </text:span><text:span text:style-name="T12">STEENING#</text:span><text:span text:style-name="T15"> s#</text:span></text:p>
      <text:p text:style-name="P3"><text:span text:style-name="T15">            </text:span><text:span text:style-name="T18">a stone lining</text:span></text:p>
      <text:p text:style-name="P3"><text:span text:style-name="T12">BIILNORU</text:span><text:span text:style-name="T15">  </text:span><text:span text:style-name="T12">UROBILIN#</text:span><text:span text:style-name="T15"> s#, ogen#, ogens#</text:span></text:p>
      <text:p text:style-name="P3"><text:span text:style-name="T15">            </text:span><text:span text:style-name="T18">a brown pigment in faeces and sometimes urine</text:span></text:p>
      <text:p text:style-name="P3"><text:span text:style-name="T12">DEEGILMO</text:span><text:span text:style-name="T15">  </text:span><text:span text:style-name="T12">LIEGEDOM#</text:span><text:span text:style-name="T15"> s#</text:span></text:p>
      <text:p text:style-name="P3"><text:span text:style-name="T15">            </text:span><text:span text:style-name="T18">allegiance</text:span></text:p>
      <text:p text:style-name="P3"><text:span text:style-name="T12">ENORSTTU</text:span><text:span text:style-name="T15">  </text:span><text:span text:style-name="T12">STENTOUR#</text:span><text:span text:style-name="T15"> s#</text:span></text:p>
      <text:p text:style-name="P3"><text:span text:style-name="T15">            </text:span><text:span text:style-name="T18">one who determines tax to be paid</text:span></text:p>
      <text:p text:style-name="P3"><text:span text:style-name="T12">AEEILRVW</text:span><text:span text:style-name="T15">  </text:span><text:span text:style-name="T12">LIVEWARE#</text:span><text:span text:style-name="T15"> s#</text:span></text:p>
      <text:p text:style-name="P3"><text:span text:style-name="T15">       2    </text:span><text:span text:style-name="T18">all the people working with a computer system</text:span></text:p>
      <text:p text:style-name="P3"><text:span text:style-name="T15">          </text:span><text:span text:style-name="T12">REVIEWAL</text:span><text:span text:style-name="T15"> s</text:span></text:p>
      <text:p text:style-name="P3"><text:span text:style-name="T15">            </text:span><text:span text:style-name="T18">the act of {reviewing=v}</text:span></text:p>
      <text:p text:style-name="P3"><text:span text:style-name="T12">ADEIILRZ</text:span><text:span text:style-name="T15">  </text:span><text:span text:style-name="T12">LAIRIZED#</text:span></text:p>
      <text:p text:style-name="P3"><text:span text:style-name="T12">DEINOPTW</text:span><text:span text:style-name="T15">  </text:span><text:span text:style-name="T12">DEWPOINT#</text:span><text:span text:style-name="T15"> s#</text:span></text:p>
      <text:p text:style-name="P3"><text:span text:style-name="T15">            </text:span><text:span text:style-name="T18">the temperature at which dew forms</text:span></text:p>
      <text:p text:style-name="P3"><text:span text:style-name="T12">ABEEIPRS</text:span><text:span text:style-name="T15">  </text:span><text:span text:style-name="T12">BEPRAISE#</text:span><text:span text:style-name="T15"> d# s#</text:span></text:p>
      <text:p text:style-name="P3"><text:span text:style-name="T15">            </text:span><text:span text:style-name="T18">to lavish praise upon</text:span></text:p>
      <text:p text:style-name="P3"><text:span text:style-name="T12">ACDEGIST</text:span><text:span text:style-name="T15">  </text:span><text:span text:style-name="T12">CADGIEST#</text:span></text:p>
      <text:p text:style-name="P3"><text:span text:style-name="T12">ACEIRRTT</text:span><text:span text:style-name="T15">  </text:span><text:span text:style-name="T12">RETRAICT#</text:span><text:span text:style-name="T15"> s#</text:span></text:p>
      <text:p text:style-name="P3"><text:span text:style-name="T15">            </text:span><text:span text:style-name="T18">a withdrawal, also RETRAIT#, RETRAITE#</text:span></text:p>
      <text:p text:style-name="P3"><text:span text:style-name="T12">DEFNNORT</text:span><text:span text:style-name="T15">  </text:span><text:span text:style-name="T12">FRONDENT#</text:span></text:p>
      <text:p text:style-name="P3"><text:span text:style-name="T15">            </text:span><text:span text:style-name="T18">{leafy=adj}</text:span></text:p>
      <text:p text:style-name="P3"><text:span text:style-name="T12">AEIILSTZ</text:span><text:span text:style-name="T15">  </text:span><text:span text:style-name="T12">TAILZIES#</text:span></text:p>
      <text:p text:style-name="P3"><text:span text:style-name="T12">ACILORST</text:span><text:span text:style-name="T15">  </text:span><text:span text:style-name="T12">CALORIST#</text:span><text:span text:style-name="T15"> s#</text:span></text:p>
      <text:p text:style-name="P3"><text:span text:style-name="T15">            </text:span><text:span text:style-name="T18">a person who believes in the caloric theory</text:span></text:p>
      <text:p text:style-name="P3"><text:span text:style-name="T12">EHIORTUY</text:span><text:span text:style-name="T15">  </text:span><text:span text:style-name="T12">YOUTHIER#</text:span></text:p>
      <text:p text:style-name="P3"><text:span text:style-name="T12">AAIOPRRT</text:span><text:span text:style-name="T15">  </text:span><text:span text:style-name="T12">TROPARIA#</text:span></text:p>
      <text:p text:style-name="P3"><text:span text:style-name="T12">EELNRSTT</text:span><text:span text:style-name="T15">  </text:span><text:span text:style-name="T12">LETTERNS#</text:span></text:p>
      <text:p text:style-name="P3"><text:span text:style-name="T15">       2  </text:span><text:span text:style-name="T12">NETTLERS</text:span></text:p>
      <text:p text:style-name="P3"><text:span text:style-name="T12">CEINNORS</text:span><text:span text:style-name="T15">  </text:span><text:span text:style-name="T12">INCENSOR#</text:span><text:span text:style-name="T15"> s# y#, ies#</text:span></text:p>
      <text:p text:style-name="P3"><text:span text:style-name="T15">            </text:span><text:span text:style-name="T18">a burner of incense, also INCENSER#</text:span></text:p>
      <text:p text:style-name="P3"><text:span text:style-name="T12">AELNPRST</text:span><text:span text:style-name="T15">  </text:span><text:span text:style-name="T12">PANTLERS#</text:span></text:p>
      <text:p text:style-name="P3"><text:span text:style-name="T15">       3  im, sup, trans </text:span><text:span text:style-name="T12">PLANTERS</text:span></text:p>
      <text:p text:style-name="P3"><text:span text:style-name="T15">          </text:span><text:span text:style-name="T12">REPLANTS</text:span></text:p>
      <text:p text:style-name="P3"><text:span text:style-name="T12">AEEMNORV</text:span><text:span text:style-name="T15">  </text:span><text:span text:style-name="T12">OVERNAME#</text:span><text:span text:style-name="T15"> d# s#</text:span></text:p>
      <text:p text:style-name="P3"><text:span text:style-name="T15">            </text:span><text:span text:style-name="T18">to repeat the names of</text:span></text:p>
      <text:p text:style-name="P3"><text:span text:style-name="T12">CEENRSTU</text:span><text:span text:style-name="T15">  </text:span><text:span text:style-name="T12">UNSECRET#</text:span></text:p>
      <text:p text:style-name="P3"><text:span text:style-name="T15">            </text:span><text:span text:style-name="T18">failing to preserve secrecy</text:span></text:p>
      <text:p text:style-name="P3"><text:span text:style-name="T12">ACEHINRU</text:span><text:span text:style-name="T15">  </text:span><text:span text:style-name="T12">ECHIURAN#</text:span><text:span text:style-name="T15"> s#</text:span></text:p>
      <text:p text:style-name="P3"><text:span text:style-name="T15">            </text:span><text:span text:style-name="T18">one of the Echiura, a phylum of marine invertebrates, aka spoonworms</text:span></text:p>
      <text:p text:style-name="P3"><text:span text:style-name="T12">AEINNSTT</text:span><text:span text:style-name="T15">  </text:span><text:span text:style-name="T12">ANTIENTS#</text:span></text:p>
      <text:p text:style-name="P3"><text:span text:style-name="T15">       2  </text:span><text:span text:style-name="T12">STANNITE</text:span><text:span text:style-name="T15"> s</text:span></text:p>
      <text:p text:style-name="P3"><text:span text:style-name="T15">            </text:span><text:span text:style-name="T18">an ore of tin</text:span></text:p>
      <text:p text:style-name="P3"><text:span text:style-name="T12">ADDEIORS</text:span><text:span text:style-name="T15">  </text:span><text:span text:style-name="T12">SIDEROAD#</text:span><text:span text:style-name="T15"> s#</text:span></text:p>
      <text:p text:style-name="P3"><text:span text:style-name="T15">       2    </text:span><text:span text:style-name="T18">a {byroad=n}</text:span></text:p>
      <text:p text:style-name="P3"><text:span text:style-name="T15">          b </text:span><text:span text:style-name="T12">ROADSIDE</text:span><text:span text:style-name="T15"> s</text:span></text:p>
      <text:p text:style-name="P3"><text:span text:style-name="T15">            </text:span><text:span text:style-name="T18">an area beside the road</text:span></text:p>
      <text:p text:style-name="P3"><text:span text:style-name="T12">DEEIMOST</text:span><text:span text:style-name="T15">  </text:span><text:span text:style-name="T12">TEDISOME#</text:span></text:p>
      <text:p text:style-name="P3"><text:span text:style-name="T15">            </text:span><text:span text:style-name="T18">{tedious=adj}</text:span></text:p>
      <text:p text:style-name="P3"><text:span text:style-name="T12">AEEHLRTT</text:span><text:span text:style-name="T15">  </text:span><text:span text:style-name="T12">HEARTLET#</text:span><text:span text:style-name="T15"> s#</text:span></text:p>
      <text:p text:style-name="P3"><text:span text:style-name="T15">            </text:span><text:span text:style-name="T18">a little heart</text:span></text:p>
      <text:p text:style-name="P3"><text:span text:style-name="T12">DEEINOPS</text:span><text:span text:style-name="T15">  </text:span><text:span text:style-name="T12">DISPONEE#</text:span><text:span text:style-name="T15"> s#</text:span></text:p>
      <text:p text:style-name="P3"><text:span text:style-name="T15">       2    </text:span><text:span text:style-name="T18">the person who receives a legal transfer</text:span></text:p>
      <text:p text:style-name="P3"><text:span text:style-name="T15">          </text:span><text:span text:style-name="T12">OPENSIDE#</text:span><text:span text:style-name="T15"> s#</text:span></text:p>
      <text:p text:style-name="P3"><text:span text:style-name="T15">            </text:span><text:span text:style-name="T18">a rugby player who plays on the open side of a scrum</text:span></text:p>
      <text:p text:style-name="P3"><text:span text:style-name="T12">ADEILNPU</text:span><text:span text:style-name="T15">  </text:span><text:span text:style-name="T12">PALUDINE#</text:span></text:p>
      <text:p text:style-name="P3"><text:span text:style-name="T15">            </text:span><text:span text:style-name="T18">of marshes</text:span></text:p>
      <text:p text:style-name="P3"><text:span text:style-name="T12">AEGHILRU</text:span><text:span text:style-name="T15">  </text:span><text:span text:style-name="T12">LAUGHIER#</text:span></text:p>
      <text:p text:style-name="P3"><text:span text:style-name="T12">AEEFGNRS</text:span><text:span text:style-name="T15">  </text:span><text:span text:style-name="T12">FREEGANS#</text:span></text:p>
      <text:p text:style-name="P3"><text:span text:style-name="T12">AERSTTUV</text:span><text:span text:style-name="T15">  </text:span><text:span text:style-name="T12">VETTURAS#</text:span></text:p>
      <text:p text:style-name="P3"><text:span text:style-name="T12">EIILSTUY</text:span><text:span text:style-name="T15">  </text:span><text:span text:style-name="T12">TUILYIES#</text:span></text:p>
      <text:p text:style-name="P3"><text:span text:style-name="T12">EEENRSTV</text:span><text:span text:style-name="T15">  pr </text:span><text:span text:style-name="T12">EVENTERS#</text:span></text:p>
      <text:p text:style-name="P3"><text:span text:style-name="T15">       2  </text:span><text:span text:style-name="T12">EVERNETS#</text:span></text:p>
      <text:p text:style-name="P3"><text:span text:style-name="T12">DGIILNOR</text:span><text:span text:style-name="T15">  </text:span><text:span text:style-name="T12">DROILING#</text:span></text:p>
      <text:p text:style-name="P3"><text:span text:style-name="T12">CEGILNOS</text:span><text:span text:style-name="T15">  r#, for </text:span><text:span text:style-name="T12">ECLOSING#</text:span></text:p>
      <text:p text:style-name="P3"><text:span text:style-name="T12">DEGIOORS</text:span><text:span text:style-name="T15">  </text:span><text:span text:style-name="T12">GOODSIRE#</text:span><text:span text:style-name="T15"> s#</text:span></text:p>
      <text:p text:style-name="P3"><text:span text:style-name="T15">            </text:span><text:span text:style-name="T18">a grandfather, also GUDESIRE#, GUTCHER#</text:span></text:p>
      <text:p text:style-name="P3"><text:span text:style-name="T12">AEELLNOV</text:span><text:span text:style-name="T15">  </text:span><text:span text:style-name="T12">NOVELLAE#</text:span></text:p>
      <text:p text:style-name="P3"><text:span text:style-name="T12">ACEELNST</text:span><text:span text:style-name="T15">  </text:span><text:span text:style-name="T12">LATENCES#</text:span></text:p>
      <text:p text:style-name="P3"><text:span text:style-name="T15">       2  un </text:span><text:span text:style-name="T12">CLEANEST</text:span></text:p>
      <text:p text:style-name="P3"><text:span text:style-name="T12">DGINORSV</text:span><text:span text:style-name="T15">  </text:span><text:span text:style-name="T12">DROVINGS#</text:span></text:p>
      <text:p text:style-name="P3"><text:span text:style-name="T12">ACDEOORS</text:span><text:span text:style-name="T15">  </text:span><text:span text:style-name="T12">DOORCASE#</text:span><text:span text:style-name="T15"> s#</text:span></text:p>
      <text:p text:style-name="P3"><text:span text:style-name="T15">            </text:span><text:span text:style-name="T18">the frame of a door</text:span></text:p>
      <text:p text:style-name="P3"><text:span text:style-name="T12">AEIILRSS</text:span><text:span text:style-name="T15">  </text:span><text:span text:style-name="T12">LAIRISES#</text:span></text:p>
      <text:p text:style-name="P3"><text:span text:style-name="T12">BEENRSTT</text:span><text:span text:style-name="T15">  </text:span><text:span text:style-name="T12">BRENTEST#</text:span></text:p>
      <text:p text:style-name="P3"><text:span text:style-name="T12">BEEIJORT</text:span><text:span text:style-name="T15">  </text:span><text:span text:style-name="T12">BOERTJIE#</text:span><text:span text:style-name="T15"> s#</text:span></text:p>
      <text:p text:style-name="P3"><text:span text:style-name="T15">            </text:span><text:span text:style-name="T18">(South Africa) friend, as a form of greeting</text:span></text:p>
      <text:p text:style-name="P3"><text:span text:style-name="T12">AILOORRS</text:span><text:span text:style-name="T15">  </text:span><text:span text:style-name="T12">SORORIAL#</text:span><text:span text:style-name="T15"> ly#</text:span></text:p>
      <text:p text:style-name="P3"><text:span text:style-name="T15">            </text:span><text:span text:style-name="T18">{sisterly=adj}</text:span></text:p>
      <text:p text:style-name="P3"><text:span text:style-name="T12">DEIILTUY</text:span><text:span text:style-name="T15">  </text:span><text:span text:style-name="T12">TUILYIED#</text:span></text:p>
      <text:p text:style-name="P3"><text:span text:style-name="T12">AEEILLRS</text:span><text:span text:style-name="T15">  </text:span><text:span text:style-name="T12">REALLIES#</text:span></text:p>
      <text:p text:style-name="P3"><text:span text:style-name="T12">BEIORRTU</text:span><text:span text:style-name="T15">  </text:span><text:span text:style-name="T12">ROBURITE#</text:span><text:span text:style-name="T15"> s#</text:span></text:p>
      <text:p text:style-name="P3"><text:span text:style-name="T15">            </text:span><text:span text:style-name="T18">a flameless explosive</text:span></text:p>
      <text:p text:style-name="P3"><text:span text:style-name="T12">CEIINOPT</text:span><text:span text:style-name="T15">  </text:span><text:span text:style-name="T12">EPITONIC#</text:span></text:p>
      <text:p text:style-name="P3"><text:span text:style-name="T15">            </text:span><text:span text:style-name="T18">overstrained</text:span></text:p>
      <text:p text:style-name="P3"><text:span text:style-name="T12">AAENNSTV</text:span><text:span text:style-name="T15">  </text:span><text:span text:style-name="T12">VENTANAS#</text:span></text:p>
      <text:p text:style-name="P3"><text:span text:style-name="T12">DEEIIPRS</text:span><text:span text:style-name="T15">  </text:span><text:span text:style-name="T12">EPEIRIDS#</text:span></text:p>
      <text:p text:style-name="P3"><text:span text:style-name="T12">ADEHIJST</text:span><text:span text:style-name="T15">  </text:span><text:span text:style-name="T12">JEHADIST#</text:span><text:span text:style-name="T15"> s#</text:span></text:p>
      <text:p text:style-name="P3"><text:span text:style-name="T15">            </text:span><text:span text:style-name="T18">one who takes part in a jehad, also JEHADI#, JIHADI#, JIHADIST#</text:span></text:p>
      <text:p text:style-name="P3"><text:span text:style-name="T12">AEEIPRST</text:span><text:span text:style-name="T15">  </text:span><text:span text:style-name="T12">PETARIES#</text:span></text:p>
      <text:p text:style-name="P3"><text:span text:style-name="T15">       2  </text:span><text:span text:style-name="T12">PARIETES</text:span></text:p>
      <text:p text:style-name="P3"><text:span text:style-name="T12">ADEIKRST</text:span><text:span text:style-name="T15">  </text:span><text:span text:style-name="T12">STRAIKED#</text:span></text:p>
      <text:p text:style-name="P3"><text:span text:style-name="T12">EOORTTUV</text:span><text:span text:style-name="T15">  </text:span><text:span text:style-name="T12">OUTVOTER#</text:span><text:span text:style-name="T15"> s#</text:span></text:p>
      <text:p text:style-name="P3"><text:span text:style-name="T15">            </text:span><text:span text:style-name="T18">a voter from outside the electorate</text:span></text:p>
      <text:p text:style-name="P3"><text:span text:style-name="T12">ACEIOSTT</text:span><text:span text:style-name="T15">  </text:span><text:span text:style-name="T12">OSCITATE#</text:span><text:span text:style-name="T15"> d# s#</text:span></text:p>
      <text:p text:style-name="P3"><text:span text:style-name="T15">            </text:span><text:span text:style-name="T18">to {yawn=v}</text:span></text:p>
      <text:p text:style-name="P3"><text:span text:style-name="T12">AINOQRSU</text:span><text:span text:style-name="T15">  </text:span><text:span text:style-name="T12">NARQUOIS#</text:span></text:p>
      <text:p text:style-name="P3"><text:span text:style-name="T15">            </text:span><text:span text:style-name="T18">mocking</text:span></text:p>
      <text:p text:style-name="P3"><text:span text:style-name="T12">DEGILNOS</text:span><text:span text:style-name="T15">  eu </text:span><text:span text:style-name="T12">GLENOIDS#</text:span></text:p>
      <text:p text:style-name="P3"><text:span text:style-name="T15">       2  </text:span><text:span text:style-name="T12">SIDELONG</text:span></text:p>
      <text:p text:style-name="P3"><text:span text:style-name="T15">            </text:span><text:span text:style-name="T18">directed to one side</text:span></text:p>
      <text:p text:style-name="P3"><text:span text:style-name="T12">AACGIINR</text:span><text:span text:style-name="T15">  </text:span><text:span text:style-name="T12">GARCINIA#</text:span><text:span text:style-name="T15"> s#</text:span></text:p>
      <text:p text:style-name="P3"><text:span text:style-name="T15">            </text:span><text:span text:style-name="T18">a tropical tree</text:span></text:p>
      <text:p text:style-name="P3"><text:span text:style-name="T12">AACEIPRT</text:span><text:span text:style-name="T15">  </text:span><text:span text:style-name="T12">APRICATE#</text:span><text:span text:style-name="T15"> d# s#</text:span></text:p>
      <text:p text:style-name="P3"><text:span text:style-name="T15">            </text:span><text:span text:style-name="T18">to expose to sunlight</text:span></text:p>
      <text:p text:style-name="P3"><text:span text:style-name="T12">AABDEERT</text:span><text:span text:style-name="T15">  </text:span><text:span text:style-name="T12">TEABREAD#</text:span><text:span text:style-name="T15"> s#</text:span></text:p>
      <text:p text:style-name="P3"><text:span text:style-name="T15">            </text:span><text:span text:style-name="T18">a loaf of cake containing dried fruit, dipped in cold tea before baking</text:span></text:p>
      <text:p text:style-name="P3"><text:span text:style-name="T12">AEHINRRS</text:span><text:span text:style-name="T15">  </text:span><text:span text:style-name="T12">SHARNIER#</text:span></text:p>
      <text:p text:style-name="P3"><text:span text:style-name="T12">DDEINOST</text:span><text:span text:style-name="T15">  </text:span><text:span text:style-name="T12">NODDIEST#</text:span></text:p>
      <text:p text:style-name="P3"><text:span text:style-name="T12">DEINNRUV</text:span><text:span text:style-name="T15">  </text:span><text:span text:style-name="T12">UNDRIVEN#</text:span></text:p>
      <text:p text:style-name="P3"><text:span text:style-name="T15">            </text:span><text:span text:style-name="T18">not driven</text:span></text:p>
      <text:p text:style-name="P3"><text:span text:style-name="T12">AACINRST</text:span><text:span text:style-name="T15">  </text:span><text:span text:style-name="T12">ARCANIST#</text:span><text:span text:style-name="T15"> s#</text:span></text:p>
      <text:p text:style-name="P3"><text:span text:style-name="T15">            </text:span><text:span text:style-name="T18">a person knowing secrets of manufacture</text:span></text:p>
      <text:p text:style-name="P3"><text:span text:style-name="T12">ADNNRSTU</text:span><text:span text:style-name="T15">  </text:span><text:span text:style-name="T12">DUNNARTS#</text:span></text:p>
      <text:p text:style-name="P3"><text:span text:style-name="T12">AELNRRUV</text:span><text:span text:style-name="T15">  </text:span><text:span text:style-name="T12">NERVULAR#</text:span></text:p>
      <text:p text:style-name="P3"><text:span text:style-name="T15">            </text:span><text:span text:style-name="T18">of the nerves</text:span></text:p>
      <text:p text:style-name="P3"><text:span text:style-name="T12">ADENRTTY</text:span><text:span text:style-name="T15">  </text:span><text:span text:style-name="T12">TYRANTED#</text:span></text:p>
      <text:p text:style-name="P3"><text:span text:style-name="T12">AADELRTY</text:span><text:span text:style-name="T15">  </text:span><text:span text:style-name="T12">DAYTALER#</text:span><text:span text:style-name="T15"> s#</text:span></text:p>
      <text:p text:style-name="P3"><text:span text:style-name="T15">            </text:span><text:span text:style-name="T18">a day-labourer, also DATALLER#</text:span></text:p>
      <text:p text:style-name="P3"><text:span text:style-name="T12">EELORSTT</text:span><text:span text:style-name="T15">  bache </text:span><text:span text:style-name="T12">LORETTES#</text:span></text:p>
      <text:p text:style-name="P3"><text:span text:style-name="T12">AEENPQTU</text:span><text:span text:style-name="T15">  </text:span><text:span text:style-name="T12">PETANQUE#</text:span><text:span text:style-name="T15"> s#</text:span></text:p>
      <text:p text:style-name="P3"><text:span text:style-name="T15">            </text:span><text:span text:style-name="T18">a game in which bowls </text:span><text:soft-page-break/><text:span text:style-name="T18">are used</text:span></text:p>
      <text:p text:style-name="P3"><text:span text:style-name="T12">AEIIMOSS</text:span><text:span text:style-name="T15">  </text:span><text:span text:style-name="T12">AMEIOSIS#</text:span></text:p>
      <text:p text:style-name="P3"><text:span text:style-name="T15">            </text:span><text:span text:style-name="T18">non-pairing of the chromosomes [n AMEIOSES#]</text:span></text:p>
      <text:p text:style-name="P3"><text:span text:style-name="T12">AENRTUWY</text:span><text:span text:style-name="T15">  </text:span><text:span text:style-name="T12">UNWATERY#</text:span></text:p>
      <text:p text:style-name="P3"><text:span text:style-name="T15">            </text:span><text:span text:style-name="T18">not watery</text:span></text:p>
      <text:p text:style-name="P3"><text:span text:style-name="T12">EGILNRUY</text:span><text:span text:style-name="T15">  </text:span><text:span text:style-name="T12">GUYLINER#</text:span><text:span text:style-name="T15"> s#</text:span></text:p>
      <text:p text:style-name="P3"><text:span text:style-name="T15">            </text:span><text:span text:style-name="T18">eyeliner when worn by a man or boy</text:span></text:p>
      <text:p text:style-name="P3"><text:span text:style-name="T12">EIORSTUV</text:span><text:span text:style-name="T15">  </text:span><text:span text:style-name="T12">VOITURES#</text:span></text:p>
      <text:p text:style-name="P3"><text:span text:style-name="T15">       3  </text:span><text:span text:style-name="T12">VIRTUOSE</text:span></text:p>
      <text:p text:style-name="P3"><text:span text:style-name="T15">          sub#, semi# </text:span><text:span text:style-name="T12">VITREOUS</text:span><text:span text:style-name="T15"> es ly#, ness#, nesses#</text:span></text:p>
      <text:p text:style-name="P3"><text:span text:style-name="T15">            </text:span><text:span text:style-name="T18">the clear jelly that fills the eyeball</text:span></text:p>
      <text:p text:style-name="P3"><text:span text:style-name="T12">CELNRSTU</text:span><text:span text:style-name="T15">  </text:span><text:span text:style-name="T12">LECTURNS#</text:span></text:p>
      <text:p text:style-name="P3"><text:span text:style-name="T12">EGILRSTU</text:span><text:span text:style-name="T15">  </text:span><text:span text:style-name="T12">GURLIEST#</text:span></text:p>
      <text:p text:style-name="P3"><text:span text:style-name="T12">ELOORSTU</text:span><text:span text:style-name="T15">  </text:span><text:span text:style-name="T12">TORULOSE#</text:span><text:span text:style-name="T15"> s#</text:span></text:p>
      <text:p text:style-name="P3"><text:span text:style-name="T15">            </text:span><text:span text:style-name="T18">with small swellings at intervals</text:span></text:p>
      <text:p text:style-name="P3"><text:span text:style-name="T12">ABDEEILT</text:span><text:span text:style-name="T15">  </text:span><text:span text:style-name="T12">DELIBATE#</text:span><text:span text:style-name="T15"> d# s#</text:span></text:p>
      <text:p text:style-name="P3"><text:span text:style-name="T15">       2    </text:span><text:span text:style-name="T18">to {sip=v}</text:span></text:p>
      <text:p text:style-name="P3"><text:span text:style-name="T15">          cr, her#, accr uncr#, discr, unprem# </text:span><text:span text:style-name="T12">EDITABLE</text:span></text:p>
      <text:p text:style-name="P3"><text:span text:style-name="T15">            </text:span><text:span text:style-name="T18">able to be edited</text:span></text:p>
      <text:p text:style-name="P3"><text:span text:style-name="T12">AHINOPRU</text:span><text:span text:style-name="T15">  </text:span><text:span text:style-name="T12">OPHIURAN#</text:span><text:span text:style-name="T15"> s#</text:span></text:p>
      <text:p text:style-name="P3"><text:span text:style-name="T15">            </text:span><text:span text:style-name="T18">a type of starfish, also OPHIURA#, OPHIURID#</text:span></text:p>
      <text:p text:style-name="P3"><text:span text:style-name="T12">EEILOPRS</text:span><text:span text:style-name="T15">  </text:span><text:span text:style-name="T12">PELORIES#</text:span></text:p>
      <text:p text:style-name="P3"><text:span text:style-name="T12">BDEEEGNO</text:span><text:span text:style-name="T15">  </text:span><text:span text:style-name="T12">EDGEBONE#</text:span><text:span text:style-name="T15"> s#</text:span></text:p>
      <text:p text:style-name="P3"><text:span text:style-name="T15">            </text:span><text:span text:style-name="T18">the bone of the rump in cattle</text:span></text:p>
      <text:p text:style-name="P3"><text:span text:style-name="T12">AAEGGINR</text:span><text:span text:style-name="T15">  </text:span><text:span text:style-name="T12">GRAINAGE#</text:span><text:span text:style-name="T15"> s#</text:span></text:p>
      <text:p text:style-name="P3"><text:span text:style-name="T15">            </text:span><text:span text:style-name="T18">duties on grain</text:span></text:p>
      <text:p text:style-name="P3"><text:span text:style-name="T12">AEIIPRSW</text:span><text:span text:style-name="T15">  </text:span><text:span text:style-name="T12">PAIRWISE#</text:span></text:p>
      <text:p text:style-name="P3"><text:span text:style-name="T15">            </text:span><text:span text:style-name="T18">in pairs</text:span></text:p>
      <text:p text:style-name="P3"><text:span text:style-name="T12">ADEGINRY</text:span><text:span text:style-name="T15">  </text:span><text:span text:style-name="T12">YEARDING#</text:span></text:p>
      <text:p text:style-name="P3"><text:span text:style-name="T15">       3  </text:span><text:span text:style-name="T12">DERAYING#</text:span></text:p>
      <text:p text:style-name="P3"><text:span text:style-name="T15">          </text:span><text:span text:style-name="T12">READYING</text:span></text:p>
      <text:p text:style-name="P3"><text:span text:style-name="T12">AAAGILRT</text:span><text:span text:style-name="T15">  </text:span><text:span text:style-name="T12">ALIGARTA#</text:span><text:span text:style-name="T15"> s#</text:span></text:p>
      <text:p text:style-name="P3"><text:span text:style-name="T15">            </text:span><text:span text:style-name="T18">alligator</text:span></text:p>
      <text:p text:style-name="P3"><text:span text:style-name="T12">EHIORSTV</text:span><text:span text:style-name="T15">  </text:span><text:span text:style-name="T12">OVERHITS#</text:span></text:p>
      <text:p text:style-name="P3"><text:span text:style-name="T12">ABDEEIRS</text:span><text:span text:style-name="T15">  </text:span><text:span text:style-name="T12">BEARDIES#</text:span><text:span text:style-name="T15"> t#</text:span></text:p>
      <text:p text:style-name="P3"><text:span text:style-name="T12">AEEILMRS</text:span><text:span text:style-name="T15">  </text:span><text:span text:style-name="T12">EMAILERS#</text:span></text:p>
      <text:p text:style-name="P3"><text:span text:style-name="T15">       3  </text:span><text:span text:style-name="T12">ALMERIES#</text:span></text:p>
      <text:p text:style-name="P3"><text:span text:style-name="T15">          </text:span><text:span text:style-name="T12">MEASLIER</text:span></text:p>
      <text:p text:style-name="P3"><text:span text:style-name="T12">AAELRSST</text:span><text:span text:style-name="T15">  </text:span><text:span text:style-name="T12">TARSEALS#</text:span></text:p>
      <text:p text:style-name="P3"><text:span text:style-name="T12">AADINRSV</text:span><text:span text:style-name="T15">  </text:span><text:span text:style-name="T12">VIRANDAS#</text:span></text:p>
      <text:p text:style-name="P3"><text:span text:style-name="T12">AENORSWZ</text:span><text:span text:style-name="T15">  </text:span><text:span text:style-name="T12">WARZONES#</text:span></text:p>
      <text:p text:style-name="P3"><text:span text:style-name="T12">AEEHNSTU</text:span><text:span text:style-name="T15">  </text:span><text:span text:style-name="T12">UNEATHES#</text:span></text:p>
      <text:p text:style-name="P3"><text:span text:style-name="T15">            </text:span><text:span text:style-name="T18">in a difficult manner</text:span></text:p>
      <text:p text:style-name="P3"><text:span text:style-name="T12">AHIINSTU</text:span><text:span text:style-name="T15">  </text:span><text:span text:style-name="T12">HUITAINS#</text:span></text:p>
      <text:p text:style-name="P3"><text:span text:style-name="T12">CEINPRST</text:span><text:span text:style-name="T15">  </text:span><text:span text:style-name="T12">SPECTRIN#</text:span><text:span text:style-name="T15"> s#</text:span></text:p>
      <text:p text:style-name="P3"><text:span text:style-name="T15">            </text:span><text:span text:style-name="T18">a protein found in red blood cells and elsewhere</text:span></text:p>
      <text:p text:style-name="P3"><text:span text:style-name="T12">AIILMNOT</text:span><text:span text:style-name="T15">  </text:span><text:span text:style-name="T12">MILTONIA#</text:span><text:span text:style-name="T15"> s#</text:span></text:p>
      <text:p text:style-name="P3"><text:span text:style-name="T15">       2    </text:span><text:span text:style-name="T18">a flowering plant</text:span></text:p>
      <text:p text:style-name="P3"><text:span text:style-name="T15">          acc col sub </text:span><text:span text:style-name="T12">LIMATION#</text:span><text:span text:style-name="T15"> s#</text:span></text:p>
      <text:p text:style-name="P3"><text:span text:style-name="T15">            </text:span><text:span text:style-name="T18">{filing=n}</text:span></text:p>
      <text:p text:style-name="P3"><text:span text:style-name="T12">ADEMNOTU</text:span><text:span text:style-name="T15">  </text:span><text:span text:style-name="T12">OUTNAMED#</text:span></text:p>
      <text:p text:style-name="P3"><text:span text:style-name="T15">       2  </text:span><text:span text:style-name="T12">AMOUNTED</text:span></text:p>
      <text:p text:style-name="P3"><text:span text:style-name="T12">EEGIKLOT</text:span><text:span text:style-name="T15">  </text:span><text:span text:style-name="T12">EKLOGITE#</text:span><text:span text:style-name="T15"> s#</text:span></text:p>
      <text:p text:style-name="P3"><text:span text:style-name="T15">            </text:span><text:span text:style-name="T18">a crystalline rock, also ECLOGITE</text:span></text:p>
      <text:p text:style-name="P3"><text:span text:style-name="T12">EEEMNRST</text:span><text:span text:style-name="T15">  </text:span><text:span text:style-name="T12">ENTREMES#</text:span><text:span text:style-name="T15"> se#, ses#</text:span></text:p>
      <text:p text:style-name="P3"><text:span text:style-name="T15">            </text:span><text:span text:style-name="T18">a light dish between main courses [n ENTREMES#]</text:span></text:p>
      <text:p text:style-name="P3"><text:span text:style-name="T12">AAEMNRTT</text:span><text:span text:style-name="T15">  </text:span><text:span text:style-name="T12">ATRAMENT#</text:span><text:span text:style-name="T15"> s#, al#, ous#</text:span></text:p>
      <text:p text:style-name="P3"><text:span text:style-name="T15">            </text:span><text:span text:style-name="T18">black fluid</text:span></text:p>
      <text:p text:style-name="P3"><text:span text:style-name="T12">EEINQSUY</text:span><text:span text:style-name="T15">  </text:span><text:span text:style-name="T12">QUEYNIES#</text:span></text:p>
      <text:p text:style-name="P3"><text:span text:style-name="T12">ACDELOTU</text:span><text:span text:style-name="T15">  l, in, rein unin </text:span><text:span text:style-name="T12">OCULATED#</text:span></text:p>
      <text:p text:style-name="P3"><text:span text:style-name="T15">            </text:span><text:span text:style-name="T18">having eyes</text:span></text:p>
      <text:p text:style-name="P3"><text:span text:style-name="T12">ABINOORS</text:span><text:span text:style-name="T15">  </text:span><text:span text:style-name="T12">BORONIAS#</text:span></text:p>
      <text:p text:style-name="P3"><text:span text:style-name="T12">ADDEINOS</text:span><text:span text:style-name="T15">  </text:span><text:span text:style-name="T12">ANODISED#</text:span></text:p>
      <text:p text:style-name="P3"><text:span text:style-name="T15">       3  </text:span><text:span text:style-name="T12">ADONISED#</text:span></text:p>
      <text:p text:style-name="P3"><text:span text:style-name="T15">          </text:span><text:span text:style-name="T12">ADENOIDS</text:span></text:p>
      <text:p text:style-name="P3"><text:span text:style-name="T12">AEEFILMT</text:span><text:span text:style-name="T15">  </text:span><text:span text:style-name="T12">METAFILE#</text:span><text:span text:style-name="T15"> s#</text:span></text:p>
      <text:p text:style-name="P3"><text:span text:style-name="T15">            </text:span><text:span text:style-name="T18">graphical information capable of being transferred between systems or software</text:span></text:p>
      <text:p text:style-name="P3"><text:span text:style-name="T12">ELNOSTUZ</text:span><text:span text:style-name="T15">  </text:span><text:span text:style-name="T12">ZONULETS#</text:span></text:p>
      <text:p text:style-name="P3"><text:span text:style-name="T12">AAEGNRST</text:span><text:span text:style-name="T15">  </text:span><text:span text:style-name="T12">STARAGEN#</text:span><text:span text:style-name="T15"> s#</text:span></text:p>
      <text:p text:style-name="P3"><text:span text:style-name="T15">       2    </text:span><text:span text:style-name="T18">the tarragon plant</text:span></text:p>
      <text:p text:style-name="P3"><text:span text:style-name="T15">          </text:span><text:span text:style-name="T12">TANAGERS</text:span></text:p>
      <text:p text:style-name="P3"><text:span text:style-name="T12">AADEILMU</text:span><text:span text:style-name="T15">  </text:span><text:span text:style-name="T12">AUMAILED#</text:span></text:p>
      <text:p text:style-name="P3"><text:span text:style-name="T12">DEIIORSS</text:span><text:span text:style-name="T15">  </text:span><text:span text:style-name="T12">IODISERS#</text:span></text:p>
      <text:p text:style-name="P3"><text:span text:style-name="T12">ACDENORS</text:span><text:span text:style-name="T15">  </text:span><text:span text:style-name="T12">DRACONES#</text:span></text:p>
      <text:p text:style-name="P3"><text:span text:style-name="T15">       2  </text:span><text:span text:style-name="T12">ENDOSARC</text:span><text:span text:style-name="T15"> s</text:span></text:p>
      <text:p text:style-name="P3"><text:span text:style-name="T15">            </text:span><text:span text:style-name="T18">a portion of a cell</text:span></text:p>
      <text:p text:style-name="P3"><text:span text:style-name="T12">AEINPRTX</text:span><text:span text:style-name="T15">  </text:span><text:span text:style-name="T12">EXPIRANT#</text:span><text:span text:style-name="T15"> s#</text:span></text:p>
      <text:p text:style-name="P3"><text:span text:style-name="T15">            </text:span><text:span text:style-name="T18">someone expiring</text:span></text:p>
      <text:p text:style-name="P3"><text:span text:style-name="T12">ADEEGNNR</text:span><text:span text:style-name="T15">  </text:span><text:span text:style-name="T12">ENRANGED#</text:span></text:p>
      <text:p text:style-name="P3"><text:span text:style-name="T15">       2  </text:span><text:span text:style-name="T12">ENDANGER</text:span><text:span text:style-name="T15"> s, ed er#, ers# ing, ment, ments</text:span></text:p>
      <text:p text:style-name="P3"><text:span text:style-name="T15">            </text:span><text:span text:style-name="T18">to expose to loss or injury</text:span></text:p>
      <text:p text:style-name="P3"><text:span text:style-name="T12">EGINSTTV</text:span><text:span text:style-name="T15">  </text:span><text:span text:style-name="T12">VETTINGS#</text:span></text:p>
      <text:p text:style-name="P3"><text:span text:style-name="T12">ABDEEFIT</text:span><text:span text:style-name="T15">  </text:span><text:span text:style-name="T12">TABEFIED#</text:span></text:p>
      <text:p text:style-name="P3"><text:span text:style-name="T12">ADEEGRSU</text:span><text:span text:style-name="T15">  </text:span><text:span text:style-name="T12">GUARDEES#</text:span></text:p>
      <text:p text:style-name="P3"><text:span text:style-name="T12">AACEEGLR</text:span><text:span text:style-name="T15">  </text:span><text:span text:style-name="T12">CLEARAGE#</text:span><text:span text:style-name="T15"> s#</text:span></text:p>
      <text:p text:style-name="P3"><text:span text:style-name="T15">            </text:span><text:span text:style-name="T18">a piece of land cleared</text:span></text:p>
      <text:p text:style-name="P3"><text:span text:style-name="T12">ADIINPRS</text:span><text:span text:style-name="T15">  </text:span><text:span text:style-name="T12">PINDARIS#</text:span></text:p>
      <text:p text:style-name="P3"><text:span text:style-name="T12">DENOPRSV</text:span><text:span text:style-name="T15">  </text:span><text:span text:style-name="T12">PROVENDS#</text:span></text:p>
      <text:p text:style-name="P3"><text:span text:style-name="T12">EINORSST</text:span><text:span text:style-name="T15">  de#, abs# </text:span><text:span text:style-name="T12">TERSIONS#</text:span></text:p>
      <text:p text:style-name="P3"><text:span text:style-name="T15">       2  </text:span><text:span text:style-name="T12">OESTRINS</text:span></text:p>
      <text:p text:style-name="P3"><text:span text:style-name="T12">ACEINSTV</text:span><text:span text:style-name="T15">  </text:span><text:span text:style-name="T12">CISTVAEN#</text:span><text:span text:style-name="T15"> s#</text:span></text:p>
      <text:p text:style-name="P3"><text:span text:style-name="T15">       2    </text:span><text:span text:style-name="T18">a {cist=n}</text:span></text:p>
      <text:p text:style-name="P3"><text:span text:style-name="T15">          </text:span><text:span text:style-name="T12">VESICANT</text:span><text:span text:style-name="T15"> s</text:span></text:p>
      <text:p text:style-name="P3"><text:span text:style-name="T15">            </text:span><text:span text:style-name="T18">a chemical warfare agent that induces blistering</text:span></text:p>
      <text:p text:style-name="P3"><text:span text:style-name="T12">EINRSSTT</text:span><text:span text:style-name="T15">  c </text:span><text:span text:style-name="T12">ENTRISTS#</text:span></text:p>
      <text:p text:style-name="P3"><text:span text:style-name="T15">       2  </text:span><text:span text:style-name="T12">STINTERS</text:span></text:p>
      <text:p text:style-name="P3"><text:span text:style-name="T12">AEINSTWY</text:span><text:span text:style-name="T15">  </text:span><text:span text:style-name="T12">YAWNIEST#</text:span></text:p>
      <text:p text:style-name="P3"><text:span text:style-name="T12">CDEFINOR</text:span><text:span text:style-name="T15">  re un#, unre </text:span><text:span text:style-name="T12">INFORCED#</text:span></text:p>
      <text:p text:style-name="P3"><text:span text:style-name="T15">       2  </text:span><text:span text:style-name="T12">CONFIDER</text:span><text:span text:style-name="T15"> s</text:span></text:p>
      <text:p text:style-name="P3"><text:span text:style-name="T15">            </text:span><text:span text:style-name="T18">one who {confides=v}</text:span></text:p>
      <text:p text:style-name="P3"><text:span text:style-name="T12">ABEILMOR</text:span><text:span text:style-name="T15">  </text:span><text:span text:style-name="T12">BROMELIA#</text:span><text:span text:style-name="T15"> d s#, ds, ceous#</text:span></text:p>
      <text:p text:style-name="P3"><text:span text:style-name="T15">            </text:span><text:span text:style-name="T18">a plant of the pineapple family</text:span></text:p>
      <text:p text:style-name="P3"><text:span text:style-name="T12">EEFIILNS</text:span><text:span text:style-name="T15">  </text:span><text:span text:style-name="T12">LENIFIES#</text:span></text:p>
      <text:p text:style-name="P3"><text:span text:style-name="T12">EEHNORTV</text:span><text:span text:style-name="T15">  </text:span><text:span text:style-name="T12">OVERHENT#</text:span><text:span text:style-name="T15"> s#, ing#</text:span></text:p>
      <text:p text:style-name="P3"><text:span text:style-name="T15">            </text:span><text:span text:style-name="T18">to {overtake=v} [v OVERHENT#, OVERHENTING#, OVERHENTS#]</text:span></text:p>
      <text:p text:style-name="P3"><text:span text:style-name="T12">AEINOSST</text:span><text:span text:style-name="T15">  </text:span><text:span text:style-name="T12">ASSIENTO#</text:span><text:span text:style-name="T15"> s#</text:span></text:p>
      <text:p text:style-name="P3"><text:span text:style-name="T15">       2    </text:span><text:span text:style-name="T18">a {treaty=n}</text:span></text:p>
      <text:p text:style-name="P3"><text:span text:style-name="T15">          </text:span><text:span text:style-name="T12">ASTONIES</text:span></text:p>
      <text:p text:style-name="P3"><text:span text:style-name="T12">EGHINRST</text:span><text:span text:style-name="T15">  b f, aff# </text:span><text:span text:style-name="T12">RIGHTENS#</text:span></text:p>
      <text:p text:style-name="P3"><text:span text:style-name="T12">ACEEIRRS</text:span><text:span text:style-name="T15">  </text:span><text:span text:style-name="T12">CARIERES#</text:span></text:p>
      <text:p text:style-name="P3"><text:span text:style-name="T15">       2  </text:span><text:span text:style-name="T12">CREASIER</text:span></text:p>
      <text:p text:style-name="P3"><text:span text:style-name="T12">ADDEINPR</text:span><text:span text:style-name="T15">  </text:span><text:span text:style-name="T12">DREPANID#</text:span><text:span text:style-name="T15"> s#</text:span></text:p>
      <text:p text:style-name="P3"><text:span text:style-name="T15">            </text:span><text:span text:style-name="T18">a hook-tip moth</text:span></text:p>
      <text:p text:style-name="P3"><text:span text:style-name="T12">EEFNORST</text:span><text:span text:style-name="T15">  </text:span><text:span text:style-name="T12">ENFOREST#</text:span><text:span text:style-name="T15"> s#, ed#, ing#</text:span></text:p>
      <text:p text:style-name="P3"><text:span text:style-name="T15">       3    </text:span><text:span text:style-name="T18">to turn into forest</text:span></text:p>
      <text:p text:style-name="P3"><text:span text:style-name="T15">          </text:span><text:span text:style-name="T12">RESOFTEN</text:span><text:span text:style-name="T15"> s, ed, ing</text:span></text:p>
      <text:p text:style-name="P3"><text:span text:style-name="T15">            </text:span><text:span text:style-name="T18">to soften again</text:span></text:p>
      <text:p text:style-name="P3"><text:span text:style-name="T15">          </text:span><text:span text:style-name="T12">SOFTENER</text:span><text:span text:style-name="T15"> s</text:span></text:p>
      <text:p text:style-name="P3"><text:span text:style-name="T15">            </text:span><text:span text:style-name="T18">one that {softens=v}</text:span></text:p>
      <text:p text:style-name="P3"><text:span text:style-name="T12">ACENRSTT</text:span><text:span text:style-name="T15">  </text:span><text:span text:style-name="T12">TRANECTS#</text:span></text:p>
      <text:p text:style-name="P3"><text:span text:style-name="T15">       2  </text:span><text:span text:style-name="T12">TRANSECT</text:span><text:span text:style-name="T15"> s, ed, ing ion, ions</text:span></text:p>
      <text:p text:style-name="P3"><text:span text:style-name="T15">            </text:span><text:span text:style-name="T18">to cut across</text:span></text:p>
      <text:p text:style-name="P3"><text:span text:style-name="T12">AEHIORRV</text:span><text:span text:style-name="T15">  </text:span><text:span text:style-name="T12">OVERHAIR#</text:span><text:span text:style-name="T15"> s#</text:span></text:p>
      <text:p text:style-name="P3"><text:span text:style-name="T15">            </text:span><text:span text:style-name="T18">fur covering of some animals</text:span></text:p>
      <text:p text:style-name="P3"><text:span text:style-name="T12">ADEEILSV</text:span><text:span text:style-name="T15">  </text:span><text:span text:style-name="T12">DISLEAVE#</text:span><text:span text:style-name="T15"> d# s#</text:span></text:p>
      <text:p text:style-name="P3"><text:span text:style-name="T15">            </text:span><text:span text:style-name="T18">to deprive of leaves, also DISLEAF#</text:span></text:p>
      <text:p text:style-name="P3"><text:span text:style-name="T12">CEINORST</text:span><text:span text:style-name="T15">  e, di, cor por#, codi indi redi, insur ..4 </text:span><text:span text:style-name="T12">RECTIONS#</text:span></text:p>
      <text:p text:style-name="P3"><text:span text:style-name="T15">       4  </text:span><text:span text:style-name="T12">COINTERS</text:span></text:p>
      <text:p text:style-name="P3"><text:span text:style-name="T15">          </text:span><text:span text:style-name="T12">CORNIEST</text:span></text:p>
      <text:p text:style-name="P3"><text:span text:style-name="T15">          </text:span><text:span text:style-name="T12">NOTICERS</text:span></text:p>
      <text:p text:style-name="P3"><text:span text:style-name="T12">ADEFMORT</text:span><text:span text:style-name="T15">  </text:span><text:span text:style-name="T12">FORMATED#</text:span></text:p>
      <text:p text:style-name="P3"><text:span text:style-name="T12">EEOQRSTU</text:span><text:span text:style-name="T15">  </text:span><text:span text:style-name="T12">REQUOTES#</text:span></text:p>
      <text:p text:style-name="P3"><text:span text:style-name="T12">DEEILLOR</text:span><text:span text:style-name="T15">  </text:span><text:span text:style-name="T12">ORIELLED#</text:span></text:p>
      <text:p text:style-name="P3"><text:span text:style-name="T15">            </text:span><text:span text:style-name="T18">having an oriel</text:span></text:p>
      <text:p text:style-name="P3"><text:span text:style-name="T12">DEEGINST</text:span><text:span text:style-name="T15">  </text:span><text:span text:style-name="T12">STEEDING#</text:span></text:p>
      <text:p text:style-name="P3"><text:span text:style-name="T15">       3  </text:span><text:span text:style-name="T12">INGESTED</text:span></text:p>
      <text:p text:style-name="P3"><text:span text:style-name="T15">          </text:span><text:span text:style-name="T12">SIGNETED</text:span></text:p>
      <text:p text:style-name="P3"><text:span text:style-name="T12">CEIINNST</text:span><text:span text:style-name="T15">  </text:span><text:span text:style-name="T12">INSCIENT#</text:span></text:p>
      <text:p text:style-name="P3"><text:span text:style-name="T15">            </text:span><text:span text:style-name="T18">ignorant</text:span></text:p>
      <text:p text:style-name="P3"><text:span text:style-name="T12">EEGIOPRS</text:span><text:span text:style-name="T15">  </text:span><text:span text:style-name="T12">PEROGIES#</text:span></text:p>
      <text:p text:style-name="P3"><text:span text:style-name="T12">GILMNORT</text:span><text:span text:style-name="T15">  </text:span><text:span text:style-name="T12">MORTLING#</text:span><text:span text:style-name="T15"> s#</text:span></text:p>
      <text:p text:style-name="P3"><text:span text:style-name="T15">            </text:span><text:span text:style-name="T18">an animal that dies by accident, also MORKIN#</text:span></text:p>
      <text:p text:style-name="P3"><text:span text:style-name="T12">ADEILOSS</text:span><text:span text:style-name="T15">  </text:span><text:span text:style-name="T12">DEASOILS#</text:span></text:p>
      <text:p text:style-name="P3"><text:span text:style-name="T15">       3  </text:span><text:span text:style-name="T12">ASSOILED</text:span></text:p>
      <text:p text:style-name="P3"><text:span text:style-name="T15">          </text:span><text:span text:style-name="T12">ISOLEADS</text:span></text:p>
      <text:p text:style-name="P3"><text:span text:style-name="T12">AADGNRST</text:span><text:span text:style-name="T15">  </text:span><text:span text:style-name="T12">GARDANTS#</text:span></text:p>
      <text:p text:style-name="P3"><text:span text:style-name="T12">AEENRRTT</text:span><text:span text:style-name="T15">  </text:span><text:span text:style-name="T12">NATTERER#</text:span><text:span text:style-name="T15"> s#</text:span></text:p>
      <text:p text:style-name="P3"><text:span text:style-name="T15">       2    </text:span><text:span text:style-name="T18">someone who natters</text:span></text:p>
      <text:p text:style-name="P3"><text:span text:style-name="T15">          </text:span><text:span text:style-name="T12">RATTENER</text:span><text:span text:style-name="T15"> s</text:span></text:p>
      <text:p text:style-name="P3"><text:span text:style-name="T15">            </text:span><text:span text:style-name="T18">one that {rattens=v}</text:span></text:p>
      <text:p text:style-name="P3"><text:span text:style-name="T12">AEEGMNRT</text:span><text:span text:style-name="T15">  des# </text:span><text:span text:style-name="T12">AGREMENT#</text:span><text:span text:style-name="T15"> s#</text:span></text:p>
      <text:p text:style-name="P3"><text:span text:style-name="T15">            </text:span><text:span text:style-name="T18">a state approval of a diplomat</text:span></text:p>
      <text:p text:style-name="P3"><text:span text:style-name="T12">AAAELRTV</text:span><text:span text:style-name="T15">  </text:span><text:span text:style-name="T12">LAVATERA#</text:span><text:span text:style-name="T15"> s#</text:span></text:p>
      <text:p text:style-name="P3"><text:span text:style-name="T15">            </text:span><text:span text:style-name="T18">any plant of the lavatera genus</text:span></text:p>
      <text:p text:style-name="P3"><text:span text:style-name="T12">DEEFGIRT</text:span><text:span text:style-name="T15">  </text:span><text:span text:style-name="T12">REGIFTED#</text:span></text:p>
      <text:p text:style-name="P3"><text:span text:style-name="T15">       2  </text:span><text:span text:style-name="T12">FIDGETER</text:span><text:span text:style-name="T15"> s</text:span></text:p>
      <text:p text:style-name="P3"><text:span text:style-name="T15">            </text:span><text:span text:style-name="T18">one that {fidgets=v}</text:span></text:p>
      <text:p text:style-name="P3"><text:span text:style-name="T12">EEENOPRR</text:span><text:span text:style-name="T15">  </text:span><text:span text:style-name="T12">REOPENER#</text:span><text:span text:style-name="T15"> s#</text:span></text:p>
      <text:p text:style-name="P3"><text:span text:style-name="T15">            </text:span><text:span text:style-name="T18">a clause in a contract for reconsideration</text:span></text:p>
      <text:p text:style-name="P3"><text:span text:style-name="T12">DEFINORW</text:span><text:span text:style-name="T15">  </text:span><text:span text:style-name="T12">FOREWIND#</text:span><text:span text:style-name="T15"> s#</text:span></text:p>
      <text:p text:style-name="P3"><text:span text:style-name="T15">            </text:span><text:span text:style-name="T18">a favourable wind</text:span></text:p>
      <text:p text:style-name="P3"><text:span text:style-name="T12">AEINNPST</text:span><text:span text:style-name="T15">  </text:span><text:span text:style-name="T12">PANTINES#</text:span></text:p>
      <text:p text:style-name="P3"><text:span text:style-name="T12">EGILSTTW</text:span><text:span text:style-name="T15">  </text:span><text:span text:style-name="T12">TWIGLETS#</text:span></text:p>
      <text:p text:style-name="P3"><text:span text:style-name="T12">EMNOOTUV</text:span><text:span text:style-name="T15">  </text:span><text:span text:style-name="T12">OUTVENOM#</text:span><text:span text:style-name="T15"> s#, ed#, ing#</text:span></text:p>
      <text:p text:style-name="P3"><text:span text:style-name="T15">            </text:span><text:span text:style-name="T18">to exceed in poisonousness</text:span></text:p>
      <text:p text:style-name="P3"><text:span text:style-name="T12">AAEGILNP</text:span><text:span text:style-name="T15">  archi# </text:span><text:span text:style-name="T12">PELAGIAN#</text:span><text:span text:style-name="T15"> s#</text:span></text:p>
      <text:p text:style-name="P3"><text:soft-page-break/><text:span text:style-name="T15">            </text:span><text:span text:style-name="T18">an oceanic animal</text:span></text:p>
      <text:p text:style-name="P3"><text:span text:style-name="T12">CDEILOST</text:span><text:span text:style-name="T15">  </text:span><text:span text:style-name="T12">DOCILEST#</text:span></text:p>
      <text:p text:style-name="P3"><text:span text:style-name="T12">AEGLORSU</text:span><text:span text:style-name="T15">  </text:span><text:span text:style-name="T12">GLAREOUS#</text:span></text:p>
      <text:p text:style-name="P3"><text:span text:style-name="T15">            </text:span><text:span text:style-name="T18">growing on gravel</text:span></text:p>
      <text:p text:style-name="P3"><text:span text:style-name="T12">AAEGIMRT</text:span><text:span text:style-name="T15">  </text:span><text:span text:style-name="T12">MARITAGE#</text:span><text:span text:style-name="T15"> s#</text:span></text:p>
      <text:p text:style-name="P3"><text:span text:style-name="T15">       2    </text:span><text:span text:style-name="T18">the right of a feudal superior to arrange the marriage of a vassals heir</text:span></text:p>
      <text:p text:style-name="P3"><text:span text:style-name="T15">          </text:span><text:span text:style-name="T12">GEMATRIA</text:span><text:span text:style-name="T15"> s</text:span></text:p>
      <text:p text:style-name="P3"><text:span text:style-name="T15">            </text:span><text:span text:style-name="T18">a numerical method of interpreting Hebrew scriptures</text:span></text:p>
      <text:p text:style-name="P3"><text:span text:style-name="T12">CDEELORS</text:span><text:span text:style-name="T15">  fo </text:span><text:span text:style-name="T12">RECLOSED#</text:span></text:p>
      <text:p text:style-name="P3"><text:span text:style-name="T12">ACEHIOST</text:span><text:span text:style-name="T15">  </text:span><text:span text:style-name="T12">TOISEACH#</text:span><text:span text:style-name="T15"> s#</text:span></text:p>
      <text:p text:style-name="P3"><text:span text:style-name="T15">       2    </text:span><text:span text:style-name="T18">a Celtic noble, also TOISECH#</text:span></text:p>
      <text:p text:style-name="P3"><text:span text:style-name="T15">          </text:span><text:span text:style-name="T12">ACHIOTES</text:span></text:p>
      <text:p text:style-name="P3"><text:span text:style-name="T12">ACDEEMNO</text:span><text:span text:style-name="T15">  </text:span><text:span text:style-name="T12">CODENAME#</text:span><text:span text:style-name="T15"> s#</text:span></text:p>
      <text:p text:style-name="P3"><text:span text:style-name="T15">            </text:span><text:span text:style-name="T18">a name used to conceal the identity of a plan or a person, also CODEWORD#</text:span></text:p>
      <text:p text:style-name="P3"><text:span text:style-name="T12">AEEOPRRT</text:span><text:span text:style-name="T15">  </text:span><text:span text:style-name="T12">PATERERO#</text:span><text:span text:style-name="T15"> s#, es#</text:span></text:p>
      <text:p text:style-name="P3"><text:span text:style-name="T15">       2    </text:span><text:span text:style-name="T18">a type of old gun, also PEDRERO#, PADERERO#, PEDERERO#</text:span></text:p>
      <text:p text:style-name="P3"><text:span text:style-name="T15">          </text:span><text:span text:style-name="T12">PERORATE</text:span><text:span text:style-name="T15"> d s</text:span></text:p>
      <text:p text:style-name="P3"><text:span text:style-name="T15">            </text:span><text:span text:style-name="T18">to make a lengthy speech</text:span></text:p>
      <text:p text:style-name="P3"><text:span text:style-name="T12">CEEIOSTV</text:span><text:span text:style-name="T15">  </text:span><text:span text:style-name="T12">COVETISE#</text:span><text:span text:style-name="T15"> s#</text:span></text:p>
      <text:p text:style-name="P3"><text:span text:style-name="T15">            </text:span><text:span text:style-name="T18">ardent desire</text:span></text:p>
      <text:p text:style-name="P3"><text:span text:style-name="T12">DEEIRTTW</text:span><text:span text:style-name="T15">  t </text:span><text:span text:style-name="T12">WITTERED#</text:span></text:p>
      <text:p text:style-name="P3"><text:span text:style-name="T12">ENORSTTY</text:span><text:span text:style-name="T15">  </text:span><text:span text:style-name="T12">SNOTTERY#</text:span></text:p>
      <text:p text:style-name="P3"><text:span text:style-name="T15">            </text:span><text:span text:style-name="T18">filthiness [n SNOTTERIES#]</text:span></text:p>
      <text:p text:style-name="P3"><text:span text:style-name="T12">EILNNOSW</text:span><text:span text:style-name="T15">  </text:span><text:span text:style-name="T12">SNOWLINE#</text:span><text:span text:style-name="T15"> s#</text:span></text:p>
      <text:p text:style-name="P3"><text:span text:style-name="T15">            </text:span><text:span text:style-name="T18">an area which defines permanent snow</text:span></text:p>
      <text:p text:style-name="P3"><text:span text:style-name="T12">GIILNOST</text:span><text:span text:style-name="T15">  </text:span><text:span text:style-name="T12">TOILINGS#</text:span></text:p>
      <text:p text:style-name="P3"><text:span text:style-name="T12">AEEGMOST</text:span><text:span text:style-name="T15">  </text:span><text:span text:style-name="T12">SOMEGATE#</text:span></text:p>
      <text:p text:style-name="P3"><text:span text:style-name="T15">            </text:span><text:span text:style-name="T18">somewhere</text:span></text:p>
      <text:p text:style-name="P3"><text:span text:style-name="T12">ACEIRRTY</text:span><text:span text:style-name="T15">  </text:span><text:span text:style-name="T12">RETIRACY#</text:span></text:p>
      <text:p text:style-name="P3"><text:span text:style-name="T15">            </text:span><text:span text:style-name="T18">seclusion [n RETIRACIES#]</text:span></text:p>
      <text:p text:style-name="P3"><text:span text:style-name="T12">AEEHIRTW</text:span><text:span text:style-name="T15">  </text:span><text:span text:style-name="T12">WHEATIER#</text:span></text:p>
      <text:p text:style-name="P3"><text:span text:style-name="T12">BEGINRSV</text:span><text:span text:style-name="T15">  </text:span><text:span text:style-name="T12">VERBINGS#</text:span></text:p>
      <text:p text:style-name="P3"><text:span text:style-name="T12">AFIMNORT</text:span><text:span text:style-name="T15">  </text:span><text:span text:style-name="T12">NATIFORM#</text:span></text:p>
      <text:p text:style-name="P3"><text:span text:style-name="T15">            </text:span><text:span text:style-name="T18">shaped like a buttock</text:span></text:p>
      <text:p text:style-name="P3"><text:span text:style-name="T12">AHIILOST</text:span><text:span text:style-name="T15">  </text:span><text:span text:style-name="T12">HALIOTIS#</text:span></text:p>
      <text:p text:style-name="P3"><text:span text:style-name="T15">            </text:span><text:span text:style-name="T18">a type of shell</text:span></text:p>
      <text:p text:style-name="P3"><text:span text:style-name="T12">DEELOSTV</text:span><text:span text:style-name="T15">  </text:span><text:span text:style-name="T12">DOVELETS#</text:span></text:p>
      <text:p text:style-name="P3"><text:span text:style-name="T12">AEGILPRU</text:span><text:span text:style-name="T15">  </text:span><text:span text:style-name="T12">PLAGUIER#</text:span></text:p>
      <text:p text:style-name="P3"><text:span text:style-name="T12">ACEGISTU</text:span><text:span text:style-name="T15">  </text:span><text:span text:style-name="T12">GAUCIEST#</text:span></text:p>
      <text:p text:style-name="P3"><text:span text:style-name="T12">EGIJLNST</text:span><text:span text:style-name="T15">  </text:span><text:span text:style-name="T12">JINGLETS#</text:span></text:p>
      <text:p text:style-name="P3"><text:span text:style-name="T12">CEEIINSW</text:span><text:span text:style-name="T15">  </text:span><text:span text:style-name="T12">ICEWINES#</text:span></text:p>
      <text:p text:style-name="P3"><text:span text:style-name="T12">AAIMNORT</text:span><text:span text:style-name="T15">  </text:span><text:span text:style-name="T12">MONTARIA#</text:span><text:span text:style-name="T15"> s#</text:span></text:p>
      <text:p text:style-name="P3"><text:span text:style-name="T15">       3    </text:span><text:span text:style-name="T18">a light canoe</text:span></text:p>
      <text:p text:style-name="P3"><text:span text:style-name="T15">          </text:span><text:span text:style-name="T12">TAMANOIR#</text:span><text:span text:style-name="T15"> s#</text:span></text:p>
      <text:p text:style-name="P3"><text:span text:style-name="T15">            </text:span><text:span text:style-name="T18">the great antbear</text:span></text:p>
      <text:p text:style-name="P3"><text:span text:style-name="T15">          </text:span><text:span text:style-name="T12">ANIMATOR</text:span><text:span text:style-name="T15"> s</text:span></text:p>
      <text:p text:style-name="P3"><text:span text:style-name="T15">            </text:span><text:span text:style-name="T18">one who {animates=v}</text:span></text:p>
      <text:p text:style-name="P3"><text:span text:style-name="T12">AEGIMNNT</text:span><text:span text:style-name="T15">  </text:span><text:span text:style-name="T12">ENTAMING#</text:span></text:p>
      <text:p text:style-name="P3"><text:span text:style-name="T12">AEGNNRTY</text:span><text:span text:style-name="T15">  </text:span><text:span text:style-name="T12">GANNETRY#</text:span></text:p>
      <text:p text:style-name="P3"><text:span text:style-name="T15">            </text:span><text:span text:style-name="T18">a breeding place for gannets [n GANNETRIES#]</text:span></text:p>
      <text:p text:style-name="P3"><text:span text:style-name="T12">ACENORUY</text:span><text:span text:style-name="T15">  </text:span><text:span text:style-name="T12">EUCARYON#</text:span><text:span text:style-name="T15"> s#</text:span></text:p>
      <text:p text:style-name="P3"><text:span text:style-name="T15">            </text:span><text:span text:style-name="T18">a type of cell nucleus, also EUKARYON#</text:span></text:p>
      <text:p text:style-name="P3"><text:span text:style-name="T12">AGIILOSV</text:span><text:span text:style-name="T15">  </text:span><text:span text:style-name="T12">VILIAGOS#</text:span></text:p>
      <text:p text:style-name="P3"><text:span text:style-name="T12">DDEIOORS</text:span><text:span text:style-name="T15">  de# </text:span><text:span text:style-name="T12">ODORISED#</text:span></text:p>
      <text:p text:style-name="P3"><text:span text:style-name="T12">ACEELMNO</text:span><text:span text:style-name="T15">  </text:span><text:span text:style-name="T12">CAMELEON#</text:span><text:span text:style-name="T15"> s#</text:span></text:p>
      <text:p text:style-name="P3"><text:span text:style-name="T15">            </text:span><text:span text:style-name="T18">a chameleon</text:span></text:p>
      <text:p text:style-name="P3"><text:span text:style-name="T12">DEILRSTU</text:span><text:span text:style-name="T15">  </text:span><text:span text:style-name="T12">LURIDEST#</text:span></text:p>
      <text:p text:style-name="P3"><text:span text:style-name="T15">       3  </text:span><text:span text:style-name="T12">DILUTERS</text:span></text:p>
      <text:p text:style-name="P3"><text:span text:style-name="T15">          </text:span><text:span text:style-name="T12">STUDLIER</text:span></text:p>
      <text:p text:style-name="P3"><text:span text:style-name="T12">ACDEILRU</text:span><text:span text:style-name="T15">  </text:span><text:span text:style-name="T12">RADICULE#</text:span><text:span text:style-name="T15"> s#</text:span></text:p>
      <text:p text:style-name="P3"><text:span text:style-name="T15">       2    </text:span><text:span text:style-name="T18">the root of a tooth or nerve</text:span></text:p>
      <text:p text:style-name="P3"><text:span text:style-name="T15">          </text:span><text:span text:style-name="T12">AURICLED</text:span></text:p>
      <text:p text:style-name="P3"><text:span text:style-name="T15">            </text:span><text:span text:style-name="T18">relating to an auricle</text:span></text:p>
      <text:p text:style-name="P3"><text:span text:style-name="T12">AEIILLST</text:span><text:span text:style-name="T15">  </text:span><text:span text:style-name="T12">TAILLIES#</text:span></text:p>
      <text:p text:style-name="P3"><text:span text:style-name="T12">ABEERSTU</text:span><text:span text:style-name="T15">  </text:span><text:span text:style-name="T12">SUBERATE#</text:span><text:span text:style-name="T15"> s#</text:span></text:p>
      <text:p text:style-name="P3"><text:span text:style-name="T15">            </text:span><text:span text:style-name="T18">a salt of suberic acid</text:span></text:p>
      <text:p text:style-name="P3"><text:span text:style-name="T12">ADELOPRT</text:span><text:span text:style-name="T15">  </text:span><text:span text:style-name="T12">PROLATED#</text:span></text:p>
      <text:p text:style-name="P3"><text:span text:style-name="T15">       2  </text:span><text:span text:style-name="T12">PORTALED</text:span></text:p>
      <text:p text:style-name="P3"><text:span text:style-name="T15">            </text:span><text:span text:style-name="T18">having a portal</text:span></text:p>
      <text:p text:style-name="P3"><text:span text:style-name="T12">ADEGINVW</text:span><text:span text:style-name="T15">  </text:span><text:span text:style-name="T12">ADVEWING#</text:span></text:p>
      <text:p text:style-name="P3"><text:span text:style-name="T12">DEELORTT</text:span><text:span text:style-name="T15">  </text:span><text:span text:style-name="T12">TOLTERED#</text:span></text:p>
      <text:p text:style-name="P3"><text:span text:style-name="T15">       2  </text:span><text:span text:style-name="T12">DOTTEREL</text:span><text:span text:style-name="T15"> s</text:span></text:p>
      <text:p text:style-name="P3"><text:span text:style-name="T15">            </text:span><text:span text:style-name="T18">a shore bird, also DOTTREL</text:span></text:p>
      <text:p text:style-name="P3"><text:span text:style-name="T12">EEIORSST</text:span><text:span text:style-name="T15">  scl# </text:span><text:span text:style-name="T12">EROTISES#</text:span></text:p>
      <text:p text:style-name="P3"><text:span text:style-name="T15">       2  </text:span><text:span text:style-name="T12">EROTESIS#</text:span></text:p>
      <text:p text:style-name="P3"><text:span text:style-name="T15">            </text:span><text:span text:style-name="T18">a rhetorical question, also EROTEMA#, EROTEME# [n EROTESES#]</text:span></text:p>
      <text:p text:style-name="P3"><text:span text:style-name="T12">DEELNOSY</text:span><text:span text:style-name="T15">  </text:span><text:span text:style-name="T12">ESLOYNED#</text:span></text:p>
      <text:p text:style-name="P3"><text:span text:style-name="T12">CEELOSTU</text:span><text:span text:style-name="T15">  </text:span><text:span text:style-name="T12">ELOCUTES#</text:span></text:p>
      <text:p text:style-name="P3"><text:span text:style-name="T12">BEEGIIST</text:span><text:span text:style-name="T15">  </text:span><text:span text:style-name="T12">BEIGIEST#</text:span></text:p>
      <text:p text:style-name="P3"><text:span text:style-name="T12">AADEHILR</text:span><text:span text:style-name="T15">  </text:span><text:span text:style-name="T12">HEADRAIL#</text:span><text:span text:style-name="T15"> s#</text:span></text:p>
      <text:p text:style-name="P3"><text:span text:style-name="T15">       2    </text:span><text:span text:style-name="T18">a rail on the head of a ship</text:span></text:p>
      <text:p text:style-name="P3"><text:span text:style-name="T15">          t </text:span><text:span text:style-name="T12">RAILHEAD</text:span><text:span text:style-name="T15"> s</text:span></text:p>
      <text:p text:style-name="P3"><text:span text:style-name="T15">            </text:span><text:span text:style-name="T18">the end of a railway line</text:span></text:p>
      <text:p text:style-name="P3"><text:span text:style-name="T12">ADEGNRSU</text:span><text:span text:style-name="T15">  </text:span><text:span text:style-name="T12">ENGUARDS#</text:span></text:p>
      <text:p text:style-name="P3"><text:span text:style-name="T12">EEGINSTV</text:span><text:span text:style-name="T15">  </text:span><text:span text:style-name="T12">VENTIGES#</text:span></text:p>
      <text:p text:style-name="P3"><text:span text:style-name="T15">       2  </text:span><text:span text:style-name="T12">STEEVING</text:span><text:span text:style-name="T15"> s</text:span></text:p>
      <text:p text:style-name="P3"><text:span text:style-name="T15">            </text:span><text:span text:style-name="T18">the angular elevation of a bowsprit from a ship's keel</text:span></text:p>
      <text:p text:style-name="P3"><text:span text:style-name="T12">AEMNOPRT</text:span><text:span text:style-name="T15">  </text:span><text:span text:style-name="T12">EMPATRON#</text:span><text:span text:style-name="T15"> s#, ed#, ing#</text:span></text:p>
      <text:p text:style-name="P3"><text:span text:style-name="T15">            </text:span><text:span text:style-name="T18">to patronize</text:span></text:p>
      <text:p text:style-name="P3"><text:span text:style-name="T12">DEHILOOR</text:span><text:span text:style-name="T15">  </text:span><text:span text:style-name="T12">HELIODOR#</text:span><text:span text:style-name="T15"> s#</text:span></text:p>
      <text:p text:style-name="P3"><text:span text:style-name="T15">            </text:span><text:span text:style-name="T18">an African beryl</text:span></text:p>
      <text:p text:style-name="P3"><text:span text:style-name="T12">ADGIIMOR</text:span><text:span text:style-name="T15">  </text:span><text:span text:style-name="T12">IDIOGRAM#</text:span><text:span text:style-name="T15"> s#</text:span></text:p>
      <text:p text:style-name="P3"><text:span text:style-name="T15">            </text:span><text:span text:style-name="T18">a diagram of chromosomes in pairs</text:span></text:p>
      <text:p text:style-name="P3"><text:span text:style-name="T12">IINRSSTU</text:span><text:span text:style-name="T15">  </text:span><text:span text:style-name="T12">SIRTUINS#</text:span></text:p>
      <text:p text:style-name="P3"><text:span text:style-name="T12">ACDEERST</text:span><text:span text:style-name="T15">  </text:span><text:span text:style-name="T12">CEDRATES#</text:span></text:p>
      <text:p text:style-name="P3"><text:span text:style-name="T12">ADEIIRSS</text:span><text:span text:style-name="T15">  </text:span><text:span text:style-name="T12">AIRSIDES#</text:span></text:p>
      <text:p text:style-name="P3"><text:span text:style-name="T15">       2  </text:span><text:span text:style-name="T12">DIARISES#</text:span></text:p>
      <text:p text:style-name="P3"><text:span text:style-name="T12">ACEEILMN</text:span><text:span text:style-name="T15">  </text:span><text:span text:style-name="T12">CAMELINE#</text:span><text:span text:style-name="T15"> s#</text:span></text:p>
      <text:p text:style-name="P3"><text:span text:style-name="T15">            </text:span><text:span text:style-name="T18">a material made from camel hair</text:span></text:p>
      <text:p text:style-name="P3"><text:span text:style-name="T12">ADENNSTU</text:span><text:span text:style-name="T15">  </text:span><text:span text:style-name="T12">ASTUNNED#</text:span></text:p>
      <text:p text:style-name="P3"><text:span text:style-name="T12">AAGILNOS</text:span><text:span text:style-name="T15">  </text:span><text:span text:style-name="T12">LOGANIAS#</text:span></text:p>
      <text:p text:style-name="P3"><text:span text:style-name="T12">AEFIJLOS</text:span><text:span text:style-name="T15">  </text:span><text:span text:style-name="T12">JEOFAILS#</text:span></text:p>
      <text:p text:style-name="P3"><text:span text:style-name="T12">ABDEITTU</text:span><text:span text:style-name="T15">  </text:span><text:span text:style-name="T12">DUBITATE#</text:span><text:span text:style-name="T15"> d# s#</text:span></text:p>
      <text:p text:style-name="P3"><text:span text:style-name="T15">            </text:span><text:span text:style-name="T18">to {doubt=v}</text:span></text:p>
      <text:p text:style-name="P3"><text:span text:style-name="T12">AACDEEST</text:span><text:span text:style-name="T15">  </text:span><text:span text:style-name="T12">ESTACADE#</text:span><text:span text:style-name="T15"> s#</text:span></text:p>
      <text:p text:style-name="P3"><text:span text:style-name="T15">       2    </text:span><text:span text:style-name="T18">a riverbed barrier of piles to thwart the enemy</text:span></text:p>
      <text:p text:style-name="P3"><text:span text:style-name="T15">          </text:span><text:span text:style-name="T12">CASEATED</text:span></text:p>
      <text:p text:style-name="P3"><text:span text:style-name="T12">AEHIMNTU</text:span><text:span text:style-name="T15">  </text:span><text:span text:style-name="T12">INHUMATE#</text:span><text:span text:style-name="T15"> d# s#</text:span></text:p>
      <text:p text:style-name="P3"><text:span text:style-name="T15">            </text:span><text:span text:style-name="T18">to bury, also INHUME</text:span></text:p>
      <text:p text:style-name="P3"><text:span text:style-name="T12">EFILORRU</text:span><text:span text:style-name="T15">  </text:span><text:span text:style-name="T12">FLOURIER#</text:span></text:p>
      <text:p text:style-name="P3"><text:span text:style-name="T12">ADGINRTY</text:span><text:span text:style-name="T15">  </text:span><text:span text:style-name="T12">TARDYING#</text:span></text:p>
      <text:p text:style-name="P3"><text:span text:style-name="T12">ADENPRTU</text:span><text:span text:style-name="T15">  </text:span><text:span text:style-name="T12">DEPURANT#</text:span><text:span text:style-name="T15"> s#</text:span></text:p>
      <text:p text:style-name="P3"><text:span text:style-name="T15">       2    </text:span><text:span text:style-name="T18">a {purifier=n}</text:span></text:p>
      <text:p text:style-name="P3"><text:span text:style-name="T15">          </text:span><text:span text:style-name="T12">UNPARTED</text:span></text:p>
      <text:p text:style-name="P3"><text:span text:style-name="T15">            </text:span><text:span text:style-name="T18">not parted</text:span></text:p>
      <text:p text:style-name="P3"><text:span text:style-name="T12">EEHINNST</text:span><text:span text:style-name="T15">  </text:span><text:span text:style-name="T12">HENNIEST#</text:span></text:p>
      <text:p text:style-name="P3"><text:span text:style-name="T12">AEHNOPRT</text:span><text:span text:style-name="T15">  </text:span><text:span text:style-name="T12">HAPTERON#</text:span><text:span text:style-name="T15"> s#</text:span></text:p>
      <text:p text:style-name="P3"><text:span text:style-name="T15">            </text:span><text:span text:style-name="T18">a plant's organ of attachment</text:span></text:p>
      <text:p text:style-name="P3"><text:span text:style-name="T12">AILNOQSU</text:span><text:span text:style-name="T15">  </text:span><text:span text:style-name="T12">AQUILONS#</text:span></text:p>
      <text:p text:style-name="P3"><text:span text:style-name="T12">AADELSTT</text:span><text:span text:style-name="T15">  </text:span><text:span text:style-name="T12">SALTATED#</text:span></text:p>
      <text:p text:style-name="P3"><text:span text:style-name="T12">AEIILRSV</text:span><text:span text:style-name="T15">  </text:span><text:span text:style-name="T12">RIVALISE#</text:span><text:span text:style-name="T15"> d# s#</text:span></text:p>
      <text:p text:style-name="P3"><text:span text:style-name="T15">       2    </text:span><text:span text:style-name="T18">to enter into rivalry, also RIVALIZE#</text:span></text:p>
      <text:p text:style-name="P3"><text:span text:style-name="T15">          </text:span><text:span text:style-name="T12">VIRELAIS</text:span></text:p>
      <text:p text:style-name="P3"><text:span text:style-name="T12">CEEEFINR</text:span><text:span text:style-name="T15">  </text:span><text:span text:style-name="T12">ENFIERCE#</text:span><text:span text:style-name="T15"> d# s#</text:span></text:p>
      <text:p text:style-name="P3"><text:span text:style-name="T15">            </text:span><text:span text:style-name="T18">to make {fierce=adj}</text:span></text:p>
      <text:p text:style-name="P3"><text:span text:style-name="T12">AEEILNPS</text:span><text:span text:style-name="T15">  </text:span><text:span text:style-name="T12">ALEPINES#</text:span></text:p>
      <text:p text:style-name="P3"><text:span text:style-name="T15">       3  </text:span><text:span text:style-name="T12">PENALISE</text:span><text:span text:style-name="T15"> d s</text:span></text:p>
      <text:p text:style-name="P3"><text:span text:style-name="T15">            </text:span><text:span text:style-name="T18">to subject to penalty, also PENALIZE</text:span></text:p>
      <text:p text:style-name="P3"><text:span text:style-name="T15">          </text:span><text:span text:style-name="T12">SEPALINE</text:span></text:p>
      <text:p text:style-name="P3"><text:span text:style-name="T15">            </text:span><text:span text:style-name="T18">pertaining to a {sepal=n}</text:span></text:p>
      <text:p text:style-name="P3"><text:span text:style-name="T12">EILOOSTZ</text:span><text:span text:style-name="T15">  </text:span><text:span text:style-name="T12">ZOOLITES#</text:span></text:p>
      <text:p text:style-name="P3"><text:span text:style-name="T12">ADDEILRS</text:span><text:span text:style-name="T15">  </text:span><text:span text:style-name="T12">DIEDRALS#</text:span></text:p>
      <text:p text:style-name="P3"><text:span text:style-name="T12">AAEGNTUV</text:span><text:span text:style-name="T15">  </text:span><text:span text:style-name="T12">VAUNTAGE#</text:span><text:span text:style-name="T15"> s#</text:span></text:p>
      <text:p text:style-name="P3"><text:span text:style-name="T15">            </text:span><text:span text:style-name="T18">a cavern, also VAULTAGE#</text:span></text:p>
      <text:p text:style-name="P3"><text:span text:style-name="T12">ABDENRST</text:span><text:span text:style-name="T15">  </text:span><text:span text:style-name="T12">BANDSTER#</text:span><text:span text:style-name="T15"> s#</text:span></text:p>
      <text:p text:style-name="P3"><text:span text:style-name="T15">       2    </text:span><text:span text:style-name="T18">a binder of sheaves</text:span></text:p>
      <text:p text:style-name="P3"><text:span text:style-name="T15">          </text:span><text:span text:style-name="T12">BARTENDS</text:span></text:p>
      <text:p text:style-name="P3"><text:span text:style-name="T12">EGLOPRTU</text:span><text:span text:style-name="T15">  </text:span><text:span text:style-name="T12">GROUPLET#</text:span><text:span text:style-name="T15"> s#</text:span></text:p>
      <text:p text:style-name="P3"><text:span text:style-name="T15">            </text:span><text:span text:style-name="T18">a small group</text:span></text:p>
      <text:p text:style-name="P3"><text:span text:style-name="T12">AAELPRTT</text:span><text:span text:style-name="T15">  </text:span><text:span text:style-name="T12">TETRAPLA#</text:span><text:span text:style-name="T15"> s#</text:span></text:p>
      <text:p text:style-name="P3"><text:span text:style-name="T15">            </text:span><text:span text:style-name="T18">an edition of four parallel texts</text:span></text:p>
      <text:p text:style-name="P3"><text:span text:style-name="T12">AEFHIRST</text:span><text:span text:style-name="T15">  </text:span><text:span text:style-name="T12">FAITHERS#</text:span></text:p>
      <text:p text:style-name="P3"><text:span text:style-name="T12">ADEFLRTU</text:span><text:span text:style-name="T15">  </text:span><text:span text:style-name="T12">TRADEFUL#</text:span></text:p>
      <text:p text:style-name="P3"><text:span text:style-name="T15">            </text:span><text:span text:style-name="T18">busy in traffic</text:span></text:p>
      <text:p text:style-name="P3"><text:span text:style-name="T12">AAHIILRT</text:span><text:span text:style-name="T15">  </text:span><text:span text:style-name="T12">HAIRTAIL#</text:span><text:span text:style-name="T15"> s#</text:span></text:p>
      <text:p text:style-name="P3"><text:span text:style-name="T15">            </text:span><text:span text:style-name="T18">the cutlass fish</text:span></text:p>
      <text:p text:style-name="P3"><text:span text:style-name="T12">DEEILPST</text:span><text:span text:style-name="T15">  </text:span><text:span text:style-name="T12">EPISTLED#</text:span></text:p>
      <text:p text:style-name="P3"><text:span text:style-name="T12">ABEILNPT</text:span><text:span text:style-name="T15">  </text:span><text:span text:style-name="T12">PINTABLE#</text:span><text:span text:style-name="T15"> s#</text:span></text:p>
      <text:p text:style-name="P3"><text:span text:style-name="T15">            </text:span><text:span text:style-name="T18">a pinball machine</text:span></text:p>
      <text:p text:style-name="P3"><text:span text:style-name="T12">AEEGIMRT</text:span><text:span text:style-name="T15">  </text:span><text:span text:style-name="T12">REMIGATE#</text:span><text:span text:style-name="T15"> d# s#</text:span></text:p>
      <text:p text:style-name="P3"><text:span text:style-name="T15">       2    </text:span><text:span text:style-name="T18">to {row=v}</text:span></text:p>
      <text:p text:style-name="P3"><text:span text:style-name="T15">          r </text:span><text:span text:style-name="T12">EMIGRATE</text:span><text:span text:style-name="T15"> d s</text:span></text:p>
      <text:p text:style-name="P3"><text:span text:style-name="T15">            </text:span><text:span text:style-name="T18">to leave one's birthplace to settle in another</text:span></text:p>
      <text:p text:style-name="P3"><text:span text:style-name="T12">AEGORSUV</text:span><text:span text:style-name="T15">  </text:span><text:span text:style-name="T12">OUVRAGES#</text:span></text:p>
      <text:p text:style-name="P3"><text:span text:style-name="T12">EIKNRRTU</text:span><text:span text:style-name="T15">  </text:span><text:span text:style-name="T12">RETURNIK#</text:span><text:span text:style-name="T15"> s#</text:span></text:p>
      <text:p text:style-name="P3"><text:span text:style-name="T15">            </text:span><text:span text:style-name="T18">one who returns to their own country</text:span></text:p>
      <text:p text:style-name="P3"><text:span text:style-name="T12">ABEEERRT</text:span><text:span text:style-name="T15">  </text:span><text:span text:style-name="T12">TEREBRAE#</text:span></text:p>
      <text:p text:style-name="P3"><text:span text:style-name="T12">ACEIOPRT</text:span><text:span text:style-name="T15">  </text:span><text:span text:style-name="T12">APORETIC#</text:span></text:p>
      <text:p text:style-name="P3"><text:span text:style-name="T15">       2    </text:span><text:span text:style-name="T18">relating to aporia, a professed doubt of what to say or to choose</text:span></text:p>
      <text:p text:style-name="P3"><text:span text:style-name="T15">          non </text:span><text:span text:style-name="T12">OPERATIC</text:span><text:span text:style-name="T15"> s, ally</text:span></text:p>
      <text:p text:style-name="P3"><text:span text:style-name="T15">            </text:span><text:span text:style-name="T18">the technique of staging operas</text:span></text:p>
      <text:p text:style-name="P3"><text:span text:style-name="T12">AEEHNRTT</text:span><text:span text:style-name="T15">  </text:span><text:span text:style-name="T12">HATERENT#</text:span><text:span text:style-name="T15"> s#</text:span></text:p>
      <text:p text:style-name="P3"><text:span text:style-name="T15">       2    </text:span><text:span text:style-name="T18">Scots word for hatred</text:span></text:p>
      <text:p text:style-name="P3"><text:span text:style-name="T15">          </text:span><text:span text:style-name="T12">THREATEN</text:span><text:span text:style-name="T15"> s, ed er, ers ing, ings#, ingly</text:span></text:p>
      <text:p text:style-name="P3"><text:span text:style-name="T15">            </text:span><text:span text:style-name="T18">to intimidate, also THREAT</text:span></text:p>
      <text:p text:style-name="P3"><text:span text:style-name="T12">CDELNOTU</text:span><text:span text:style-name="T15">  </text:span><text:span text:style-name="T12">UNCOLTED#</text:span></text:p>
      <text:p text:style-name="P3"><text:span text:style-name="T12">AAEIMNPT</text:span><text:span text:style-name="T15">  </text:span><text:span text:style-name="T12">IMPANATE#</text:span></text:p>
      <text:p text:style-name="P3"><text:span text:style-name="T15">            </text:span><text:span text:style-name="T18">ucharistically embodied in bread [adj E]</text:span></text:p>
      <text:p text:style-name="P3"><text:soft-page-break/><text:span text:style-name="T12">ACDIINRS</text:span><text:span text:style-name="T15">  </text:span><text:span text:style-name="T12">ACRIDINS#</text:span></text:p>
      <text:p text:style-name="P3"><text:span text:style-name="T12">DEEFHINT</text:span><text:span text:style-name="T15">  </text:span><text:span text:style-name="T12">HINDFEET#</text:span></text:p>
      <text:p text:style-name="P3"><text:span text:style-name="T12">AAEFGITT</text:span><text:span text:style-name="T15">  </text:span><text:span text:style-name="T12">FATIGATE#</text:span><text:span text:style-name="T15"> d# s#</text:span></text:p>
      <text:p text:style-name="P3"><text:span text:style-name="T15">            </text:span><text:span text:style-name="T18">to weary, also FATIGUE</text:span></text:p>
      <text:p text:style-name="P3"><text:span text:style-name="T12">EEHNNOOT</text:span><text:span text:style-name="T15">  </text:span><text:span text:style-name="T12">ETHONONE#</text:span><text:span text:style-name="T15"> s#</text:span></text:p>
      <text:p text:style-name="P3"><text:span text:style-name="T15">            </text:span><text:span text:style-name="T18">a toxic gas, also KETENE</text:span></text:p>
      <text:p text:style-name="P3"><text:span text:style-name="T12">AAFIINST</text:span><text:span text:style-name="T15">  </text:span><text:span text:style-name="T12">FISTIANA#</text:span></text:p>
      <text:p text:style-name="P3"><text:span text:style-name="T15">            </text:span><text:span text:style-name="T18">boxing tales</text:span></text:p>
      <text:p text:style-name="P3"><text:span text:style-name="T12">ACEGLOST</text:span><text:span text:style-name="T15">  </text:span><text:span text:style-name="T12">CATELOGS#</text:span></text:p>
      <text:p text:style-name="P3"><text:span text:style-name="T12">AEIMNRST</text:span><text:span text:style-name="T15">  </text:span><text:span text:style-name="T12">MERANTIS#</text:span></text:p>
      <text:p text:style-name="P3"><text:span text:style-name="T15">       3  </text:span><text:span text:style-name="T12">MINARETS</text:span></text:p>
      <text:p text:style-name="P3"><text:span text:style-name="T15">          </text:span><text:span text:style-name="T12">RAIMENTS</text:span></text:p>
      <text:p text:style-name="P3"><text:span text:style-name="T12">AEGIMNRU</text:span><text:span text:style-name="T15">  </text:span><text:span text:style-name="T12">MAUNGIER#</text:span></text:p>
      <text:p text:style-name="P3"><text:span text:style-name="T15">       2  </text:span><text:span text:style-name="T12">GERANIUM</text:span><text:span text:style-name="T15"> s</text:span></text:p>
      <text:p text:style-name="P3"><text:span text:style-name="T15">            </text:span><text:span text:style-name="T18">a flowering plant</text:span></text:p>
      <text:p text:style-name="P3"><text:span text:style-name="T12">ADIILRSW</text:span><text:span text:style-name="T15">  </text:span><text:span text:style-name="T12">WIRILDAS#</text:span></text:p>
      <text:p text:style-name="P3"><text:span text:style-name="T12">ABEFIRST</text:span><text:span text:style-name="T15">  clo </text:span><text:span text:style-name="T12">FIBRATES#</text:span></text:p>
      <text:p text:style-name="P3"><text:span text:style-name="T12">CEEHIRTU</text:span><text:span text:style-name="T15">  </text:span><text:span text:style-name="T12">HEURETIC#</text:span><text:span text:style-name="T15"> s#</text:span></text:p>
      <text:p text:style-name="P3"><text:span text:style-name="T15">            </text:span><text:span text:style-name="T18">heuristic</text:span></text:p>
      <text:p text:style-name="P3"><text:span text:style-name="T12">EGHIINRT</text:span><text:span text:style-name="T15">  </text:span><text:span text:style-name="T12">THINGIER#</text:span></text:p>
      <text:p text:style-name="P3"><text:span text:style-name="T12">AEILMNOS</text:span><text:span text:style-name="T15">  </text:span><text:span text:style-name="T12">MINEOLAS#</text:span></text:p>
      <text:p text:style-name="P3"><text:span text:style-name="T15">       3  </text:span><text:span text:style-name="T12">LAMINOSE</text:span></text:p>
      <text:p text:style-name="P3"><text:span text:style-name="T15">            </text:span><text:span text:style-name="T18">composed of laminae, also LAMINOUS</text:span></text:p>
      <text:p text:style-name="P3"><text:span text:style-name="T15">          </text:span><text:span text:style-name="T12">SEMOLINA</text:span><text:span text:style-name="T15"> s</text:span></text:p>
      <text:p text:style-name="P3"><text:span text:style-name="T15">            </text:span><text:span text:style-name="T18">a granular product of wheat</text:span></text:p>
      <text:p text:style-name="P3"><text:span text:style-name="T12">ALNOPRTU</text:span><text:span text:style-name="T15">  </text:span><text:span text:style-name="T12">PORTULAN#</text:span><text:span text:style-name="T15"> s#</text:span></text:p>
      <text:p text:style-name="P3"><text:span text:style-name="T15">            </text:span><text:span text:style-name="T18">a Middle Ages navigation manual</text:span></text:p>
      <text:p text:style-name="P3"><text:span text:style-name="T12">ADIIKOST</text:span><text:span text:style-name="T15">  </text:span><text:span text:style-name="T12">DAKOITIS#</text:span></text:p>
      <text:p text:style-name="P3"><text:span text:style-name="T12">CEEINRST</text:span><text:span text:style-name="T15">  </text:span><text:span text:style-name="T12">CENTRIES#</text:span></text:p>
      <text:p text:style-name="P3"><text:span text:style-name="T15">       5  </text:span><text:span text:style-name="T12">SCIENTER#</text:span></text:p>
      <text:p text:style-name="P3"><text:span text:style-name="T15">            </text:span><text:span text:style-name="T18">having knowledge</text:span></text:p>
      <text:p text:style-name="P3"><text:span text:style-name="T15">          </text:span><text:span text:style-name="T12">ENTERICS</text:span></text:p>
      <text:p text:style-name="P3"><text:span text:style-name="T15">          </text:span><text:span text:style-name="T12">ENTICERS</text:span></text:p>
      <text:p text:style-name="P3"><text:span text:style-name="T15">          </text:span><text:span text:style-name="T12">SECRETIN</text:span><text:span text:style-name="T15"> g s</text:span></text:p>
      <text:p text:style-name="P3"><text:span text:style-name="T15">            </text:span><text:span text:style-name="T18">a {hormone=n}</text:span></text:p>
      <text:p text:style-name="P3"><text:span text:style-name="T12">AAIOPSTU</text:span><text:span text:style-name="T15">  </text:span><text:span text:style-name="T12">AUTOPSIA#</text:span><text:span text:style-name="T15"> s#</text:span></text:p>
      <text:p text:style-name="P3"><text:span text:style-name="T15">            </text:span><text:span text:style-name="T18">autopsy</text:span></text:p>
      <text:p text:style-name="P3"><text:span text:style-name="T12">ADINNRSW</text:span><text:span text:style-name="T15">  </text:span><text:span text:style-name="T12">WINNARDS#</text:span></text:p>
      <text:p text:style-name="P3"><text:span text:style-name="T12">EGHINOTZ</text:span><text:span text:style-name="T15">  </text:span><text:span text:style-name="T12">GENIZOTH#</text:span></text:p>
      <text:p text:style-name="P3"><text:span text:style-name="T12">AEIMNRRV</text:span><text:span text:style-name="T15">  </text:span><text:span text:style-name="T12">RIVERMAN#</text:span></text:p>
      <text:p text:style-name="P3"><text:span text:style-name="T15">            </text:span><text:span text:style-name="T18">a man who works on a river [n RIVERMEN#]</text:span></text:p>
      <text:p text:style-name="P3"><text:span text:style-name="T12">AEHNOQTU</text:span><text:span text:style-name="T15">  </text:span><text:span text:style-name="T12">HAQUETON#</text:span><text:span text:style-name="T15"> s#</text:span></text:p>
      <text:p text:style-name="P3"><text:span text:style-name="T15">            </text:span><text:span text:style-name="T18">a type of jacket</text:span></text:p>
      <text:p text:style-name="P3"><text:span text:style-name="T12">ACENORST</text:span><text:span text:style-name="T15">  </text:span><text:span text:style-name="T12">SARCONET#</text:span><text:span text:style-name="T15"> s#</text:span></text:p>
      <text:p text:style-name="P3"><text:span text:style-name="T15">       4    </text:span><text:span text:style-name="T18">a fine silk fabric, also SARSENET, SARSNET, SARCENET</text:span></text:p>
      <text:p text:style-name="P3"><text:span text:style-name="T15">          </text:span><text:span text:style-name="T12">SORTANCE#</text:span><text:span text:style-name="T15"> s#</text:span></text:p>
      <text:p text:style-name="P3"><text:span text:style-name="T15">            </text:span><text:span text:style-name="T18">suitableness</text:span></text:p>
      <text:p text:style-name="P3"><text:span text:style-name="T15">          </text:span><text:span text:style-name="T12">ANCESTOR</text:span><text:span text:style-name="T15"> s, ed, ial# ing</text:span></text:p>
      <text:p text:style-name="P3"><text:span text:style-name="T15">            </text:span><text:span text:style-name="T18">to be descended from a certain person</text:span></text:p>
      <text:p text:style-name="P3"><text:span text:style-name="T15">          re </text:span><text:span text:style-name="T12">ENACTORS</text:span></text:p>
      <text:p text:style-name="P3"><text:span text:style-name="T12">ADEEHITZ</text:span><text:span text:style-name="T15">  </text:span><text:span text:style-name="T12">ATHEIZED#</text:span></text:p>
      <text:p text:style-name="P3"><text:span text:style-name="T12">EEGILNRS</text:span><text:span text:style-name="T15">  f# </text:span><text:span text:style-name="T12">LEERINGS#</text:span></text:p>
      <text:p text:style-name="P3"><text:span text:style-name="T15">       2  </text:span><text:span text:style-name="T12">REELINGS</text:span></text:p>
      <text:p text:style-name="P3"><text:span text:style-name="T12">EEILMRST</text:span><text:span text:style-name="T15">  </text:span><text:span text:style-name="T12">TERMLIES#</text:span></text:p>
      <text:p text:style-name="P3"><text:span text:style-name="T12">ACEIISTT</text:span><text:span text:style-name="T15">  </text:span><text:span text:style-name="T12">ATTICISE#</text:span><text:span text:style-name="T15"> d# s#</text:span></text:p>
      <text:p text:style-name="P3"><text:span text:style-name="T15">            </text:span><text:span text:style-name="T18">to use atticisms, also ATTICIZE</text:span></text:p>
      <text:p text:style-name="P3"><text:span text:style-name="T12">ADEELSTT</text:span><text:span text:style-name="T15">  </text:span><text:span text:style-name="T12">LADETTES#</text:span></text:p>
      <text:p text:style-name="P3"><text:span text:style-name="T12">ABEIORRS</text:span><text:span text:style-name="T15">  </text:span><text:span text:style-name="T12">ARBORISE#</text:span><text:span text:style-name="T15"> d# s#</text:span></text:p>
      <text:p text:style-name="P3"><text:span text:style-name="T15">            </text:span><text:span text:style-name="T18">to form many branches, also ARBORIZE</text:span></text:p>
      <text:p text:style-name="P3"><text:span text:style-name="T12">ADGIINRR</text:span><text:span text:style-name="T15">  </text:span><text:span text:style-name="T12">ARRIDING#</text:span></text:p>
      <text:p text:style-name="P3"><text:span text:style-name="T12">AEEHLORS</text:span><text:span text:style-name="T15">  </text:span><text:span text:style-name="T12">HALOSERE#</text:span><text:span text:style-name="T15"> s#</text:span></text:p>
      <text:p text:style-name="P3"><text:span text:style-name="T15">       2    </text:span><text:span text:style-name="T18">a plant community that develops in highly saline conditions</text:span></text:p>
      <text:p text:style-name="P3"><text:span text:style-name="T15">          </text:span><text:span text:style-name="T12">ARSEHOLE#</text:span><text:span text:style-name="T15"> d# s#</text:span></text:p>
      <text:p text:style-name="P3"><text:span text:style-name="T15">            </text:span><text:span text:style-name="T18">the {anus=n}</text:span></text:p>
      <text:p text:style-name="P3"><text:span text:style-name="T12">AEEORRSW</text:span><text:span text:style-name="T15">  </text:span><text:span text:style-name="T12">SOWARREE#</text:span><text:span text:style-name="T15"> s#</text:span></text:p>
      <text:p text:style-name="P3"><text:span text:style-name="T15">            </text:span><text:span text:style-name="T18">a mounted cavalcade, also SOWARRY#</text:span></text:p>
      <text:p text:style-name="P3"><text:span text:style-name="T12">AAIKORSU</text:span><text:span text:style-name="T15">  </text:span><text:span text:style-name="T12">OUAKARIS#</text:span></text:p>
      <text:p text:style-name="P3"><text:span text:style-name="T12">AEILLRSU</text:span><text:span text:style-name="T15">  </text:span><text:span text:style-name="T12">RUELLIAS#</text:span></text:p>
      <text:p text:style-name="P3"><text:span text:style-name="T12">CEILRSTT</text:span><text:span text:style-name="T15">  </text:span><text:span text:style-name="T12">CLITTERS#</text:span></text:p>
      <text:p text:style-name="P3"><text:span text:style-name="T12">ADEGHINR</text:span><text:span text:style-name="T15">  </text:span><text:span text:style-name="T12">HEADRING#</text:span><text:span text:style-name="T15"> s#</text:span></text:p>
      <text:p text:style-name="P3"><text:span text:style-name="T15">       2    </text:span><text:span text:style-name="T18">a palm-leaf hair ornament</text:span></text:p>
      <text:p text:style-name="P3"><text:span text:style-name="T15">          </text:span><text:span text:style-name="T12">ADHERING</text:span></text:p>
      <text:p text:style-name="P3"><text:span text:style-name="T12">AEEGNSST</text:span><text:span text:style-name="T15">  </text:span><text:span text:style-name="T12">SANGEETS#</text:span></text:p>
      <text:p text:style-name="P3"><text:span text:style-name="T12">CELNOORU</text:span><text:span text:style-name="T15">  </text:span><text:span text:style-name="T12">ENCOLOUR#</text:span><text:span text:style-name="T15"> s#, ed#, ing#</text:span></text:p>
      <text:p text:style-name="P3"><text:span text:style-name="T15">            </text:span><text:span text:style-name="T18">to {colour=v}</text:span></text:p>
      <text:p text:style-name="P3"><text:span text:style-name="T12">EEIINRSW</text:span><text:span text:style-name="T15">  </text:span><text:span text:style-name="T12">SINEWIER#</text:span></text:p>
      <text:p text:style-name="P3"><text:span text:style-name="T15">       2  s# </text:span><text:span text:style-name="T12">WINERIES</text:span></text:p>
      <text:p text:style-name="P3"><text:span text:style-name="T12">DDEINSTU</text:span><text:span text:style-name="T15">  </text:span><text:span text:style-name="T12">DISTUNED#</text:span></text:p>
      <text:p text:style-name="P3"><text:span text:style-name="T12">ADEFGOSU</text:span><text:span text:style-name="T15">  </text:span><text:span text:style-name="T12">FOUGADES#</text:span></text:p>
      <text:p text:style-name="P3"><text:span text:style-name="T12">CEILMNOT</text:span><text:span text:style-name="T15">  </text:span><text:span text:style-name="T12">MONTICLE#</text:span><text:span text:style-name="T15"> s#</text:span></text:p>
      <text:p text:style-name="P3"><text:span text:style-name="T15">            </text:span><text:span text:style-name="T18">a little hill</text:span></text:p>
      <text:p text:style-name="P3"><text:span text:style-name="T12">ABEEENRV</text:span><text:span text:style-name="T15">  </text:span><text:span text:style-name="T12">BEREAVEN#</text:span></text:p>
      <text:p text:style-name="P3"><text:span text:style-name="T12">ACEGILOS</text:span><text:span text:style-name="T15">  </text:span><text:span text:style-name="T12">CALIGOES#</text:span></text:p>
      <text:p text:style-name="P3"><text:span text:style-name="T12">BEGIILNR</text:span><text:span text:style-name="T15">  </text:span><text:span text:style-name="T12">BLINGIER#</text:span></text:p>
      <text:p text:style-name="P3"><text:span text:style-name="T12">ACEGILRV</text:span><text:span text:style-name="T15">  </text:span><text:span text:style-name="T12">CLAVIGER#</text:span><text:span text:style-name="T15"> s#, ous#</text:span></text:p>
      <text:p text:style-name="P3"><text:span text:style-name="T15">            </text:span><text:span text:style-name="T18">a club-bearer</text:span></text:p>
      <text:p text:style-name="P3"><text:span text:style-name="T12">AEEERRTW</text:span><text:span text:style-name="T15">  </text:span><text:span text:style-name="T12">TREEWARE#</text:span><text:span text:style-name="T15"> s#</text:span></text:p>
      <text:p text:style-name="P3"><text:span text:style-name="T15">            </text:span><text:span text:style-name="T18">printed materials as opposed to electronic text</text:span></text:p>
      <text:p text:style-name="P3"><text:span text:style-name="T12">DEEEGNRU</text:span><text:span text:style-name="T15">  </text:span><text:span text:style-name="T12">RENEGUED#</text:span></text:p>
      <text:p text:style-name="P3"><text:span text:style-name="T12">DEHIINST</text:span><text:span text:style-name="T15">  </text:span><text:span text:style-name="T12">SHINTIED#</text:span></text:p>
      <text:p text:style-name="P3"><text:span text:style-name="T12">CEGIRSTU</text:span><text:span text:style-name="T15">  </text:span><text:span text:style-name="T12">SCUTIGER#</text:span><text:span text:style-name="T15"> s#</text:span></text:p>
      <text:p text:style-name="P3"><text:span text:style-name="T15">            </text:span><text:span text:style-name="T18">a squire</text:span></text:p>
      <text:p text:style-name="P3"><text:span text:style-name="T12">ACEHNRTT</text:span><text:span text:style-name="T15">  </text:span><text:span text:style-name="T12">TRANCHET#</text:span><text:span text:style-name="T15"> s#</text:span></text:p>
      <text:p text:style-name="P3"><text:span text:style-name="T15">            </text:span><text:span text:style-name="T18">a shoemaker's knife</text:span></text:p>
      <text:p text:style-name="P3"><text:span text:style-name="T12">DEGIRSTU</text:span><text:span text:style-name="T15">  </text:span><text:span text:style-name="T12">DURGIEST#</text:span></text:p>
      <text:p text:style-name="P3"><text:span text:style-name="T12">DEORSTUV</text:span><text:span text:style-name="T15">  </text:span><text:span text:style-name="T12">OVERDUST#</text:span><text:span text:style-name="T15"> s#, ed#, ing#</text:span></text:p>
      <text:p text:style-name="P3"><text:span text:style-name="T15">            </text:span><text:span text:style-name="T18">to dust over</text:span></text:p>
      <text:p text:style-name="P3"><text:span text:style-name="T12">DEGINNST</text:span><text:span text:style-name="T15">  di mi </text:span><text:span text:style-name="T12">STENDING#</text:span></text:p>
      <text:p text:style-name="P3"><text:span text:style-name="T12">BDEEIIPT</text:span><text:span text:style-name="T15">  </text:span><text:span text:style-name="T12">BEPITIED#</text:span></text:p>
      <text:p text:style-name="P3"><text:span text:style-name="T12">EEEGNRSU</text:span><text:span text:style-name="T15">  </text:span><text:span text:style-name="T12">RENEGUES#</text:span></text:p>
      <text:p text:style-name="P3"><text:span text:style-name="T12">ADEGIKNR</text:span><text:span text:style-name="T15">  </text:span><text:span text:style-name="T12">DAKERING#</text:span></text:p>
      <text:p text:style-name="P3"><text:span text:style-name="T12">ACEILMNO</text:span><text:span text:style-name="T15">  </text:span><text:span text:style-name="T12">COALMINE#</text:span><text:span text:style-name="T15"> r# s#, rs#</text:span></text:p>
      <text:p text:style-name="P3"><text:span text:style-name="T15">            </text:span><text:span text:style-name="T18">a mine at which coal is dug</text:span></text:p>
      <text:p text:style-name="P3"><text:span text:style-name="T12">AEGINRSW</text:span><text:span text:style-name="T15">  s#, uns# </text:span><text:span text:style-name="T12">WEARINGS#</text:span></text:p>
      <text:p text:style-name="P3"><text:span text:style-name="T15">       3  </text:span><text:span text:style-name="T12">RESAWING</text:span></text:p>
      <text:p text:style-name="P3"><text:span text:style-name="T15">          un, for out, fore over# </text:span><text:span text:style-name="T12">SWEARING</text:span><text:span text:style-name="T15"> s#</text:span></text:p>
      <text:p text:style-name="P3"><text:span text:style-name="T15">            </text:span><text:span text:style-name="T18">the act of swearing</text:span></text:p>
      <text:p text:style-name="P3"><text:span text:style-name="T12">AEGHINST</text:span><text:span text:style-name="T15">  c#, re#, over# </text:span><text:span text:style-name="T12">HEATINGS#</text:span></text:p>
      <text:p text:style-name="P3"><text:span text:style-name="T15">       2  </text:span><text:span text:style-name="T12">GAHNITES</text:span></text:p>
      <text:p text:style-name="P3"><text:span text:style-name="T12">EHNORSTT</text:span><text:span text:style-name="T15">  </text:span><text:span text:style-name="T12">THORNSET#</text:span></text:p>
      <text:p text:style-name="P3"><text:span text:style-name="T15">            </text:span><text:span text:style-name="T18">beset with thorns</text:span></text:p>
      <text:p text:style-name="P3"><text:span text:style-name="T12">CEELNNOT</text:span><text:span text:style-name="T15">  </text:span><text:span text:style-name="T12">CENTONEL#</text:span><text:span text:style-name="T15"> l# s#, ls#</text:span></text:p>
      <text:p text:style-name="P3"><text:span text:style-name="T15">       2    </text:span><text:span text:style-name="T18">(Spenser) a sentinel</text:span></text:p>
      <text:p text:style-name="P3"><text:span text:style-name="T15">          </text:span><text:span text:style-name="T12">NONELECT</text:span><text:span text:style-name="T15"> ed, ion ive ric, ions, rical ronic ..2</text:span></text:p>
      <text:p text:style-name="P3"><text:span text:style-name="T15">            </text:span><text:span text:style-name="T18">not chosen</text:span></text:p>
      <text:p text:style-name="P3"><text:span text:style-name="T12">ABEELRTU</text:span><text:span text:style-name="T15">  </text:span><text:span text:style-name="T12">BLEUATRE#</text:span></text:p>
      <text:p text:style-name="P3"><text:span text:style-name="T15">       2    </text:span><text:span text:style-name="T18">{blueish=adj}</text:span></text:p>
      <text:p text:style-name="P3"><text:span text:style-name="T15">          </text:span><text:span text:style-name="T12">BATELEUR#</text:span><text:span text:style-name="T15"> s#</text:span></text:p>
      <text:p text:style-name="P3"><text:span text:style-name="T15">            </text:span><text:span text:style-name="T18">an African eagle</text:span></text:p>
      <text:p text:style-name="P3"><text:span text:style-name="T12">AEEFHIRS</text:span><text:span text:style-name="T15">  </text:span><text:span text:style-name="T12">SHEAFIER#</text:span></text:p>
      <text:p text:style-name="P3"><text:span text:style-name="T12">DEEIIMRS</text:span><text:span text:style-name="T15">  </text:span><text:span text:style-name="T12">DIMERISE#</text:span><text:span text:style-name="T15"> d# s#</text:span></text:p>
      <text:p text:style-name="P3"><text:span text:style-name="T15">            </text:span><text:span text:style-name="T18">to make into a dimer, also DIMERIZE</text:span></text:p>
      <text:p text:style-name="P3"><text:span text:style-name="T12">ACDEEHIR</text:span><text:span text:style-name="T15">  </text:span><text:span text:style-name="T12">CHARIDEE#</text:span><text:span text:style-name="T15"> s#</text:span></text:p>
      <text:p text:style-name="P3"><text:span text:style-name="T15">            </text:span><text:span text:style-name="T18">charity as pronounced in a mid-Atlantic accent</text:span></text:p>
      <text:p text:style-name="P3"><text:span text:style-name="T12">AAENPRTY</text:span><text:span text:style-name="T15">  </text:span><text:span text:style-name="T12">PRYTANEA#</text:span></text:p>
      <text:p text:style-name="P3"><text:span text:style-name="T12">AENNORVY</text:span><text:span text:style-name="T15">  </text:span><text:span text:style-name="T12">NOVENARY#</text:span></text:p>
      <text:p text:style-name="P3"><text:span text:style-name="T15">            </text:span><text:span text:style-name="T18">a set of nine things [n NOVENARIES#]</text:span></text:p>
      <text:p text:style-name="P3"><text:span text:style-name="T12">BEINOSTT</text:span><text:span text:style-name="T15">  </text:span><text:span text:style-name="T12">BOTTINES#</text:span></text:p>
      <text:p text:style-name="P3"><text:span text:style-name="T12">AEEGOPRV</text:span><text:span text:style-name="T15">  </text:span><text:span text:style-name="T12">OVERPAGE#</text:span></text:p>
      <text:p text:style-name="P3"><text:span text:style-name="T15">            </text:span><text:span text:style-name="T18">{overleaf=adv}</text:span></text:p>
      <text:p text:style-name="P3"><text:span text:style-name="T12">AEMNOORR</text:span><text:span text:style-name="T15">  </text:span><text:span text:style-name="T12">MAROONER#</text:span><text:span text:style-name="T15"> s#</text:span></text:p>
      <text:p text:style-name="P3"><text:span text:style-name="T15">            </text:span><text:span text:style-name="T18">one who is marooned</text:span></text:p>
      <text:p text:style-name="P3"><text:span text:style-name="T12">AEILNPRS</text:span><text:span text:style-name="T15">  </text:span><text:span text:style-name="T12">PEARLINS#</text:span></text:p>
      <text:p text:style-name="P3"><text:span text:style-name="T15">       2  </text:span><text:span text:style-name="T12">PRALINES</text:span></text:p>
      <text:p text:style-name="P3"><text:span text:style-name="T12">ACDEGOTT</text:span><text:span text:style-name="T15">  </text:span><text:span text:style-name="T12">COTTAGED#</text:span></text:p>
      <text:p text:style-name="P3"><text:span text:style-name="T15">            </text:span><text:span text:style-name="T18">covered with cottages</text:span></text:p>
      <text:p text:style-name="P3"><text:span text:style-name="T12">CDEEENOS</text:span><text:span text:style-name="T15">  </text:span><text:span text:style-name="T12">SECONDEE#</text:span><text:span text:style-name="T15"> s#</text:span></text:p>
      <text:p text:style-name="P3"><text:span text:style-name="T15">            </text:span><text:span text:style-name="T18">a person on secondment</text:span></text:p>
      <text:p text:style-name="P3"><text:span text:style-name="T12">ABEHIOPU</text:span><text:span text:style-name="T15">  </text:span><text:span text:style-name="T12">EUPHOBIA#</text:span><text:span text:style-name="T15"> s#</text:span></text:p>
      <text:p text:style-name="P3"><text:span text:style-name="T15">            </text:span><text:span text:style-name="T18">a fear of good news</text:span></text:p>
      <text:p text:style-name="P3"><text:span text:style-name="T12">DGILNORS</text:span><text:span text:style-name="T15">  </text:span><text:span text:style-name="T12">GIRLONDS#</text:span></text:p>
      <text:p text:style-name="P3"><text:span text:style-name="T15">       2  </text:span><text:span text:style-name="T12">LORDINGS</text:span></text:p>
      <text:p text:style-name="P3"><text:span text:style-name="T12">EENORRSV</text:span><text:span text:style-name="T15">  </text:span><text:span text:style-name="T12">OVERRENS#</text:span></text:p>
      <text:p text:style-name="P3"><text:span text:style-name="T12">EEIINRSS</text:span><text:span text:style-name="T15">  </text:span><text:span text:style-name="T12">SIRENISE#</text:span><text:span text:style-name="T15"> d# s#</text:span></text:p>
      <text:p text:style-name="P3"><text:span text:style-name="T15">       2    </text:span><text:span text:style-name="T18">to bewitch, also SIRENIZE#</text:span></text:p>
      <text:p text:style-name="P3"><text:span text:style-name="T15">          </text:span><text:span text:style-name="T12">RESINISE#</text:span><text:span text:style-name="T15"> d# s#</text:span></text:p>
      <text:p text:style-name="P3"><text:span text:style-name="T15">            </text:span><text:span text:style-name="T18">to treat with resin, also RESINIZE#</text:span></text:p>
      <text:p text:style-name="P3"><text:span text:style-name="T12">AEEJLOSU</text:span><text:span text:style-name="T15">  </text:span><text:span text:style-name="T12">JEALOUSE#</text:span><text:span text:style-name="T15"> d# s#</text:span></text:p>
      <text:p text:style-name="P3"><text:span text:style-name="T15">            </text:span><text:span text:style-name="T18">to suspect, also JALOUSE#</text:span></text:p>
      <text:p text:style-name="P3"><text:span text:style-name="T12">EIILOSST</text:span><text:span text:style-name="T15">  </text:span><text:span text:style-name="T12">SOILIEST#</text:span></text:p>
      <text:p text:style-name="P3"><text:span text:style-name="T12">ADIMNOOR</text:span><text:span text:style-name="T15">  </text:span><text:span text:style-name="T12">MAINDOOR#</text:span><text:span text:style-name="T15"> s#</text:span></text:p>
      <text:p text:style-name="P3"><text:span text:style-name="T15">            </text:span><text:span text:style-name="T18">the principal door of an establishment</text:span></text:p>
      <text:p text:style-name="P3"><text:span text:style-name="T12">AFINNORS</text:span><text:span text:style-name="T15">  </text:span><text:span text:style-name="T12">FRANIONS#</text:span></text:p>
      <text:p text:style-name="P3"><text:span text:style-name="T12">CEEFILRT</text:span><text:span text:style-name="T15">  </text:span><text:span text:style-name="T12">TELFERIC#</text:span></text:p>
      <text:p text:style-name="P3"><text:span text:style-name="T15">            </text:span><text:span text:style-name="T18">pertaining to a telfer</text:span></text:p>
      <text:p text:style-name="P3"><text:span text:style-name="T12">CDEEIRTU</text:span><text:span text:style-name="T15">  </text:span><text:span text:style-name="T12">CUITERED#</text:span></text:p>
      <text:p text:style-name="P3"><text:span text:style-name="T15">       2  </text:span><text:span text:style-name="T12">DEUTERIC</text:span></text:p>
      <text:p text:style-name="P3"><text:span text:style-name="T15">            </text:span><text:span text:style-name="T18">pertaining to heavy hydrogen</text:span></text:p>
      <text:p text:style-name="P3"><text:span text:style-name="T12">AAAILNRU</text:span><text:span text:style-name="T15">  </text:span><text:span text:style-name="T12">AULARIAN#</text:span><text:span text:style-name="T15"> s#</text:span></text:p>
      <text:p text:style-name="P3"><text:span text:style-name="T15">            </text:span><text:span text:style-name="T18">a member of a hall at Oxford</text:span></text:p>
      <text:p text:style-name="P3"><text:span text:style-name="T12">AAEILLTT</text:span><text:span text:style-name="T15">  </text:span><text:span text:style-name="T12">TALLIATE#</text:span><text:span text:style-name="T15"> d# s#</text:span></text:p>
      <text:p text:style-name="P3"><text:span text:style-name="T15">            </text:span><text:span text:style-name="T18">to lay a tallage upon</text:span></text:p>
      <text:p text:style-name="P3"><text:span text:style-name="T12">AADDILNO</text:span><text:span text:style-name="T15">  </text:span><text:span text:style-name="T12">DIANODAL#</text:span></text:p>
      <text:p text:style-name="P3"><text:span text:style-name="T15">            </text:span><text:span text:style-name="T18">passing through a node</text:span></text:p>
      <text:p text:style-name="P3"><text:span text:style-name="T12">AEEMNSTU</text:span><text:span text:style-name="T15">  </text:span><text:span text:style-name="T12">MANSUETE#</text:span></text:p>
      <text:p text:style-name="P3"><text:span text:style-name="T15">            </text:span><text:span text:style-name="T18">{gentle=adj}</text:span></text:p>
      <text:p text:style-name="P3"><text:span text:style-name="T12">AEGLNRST</text:span><text:span text:style-name="T15">  s </text:span><text:span text:style-name="T12">TRANGLES#</text:span></text:p>
      <text:p text:style-name="P3"><text:span text:style-name="T15">       3  </text:span><text:span text:style-name="T12">STRANGLE</text:span><text:span text:style-name="T15"> d r s, rs, hold ment#, holds ments#</text:span></text:p>
      <text:p text:style-name="P3"><text:span text:style-name="T15">            </text:span><text:span text:style-name="T18">to choke to death</text:span></text:p>
      <text:p text:style-name="P3"><text:span text:style-name="T15">          de# en </text:span><text:span text:style-name="T12">TANGLERS</text:span></text:p>
      <text:p text:style-name="P3"><text:soft-page-break/><text:span text:style-name="T12">AAFGILNO</text:span><text:span text:style-name="T15">  </text:span><text:span text:style-name="T12">GOLFIANA#</text:span><text:span text:style-name="T15"> s#</text:span></text:p>
      <text:p text:style-name="P3"><text:span text:style-name="T15">            </text:span><text:span text:style-name="T18">golfing items</text:span></text:p>
      <text:p text:style-name="P3"><text:span text:style-name="T12">AADELLRT</text:span><text:span text:style-name="T15">  </text:span><text:span text:style-name="T12">DATALLER#</text:span><text:span text:style-name="T15"> s#</text:span></text:p>
      <text:p text:style-name="P3"><text:span text:style-name="T15">            </text:span><text:span text:style-name="T18">a day-labourer, also DAYTALER#</text:span></text:p>
      <text:p text:style-name="P3"><text:span text:style-name="T12">ADEILQSU</text:span><text:span text:style-name="T15">  </text:span><text:span text:style-name="T12">SQUAILED#</text:span></text:p>
      <text:p text:style-name="P3"><text:span text:style-name="T12">ACDIIORV</text:span><text:span text:style-name="T15">  </text:span><text:span text:style-name="T12">VARICOID#</text:span></text:p>
      <text:p text:style-name="P3"><text:span text:style-name="T15">            </text:span><text:span text:style-name="T18">resembling a swollen vein</text:span></text:p>
      <text:p text:style-name="P3"><text:span text:style-name="T12">DEEGIMNR</text:span><text:span text:style-name="T15">  </text:span><text:span text:style-name="T12">REMEDING#</text:span></text:p>
      <text:p text:style-name="P3"><text:span text:style-name="T12">AADEHLNR</text:span><text:span text:style-name="T15">  </text:span><text:span text:style-name="T12">ANHEDRAL#</text:span></text:p>
      <text:p text:style-name="P3"><text:span text:style-name="T15">            </text:span><text:span text:style-name="T18">superficially non-crystalline</text:span></text:p>
      <text:p text:style-name="P3"><text:span text:style-name="T12">DEGIMOOT</text:span><text:span text:style-name="T15">  </text:span><text:span text:style-name="T12">GOODTIME#</text:span></text:p>
      <text:p text:style-name="P3"><text:span text:style-name="T15">            </text:span><text:span text:style-name="T18">pleasure seeking</text:span></text:p>
      <text:p text:style-name="P3"><text:span text:style-name="T12">AEINRSTT</text:span><text:span text:style-name="T15">  </text:span><text:span text:style-name="T12">TARTINES#</text:span><text:span text:style-name="T15"> s, ses</text:span></text:p>
      <text:p text:style-name="P3"><text:span text:style-name="T15">       5  </text:span><text:span text:style-name="T12">INTREATS</text:span></text:p>
      <text:p text:style-name="P3"><text:span text:style-name="T15">          de, tri# </text:span><text:span text:style-name="T12">NITRATES</text:span></text:p>
      <text:p text:style-name="P3"><text:span text:style-name="T15">          </text:span><text:span text:style-name="T12">STRAITEN</text:span><text:span text:style-name="T15"> s, ed, ing</text:span></text:p>
      <text:p text:style-name="P3"><text:span text:style-name="T15">            </text:span><text:span text:style-name="T18">to make {strait=adj}</text:span></text:p>
      <text:p text:style-name="P3"><text:span text:style-name="T15">          </text:span><text:span text:style-name="T12">TERTIANS</text:span></text:p>
      <text:p text:style-name="P3"><text:span text:style-name="T12">AEINQSTU</text:span><text:span text:style-name="T15">  </text:span><text:span text:style-name="T12">QUANTISE#</text:span><text:span text:style-name="T15"> d# r# s#, rs#</text:span></text:p>
      <text:p text:style-name="P3"><text:span text:style-name="T15">       2    </text:span><text:span text:style-name="T18">to express in terms of quanta, also QUANTIZE</text:span></text:p>
      <text:p text:style-name="P3"><text:span text:style-name="T15">          </text:span><text:span text:style-name="T12">ANTIQUES</text:span></text:p>
      <text:p text:style-name="P3"><text:span text:style-name="T12">EEEHIRST</text:span><text:span text:style-name="T15">  </text:span><text:span text:style-name="T12">ETHERISE#</text:span><text:span text:style-name="T15"> d# r# s#, rs#</text:span></text:p>
      <text:p text:style-name="P3"><text:span text:style-name="T15">       2    </text:span><text:span text:style-name="T18">to administer ether as an anaesthetic, also ETHERIZE</text:span></text:p>
      <text:p text:style-name="P3"><text:span text:style-name="T15">          </text:span><text:span text:style-name="T12">SHEETIER#</text:span></text:p>
      <text:p text:style-name="P3"><text:span text:style-name="T12">ADEIIRSZ</text:span><text:span text:style-name="T15">  </text:span><text:span text:style-name="T12">DIARIZES#</text:span></text:p>
      <text:p text:style-name="P3"><text:span text:style-name="T12">DEEGILRS</text:span><text:span text:style-name="T15">  </text:span><text:span text:style-name="T12">LEIDGERS#</text:span></text:p>
      <text:p text:style-name="P3"><text:span text:style-name="T12">AEGIINNN</text:span><text:span text:style-name="T15">  </text:span><text:span text:style-name="T12">NENNIGAI#</text:span><text:span text:style-name="T15"> s#</text:span></text:p>
      <text:p text:style-name="P3"><text:span text:style-name="T15">            </text:span><text:span text:style-name="T18">a large marine fish, also NANNYGAI#</text:span></text:p>
      <text:p text:style-name="P3"><text:span text:style-name="T12">AEFLMNOT</text:span><text:span text:style-name="T15">  </text:span><text:span text:style-name="T12">MATFELON#</text:span><text:span text:style-name="T15"> s#</text:span></text:p>
      <text:p text:style-name="P3"><text:span text:style-name="T15">            </text:span><text:span text:style-name="T18">the greater knapweed</text:span></text:p>
      <text:p text:style-name="P3"><text:span text:style-name="T12">AEEELLST</text:span><text:span text:style-name="T15">  </text:span><text:span text:style-name="T12">TELESALE#</text:span><text:span text:style-name="T15"> s#</text:span></text:p>
      <text:p text:style-name="P3"><text:span text:style-name="T15">            </text:span><text:span text:style-name="T18">a sale made on the telephone</text:span></text:p>
      <text:p text:style-name="P3"><text:span text:style-name="T12">ADEIIPRR</text:span><text:span text:style-name="T15">  </text:span><text:span text:style-name="T12">PRAIRIED#</text:span></text:p>
      <text:p text:style-name="P3"><text:span text:style-name="T15">       2    </text:span><text:span text:style-name="T18">having prairie land</text:span></text:p>
      <text:p text:style-name="P3"><text:span text:style-name="T15">          </text:span><text:span text:style-name="T12">PERRADII#</text:span></text:p>
      <text:p text:style-name="P3"><text:span text:style-name="T12">ADERSTVY</text:span><text:span text:style-name="T15">  </text:span><text:span text:style-name="T12">STRAYVED#</text:span></text:p>
      <text:p text:style-name="P3"><text:span text:style-name="T12">AEIILNSS</text:span><text:span text:style-name="T15">  de# </text:span><text:span text:style-name="T12">SALINISE#</text:span><text:span text:style-name="T15"> d# s#</text:span></text:p>
      <text:p text:style-name="P3"><text:span text:style-name="T15">            </text:span><text:span text:style-name="T18">to treat with salt, also SALINIZE</text:span></text:p>
      <text:p text:style-name="P3"><text:span text:style-name="T12">AEGLNPST</text:span><text:span text:style-name="T15">  </text:span><text:span text:style-name="T12">SPANGLET#</text:span><text:span text:style-name="T15"> s#</text:span></text:p>
      <text:p text:style-name="P3"><text:span text:style-name="T15">            </text:span><text:span text:style-name="T18">a sparkling bit of metal</text:span></text:p>
      <text:p text:style-name="P3"><text:span text:style-name="T12">AAACEGNT</text:span><text:span text:style-name="T15">  </text:span><text:span text:style-name="T12">AGACANTE#</text:span></text:p>
      <text:p text:style-name="P3"><text:span text:style-name="T15">            </text:span><text:span text:style-name="T18">provoking (feminine form)</text:span></text:p>
      <text:p text:style-name="P3"><text:span text:style-name="T12">EEGIOSTZ</text:span><text:span text:style-name="T15">  </text:span><text:span text:style-name="T12">EGOTIZES#</text:span></text:p>
      <text:p text:style-name="P3"><text:span text:style-name="T12">AEFLORSU</text:span><text:span text:style-name="T15">  </text:span><text:span text:style-name="T12">FUSAROLE#</text:span><text:span text:style-name="T15"> s#</text:span></text:p>
      <text:p text:style-name="P3"><text:span text:style-name="T15">            </text:span><text:span text:style-name="T18">a semi-circular moulding around a column, also FUSAROL#</text:span></text:p>
      <text:p text:style-name="P3"><text:span text:style-name="T12">AEIMOPTT</text:span><text:span text:style-name="T15">  </text:span><text:span text:style-name="T12">OPTIMATE#</text:span><text:span text:style-name="T15"> s#</text:span></text:p>
      <text:p text:style-name="P3"><text:span text:style-name="T15">            </text:span><text:span text:style-name="T18">a member of the aristocracy</text:span></text:p>
      <text:p text:style-name="P3"><text:span text:style-name="T12">EIOPRSTU</text:span><text:span text:style-name="T15">  </text:span><text:span text:style-name="T12">SPOUTIER#</text:span></text:p>
      <text:p text:style-name="P3"><text:span text:style-name="T15">       2  c </text:span><text:span text:style-name="T12">ROUPIEST</text:span></text:p>
      <text:p text:style-name="P3"><text:span text:style-name="T12">ACEILNPT</text:span><text:span text:style-name="T15">  </text:span><text:span text:style-name="T12">PECTINAL#</text:span></text:p>
      <text:p text:style-name="P3"><text:span text:style-name="T15">       2    </text:span><text:span text:style-name="T18">of a comb</text:span></text:p>
      <text:p text:style-name="P3"><text:span text:style-name="T15">          a# </text:span><text:span text:style-name="T12">PLANETIC#</text:span><text:span text:style-name="T15"> al#</text:span></text:p>
      <text:p text:style-name="P3"><text:span text:style-name="T15">            </text:span><text:span text:style-name="T18">pertaining to a planet or planets</text:span></text:p>
      <text:p text:style-name="P3"><text:span text:style-name="T12">ACEHILOR</text:span><text:span text:style-name="T15">  </text:span><text:span text:style-name="T12">HALICORE#</text:span><text:span text:style-name="T15"> s#</text:span></text:p>
      <text:p text:style-name="P3"><text:span text:style-name="T15">       2    </text:span><text:span text:style-name="T18">the {dugong=n}</text:span></text:p>
      <text:p text:style-name="P3"><text:span text:style-name="T15">          un# </text:span><text:span text:style-name="T12">HEROICAL</text:span><text:span text:style-name="T15"> ly, ness#, nesses#</text:span></text:p>
      <text:p text:style-name="P3"><text:span text:style-name="T15">            </text:span><text:span text:style-name="T18">courageous</text:span></text:p>
      <text:p text:style-name="P3"><text:span text:style-name="T12">AEGKNORS</text:span><text:span text:style-name="T15">  </text:span><text:span text:style-name="T12">KARENGOS#</text:span></text:p>
      <text:p text:style-name="P3"><text:span text:style-name="T12">ADEIMNNO</text:span><text:span text:style-name="T15">  demi </text:span><text:span text:style-name="T12">MONDAINE#</text:span><text:span text:style-name="T15"> s#</text:span></text:p>
      <text:p text:style-name="P3"><text:span text:style-name="T15">       2    </text:span><text:span text:style-name="T18">a person who lives in fashionable society, also MONDAIN#</text:span></text:p>
      <text:p text:style-name="P3"><text:span text:style-name="T15">          pan# </text:span><text:span text:style-name="T12">DEMONIAN</text:span><text:span text:style-name="T15"> ism#, isms#</text:span></text:p>
      <text:p text:style-name="P3"><text:span text:style-name="T15">            </text:span><text:span text:style-name="T18">characteristic of a demon, also DEMONIC</text:span></text:p>
      <text:p text:style-name="P3"><text:span text:style-name="T12">ADEIRRSW</text:span><text:span text:style-name="T15">  </text:span><text:span text:style-name="T12">SWARDIER#</text:span></text:p>
      <text:p text:style-name="P3"><text:span text:style-name="T12">EENPRSTT</text:span><text:span text:style-name="T15">  </text:span><text:span text:style-name="T12">STREPENT#</text:span></text:p>
      <text:p text:style-name="P3"><text:span text:style-name="T15">            </text:span><text:span text:style-name="T18">{noisy=adj}</text:span></text:p>
      <text:p text:style-name="P3"><text:span text:style-name="T12">ABCEINST</text:span><text:span text:style-name="T15">  </text:span><text:span text:style-name="T12">BASCINET#</text:span><text:span text:style-name="T15"> s#</text:span></text:p>
      <text:p text:style-name="P3"><text:span text:style-name="T15">       2    </text:span><text:span text:style-name="T18">a light helmet, also BASINET, BASNET#</text:span></text:p>
      <text:p text:style-name="P3"><text:span text:style-name="T15">          sub#, super </text:span><text:span text:style-name="T12">CABINETS</text:span></text:p>
      <text:p text:style-name="P3"><text:span text:style-name="T12">DDEEINNR</text:span><text:span text:style-name="T15">  </text:span><text:span text:style-name="T12">DINNERED#</text:span></text:p>
      <text:p text:style-name="P3"><text:span text:style-name="T12">ACEEIMST</text:span><text:span text:style-name="T15">  </text:span><text:span text:style-name="T12">EMICATES#</text:span></text:p>
      <text:p text:style-name="P3"><text:span text:style-name="T12">BEINORTZ</text:span><text:span text:style-name="T15">  </text:span><text:span text:style-name="T12">BRONZITE#</text:span><text:span text:style-name="T15"> s#</text:span></text:p>
      <text:p text:style-name="P3"><text:span text:style-name="T15">            </text:span><text:span text:style-name="T18">a mineral with a bronxe texture</text:span></text:p>
      <text:p text:style-name="P3"><text:span text:style-name="T12">CEEINPST</text:span><text:span text:style-name="T15">  </text:span><text:span text:style-name="T12">PENTICES#</text:span></text:p>
      <text:p text:style-name="P3"><text:span text:style-name="T15">       2  </text:span><text:span text:style-name="T12">PECTINES</text:span><text:span text:style-name="T15"> terase, terases</text:span></text:p>
      <text:p text:style-name="P3"><text:span text:style-name="T12">AEIJORSV</text:span><text:span text:style-name="T15">  </text:span><text:span text:style-name="T12">JAROVISE#</text:span><text:span text:style-name="T15"> d# s#</text:span></text:p>
      <text:p text:style-name="P3"><text:span text:style-name="T15">            </text:span><text:span text:style-name="T18">to hasten the flowering of a plant, also JAROVIZE</text:span></text:p>
      <text:p text:style-name="P3"><text:span text:style-name="T12">ADEENPRU</text:span><text:span text:style-name="T15">  </text:span><text:span text:style-name="T12">UNREAPED#</text:span></text:p>
      <text:p text:style-name="P3"><text:span text:style-name="T15">            </text:span><text:span text:style-name="T18">not reaped</text:span></text:p>
      <text:p text:style-name="P3"><text:span text:style-name="T12">CEIILRSU</text:span><text:span text:style-name="T15">  </text:span><text:span text:style-name="T12">SLUICIER#</text:span></text:p>
      <text:p text:style-name="P3"><text:span text:style-name="T12">AEHLOSTT</text:span><text:span text:style-name="T15">  </text:span><text:span text:style-name="T12">LOATHEST#</text:span></text:p>
      <text:p text:style-name="P3"><text:span text:style-name="T12">AAEINSTX</text:span><text:span text:style-name="T15">  </text:span><text:span text:style-name="T12">ANATEXIS#</text:span></text:p>
      <text:p text:style-name="P3"><text:span text:style-name="T15">            </text:span><text:span text:style-name="T18">the partial melting of rocks, esp in the formation of metamorphic rocks [n ANATEXES#]</text:span></text:p>
      <text:p text:style-name="P3"><text:span text:style-name="T12">AADHILRT</text:span><text:span text:style-name="T15">  </text:span><text:span text:style-name="T12">HARDTAIL#</text:span><text:span text:style-name="T15"> s#</text:span></text:p>
      <text:p text:style-name="P3"><text:span text:style-name="T15">            </text:span><text:span text:style-name="T18">a motorcycle or bicycle with no suspension at the rear</text:span></text:p>
      <text:p text:style-name="P3"><text:span text:style-name="T12">EILLRSTT</text:span><text:span text:style-name="T15">  </text:span><text:span text:style-name="T12">TESTRILL#</text:span><text:span text:style-name="T15"> s#</text:span></text:p>
      <text:p text:style-name="P3"><text:span text:style-name="T15">            </text:span><text:span text:style-name="T18">a {sixpence=n}</text:span></text:p>
      <text:p text:style-name="P3"><text:span text:style-name="T12">BEEIRSTU</text:span><text:span text:style-name="T15">  p, prep </text:span><text:span text:style-name="T12">UBERTIES#</text:span></text:p>
      <text:p text:style-name="P3"><text:span text:style-name="T12">DEGILNSV</text:span><text:span text:style-name="T15">  </text:span><text:span text:style-name="T12">DEVLINGS#</text:span></text:p>
      <text:p text:style-name="P3"><text:span text:style-name="T12">EELNRSST</text:span><text:span text:style-name="T15">  </text:span><text:span text:style-name="T12">SLENTERS#</text:span></text:p>
      <text:p text:style-name="P3"><text:span text:style-name="T15">       2  </text:span><text:span text:style-name="T12">NESTLERS</text:span></text:p>
      <text:p text:style-name="P3"><text:span text:style-name="T12">ADEEIMPR</text:span><text:span text:style-name="T15">  </text:span><text:span text:style-name="T12">EMPAIRED#</text:span></text:p>
      <text:p text:style-name="P3"><text:span text:style-name="T12">BDEGILNO</text:span><text:span text:style-name="T15">  </text:span><text:span text:style-name="T12">INGLOBED#</text:span></text:p>
      <text:p text:style-name="P3"><text:span text:style-name="T12">DEEHILNS</text:span><text:span text:style-name="T15">  </text:span><text:span text:style-name="T12">ENSHIELD#</text:span><text:span text:style-name="T15"> s#, ed#, ing#</text:span></text:p>
      <text:p text:style-name="P3"><text:span text:style-name="T15">            </text:span><text:span text:style-name="T18">to {shield=v}</text:span></text:p>
      <text:p text:style-name="P3"><text:span text:style-name="T12">AEIKLNRR</text:span><text:span text:style-name="T15">  </text:span><text:span text:style-name="T12">KNARLIER#</text:span></text:p>
      <text:p text:style-name="P3"><text:span text:style-name="T12">EGINORSS</text:span><text:span text:style-name="T15">  </text:span><text:span text:style-name="T12">SIGNORES#</text:span></text:p>
      <text:p text:style-name="P3"><text:span text:style-name="T15">       2  </text:span><text:span text:style-name="T12">GORINESS</text:span><text:span text:style-name="T15"> es</text:span></text:p>
      <text:p text:style-name="P3"><text:span text:style-name="T15">            </text:span><text:span text:style-name="T18">the state of being {gory=adj}</text:span></text:p>
      <text:p text:style-name="P3"><text:span text:style-name="T12">ACEIMRTT</text:span><text:span text:style-name="T15">  </text:span><text:span text:style-name="T12">TREMATIC#</text:span></text:p>
      <text:p text:style-name="P3"><text:span text:style-name="T15">            </text:span><text:span text:style-name="T18">of the gill-slits</text:span></text:p>
      <text:p text:style-name="P3"><text:span text:style-name="T12">EFIIRTUV</text:span><text:span text:style-name="T15">  </text:span><text:span text:style-name="T12">FRUITIVE#</text:span></text:p>
      <text:p text:style-name="P3"><text:span text:style-name="T15">            </text:span><text:span text:style-name="T18">coming to fruition</text:span></text:p>
      <text:p text:style-name="P3"><text:span text:style-name="T12">ACEILRST</text:span><text:span text:style-name="T15">  </text:span><text:span text:style-name="T12">SELICTAR#</text:span><text:span text:style-name="T15"> s#</text:span></text:p>
      <text:p text:style-name="P3"><text:span text:style-name="T15">       5    </text:span><text:span text:style-name="T18">a sword-bearer</text:span></text:p>
      <text:p text:style-name="P3"><text:span text:style-name="T15">          </text:span><text:span text:style-name="T12">ALTRICES#</text:span></text:p>
      <text:p text:style-name="P3"><text:span text:style-name="T15">            </text:span><text:span text:style-name="T18">immature young birds</text:span></text:p>
      <text:p text:style-name="P3"><text:span text:style-name="T15">          p, sp#, sub#, antip nanop#, microp ..2 </text:span><text:span text:style-name="T12">ARTICLES</text:span></text:p>
      <text:p text:style-name="P3"><text:span text:style-name="T15">          </text:span><text:span text:style-name="T12">RECITALS</text:span></text:p>
      <text:p text:style-name="P3"><text:span text:style-name="T15">          hy, unhy, nonhy </text:span><text:span text:style-name="T12">STERICAL</text:span><text:span text:style-name="T15"> ly</text:span></text:p>
      <text:p text:style-name="P3"><text:span text:style-name="T15">            </text:span><text:span text:style-name="T18">pertaining to atoms in a molecule, also STERIC</text:span></text:p>
      <text:p text:style-name="P3"><text:span text:style-name="T12">AAIORSSU</text:span><text:span text:style-name="T15">  </text:span><text:span text:style-name="T12">SAOUARIS#</text:span></text:p>
      <text:p text:style-name="P3"><text:span text:style-name="T12">DEEINPSU</text:span><text:span text:style-name="T15">  </text:span><text:span text:style-name="T12">UNESPIED#</text:span></text:p>
      <text:p text:style-name="P3"><text:span text:style-name="T15">            </text:span><text:span text:style-name="T18">not espied</text:span></text:p>
      <text:p text:style-name="P3"><text:span text:style-name="T12">AIKNORST</text:span><text:span text:style-name="T15">  </text:span><text:span text:style-name="T12">SKIATRON#</text:span><text:span text:style-name="T15"> s#</text:span></text:p>
      <text:p text:style-name="P3"><text:span text:style-name="T15">            </text:span><text:span text:style-name="T18">a cathode-ray tube</text:span></text:p>
      <text:p text:style-name="P3"><text:span text:style-name="T12">AACEMNOR</text:span><text:span text:style-name="T15">  </text:span><text:span text:style-name="T12">AMORANCE#</text:span><text:span text:style-name="T15"> s#</text:span></text:p>
      <text:p text:style-name="P3"><text:span text:style-name="T15">            </text:span><text:span text:style-name="T18">state of being in love</text:span></text:p>
      <text:p text:style-name="P3"><text:span text:style-name="T12">CDEEGIRU</text:span><text:span text:style-name="T15">  </text:span><text:span text:style-name="T12">CUDGERIE#</text:span><text:span text:style-name="T15"> s#</text:span></text:p>
      <text:p text:style-name="P3"><text:span text:style-name="T15">            </text:span><text:span text:style-name="T18">(Australia) a large tropical tree with pink wood</text:span></text:p>
      <text:p text:style-name="P3"><text:span text:style-name="T12">BDEIORST</text:span><text:span text:style-name="T15">  </text:span><text:span text:style-name="T12">DEBITORS#</text:span></text:p>
      <text:p text:style-name="P3"><text:span text:style-name="T15">       2  </text:span><text:span text:style-name="T12">DEORBITS</text:span></text:p>
      <text:p text:style-name="P3"><text:span text:style-name="T12">CENORSTT</text:span><text:span text:style-name="T15">  </text:span><text:span text:style-name="T12">CORNETTS#</text:span></text:p>
      <text:p text:style-name="P3"><text:span text:style-name="T12">AEILQRSU</text:span><text:span text:style-name="T15">  </text:span><text:span text:style-name="T12">SQUAILER#</text:span><text:span text:style-name="T15"> s#</text:span></text:p>
      <text:p text:style-name="P3"><text:span text:style-name="T15">            </text:span><text:span text:style-name="T18">a throwing stick</text:span></text:p>
      <text:p text:style-name="P3"><text:span text:style-name="T12">ADEGLNOY</text:span><text:span text:style-name="T15">  </text:span><text:span text:style-name="T12">GONDELAY#</text:span><text:span text:style-name="T15"> s#</text:span></text:p>
      <text:p text:style-name="P3"><text:span text:style-name="T15">            </text:span><text:span text:style-name="T18">gondolier</text:span></text:p>
      <text:p text:style-name="P3"><text:span text:style-name="T12">AEFIRRST</text:span><text:span text:style-name="T15">  </text:span><text:span text:style-name="T12">FRATRIES#</text:span></text:p>
      <text:p text:style-name="P3"><text:span text:style-name="T12">AEGHIJRS</text:span><text:span text:style-name="T15">  </text:span><text:span text:style-name="T12">JAGHIRES#</text:span></text:p>
      <text:p text:style-name="P3"><text:span text:style-name="T12">AEEELRSW</text:span><text:span text:style-name="T15">  </text:span><text:span text:style-name="T12">WEASELER#</text:span><text:span text:style-name="T15"> s#</text:span></text:p>
      <text:p text:style-name="P3"><text:span text:style-name="T15">            </text:span><text:span text:style-name="T18">one who acts evasively</text:span></text:p>
      <text:p text:style-name="P3"><text:span text:style-name="T12">ACILORRS</text:span><text:span text:style-name="T15">  </text:span><text:span text:style-name="T12">RACLOIRS#</text:span></text:p>
      <text:p text:style-name="P3"><text:span text:style-name="T12">ACEINOPS</text:span><text:span text:style-name="T15">  </text:span><text:span text:style-name="T12">PAEONICS#</text:span></text:p>
      <text:p text:style-name="P3"><text:span text:style-name="T15">       3  </text:span><text:span text:style-name="T12">CAPONISE#</text:span><text:span text:style-name="T15"> d# s#</text:span></text:p>
      <text:p text:style-name="P3"><text:span text:style-name="T15">            </text:span><text:span text:style-name="T18">to castrate a rooster, also CAPONIZE</text:span></text:p>
      <text:p text:style-name="P3"><text:span text:style-name="T15">          over# </text:span><text:span text:style-name="T12">CANOPIES</text:span></text:p>
      <text:p text:style-name="P3"><text:span text:style-name="T12">DEGIIIST</text:span><text:span text:style-name="T15">  </text:span><text:span text:style-name="T12">DIGITISE#</text:span><text:span text:style-name="T15"> d# r# s#, rs#</text:span></text:p>
      <text:p text:style-name="P3"><text:span text:style-name="T15">            </text:span><text:span text:style-name="T18">to put into digital form, also DIGITIZE</text:span></text:p>
      <text:p text:style-name="P3"><text:span text:style-name="T12">ACELNSTT</text:span><text:span text:style-name="T15">  </text:span><text:span text:style-name="T12">CANTLETS#</text:span></text:p>
      <text:p text:style-name="P3"><text:span text:style-name="T12">AEEISTTV</text:span><text:span text:style-name="T15">  </text:span><text:span text:style-name="T12">AVIETTES#</text:span></text:p>
      <text:p text:style-name="P3"><text:span text:style-name="T15">       3  l </text:span><text:span text:style-name="T12">EVITATES#</text:span></text:p>
      <text:p text:style-name="P3"><text:span text:style-name="T15">          a </text:span><text:span text:style-name="T12">ESTIVATE</text:span><text:span text:style-name="T15"> d s</text:span></text:p>
      <text:p text:style-name="P3"><text:span text:style-name="T15">            </text:span><text:span text:style-name="T18">to pass the summer</text:span></text:p>
      <text:p text:style-name="P3"><text:span text:style-name="T12">DEEOSTUW</text:span><text:span text:style-name="T15">  g# </text:span><text:span text:style-name="T12">OUTWEEDS#</text:span></text:p>
      <text:p text:style-name="P3"><text:span text:style-name="T12">EEFNNORS</text:span><text:span text:style-name="T15">  </text:span><text:span text:style-name="T12">ENFROSEN#</text:span></text:p>
      <text:p text:style-name="P3"><text:span text:style-name="T12">ACEFGOST</text:span><text:span text:style-name="T15">  </text:span><text:span text:style-name="T12">GEOFACTS#</text:span></text:p>
      <text:p text:style-name="P3"><text:span text:style-name="T12">EILNORSS</text:span><text:span text:style-name="T15">  </text:span><text:span text:style-name="T12">IRONLESS#</text:span></text:p>
      <text:p text:style-name="P3"><text:span text:style-name="T15">            </text:span><text:span text:style-name="T18">not using iron</text:span></text:p>
      <text:p text:style-name="P3"><text:span text:style-name="T12">AIIMORTT</text:span><text:span text:style-name="T15">  </text:span><text:span text:style-name="T12">TIMARIOT#</text:span><text:span text:style-name="T15"> s#</text:span></text:p>
      <text:p text:style-name="P3"><text:span text:style-name="T15">       2    </text:span><text:span text:style-name="T18">a Turkish militiaman</text:span></text:p>
      <text:p text:style-name="P3"><text:span text:style-name="T15">          </text:span><text:span text:style-name="T12">IMITATOR</text:span><text:span text:style-name="T15"> s</text:span></text:p>
      <text:p text:style-name="P3"><text:span text:style-name="T15">            </text:span><text:span text:style-name="T18">one that {imitates=v}</text:span></text:p>
      <text:p text:style-name="P3"><text:span text:style-name="T12">ABDEGLNR</text:span><text:span text:style-name="T15">  em im#, disem# </text:span><text:span text:style-name="T12">BRANGLED#</text:span></text:p>
      <text:p text:style-name="P3"><text:span text:style-name="T12">DENNORSU</text:span><text:span text:style-name="T15">  </text:span><text:span text:style-name="T12">ENROUNDS#</text:span></text:p>
      <text:p text:style-name="P3"><text:span text:style-name="T12">AEGILNRS</text:span><text:span text:style-name="T15">  </text:span><text:span text:style-name="T12">SALERING#</text:span><text:span text:style-name="T15"> s#</text:span></text:p>
      <text:p text:style-name="P3"><text:span text:style-name="T15">       8    </text:span><text:span text:style-name="T18">a cattle-selling area</text:span></text:p>
      <text:p text:style-name="P3"><text:span text:style-name="T15">          </text:span><text:span text:style-name="T12">SANGLIER#</text:span><text:span text:style-name="T15"> s#</text:span></text:p>
      <text:p text:style-name="P3"><text:span text:style-name="T15">            </text:span><text:span text:style-name="T18">a wild boar</text:span></text:p>
      <text:p text:style-name="P3"><text:span text:style-name="T15">          m </text:span><text:span text:style-name="T12">ALIGNERS</text:span></text:p>
      <text:p text:style-name="P3"><text:span text:style-name="T15">          </text:span><text:span text:style-name="T12">ENGRAILS</text:span></text:p>
      <text:p text:style-name="P3"><text:span text:style-name="T15">          </text:span><text:span text:style-name="T12">NARGILES</text:span></text:p>
      <text:p text:style-name="P3"><text:span text:style-name="T15">          </text:span><text:span text:style-name="T12">REALIGNS</text:span></text:p>
      <text:p text:style-name="P3"><text:span text:style-name="T15">          </text:span><text:span text:style-name="T12">SIGNALER</text:span><text:span text:style-name="T15"> s</text:span></text:p>
      <text:p text:style-name="P3"><text:span text:style-name="T15">            </text:span><text:span text:style-name="T18">one that {signals=v}</text:span></text:p>
      <text:p text:style-name="P3"><text:span text:style-name="T15">          </text:span><text:span text:style-name="T12">SLANGIER</text:span></text:p>
      <text:p text:style-name="P3"><text:span text:style-name="T12">EEHORTTU</text:span><text:span text:style-name="T15">  rin# </text:span><text:span text:style-name="T12">THEREOUT#</text:span></text:p>
      <text:p text:style-name="P3"><text:soft-page-break/><text:span text:style-name="T15">            </text:span><text:span text:style-name="T18">out of that</text:span></text:p>
      <text:p text:style-name="P3"><text:span text:style-name="T12">ADEHNOSU</text:span><text:span text:style-name="T15">  </text:span><text:span text:style-name="T12">SEAHOUND#</text:span><text:span text:style-name="T15"> s#</text:span></text:p>
      <text:p text:style-name="P3"><text:span text:style-name="T15">            </text:span><text:span text:style-name="T18">a {dogfish=n}</text:span></text:p>
      <text:p text:style-name="P3"><text:span text:style-name="T12">AEHORSUV</text:span><text:span text:style-name="T15">  </text:span><text:span text:style-name="T12">HAVEOURS#</text:span></text:p>
      <text:p text:style-name="P3"><text:span text:style-name="T12">ADEGHILN</text:span><text:span text:style-name="T15">  </text:span><text:span text:style-name="T12">HEALDING#</text:span></text:p>
      <text:p text:style-name="P3"><text:span text:style-name="T12">DEGILNRY</text:span><text:span text:style-name="T15">  </text:span><text:span text:style-name="T12">YELDRING#</text:span><text:span text:style-name="T15"> s#</text:span></text:p>
      <text:p text:style-name="P3"><text:span text:style-name="T15">            </text:span><text:span text:style-name="T18">the yellowhammer (a bird)</text:span></text:p>
      <text:p text:style-name="P3"><text:span text:style-name="T12">CDEEGNOR</text:span><text:span text:style-name="T15">  </text:span><text:span text:style-name="T12">CONGREED#</text:span></text:p>
      <text:p text:style-name="P3"><text:span text:style-name="T12">ADEGIMST</text:span><text:span text:style-name="T15">  </text:span><text:span text:style-name="T12">SIGMATED#</text:span></text:p>
      <text:p text:style-name="P3"><text:span text:style-name="T12">AABEERRT</text:span><text:span text:style-name="T15">  </text:span><text:span text:style-name="T12">ABERRATE#</text:span><text:span text:style-name="T15"> d s#</text:span></text:p>
      <text:p text:style-name="P3"><text:span text:style-name="T15">            </text:span><text:span text:style-name="T18">to {deviate=v}</text:span></text:p>
      <text:p text:style-name="P3"><text:span text:style-name="T12">AAEEGLLN</text:span><text:span text:style-name="T15">  </text:span><text:span text:style-name="T12">ENALLAGE#</text:span><text:span text:style-name="T15"> s#</text:span></text:p>
      <text:p text:style-name="P3"><text:span text:style-name="T15">            </text:span><text:span text:style-name="T18">the changing of one grammatical tense for another</text:span></text:p>
      <text:p text:style-name="P3"><text:span text:style-name="T12">EENNORRW</text:span><text:span text:style-name="T15">  </text:span><text:span text:style-name="T12">RENOWNER#</text:span><text:span text:style-name="T15"> s#</text:span></text:p>
      <text:p text:style-name="P3"><text:span text:style-name="T15">            </text:span><text:span text:style-name="T18">one who gives another renown</text:span></text:p>
      <text:p text:style-name="P3"><text:span text:style-name="T12">EEHILPRT</text:span><text:span text:style-name="T15">  </text:span><text:span text:style-name="T12">HERPTILE#</text:span></text:p>
      <text:p text:style-name="P3"><text:span text:style-name="T15">            </text:span><text:span text:style-name="T18">relating to both reptiles and amphibians</text:span></text:p>
      <text:p text:style-name="P3"><text:span text:style-name="T12">DEFILORR</text:span><text:span text:style-name="T15">  </text:span><text:span text:style-name="T12">FLORIDER#</text:span></text:p>
      <text:p text:style-name="P3"><text:span text:style-name="T12">AEGOSTTU</text:span><text:span text:style-name="T15">  </text:span><text:span text:style-name="T12">OUTGATES#</text:span></text:p>
      <text:p text:style-name="P3"><text:span text:style-name="T12">EEEGNRRU</text:span><text:span text:style-name="T15">  </text:span><text:span text:style-name="T12">RENEGUER#</text:span><text:span text:style-name="T15"> s#</text:span></text:p>
      <text:p text:style-name="P3"><text:span text:style-name="T15">            </text:span><text:span text:style-name="T18">one who {renounces=v}</text:span></text:p>
      <text:p text:style-name="P3"><text:span text:style-name="T12">AABELORS</text:span><text:span text:style-name="T15">  </text:span><text:span text:style-name="T12">BRESAOLA#</text:span><text:span text:style-name="T15"> s#</text:span></text:p>
      <text:p text:style-name="P3"><text:span text:style-name="T15">            </text:span><text:span text:style-name="T18">salt-cured, air-dried beef, served thinly sliced with oil, lemon juice and black pepper</text:span></text:p>
      <text:p text:style-name="P3"><text:span text:style-name="T12">AEIMRSTU</text:span><text:span text:style-name="T15">  </text:span><text:span text:style-name="T12">SEMITAUR#</text:span><text:span text:style-name="T15"> s#</text:span></text:p>
      <text:p text:style-name="P3"><text:span text:style-name="T15">       2    </text:span><text:span text:style-name="T18">a curved oriental sword, also SCIMITAR, SCIMETAR, SCIMITER, SEMITAR#, SIMITAR, SYMITAR#, SYMITARE#</text:span></text:p>
      <text:p text:style-name="P3"><text:span text:style-name="T15">          </text:span><text:span text:style-name="T12">MURIATES</text:span></text:p>
      <text:p text:style-name="P3"><text:span text:style-name="T12">BDEELNST</text:span><text:span text:style-name="T15">  </text:span><text:span text:style-name="T12">BENDLETS#</text:span></text:p>
      <text:p text:style-name="P3"><text:span text:style-name="T12">BEEINSTT</text:span><text:span text:style-name="T15">  </text:span><text:span text:style-name="T12">BENTIEST#</text:span></text:p>
      <text:p text:style-name="P3"><text:span text:style-name="T12">DDEEORTT</text:span><text:span text:style-name="T15">  </text:span><text:span text:style-name="T12">DETORTED#</text:span></text:p>
      <text:p text:style-name="P3"><text:span text:style-name="T12">ACEENNRS</text:span><text:span text:style-name="T15">  </text:span><text:span text:style-name="T12">NARCEENS#</text:span></text:p>
      <text:p text:style-name="P3"><text:span text:style-name="T12">ADIORSST</text:span><text:span text:style-name="T15">  </text:span><text:span text:style-name="T12">ASTROIDS#</text:span></text:p>
      <text:p text:style-name="P3"><text:span text:style-name="T15">       2  </text:span><text:span text:style-name="T12">SARODIST</text:span><text:span text:style-name="T15"> s</text:span></text:p>
      <text:p text:style-name="P3"><text:span text:style-name="T15">            </text:span><text:span text:style-name="T18">one who plays the sarod</text:span></text:p>
      <text:p text:style-name="P3"><text:span text:style-name="T12">AACDELNR</text:span><text:span text:style-name="T15">  </text:span><text:span text:style-name="T12">LANDRACE#</text:span><text:span text:style-name="T15"> s#</text:span></text:p>
      <text:p text:style-name="P3"><text:span text:style-name="T15">       2    </text:span><text:span text:style-name="T18">a large white pig</text:span></text:p>
      <text:p text:style-name="P3"><text:span text:style-name="T15">          </text:span><text:span text:style-name="T12">CALENDAR</text:span><text:span text:style-name="T15"> s, ed er#, ers# ing ise# ist# ize# ..9</text:span></text:p>
      <text:p text:style-name="P3"><text:span text:style-name="T15">            </text:span><text:span text:style-name="T18">to schedule, also KALENDAR#</text:span></text:p>
      <text:p text:style-name="P3"><text:span text:style-name="T12">ADIIOPRS</text:span><text:span text:style-name="T15">  crypto </text:span><text:span text:style-name="T12">SPORIDIA#</text:span><text:span text:style-name="T15"> l#</text:span></text:p>
      <text:p text:style-name="P3"><text:span text:style-name="T12">CDEEGIRS</text:span><text:span text:style-name="T15">  </text:span><text:span text:style-name="T12">GRECISED#</text:span></text:p>
      <text:p text:style-name="P3"><text:span text:style-name="T12">CEILNOSU</text:span><text:span text:style-name="T15">  </text:span><text:span text:style-name="T12">LEUCOSIN#</text:span><text:span text:style-name="T15"> s#</text:span></text:p>
      <text:p text:style-name="P3"><text:span text:style-name="T15">            </text:span><text:span text:style-name="T18">a cereal albumen</text:span></text:p>
      <text:p text:style-name="P3"><text:span text:style-name="T12">ABEIMNRS</text:span><text:span text:style-name="T15">  </text:span><text:span text:style-name="T12">MIRBANES#</text:span></text:p>
      <text:p text:style-name="P3"><text:span text:style-name="T12">ABEINRSU</text:span><text:span text:style-name="T15">  </text:span><text:span text:style-name="T12">ANBURIES#</text:span></text:p>
      <text:p text:style-name="P3"><text:span text:style-name="T15">       2  sub </text:span><text:span text:style-name="T12">URBANISE</text:span><text:span text:style-name="T15"> d s</text:span></text:p>
      <text:p text:style-name="P3"><text:span text:style-name="T15">            </text:span><text:span text:style-name="T18">to cause to take on urban characteristics, also URBANIZE</text:span></text:p>
      <text:p text:style-name="P3"><text:span text:style-name="T12">ACEGOORS</text:span><text:span text:style-name="T15">  </text:span><text:span text:style-name="T12">CARGOOSE#</text:span></text:p>
      <text:p text:style-name="P3"><text:span text:style-name="T15">            </text:span><text:span text:style-name="T18">the crested grebe [n CARGEESE#]</text:span></text:p>
      <text:p text:style-name="P3"><text:span text:style-name="T12">EEFILRST</text:span><text:span text:style-name="T15">  </text:span><text:span text:style-name="T12">FERLIEST#</text:span></text:p>
      <text:p text:style-name="P3"><text:span text:style-name="T12">ADEEOPRR</text:span><text:span text:style-name="T15">  </text:span><text:span text:style-name="T12">PADERERO#</text:span><text:span text:style-name="T15"> s#, es#</text:span></text:p>
      <text:p text:style-name="P3"><text:span text:style-name="T15">            </text:span><text:span text:style-name="T18">a type of old gun, also PEDRERO#, PATERERO#, PEDERERO#</text:span></text:p>
      <text:p text:style-name="P3"><text:span text:style-name="T12">BDEIILRU</text:span><text:span text:style-name="T15">  </text:span><text:span text:style-name="T12">BLUIDIER#</text:span></text:p>
      <text:p text:style-name="P3"><text:span text:style-name="T12">ABEIRSTW</text:span><text:span text:style-name="T15">  </text:span><text:span text:style-name="T12">WARBIEST#</text:span></text:p>
      <text:p text:style-name="P3"><text:span text:style-name="T12">ADEEPRTU</text:span><text:span text:style-name="T15">  d </text:span><text:span text:style-name="T12">EPURATED#</text:span></text:p>
      <text:p text:style-name="P3"><text:span text:style-name="T15">       2  </text:span><text:span text:style-name="T12">DEPURATE</text:span><text:span text:style-name="T15"> d s</text:span></text:p>
      <text:p text:style-name="P3"><text:span text:style-name="T15">            </text:span><text:span text:style-name="T18">to free from impurities</text:span></text:p>
      <text:p text:style-name="P3"><text:span text:style-name="T12">EEEIRRST</text:span><text:span text:style-name="T15">  </text:span><text:span text:style-name="T12">REESTIER#</text:span></text:p>
      <text:p text:style-name="P3"><text:span text:style-name="T15">       2  </text:span><text:span text:style-name="T12">RETIREES</text:span></text:p>
      <text:p text:style-name="P3"><text:span text:style-name="T12">AINOQRRU</text:span><text:span text:style-name="T15">  </text:span><text:span text:style-name="T12">QUARRION#</text:span><text:span text:style-name="T15"> s#</text:span></text:p>
      <text:p text:style-name="P3"><text:span text:style-name="T15">            </text:span><text:span text:style-name="T18">a kind of cockatiel, also QUARRIAN#</text:span></text:p>
      <text:p text:style-name="P3"><text:span text:style-name="T12">EEILLRST</text:span><text:span text:style-name="T15">  </text:span><text:span text:style-name="T12">TREILLES#</text:span></text:p>
      <text:p text:style-name="P3"><text:span text:style-name="T12">EEOPRSTU</text:span><text:span text:style-name="T15">  </text:span><text:span text:style-name="T12">OUTPEERS#</text:span></text:p>
      <text:p text:style-name="P3"><text:span text:style-name="T12">ABDEEHIR</text:span><text:span text:style-name="T15">  </text:span><text:span text:style-name="T12">BRAEHEID#</text:span><text:span text:style-name="T15"> s#</text:span></text:p>
      <text:p text:style-name="P3"><text:span text:style-name="T15">            </text:span><text:span text:style-name="T18">(Scots) the summit of a hill</text:span></text:p>
      <text:p text:style-name="P3"><text:span text:style-name="T12">AEEGHNPR</text:span><text:span text:style-name="T15">  </text:span><text:span text:style-name="T12">GRAPHENE#</text:span><text:span text:style-name="T15"> s#</text:span></text:p>
      <text:p text:style-name="P3"><text:span text:style-name="T15">            </text:span><text:span text:style-name="T18">a film of graphite with a thickness of one atom</text:span></text:p>
      <text:p text:style-name="P3"><text:span text:style-name="T12">ACEEPRTU</text:span><text:span text:style-name="T15">  hy su# </text:span><text:span text:style-name="T12">PERACUTE#</text:span></text:p>
      <text:p text:style-name="P3"><text:span text:style-name="T15">            </text:span><text:span text:style-name="T18">violent</text:span></text:p>
      <text:p text:style-name="P3"><text:span text:style-name="T12">ACENOSTT</text:span><text:span text:style-name="T15">  </text:span><text:span text:style-name="T12">CONSTATE#</text:span><text:span text:style-name="T15"> d# s#</text:span></text:p>
      <text:p text:style-name="P3"><text:span text:style-name="T15">            </text:span><text:span text:style-name="T18">to {assert=v}</text:span></text:p>
      <text:p text:style-name="P3"><text:span text:style-name="T12">AAEILMNT</text:span><text:span text:style-name="T15">  </text:span><text:span text:style-name="T12">ALAIMENT#</text:span><text:span text:style-name="T15"> s#</text:span></text:p>
      <text:p text:style-name="P3"><text:span text:style-name="T15">       3    </text:span><text:span text:style-name="T18">an allayment, a lessening</text:span></text:p>
      <text:p text:style-name="P3"><text:span text:style-name="T15">          </text:span><text:span text:style-name="T12">ANTIMALE</text:span></text:p>
      <text:p text:style-name="P3"><text:span text:style-name="T15">            </text:span><text:span text:style-name="T18">opposed to men</text:span></text:p>
      <text:p text:style-name="P3"><text:span text:style-name="T15">          de, inter# </text:span><text:span text:style-name="T12">LAMINATE</text:span><text:span text:style-name="T15"> d s</text:span></text:p>
      <text:p text:style-name="P3"><text:span text:style-name="T15">            </text:span><text:span text:style-name="T18">to compress into a thin plate</text:span></text:p>
      <text:p text:style-name="P3"><text:span text:style-name="T12">DEGINRSU</text:span><text:span text:style-name="T15">  </text:span><text:span text:style-name="T12">GRUNDIES#</text:span></text:p>
      <text:p text:style-name="P3"><text:span text:style-name="T15">            </text:span><text:span text:style-name="T18">men's underpants</text:span></text:p>
      <text:p text:style-name="P3"><text:span text:style-name="T12">BDEINRRS</text:span><text:span text:style-name="T15">  </text:span><text:span text:style-name="T12">BREDRINS#</text:span></text:p>
      <text:p text:style-name="P3"><text:span text:style-name="T12">DEEILNSY</text:span><text:span text:style-name="T15">  </text:span><text:span text:style-name="T12">DYELINES#</text:span></text:p>
      <text:p text:style-name="P3"><text:span text:style-name="T12">AEHIPRRT</text:span><text:span text:style-name="T15">  </text:span><text:span text:style-name="T12">RATHRIPE#</text:span><text:span text:style-name="T15"> s#</text:span></text:p>
      <text:p text:style-name="P3"><text:span text:style-name="T15">            </text:span><text:span text:style-name="T18">an early ripening variety</text:span></text:p>
      <text:p text:style-name="P3"><text:span text:style-name="T12">ADDINORS</text:span><text:span text:style-name="T15">  </text:span><text:span text:style-name="T12">DISADORN#</text:span><text:span text:style-name="T15"> s#, ed#, ing#</text:span></text:p>
      <text:p text:style-name="P3"><text:span text:style-name="T15">       2    </text:span><text:span text:style-name="T18">to deprive of ornaments</text:span></text:p>
      <text:p text:style-name="P3"><text:span text:style-name="T15">          salam# </text:span><text:span text:style-name="T12">ANDROIDS</text:span></text:p>
      <text:p text:style-name="P3"><text:span text:style-name="T12">CDEIORSU</text:span><text:span text:style-name="T15">  </text:span><text:span text:style-name="T12">DISCOURE#</text:span><text:span text:style-name="T15"> d# s#</text:span></text:p>
      <text:p text:style-name="P3"><text:span text:style-name="T15">            </text:span><text:span text:style-name="T18">to find out, also DISCOVER, DISCURE#</text:span></text:p>
      <text:p text:style-name="P3"><text:span text:style-name="T12">CEGINNRS</text:span><text:span text:style-name="T15">  di, undi# </text:span><text:span text:style-name="T12">SCERNING#</text:span></text:p>
      <text:p text:style-name="P3"><text:span text:style-name="T12">ADIIQRSU</text:span><text:span text:style-name="T15">  </text:span><text:span text:style-name="T12">DAQUIRIS#</text:span></text:p>
      <text:p text:style-name="P3"><text:span text:style-name="T12">EEFIIRRT</text:span><text:span text:style-name="T15">  </text:span><text:span text:style-name="T12">FREITIER#</text:span></text:p>
      <text:p text:style-name="P3"><text:span text:style-name="T12">ACDEIPTV</text:span><text:span text:style-name="T15">  </text:span><text:span text:style-name="T12">CAPTIVED#</text:span></text:p>
      <text:p text:style-name="P3"><text:span text:style-name="T12">AABEILNS</text:span><text:span text:style-name="T15">  </text:span><text:span text:style-name="T12">BANALISE#</text:span><text:span text:style-name="T15"> d# s#</text:span></text:p>
      <text:p text:style-name="P3"><text:span text:style-name="T15">            </text:span><text:span text:style-name="T18">to make banal, also BANALIZE</text:span></text:p>
      <text:p text:style-name="P3"><text:span text:style-name="T12">DEEFORTU</text:span><text:span text:style-name="T15">  </text:span><text:span text:style-name="T12">FOUTERED#</text:span></text:p>
      <text:p text:style-name="P3"><text:span text:style-name="T12">DEGILNOP</text:span><text:span text:style-name="T15">  </text:span><text:span text:style-name="T12">DELOPING#</text:span></text:p>
      <text:p text:style-name="P3"><text:span text:style-name="T15">       2  </text:span><text:span text:style-name="T12">DIPLOGEN#</text:span><text:span text:style-name="T15"> s#, eses# esis#</text:span></text:p>
      <text:p text:style-name="P3"><text:span text:style-name="T15">            </text:span><text:span text:style-name="T18">heavy hydrogen</text:span></text:p>
      <text:p text:style-name="P3"><text:span text:style-name="T12">ADEERRSV</text:span><text:span text:style-name="T15">  </text:span><text:span text:style-name="T12">ADVERSER#</text:span></text:p>
      <text:p text:style-name="P3"><text:span text:style-name="T12">AFIORSTZ</text:span><text:span text:style-name="T15">  </text:span><text:span text:style-name="T12">SFORZATI#</text:span></text:p>
      <text:p text:style-name="P3"><text:span text:style-name="T12">DEEMOPRV</text:span><text:span text:style-name="T15">  </text:span><text:span text:style-name="T12">PREMOVED#</text:span></text:p>
      <text:p text:style-name="P3"><text:span text:style-name="T12">AEEISTTT</text:span><text:span text:style-name="T15">  </text:span><text:span text:style-name="T12">ETATISTE#</text:span><text:span text:style-name="T15"> s#</text:span></text:p>
      <text:p text:style-name="P3"><text:span text:style-name="T15">       2    </text:span><text:span text:style-name="T18">someone who advocates etatism</text:span></text:p>
      <text:p text:style-name="P3"><text:span text:style-name="T15">          </text:span><text:span text:style-name="T12">STEATITE</text:span><text:span text:style-name="T15"> s</text:span></text:p>
      <text:p text:style-name="P3"><text:span text:style-name="T15">            </text:span><text:span text:style-name="T18">a variety of talc</text:span></text:p>
      <text:p text:style-name="P3"><text:span text:style-name="T12">ACDEIITV</text:span><text:span text:style-name="T15">  </text:span><text:span text:style-name="T12">VICIATED#</text:span></text:p>
      <text:p text:style-name="P3"><text:span text:style-name="T15">       3  </text:span><text:span text:style-name="T12">CAVITIED</text:span></text:p>
      <text:p text:style-name="P3"><text:span text:style-name="T15">            </text:span><text:span text:style-name="T18">to have a cavity</text:span></text:p>
      <text:p text:style-name="P3"><text:span text:style-name="T15">          </text:span><text:span text:style-name="T12">VATICIDE</text:span><text:span text:style-name="T15"> s</text:span></text:p>
      <text:p text:style-name="P3"><text:span text:style-name="T15">            </text:span><text:span text:style-name="T18">the killing of a prophet</text:span></text:p>
      <text:p text:style-name="P3"><text:span text:style-name="T12">EIIMNSTV</text:span><text:span text:style-name="T15">  </text:span><text:span text:style-name="T12">MINIVETS#</text:span></text:p>
      <text:p text:style-name="P3"><text:span text:style-name="T12">IILNNOOT</text:span><text:span text:style-name="T15">  </text:span><text:span text:style-name="T12">NOLITION#</text:span><text:span text:style-name="T15"> s#</text:span></text:p>
      <text:p text:style-name="P3"><text:span text:style-name="T15">            </text:span><text:span text:style-name="T18">unwillingness</text:span></text:p>
      <text:p text:style-name="P3"><text:span text:style-name="T12">AINNRSTY</text:span><text:span text:style-name="T15">  </text:span><text:span text:style-name="T12">TYRANNIS#</text:span><text:span text:style-name="T15"> e, ed er# es, ers# ing</text:span></text:p>
      <text:p text:style-name="P3"><text:span text:style-name="T15">            </text:span><text:span text:style-name="T18">an illegal regime</text:span></text:p>
      <text:p text:style-name="P3"><text:span text:style-name="T12">AEGLRSTU</text:span><text:span text:style-name="T15">  </text:span><text:span text:style-name="T12">TRAGULES#</text:span></text:p>
      <text:p text:style-name="P3"><text:span text:style-name="T15">       3  </text:span><text:span text:style-name="T12">GAULTERS#</text:span></text:p>
      <text:p text:style-name="P3"><text:span text:style-name="T15">          </text:span><text:span text:style-name="T12">GESTURAL</text:span><text:span text:style-name="T15"> ly</text:span></text:p>
      <text:p text:style-name="P3"><text:span text:style-name="T15">            </text:span><text:span text:style-name="T18">pertaining to gestures (expressive bodily motions)</text:span></text:p>
      <text:p text:style-name="P3"><text:span text:style-name="T12">ADEEFORR</text:span><text:span text:style-name="T15">  </text:span><text:span text:style-name="T12">FOREREAD#</text:span><text:span text:style-name="T15"> s#, ing#, ings#</text:span></text:p>
      <text:p text:style-name="P3"><text:span text:style-name="T15">            </text:span><text:span text:style-name="T18">to {foretell=v} [v FOREREAD#, FOREREADING#, FOREREADS#]</text:span></text:p>
      <text:p text:style-name="P3"><text:span text:style-name="T12">EFINOPRS</text:span><text:span text:style-name="T15">  </text:span><text:span text:style-name="T12">FORPINES#</text:span></text:p>
      <text:p text:style-name="P3"><text:span text:style-name="T12">EEIMNRSV</text:span><text:span text:style-name="T15">  </text:span><text:span text:style-name="T12">MINEVERS#</text:span></text:p>
      <text:p text:style-name="P3"><text:span text:style-name="T12">ACIILRTT</text:span><text:span text:style-name="T15">  </text:span><text:span text:style-name="T12">TRITICAL#</text:span><text:span text:style-name="T15"> e, es ly#, ness#, nesses#</text:span></text:p>
      <text:p text:style-name="P3"><text:span text:style-name="T15">            </text:span><text:span text:style-name="T18">{trite=adj}</text:span></text:p>
      <text:p text:style-name="P3"><text:span text:style-name="T12">DELNORSU</text:span><text:span text:style-name="T15">  </text:span><text:span text:style-name="T12">NOURSLED#</text:span></text:p>
      <text:p text:style-name="P3"><text:span text:style-name="T15">       5  f </text:span><text:span text:style-name="T12">LOUNDERS#</text:span></text:p>
      <text:p text:style-name="P3"><text:span text:style-name="T15">          </text:span><text:span text:style-name="T12">ROUNDLES#</text:span></text:p>
      <text:p text:style-name="P3"><text:span text:style-name="T15">          </text:span><text:span text:style-name="T12">ROUNDELS</text:span></text:p>
      <text:p text:style-name="P3"><text:span text:style-name="T15">          </text:span><text:span text:style-name="T12">UNSOLDER</text:span><text:span text:style-name="T15"> s, ed, ing</text:span></text:p>
      <text:p text:style-name="P3"><text:span text:style-name="T15">            </text:span><text:span text:style-name="T18">to {separate=v}</text:span></text:p>
      <text:p text:style-name="P3"><text:span text:style-name="T12">ACFILNOT</text:span><text:span text:style-name="T15">  </text:span><text:span text:style-name="T12">CALIFONT#</text:span><text:span text:style-name="T15"> s#</text:span></text:p>
      <text:p text:style-name="P3"><text:span text:style-name="T15">            </text:span><text:span text:style-name="T18">(New Zealand) a gas water heater</text:span></text:p>
      <text:p text:style-name="P3"><text:span text:style-name="T12">ACEEHIST</text:span><text:span text:style-name="T15">  </text:span><text:span text:style-name="T12">HICATEES#</text:span></text:p>
      <text:p text:style-name="P3"><text:span text:style-name="T12">ADEERRTW</text:span><text:span text:style-name="T15">  </text:span><text:span text:style-name="T12">REDWATER#</text:span><text:span text:style-name="T15"> s#</text:span></text:p>
      <text:p text:style-name="P3"><text:span text:style-name="T15">            </text:span><text:span text:style-name="T18">a cattle disease</text:span></text:p>
      <text:p text:style-name="P3"><text:span text:style-name="T12">CEIMORRT</text:span><text:span text:style-name="T15">  </text:span><text:span text:style-name="T12">MORTICER#</text:span><text:span text:style-name="T15"> s#</text:span></text:p>
      <text:p text:style-name="P3"><text:span text:style-name="T15">            </text:span><text:span text:style-name="T18">one that {mortices=v}</text:span></text:p>
      <text:p text:style-name="P3"><text:span text:style-name="T12">ADEINNPU</text:span><text:span text:style-name="T15">  </text:span><text:span text:style-name="T12">UNPAINED#</text:span></text:p>
      <text:p text:style-name="P3"><text:span text:style-name="T15">            </text:span><text:span text:style-name="T18">not pained</text:span></text:p>
      <text:p text:style-name="P3"><text:span text:style-name="T12">AEMNNRST</text:span><text:span text:style-name="T15">  </text:span><text:span text:style-name="T12">MANRENTS#</text:span></text:p>
      <text:p text:style-name="P3"><text:span text:style-name="T15">       2  </text:span><text:span text:style-name="T12">REMNANTS</text:span></text:p>
      <text:p text:style-name="P3"><text:span text:style-name="T12">EEIILSTV</text:span><text:span text:style-name="T15">  </text:span><text:span text:style-name="T12">VEILIEST#</text:span></text:p>
      <text:p text:style-name="P3"><text:span text:style-name="T15">       2  </text:span><text:span text:style-name="T12">LEVITIES</text:span></text:p>
      <text:p text:style-name="P3"><text:span text:style-name="T12">AEEMNOSW</text:span><text:span text:style-name="T15">  </text:span><text:span text:style-name="T12">SEAWOMEN#</text:span></text:p>
      <text:p text:style-name="P3"><text:span text:style-name="T12">AGINOSTT</text:span><text:span text:style-name="T15">  </text:span><text:span text:style-name="T12">TANGOIST#</text:span><text:span text:style-name="T15"> s#</text:span></text:p>
      <text:p text:style-name="P3"><text:span text:style-name="T15">       2    </text:span><text:span text:style-name="T18">a tango dancer</text:span></text:p>
      <text:p text:style-name="P3"><text:span text:style-name="T15">          </text:span><text:span text:style-name="T12">TOASTING</text:span><text:span text:style-name="T15"> s#</text:span></text:p>
      <text:p text:style-name="P3"><text:span text:style-name="T15">            </text:span><text:span text:style-name="T18">the act of toasting</text:span></text:p>
      <text:p text:style-name="P3"><text:span text:style-name="T12">DEGHLNOR</text:span><text:span text:style-name="T15">  </text:span><text:span text:style-name="T12">HORNGELD#</text:span><text:span text:style-name="T15"> s#</text:span></text:p>
      <text:p text:style-name="P3"><text:span text:style-name="T15">            </text:span><text:span text:style-name="T18">a feudal rent based upon the number of horned cattle</text:span></text:p>
      <text:p text:style-name="P3"><text:span text:style-name="T12">AEGILMNU</text:span><text:span text:style-name="T15">  </text:span><text:span text:style-name="T12">AEMULING#</text:span></text:p>
      <text:p text:style-name="P3"><text:span text:style-name="T12">CEINOPTT</text:span><text:span text:style-name="T15">  </text:span><text:span text:style-name="T12">ENTOPTIC#</text:span><text:span text:style-name="T15"> s#</text:span></text:p>
      <text:p text:style-name="P3"><text:span text:style-name="T15">            </text:span><text:span text:style-name="T18">within the eyeball</text:span></text:p>
      <text:p text:style-name="P3"><text:span text:style-name="T12">ACEORTUY</text:span><text:span text:style-name="T15">  </text:span><text:span text:style-name="T12">EUCARYOT#</text:span><text:span text:style-name="T15"> e s#, es ic#</text:span></text:p>
      <text:p text:style-name="P3"><text:span text:style-name="T15">            </text:span><text:span text:style-name="T18">an organism with eukaryons, also EUKARYOT#</text:span></text:p>
      <text:p text:style-name="P3"><text:span text:style-name="T12">AEELMNTV</text:span><text:span text:style-name="T15">  ens </text:span><text:span text:style-name="T12">LAVEMENT#</text:span><text:span text:style-name="T15"> s#</text:span></text:p>
      <text:p text:style-name="P3"><text:span text:style-name="T15">            </text:span><text:span text:style-name="T18">a {washing=n}</text:span></text:p>
      <text:p text:style-name="P3"><text:span text:style-name="T12">AEGNSTTU</text:span><text:span text:style-name="T15">  </text:span><text:span text:style-name="T12">TUTENAGS#</text:span></text:p>
      <text:p text:style-name="P3"><text:span text:style-name="T15">       2  </text:span><text:span text:style-name="T12">GAUNTEST</text:span></text:p>
      <text:p text:style-name="P3"><text:span text:style-name="T12">EGIINRTX</text:span><text:span text:style-name="T15">  pro#, primo# </text:span><text:span text:style-name="T12">GENITRIX#</text:span><text:span text:style-name="T15"> es#</text:span></text:p>
      <text:p text:style-name="P3"><text:span text:style-name="T15">            </text:span><text:span text:style-name="T18">a mother, also GENETRIX# [n GENITRIXES# or GENITRICES#]</text:span></text:p>
      <text:p text:style-name="P3"><text:span text:style-name="T12">ADEEGNRU</text:span><text:span text:style-name="T15">  </text:span><text:span text:style-name="T12">RENAGUED#</text:span></text:p>
      <text:p text:style-name="P3"><text:span text:style-name="T15">       5  </text:span><text:span text:style-name="T12">UNGEARED#</text:span></text:p>
      <text:p text:style-name="P3"><text:span text:style-name="T15">          </text:span><text:span text:style-name="T12">DUNGAREE</text:span><text:span text:style-name="T15"> d s</text:span></text:p>
      <text:p text:style-name="P3"><text:span text:style-name="T15">            </text:span><text:span text:style-name="T18">a coarse cotton fabric, trousers made from this</text:span></text:p>
      <text:p text:style-name="P3"><text:span text:style-name="T15">          </text:span><text:span text:style-name="T12">UNAGREED</text:span></text:p>
      <text:p text:style-name="P3"><text:soft-page-break/><text:span text:style-name="T15">            </text:span><text:span text:style-name="T18">not agreed</text:span></text:p>
      <text:p text:style-name="P3"><text:span text:style-name="T15">          pl# </text:span><text:span text:style-name="T12">UNDERAGE</text:span><text:span text:style-name="T15"> d s, nt#, nts#</text:span></text:p>
      <text:p text:style-name="P3"><text:span text:style-name="T15">            </text:span><text:span text:style-name="T18">a {shortage=n}</text:span></text:p>
      <text:p text:style-name="P3"><text:span text:style-name="T12">ACEINRST</text:span><text:span text:style-name="T15">  </text:span><text:span text:style-name="T12">CARNIEST#</text:span></text:p>
      <text:p text:style-name="P3"><text:span text:style-name="T15">       8  </text:span><text:span text:style-name="T12">NACRITES#</text:span></text:p>
      <text:p text:style-name="P3"><text:span text:style-name="T15">          </text:span><text:span text:style-name="T12">CANISTER</text:span><text:span text:style-name="T15"> s, ed#, ing# ise# ize#, ised# ises# ..6</text:span></text:p>
      <text:p text:style-name="P3"><text:span text:style-name="T15">            </text:span><text:span text:style-name="T18">a small metal box</text:span></text:p>
      <text:p text:style-name="P3"><text:span text:style-name="T15">          </text:span><text:span text:style-name="T12">CERATINS</text:span></text:p>
      <text:p text:style-name="P3"><text:span text:style-name="T15">          </text:span><text:span text:style-name="T12">CISTERNA</text:span><text:span text:style-name="T15"> e l</text:span></text:p>
      <text:p text:style-name="P3"><text:span text:style-name="T15">            </text:span><text:span text:style-name="T18">a fluid-containing sac</text:span></text:p>
      <text:p text:style-name="P3"><text:span text:style-name="T15">          pan, phospho# </text:span><text:span text:style-name="T12">CREATINS</text:span></text:p>
      <text:p text:style-name="P3"><text:span text:style-name="T15">          </text:span><text:span text:style-name="T12">SCANTIER</text:span></text:p>
      <text:p text:style-name="P3"><text:span text:style-name="T15">          </text:span><text:span text:style-name="T12">TACRINES</text:span></text:p>
      <text:p text:style-name="P3"><text:span text:style-name="T12">AEINPRSW</text:span><text:span text:style-name="T15">  </text:span><text:span text:style-name="T12">SPAWNIER#</text:span></text:p>
      <text:p text:style-name="P3"><text:span text:style-name="T12">AEFINRSX</text:span><text:span text:style-name="T15">  </text:span><text:span text:style-name="T12">XERAFINS#</text:span></text:p>
      <text:p text:style-name="P3"><text:span text:style-name="T12">ADEEGNSV</text:span><text:span text:style-name="T15">  </text:span><text:span text:style-name="T12">VENDAGES#</text:span></text:p>
      <text:p text:style-name="P3"><text:span text:style-name="T12">ADEFLNRU</text:span><text:span text:style-name="T15">  </text:span><text:span text:style-name="T12">DEARNFUL#</text:span></text:p>
      <text:p text:style-name="P3"><text:span text:style-name="T15">            </text:span><text:span text:style-name="T18">{mournful=adj}</text:span></text:p>
      <text:p text:style-name="P3"><text:span text:style-name="T12">EIILMNTT</text:span><text:span text:style-name="T15">  </text:span><text:span text:style-name="T12">MELITTIN#</text:span><text:span text:style-name="T15"> s#</text:span></text:p>
      <text:p text:style-name="P3"><text:span text:style-name="T15">            </text:span><text:span text:style-name="T18">a toxic polypeptide found in bee venom, responsible for the pain of the sting</text:span></text:p>
      <text:p text:style-name="P3"><text:span text:style-name="T12">AINOPSTW</text:span><text:span text:style-name="T15">  </text:span><text:span text:style-name="T12">SWAPTION#</text:span><text:span text:style-name="T15"> s#</text:span></text:p>
      <text:p text:style-name="P3"><text:span text:style-name="T15">            </text:span><text:span text:style-name="T18">a swap option</text:span></text:p>
      <text:p text:style-name="P3"><text:span text:style-name="T12">AADGINRR</text:span><text:span text:style-name="T15">  </text:span><text:span text:style-name="T12">DARRAIGN#</text:span><text:span text:style-name="T15"> e# s#, ed# es#, ing#, ment#, ments#</text:span></text:p>
      <text:p text:style-name="P3"><text:span text:style-name="T15">            </text:span><text:span text:style-name="T18">to justify, also DARRAIN#, DARRAINE#, DARRAYN#</text:span></text:p>
      <text:p text:style-name="P3"><text:span text:style-name="T12">AAEGMNRT</text:span><text:span text:style-name="T15">  </text:span><text:span text:style-name="T12">MAGNETAR#</text:span><text:span text:style-name="T15"> s#</text:span></text:p>
      <text:p text:style-name="P3"><text:span text:style-name="T15">            </text:span><text:span text:style-name="T18">a neutron star with a massive magnetic field</text:span></text:p>
      <text:p text:style-name="P3"><text:span text:style-name="T12">AEEGORRV</text:span><text:span text:style-name="T15">  </text:span><text:span text:style-name="T12">OVERGEAR#</text:span><text:span text:style-name="T15"> s#, ed#, ing#</text:span></text:p>
      <text:p text:style-name="P3"><text:span text:style-name="T15">            </text:span><text:span text:style-name="T18">of investments, to overstretch by use of debt</text:span></text:p>
      <text:p text:style-name="P3"><text:span text:style-name="T12">ADNOORTY</text:span><text:span text:style-name="T15">  </text:span><text:span text:style-name="T12">DONATORY#</text:span></text:p>
      <text:p text:style-name="P3"><text:span text:style-name="T15">            </text:span><text:span text:style-name="T18">a recipient [n DONATORIES#]</text:span></text:p>
      <text:p text:style-name="P3"><text:span text:style-name="T12">AEGNNRSU</text:span><text:span text:style-name="T15">  </text:span><text:span text:style-name="T12">GUNNERAS#</text:span></text:p>
      <text:p text:style-name="P3"><text:span text:style-name="T12">ADEEMNTU</text:span><text:span text:style-name="T15">  </text:span><text:span text:style-name="T12">UNTEAMED#</text:span></text:p>
      <text:p text:style-name="P3"><text:span text:style-name="T12">AEEGPRRT</text:span><text:span text:style-name="T15">  </text:span><text:span text:style-name="T12">PARGETER#</text:span><text:span text:style-name="T15"> s#</text:span></text:p>
      <text:p text:style-name="P3"><text:span text:style-name="T15">            </text:span><text:span text:style-name="T18">a plasterer</text:span></text:p>
      <text:p text:style-name="P3"><text:span text:style-name="T12">EENRRSTV</text:span><text:span text:style-name="T15">  </text:span><text:span text:style-name="T12">RENVERST#</text:span></text:p>
      <text:p text:style-name="P3"><text:span text:style-name="T12">EINOPRSV</text:span><text:span text:style-name="T15">  </text:span><text:span text:style-name="T12">PROVINES#</text:span></text:p>
      <text:p text:style-name="P3"><text:span text:style-name="T15">       2  </text:span><text:span text:style-name="T12">OVERSPIN</text:span><text:span text:style-name="T15"> s</text:span></text:p>
      <text:p text:style-name="P3"><text:span text:style-name="T15">            </text:span><text:span text:style-name="T18">a forward spin imparted to a ball</text:span></text:p>
      <text:p text:style-name="P3"><text:span text:style-name="T12">BEIINNRS</text:span><text:span text:style-name="T15">  ze# </text:span><text:span text:style-name="T12">BRINNIES#</text:span></text:p>
      <text:p text:style-name="P3"><text:span text:style-name="T12">ABCEGNOR</text:span><text:span text:style-name="T15">  </text:span><text:span text:style-name="T12">BONGRACE#</text:span><text:span text:style-name="T15"> s#</text:span></text:p>
      <text:p text:style-name="P3"><text:span text:style-name="T15">            </text:span><text:span text:style-name="T18">a sunshade worn over a hat</text:span></text:p>
      <text:p text:style-name="P3"><text:span text:style-name="T12">DEEFIILN</text:span><text:span text:style-name="T15">  </text:span><text:span text:style-name="T12">FEDELINI#</text:span><text:span text:style-name="T15"> s#</text:span></text:p>
      <text:p text:style-name="P3"><text:span text:style-name="T15">       2    </text:span><text:span text:style-name="T18">a thin pasta</text:span></text:p>
      <text:p text:style-name="P3"><text:span text:style-name="T15">          </text:span><text:span text:style-name="T12">LENIFIED#</text:span></text:p>
      <text:p text:style-name="P3"><text:span text:style-name="T12">CEILOSTT</text:span><text:span text:style-name="T15">  </text:span><text:span text:style-name="T12">COLETITS#</text:span></text:p>
      <text:p text:style-name="P3"><text:span text:style-name="T12">AAEHLNST</text:span><text:span text:style-name="T15">  m# </text:span><text:span text:style-name="T12">ETHANALS#</text:span></text:p>
      <text:p text:style-name="P3"><text:span text:style-name="T12">EEEILRVY</text:span><text:span text:style-name="T15">  </text:span><text:span text:style-name="T12">LIVEYERE#</text:span><text:span text:style-name="T15"> s#</text:span></text:p>
      <text:p text:style-name="P3"><text:span text:style-name="T15">            </text:span><text:span text:style-name="T18">a permanent resident of Newfoundland, also LIVYER, LIVEYER#, LIVIER</text:span></text:p>
      <text:p text:style-name="P3"><text:span text:style-name="T12">EEGNOORV</text:span><text:span text:style-name="T15">  </text:span><text:span text:style-name="T12">ENGROOVE#</text:span><text:span text:style-name="T15"> d# s#</text:span></text:p>
      <text:p text:style-name="P3"><text:span text:style-name="T15">       2    </text:span><text:span text:style-name="T18">to fit into a groove, also INGROOVE#</text:span></text:p>
      <text:p text:style-name="P3"><text:span text:style-name="T15">          </text:span><text:span text:style-name="T12">OVERGONE#</text:span></text:p>
      <text:p text:style-name="P3"><text:span text:style-name="T12">EEEFIRRT</text:span><text:span text:style-name="T15">  </text:span><text:span text:style-name="T12">FREETIER#</text:span></text:p>
      <text:p text:style-name="P3"><text:span text:style-name="T12">EINOPRST</text:span><text:span text:style-name="T15">  fo# </text:span><text:span text:style-name="T12">REPOINTS#</text:span></text:p>
      <text:p text:style-name="P3"><text:span text:style-name="T15">       5  ap </text:span><text:span text:style-name="T12">POINTERS</text:span></text:p>
      <text:p text:style-name="P3"><text:span text:style-name="T15">          </text:span><text:span text:style-name="T12">PORNIEST</text:span></text:p>
      <text:p text:style-name="P3"><text:span text:style-name="T15">          apo#, feto hemo lipo muco, flavo ..8 </text:span><text:span text:style-name="T12">PROTEINS</text:span></text:p>
      <text:p text:style-name="P3"><text:span text:style-name="T15">          a </text:span><text:span text:style-name="T12">TROPINES</text:span></text:p>
      <text:p text:style-name="P3"><text:span text:style-name="T12">AEIMSTYZ</text:span><text:span text:style-name="T15">  </text:span><text:span text:style-name="T12">AZYMITES#</text:span></text:p>
      <text:p text:style-name="P3"><text:span text:style-name="T12">AEGIRSTV</text:span><text:span text:style-name="T15">  </text:span><text:span text:style-name="T12">VITRAGES#</text:span></text:p>
      <text:p text:style-name="P3"><text:span text:style-name="T15">       2  </text:span><text:span text:style-name="T12">VIRGATES</text:span></text:p>
      <text:p text:style-name="P3"><text:span text:style-name="T12">EEIMNSTT</text:span><text:span text:style-name="T15">  </text:span><text:span text:style-name="T12">MINETTES#</text:span></text:p>
      <text:p text:style-name="P3"><text:span text:style-name="T12">EFHNORST</text:span><text:span text:style-name="T15">  </text:span><text:span text:style-name="T12">FORHENTS#</text:span></text:p>
      <text:p text:style-name="P3"><text:span text:style-name="T12">EEINRRSS</text:span><text:span text:style-name="T15">  </text:span><text:span text:style-name="T12">RESINERS#</text:span></text:p>
      <text:p text:style-name="P3"><text:span text:style-name="T12">CEEEGNRS</text:span><text:span text:style-name="T15">  </text:span><text:span text:style-name="T12">REGENCES#</text:span></text:p>
      <text:p text:style-name="P3"><text:span text:style-name="T12">ADEEHILS</text:span><text:span text:style-name="T15">  </text:span><text:span text:style-name="T12">DEISHEAL#</text:span><text:span text:style-name="T15"> s#</text:span></text:p>
      <text:p text:style-name="P3"><text:span text:style-name="T15">            </text:span><text:span text:style-name="T18">motion in the same direction as the sun, also DEASIL, DEASIUL#, DEASOIL#, DEISEAL#</text:span></text:p>
      <text:p text:style-name="P3"><text:span text:style-name="T12">EIMNORSU</text:span><text:span text:style-name="T15">  </text:span><text:span text:style-name="T12">INERMOUS#</text:span></text:p>
      <text:p text:style-name="P3"><text:span text:style-name="T15">       2    </text:span><text:span text:style-name="T18">without thorns, also INERM#</text:span></text:p>
      <text:p text:style-name="P3"><text:span text:style-name="T15">          </text:span><text:span text:style-name="T12">MONSIEUR</text:span></text:p>
      <text:p text:style-name="P3"><text:span text:style-name="T15">            </text:span><text:span text:style-name="T18">a French title of courtesy for a man [n MESSIEURS]</text:span></text:p>
      <text:p text:style-name="P3"><text:span text:style-name="T12">ADDLNORR</text:span><text:span text:style-name="T15">  </text:span><text:span text:style-name="T12">RANDLORD#</text:span><text:span text:style-name="T15"> s#</text:span></text:p>
      <text:p text:style-name="P3"><text:span text:style-name="T15">            </text:span><text:span text:style-name="T18">(South Africa) a mining magnate</text:span></text:p>
      <text:p text:style-name="P3"><text:span text:style-name="T12">BEILOOST</text:span><text:span text:style-name="T15">  </text:span><text:span text:style-name="T12">LOOBIEST#</text:span></text:p>
      <text:p text:style-name="P3"><text:span text:style-name="T12">DEILNPRS</text:span><text:span text:style-name="T15">  </text:span><text:span text:style-name="T12">SPELDRIN#</text:span><text:span text:style-name="T15"> g# s#, gs#</text:span></text:p>
      <text:p text:style-name="P3"><text:span text:style-name="T15">       2    </text:span><text:span text:style-name="T18">a {haddock=n}</text:span></text:p>
      <text:p text:style-name="P3"><text:span text:style-name="T15">          </text:span><text:span text:style-name="T12">SPINDLER</text:span><text:span text:style-name="T15"> s</text:span></text:p>
      <text:p text:style-name="P3"><text:span text:style-name="T15">            </text:span><text:span text:style-name="T18">one that {spindles=v}</text:span></text:p>
      <text:p text:style-name="P3"><text:span text:style-name="T12">AEEIRSTW</text:span><text:span text:style-name="T15">  </text:span><text:span text:style-name="T12">TAWERIES#</text:span></text:p>
      <text:p text:style-name="P3"><text:span text:style-name="T15">       4  </text:span><text:span text:style-name="T12">SWEATIER</text:span></text:p>
      <text:p text:style-name="P3"><text:span text:style-name="T15">          </text:span><text:span text:style-name="T12">WASTERIE</text:span><text:span text:style-name="T15"> s</text:span></text:p>
      <text:p text:style-name="P3"><text:span text:style-name="T15">            </text:span><text:span text:style-name="T18">reckless extravagance, also WASTERY, WASTRIE, WASTRY</text:span></text:p>
      <text:p text:style-name="P3"><text:span text:style-name="T15">          s# </text:span><text:span text:style-name="T12">WEARIEST</text:span></text:p>
      <text:p text:style-name="P3"><text:span text:style-name="T12">AEEHLORV</text:span><text:span text:style-name="T15">  </text:span><text:span text:style-name="T12">OVERHALE#</text:span><text:span text:style-name="T15"> d# s#</text:span></text:p>
      <text:p text:style-name="P3"><text:span text:style-name="T15">            </text:span><text:span text:style-name="T18">to {overtake=v}</text:span></text:p>
      <text:p text:style-name="P3"><text:span text:style-name="T12">BCEEIRTT</text:span><text:span text:style-name="T15">  </text:span><text:span text:style-name="T12">BRETTICE#</text:span><text:span text:style-name="T15"> d# s#</text:span></text:p>
      <text:p text:style-name="P3"><text:span text:style-name="T15">            </text:span><text:span text:style-name="T18">to partition, also BRATTICE, BRATTISH</text:span></text:p>
      <text:p text:style-name="P3"><text:span text:style-name="T12">EINOSTTT</text:span><text:span text:style-name="T15">  </text:span><text:span text:style-name="T12">TOTIENTS#</text:span></text:p>
      <text:p text:style-name="P3"><text:span text:style-name="T12">AEGLOSUY</text:span><text:span text:style-name="T15">  </text:span><text:span text:style-name="T12">GEALOUSY#</text:span></text:p>
      <text:p text:style-name="P3"><text:span text:style-name="T15">            </text:span><text:span text:style-name="T18">being resentful of another's advantages, also JEALOUSY, GELOSY# [n GEALOUSIES#]</text:span></text:p>
      <text:p text:style-name="P3"><text:span text:style-name="T12">DEGIMNRU</text:span><text:span text:style-name="T15">  </text:span><text:span text:style-name="T12">DEMURING#</text:span></text:p>
      <text:p text:style-name="P3"><text:span text:style-name="T12">EEILMNNU</text:span><text:span text:style-name="T15">  </text:span><text:span text:style-name="T12">ENLUMINE#</text:span><text:span text:style-name="T15"> d# s#</text:span></text:p>
      <text:p text:style-name="P3"><text:span text:style-name="T15">            </text:span><text:span text:style-name="T18">to throw light upon, also ILLUMINE</text:span></text:p>
      <text:p text:style-name="P3"><text:span text:style-name="T12">EEGINSTX</text:span><text:span text:style-name="T15">  </text:span><text:span text:style-name="T12">EXIGENTS#</text:span></text:p>
      <text:p text:style-name="P3"><text:span text:style-name="T12">AGILOORS</text:span><text:span text:style-name="T15">  </text:span><text:span text:style-name="T12">GLORIOSA#</text:span><text:span text:style-name="T15"> s#</text:span></text:p>
      <text:p text:style-name="P3"><text:span text:style-name="T15">            </text:span><text:span text:style-name="T18">a plant</text:span></text:p>
      <text:p text:style-name="P3"><text:span text:style-name="T12">AEHINOPS</text:span><text:span text:style-name="T15">  di, dodec quadr# </text:span><text:span text:style-name="T12">APHONIES#</text:span></text:p>
      <text:p text:style-name="P3"><text:span text:style-name="T12">ACEHIIRT</text:span><text:span text:style-name="T15">  </text:span><text:span text:style-name="T12">HETAIRIC#</text:span></text:p>
      <text:p text:style-name="P3"><text:span text:style-name="T15">       2    </text:span><text:span text:style-name="T18">like a hetaira, also HETAERIC</text:span></text:p>
      <text:p text:style-name="P3"><text:span text:style-name="T15">          </text:span><text:span text:style-name="T12">HIERATIC</text:span><text:span text:style-name="T15"> a# s#, al# as#, ally</text:span></text:p>
      <text:p text:style-name="P3"><text:span text:style-name="T15">            </text:span><text:span text:style-name="T18">the sacred script of ancient Egypt</text:span></text:p>
      <text:p text:style-name="P3"><text:span text:style-name="T12">AADELNPT</text:span><text:span text:style-name="T15">  </text:span><text:span text:style-name="T12">PEATLAND#</text:span><text:span text:style-name="T15"> s#</text:span></text:p>
      <text:p text:style-name="P3"><text:span text:style-name="T15">            </text:span><text:span text:style-name="T18">an area of land consisting of peat bogs</text:span></text:p>
      <text:p text:style-name="P3"><text:span text:style-name="T12">AABDERTV</text:span><text:span text:style-name="T15">  </text:span><text:span text:style-name="T12">VARTABED#</text:span><text:span text:style-name="T15"> s#</text:span></text:p>
      <text:p text:style-name="P3"><text:span text:style-name="T15">            </text:span><text:span text:style-name="T18">an Armenian clergyman</text:span></text:p>
      <text:p text:style-name="P3"><text:span text:style-name="T12">AEMORSTV</text:span><text:span text:style-name="T15">  </text:span><text:span text:style-name="T12">OVERMAST#</text:span><text:span text:style-name="T15"> s#, ed# er, ers ing#, ered, ering</text:span></text:p>
      <text:p text:style-name="P3"><text:span text:style-name="T15">            </text:span><text:span text:style-name="T18">to provide with too long masts</text:span></text:p>
      <text:p text:style-name="P3"><text:span text:style-name="T12">ACEOPRTT</text:span><text:span text:style-name="T15">  </text:span><text:span text:style-name="T12">ATTERCOP#</text:span><text:span text:style-name="T15"> s#</text:span></text:p>
      <text:p text:style-name="P3"><text:span text:style-name="T15">            </text:span><text:span text:style-name="T18">a spider, also ETHERCAP#, ETTERCAP#</text:span></text:p>
      <text:p text:style-name="P3"><text:span text:style-name="T12">DEELNSTY</text:span><text:span text:style-name="T15">  </text:span><text:span text:style-name="T12">ENSTYLED#</text:span></text:p>
      <text:p text:style-name="P3"><text:span text:style-name="T12">AAELNSTZ</text:span><text:span text:style-name="T15">  </text:span><text:span text:style-name="T12">ZEALANTS#</text:span></text:p>
      <text:p text:style-name="P3"><text:span text:style-name="T12">AEKNOTTU</text:span><text:span text:style-name="T15">  </text:span><text:span text:style-name="T12">OUTTAKEN#</text:span></text:p>
      <text:p text:style-name="P3"><text:span text:style-name="T12">AABDELNR</text:span><text:span text:style-name="T15">  </text:span><text:span text:style-name="T12">BARELAND#</text:span></text:p>
      <text:p text:style-name="P3"><text:span text:style-name="T15">            </text:span><text:span text:style-name="T18">in phrase bareland croft, a croft with no croft house</text:span></text:p>
      <text:p text:style-name="P3"><text:span text:style-name="T12">ADENRSUY</text:span><text:span text:style-name="T15">  </text:span><text:span text:style-name="T12">UNDERSAY#</text:span><text:span text:style-name="T15"> s#, ing#</text:span></text:p>
      <text:p text:style-name="P3"><text:span text:style-name="T15">            </text:span><text:span text:style-name="T18">to say in answer [v UNDERSAID#, UNDERSAYING#, UNDERSAYS#]</text:span></text:p>
      <text:p text:style-name="P3"><text:span text:style-name="T12">ACEGINRS</text:span><text:span text:style-name="T15">  </text:span><text:span text:style-name="T12">GRECIANS#</text:span></text:p>
      <text:p text:style-name="P3"><text:span text:style-name="T15">       3  </text:span><text:span text:style-name="T12">SEARCING#</text:span></text:p>
      <text:p text:style-name="P3"><text:span text:style-name="T15">          de en# in, pre, rein#, nonde nonin </text:span><text:span text:style-name="T12">CREASING</text:span></text:p>
      <text:p text:style-name="P3"><text:span text:style-name="T12">ACDINRSU</text:span><text:span text:style-name="T15">  </text:span><text:span text:style-name="T12">CANDIRUS#</text:span></text:p>
      <text:p text:style-name="P3"><text:span text:style-name="T12">AEGIQRSU</text:span><text:span text:style-name="T15">  </text:span><text:span text:style-name="T12">SQUIRAGE#</text:span><text:span text:style-name="T15"> s#</text:span></text:p>
      <text:p text:style-name="P3"><text:span text:style-name="T15">            </text:span><text:span text:style-name="T18">landed gentry collectively</text:span></text:p>
      <text:p text:style-name="P3"><text:span text:style-name="T12">DINOORSU</text:span><text:span text:style-name="T15">  </text:span><text:span text:style-name="T12">NIDOROUS#</text:span></text:p>
      <text:p text:style-name="P3"><text:span text:style-name="T15">            </text:span><text:span text:style-name="T18">strongly smelling</text:span></text:p>
      <text:p text:style-name="P3"><text:span text:style-name="T12">AEEIMNST</text:span><text:span text:style-name="T15">  in, dis </text:span><text:span text:style-name="T12">SEMINATE#</text:span><text:span text:style-name="T15"> d# s#</text:span></text:p>
      <text:p text:style-name="P3"><text:span text:style-name="T15">       4    </text:span><text:span text:style-name="T18">to {sow=v}</text:span></text:p>
      <text:p text:style-name="P3"><text:span text:style-name="T15">          k, amph, dexamph# </text:span><text:span text:style-name="T12">ETAMINES</text:span></text:p>
      <text:p text:style-name="P3"><text:span text:style-name="T15">          </text:span><text:span text:style-name="T12">MATINEES</text:span></text:p>
      <text:p text:style-name="P3"><text:span text:style-name="T15">          </text:span><text:span text:style-name="T12">MISEATEN</text:span></text:p>
      <text:p text:style-name="P3"><text:span text:style-name="T12">AEIRRTTT</text:span><text:span text:style-name="T15">  </text:span><text:span text:style-name="T12">RETRAITT#</text:span><text:span text:style-name="T15"> s#</text:span></text:p>
      <text:p text:style-name="P3"><text:span text:style-name="T15">            </text:span><text:span text:style-name="T18">a {portrait=n}</text:span></text:p>
      <text:p text:style-name="P3"><text:span text:style-name="T12">AAADIRST</text:span><text:span text:style-name="T15">  </text:span><text:span text:style-name="T12">DATARIAS#</text:span></text:p>
      <text:p text:style-name="P3"><text:span text:style-name="T15">       2  </text:span><text:span text:style-name="T12">RADIATAS#</text:span></text:p>
      <text:p text:style-name="P3"><text:span text:style-name="T12">EEFLNORW</text:span><text:span text:style-name="T15">  </text:span><text:span text:style-name="T12">ENFLOWER#</text:span><text:span text:style-name="T15"> s#, ed#, ing#</text:span></text:p>
      <text:p text:style-name="P3"><text:span text:style-name="T15">            </text:span><text:span text:style-name="T18">to cover with flowers</text:span></text:p>
      <text:p text:style-name="P3"><text:span text:style-name="T12">DEEHIOTX</text:span><text:span text:style-name="T15">  m </text:span><text:span text:style-name="T12">ETHOXIDE#</text:span><text:span text:style-name="T15"> s#</text:span></text:p>
      <text:p text:style-name="P3"><text:span text:style-name="T15">            </text:span><text:span text:style-name="T18">a type of saltlike compound with metal and organic components, elso ETHYLATE</text:span></text:p>
      <text:p text:style-name="P3"><text:span text:style-name="T12">AEEHIRRS</text:span><text:span text:style-name="T15">  </text:span><text:span text:style-name="T12">HEARSIER#</text:span></text:p>
      <text:p text:style-name="P3"><text:span text:style-name="T12">BCEILOTU</text:span><text:span text:style-name="T15">  </text:span><text:span text:style-name="T12">TUBICOLE#</text:span><text:span text:style-name="T15"> s#</text:span></text:p>
      <text:p text:style-name="P3"><text:span text:style-name="T15">            </text:span><text:span text:style-name="T18">inhabiting a tube</text:span></text:p>
      <text:p text:style-name="P3"><text:span text:style-name="T12">AEHLNOTY</text:span><text:span text:style-name="T15">  </text:span><text:span text:style-name="T12">ETHANOYL#</text:span><text:span text:style-name="T15"> s#</text:span></text:p>
      <text:p text:style-name="P3"><text:span text:style-name="T15">            </text:span><text:span text:style-name="T18">acetyl as a combining group</text:span></text:p>
      <text:p text:style-name="P3"><text:span text:style-name="T12">ABEGOSTT</text:span><text:span text:style-name="T15">  </text:span><text:span text:style-name="T12">BOTTEGAS#</text:span></text:p>
      <text:p text:style-name="P3"><text:span text:style-name="T12">AAEIILMP</text:span><text:span text:style-name="T15">  </text:span><text:span text:style-name="T12">LIPAEMIA#</text:span><text:span text:style-name="T15"> s#</text:span></text:p>
      <text:p text:style-name="P3"><text:span text:style-name="T15">            </text:span><text:span text:style-name="T18">excessive fat in the blood, also LIPEMIA#</text:span></text:p>
      <text:p text:style-name="P3"><text:span text:style-name="T12">ENNOOORT</text:span><text:span text:style-name="T15">  </text:span><text:span text:style-name="T12">TENOROON#</text:span><text:span text:style-name="T15"> s#</text:span></text:p>
      <text:p text:style-name="P3"><text:span text:style-name="T15">            </text:span><text:span text:style-name="T18">a tenor bassoon</text:span></text:p>
      <text:p text:style-name="P3"><text:span text:style-name="T12">ABDIINOS</text:span><text:span text:style-name="T15">  </text:span><text:span text:style-name="T12">ANOBIIDS#</text:span></text:p>
      <text:p text:style-name="P3"><text:span text:style-name="T15">       2  </text:span><text:span text:style-name="T12">OBSIDIAN</text:span><text:span text:style-name="T15"> s</text:span></text:p>
      <text:p text:style-name="P3"><text:span text:style-name="T15">            </text:span><text:span text:style-name="T18">a volcanic glass</text:span></text:p>
      <text:p text:style-name="P3"><text:span text:style-name="T12">AEFIRSTW</text:span><text:span text:style-name="T15">  </text:span><text:span text:style-name="T12">WASTRIFE#</text:span><text:span text:style-name="T15"> s#</text:span></text:p>
      <text:p text:style-name="P3"><text:span text:style-name="T15">            </text:span><text:span text:style-name="T18">wastefulness</text:span></text:p>
      <text:p text:style-name="P3"><text:span text:style-name="T12">AAEHIMRU</text:span><text:span text:style-name="T15">  </text:span><text:span text:style-name="T12">MAIREHAU#</text:span><text:span text:style-name="T15"> s#</text:span></text:p>
      <text:p text:style-name="P3"><text:span text:style-name="T15">            </text:span><text:span text:style-name="T18">a small aromatic shrub of New Zealand</text:span></text:p>
      <text:p text:style-name="P3"><text:span text:style-name="T12">EEIQRTUY</text:span><text:span text:style-name="T15">  </text:span><text:span text:style-name="T12">QUEERITY#</text:span></text:p>
      <text:p text:style-name="P3"><text:span text:style-name="T15">            </text:span><text:span text:style-name="T18">{oddity=n} [n QUEERITIES#]</text:span></text:p>
      <text:p text:style-name="P3"><text:span text:style-name="T12">EINORRSS</text:span><text:span text:style-name="T15">  </text:span><text:span text:style-name="T12">ROSINERS#</text:span></text:p>
      <text:p text:style-name="P3"><text:soft-page-break/><text:span text:style-name="T12">CDEIINOS</text:span><text:span text:style-name="T15">  sil# </text:span><text:span text:style-name="T12">ICONISED#</text:span></text:p>
      <text:p text:style-name="P3"><text:span text:style-name="T15">       2  in, non sub </text:span><text:span text:style-name="T12">DECISION</text:span><text:span text:style-name="T15"> s, al ed, ing</text:span></text:p>
      <text:p text:style-name="P3"><text:span text:style-name="T15">            </text:span><text:span text:style-name="T18">to win a boxing decision</text:span></text:p>
      <text:p text:style-name="P3"><text:span text:style-name="T12">AACENRST</text:span><text:span text:style-name="T15">  </text:span><text:span text:style-name="T12">CANASTER#</text:span><text:span text:style-name="T15"> s#</text:span></text:p>
      <text:p text:style-name="P3"><text:span text:style-name="T15">       2    </text:span><text:span text:style-name="T18">a type of {tobacco=n}</text:span></text:p>
      <text:p text:style-name="P3"><text:span text:style-name="T15">          </text:span><text:span text:style-name="T12">CATERANS</text:span></text:p>
      <text:p text:style-name="P3"><text:span text:style-name="T12">AAEGIPRS</text:span><text:span text:style-name="T15">  </text:span><text:span text:style-name="T12">IGARAPES#</text:span></text:p>
      <text:p text:style-name="P3"><text:span text:style-name="T12">AEIOSSTT</text:span><text:span text:style-name="T15">  </text:span><text:span text:style-name="T12">TOASTIES#</text:span><text:span text:style-name="T15"> t</text:span></text:p>
      <text:p text:style-name="P3"><text:span text:style-name="T12">ADEEIMRS</text:span><text:span text:style-name="T15">  </text:span><text:span text:style-name="T12">MADERISE#</text:span><text:span text:style-name="T15"> d# s#</text:span></text:p>
      <text:p text:style-name="P3"><text:span text:style-name="T15">            </text:span><text:span text:style-name="T18">to become flat and rusty (wine), also MADERIZE</text:span></text:p>
      <text:p text:style-name="P3"><text:span text:style-name="T12">AEHILSUV</text:span><text:span text:style-name="T15">  </text:span><text:span text:style-name="T12">VIHUELAS#</text:span></text:p>
      <text:p text:style-name="P3"><text:span text:style-name="T12">DINOOSTT</text:span><text:span text:style-name="T15">  ex, end, orth peri, prosth </text:span><text:span text:style-name="T12">ODONTIST#</text:span><text:span text:style-name="T15"> s#</text:span></text:p>
      <text:p text:style-name="P3"><text:span text:style-name="T15">            </text:span><text:span text:style-name="T18">a {dentist=n}</text:span></text:p>
      <text:p text:style-name="P3"><text:span text:style-name="T12">CEEEGINS</text:span><text:span text:style-name="T15">  r </text:span><text:span text:style-name="T12">EGENCIES#</text:span></text:p>
      <text:p text:style-name="P3"><text:span text:style-name="T12">AGINRSTT</text:span><text:span text:style-name="T15">  </text:span><text:span text:style-name="T12">RATTINGS#</text:span></text:p>
      <text:p text:style-name="P3"><text:span text:style-name="T15">       2  a#, re up, mis out, back# kick </text:span><text:span text:style-name="T12">STARTING</text:span><text:span text:style-name="T15"> s#, ly#</text:span></text:p>
      <text:p text:style-name="P3"><text:span text:style-name="T15">            </text:span><text:span text:style-name="T18">the act of starting</text:span></text:p>
      <text:p text:style-name="P3"><text:span text:style-name="T12">ACEGRSTU</text:span><text:span text:style-name="T15">  </text:span><text:span text:style-name="T12">TRUCAGES#</text:span></text:p>
      <text:p text:style-name="P3"><text:span text:style-name="T12">DEIINSTU</text:span><text:span text:style-name="T15">  </text:span><text:span text:style-name="T12">UNITISED#</text:span></text:p>
      <text:p text:style-name="P3"><text:span text:style-name="T15">       4  </text:span><text:span text:style-name="T12">DISUNITE</text:span><text:span text:style-name="T15"> d r s, rs</text:span></text:p>
      <text:p text:style-name="P3"><text:span text:style-name="T15">            </text:span><text:span text:style-name="T18">to {separate=v}</text:span></text:p>
      <text:p text:style-name="P3"><text:span text:style-name="T15">          semi </text:span><text:span text:style-name="T12">NUDITIES</text:span></text:p>
      <text:p text:style-name="P3"><text:span text:style-name="T15">          </text:span><text:span text:style-name="T12">UNTIDIES</text:span><text:span text:style-name="T15"> t</text:span></text:p>
      <text:p text:style-name="P3"><text:span text:style-name="T12">AEFGINRY</text:span><text:span text:style-name="T15">  r </text:span><text:span text:style-name="T12">AREFYING#</text:span></text:p>
      <text:p text:style-name="P3"><text:span text:style-name="T12">ADEEIMNS</text:span><text:span text:style-name="T15">  </text:span><text:span text:style-name="T12">DEMAINES#</text:span></text:p>
      <text:p text:style-name="P3"><text:span text:style-name="T15">       2  </text:span><text:span text:style-name="T12">INSEAMED#</text:span></text:p>
      <text:p text:style-name="P3"><text:span text:style-name="T12">EEINRSST</text:span><text:span text:style-name="T15">  </text:span><text:span text:style-name="T12">TRENISES#</text:span></text:p>
      <text:p text:style-name="P3"><text:span text:style-name="T15">       3  </text:span><text:span text:style-name="T12">INTERESS#</text:span><text:span text:style-name="T15"> e#, ed# es#, ing#</text:span></text:p>
      <text:p text:style-name="P3"><text:span text:style-name="T15">            </text:span><text:span text:style-name="T18">to {interest=v}</text:span></text:p>
      <text:p text:style-name="P3"><text:span text:style-name="T15">          mi </text:span><text:span text:style-name="T12">SENTRIES</text:span></text:p>
      <text:p text:style-name="P3"><text:span text:style-name="T12">ADEKNRST</text:span><text:span text:style-name="T15">  </text:span><text:span text:style-name="T12">DARKNETS#</text:span></text:p>
      <text:p text:style-name="P3"><text:span text:style-name="T12">AEEILMNS</text:span><text:span text:style-name="T15">  </text:span><text:span text:style-name="T12">MELANISE#</text:span><text:span text:style-name="T15"> d# s#</text:span></text:p>
      <text:p text:style-name="P3"><text:span text:style-name="T15">            </text:span><text:span text:style-name="T18">to make dark, also MELANIZE</text:span></text:p>
      <text:p text:style-name="P3"><text:span text:style-name="T12">EEIQRSTW</text:span><text:span text:style-name="T15">  </text:span><text:span text:style-name="T12">QWERTIES#</text:span></text:p>
      <text:p text:style-name="P3"><text:span text:style-name="T12">ACEORSTT</text:span><text:span text:style-name="T15">  </text:span><text:span text:style-name="T12">SECTATOR#</text:span><text:span text:style-name="T15"> s#</text:span></text:p>
      <text:p text:style-name="P3"><text:span text:style-name="T15">            </text:span><text:span text:style-name="T18">an adherent of a party</text:span></text:p>
      <text:p text:style-name="P3"><text:span text:style-name="T12">ADELORRV</text:span><text:span text:style-name="T15">  </text:span><text:span text:style-name="T12">OVERLARD#</text:span><text:span text:style-name="T15"> s#, ed#, ing#</text:span></text:p>
      <text:p text:style-name="P3"><text:span text:style-name="T15">            </text:span><text:span text:style-name="T18">to smear over as if with lard</text:span></text:p>
      <text:p text:style-name="P3"><text:span text:style-name="T12">ELNNOPTU</text:span><text:span text:style-name="T15">  </text:span><text:span text:style-name="T12">NONUPLET#</text:span><text:span text:style-name="T15"> s#</text:span></text:p>
      <text:p text:style-name="P3"><text:span text:style-name="T15">            </text:span><text:span text:style-name="T18">a group of nine</text:span></text:p>
      <text:p text:style-name="P3"><text:span text:style-name="T12">BEGNOSTT</text:span><text:span text:style-name="T15">  </text:span><text:span text:style-name="T12">BETTONGS#</text:span></text:p>
      <text:p text:style-name="P3"><text:span text:style-name="T12">ACDEFLOT</text:span><text:span text:style-name="T15">  </text:span><text:span text:style-name="T12">OLFACTED#</text:span></text:p>
      <text:p text:style-name="P3"><text:span text:style-name="T12">EEELNOSV</text:span><text:span text:style-name="T15">  </text:span><text:span text:style-name="T12">NOVELESE#</text:span><text:span text:style-name="T15"> s#</text:span></text:p>
      <text:p text:style-name="P3"><text:span text:style-name="T15">            </text:span><text:span text:style-name="T18">the trite style of poorly written novels</text:span></text:p>
      <text:p text:style-name="P3"><text:span text:style-name="T12">AADINRRS</text:span><text:span text:style-name="T15">  </text:span><text:span text:style-name="T12">DARRAINS#</text:span></text:p>
      <text:p text:style-name="P3"><text:span text:style-name="T12">AAEMNRSU</text:span><text:span text:style-name="T15">  </text:span><text:span text:style-name="T12">MURAENAS#</text:span></text:p>
      <text:p text:style-name="P3"><text:span text:style-name="T12">EFILORST</text:span><text:span text:style-name="T15">  </text:span><text:span text:style-name="T12">FLORIEST#</text:span></text:p>
      <text:p text:style-name="P3"><text:span text:style-name="T15">       2  qua </text:span><text:span text:style-name="T12">TREFOILS</text:span></text:p>
      <text:p text:style-name="P3"><text:span text:style-name="T12">ADILMORU</text:span><text:span text:style-name="T15">  </text:span><text:span text:style-name="T12">ORDALIUM#</text:span><text:span text:style-name="T15"> s#</text:span></text:p>
      <text:p text:style-name="P3"><text:span text:style-name="T15">            </text:span><text:span text:style-name="T18">resolving a disputed question by divination</text:span></text:p>
      <text:p text:style-name="P3"><text:span text:style-name="T12">ABEEISTT</text:span><text:span text:style-name="T15">  </text:span><text:span text:style-name="T12">BEATIEST#</text:span></text:p>
      <text:p text:style-name="P3"><text:span text:style-name="T12">ADEGLSTY</text:span><text:span text:style-name="T15">  </text:span><text:span text:style-name="T12">DALGYTES#</text:span></text:p>
      <text:p text:style-name="P3"><text:span text:style-name="T12">ACEEEGRS</text:span><text:span text:style-name="T15">  </text:span><text:span text:style-name="T12">CARGEESE#</text:span></text:p>
      <text:p text:style-name="P3"><text:span text:style-name="T12">AEILORYZ</text:span><text:span text:style-name="T15">  </text:span><text:span text:style-name="T12">ROYALIZE#</text:span><text:span text:style-name="T15"> d# s#</text:span></text:p>
      <text:p text:style-name="P3"><text:span text:style-name="T15">            </text:span><text:span text:style-name="T18">to play the king, also ROYALISE#</text:span></text:p>
      <text:p text:style-name="P3"><text:span text:style-name="T12">AANORSTY</text:span><text:span text:style-name="T15">  </text:span><text:span text:style-name="T12">SANATORY#</text:span></text:p>
      <text:p text:style-name="P3"><text:span text:style-name="T15">            </text:span><text:span text:style-name="T18">of healing</text:span></text:p>
      <text:p text:style-name="P3"><text:span text:style-name="T12">AAERRSTT</text:span><text:span text:style-name="T15">  </text:span><text:span text:style-name="T12">TARTARES#</text:span></text:p>
      <text:p text:style-name="P3"><text:span text:style-name="T12">AAEFGRTU</text:span><text:span text:style-name="T15">  </text:span><text:span text:style-name="T12">FRAUTAGE#</text:span><text:span text:style-name="T15"> s#</text:span></text:p>
      <text:p text:style-name="P3"><text:span text:style-name="T15">            </text:span><text:span text:style-name="T18">{cargo=n}</text:span></text:p>
      <text:p text:style-name="P3"><text:span text:style-name="T12">ACGILNOR</text:span><text:span text:style-name="T15">  </text:span><text:span text:style-name="T12">ORACLING#</text:span></text:p>
      <text:p text:style-name="P3"><text:span text:style-name="T15">       2  </text:span><text:span text:style-name="T12">CAROLING</text:span><text:span text:style-name="T15"> s#</text:span></text:p>
      <text:p text:style-name="P3"><text:span text:style-name="T15">            </text:span><text:span text:style-name="T18">singing carols, also CAROLLING</text:span></text:p>
      <text:p text:style-name="P3"><text:span text:style-name="T12">DDEGINST</text:span><text:span text:style-name="T15">  </text:span><text:span text:style-name="T12">STEDDING#</text:span></text:p>
      <text:p text:style-name="P3"><text:span text:style-name="T12">AEFILNNS</text:span><text:span text:style-name="T15">  </text:span><text:span text:style-name="T12">FLANNIES#</text:span></text:p>
      <text:p text:style-name="P3"><text:span text:style-name="T12">DEIILSTV</text:span><text:span text:style-name="T15">  </text:span><text:span text:style-name="T12">LIVIDEST#</text:span></text:p>
      <text:p text:style-name="P3"><text:span text:style-name="T12">AEGOORSV</text:span><text:span text:style-name="T15">  </text:span><text:span text:style-name="T12">VORAGOES#</text:span></text:p>
      <text:p text:style-name="P3"><text:span text:style-name="T12">ACEIIRSV</text:span><text:span text:style-name="T15">  </text:span><text:span text:style-name="T12">VICARIES#</text:span></text:p>
      <text:p text:style-name="P3"><text:span text:style-name="T12">AEEHNRTW</text:span><text:span text:style-name="T15">  </text:span><text:span text:style-name="T12">ENWREATH#</text:span><text:span text:style-name="T15"> e s#, ed es, ing</text:span></text:p>
      <text:p text:style-name="P3"><text:span text:style-name="T15">       3    </text:span><text:span text:style-name="T18">to encircle with a wreath, also ENWREATHE</text:span></text:p>
      <text:p text:style-name="P3"><text:span text:style-name="T15">          </text:span><text:span text:style-name="T12">WATERHEN</text:span><text:span text:style-name="T15"> s</text:span></text:p>
      <text:p text:style-name="P3"><text:span text:style-name="T15">            </text:span><text:span text:style-name="T18">a bird</text:span></text:p>
      <text:p text:style-name="P3"><text:span text:style-name="T15">          </text:span><text:span text:style-name="T12">WREATHEN</text:span></text:p>
      <text:p text:style-name="P3"><text:span text:style-name="T15">            </text:span><text:span text:style-name="T18">wreathed</text:span></text:p>
      <text:p text:style-name="P3"><text:span text:style-name="T12">AABEILST</text:span><text:span text:style-name="T15">  </text:span><text:span text:style-name="T12">BALISTAE#</text:span></text:p>
      <text:p text:style-name="P3"><text:span text:style-name="T15">       3  </text:span><text:span text:style-name="T12">LABIATES</text:span></text:p>
      <text:p text:style-name="P3"><text:span text:style-name="T15">          in un# </text:span><text:span text:style-name="T12">SATIABLE</text:span></text:p>
      <text:p text:style-name="P3"><text:span text:style-name="T15">            </text:span><text:span text:style-name="T18">capable of being satiated</text:span></text:p>
      <text:p text:style-name="P3"><text:span text:style-name="T12">ABEEGNTT</text:span><text:span text:style-name="T15">  </text:span><text:span text:style-name="T12">BAGNETTE#</text:span><text:span text:style-name="T15"> s#</text:span></text:p>
      <text:p text:style-name="P3"><text:span text:style-name="T15">            </text:span><text:span text:style-name="T18">a gem cut as a long rectangle</text:span></text:p>
      <text:p text:style-name="P3"><text:span text:style-name="T12">ADEMORST</text:span><text:span text:style-name="T15">  </text:span><text:span text:style-name="T12">STROAMED#</text:span></text:p>
      <text:p text:style-name="P3"><text:span text:style-name="T12">CEIIOSTV</text:span><text:span text:style-name="T15">  </text:span><text:span text:style-name="T12">SOVIETIC#</text:span></text:p>
      <text:p text:style-name="P3"><text:span text:style-name="T15">            </text:span><text:span text:style-name="T18">pertaining to the soviet</text:span></text:p>
      <text:p text:style-name="P3"><text:span text:style-name="T12">EEHIMNOS</text:span><text:span text:style-name="T15">  </text:span><text:span text:style-name="T12">HEMIONES#</text:span></text:p>
      <text:p text:style-name="P3"><text:span text:style-name="T12">CDEGNORU</text:span><text:span text:style-name="T15">  </text:span><text:span text:style-name="T12">CONGRUED#</text:span></text:p>
      <text:p text:style-name="P3"><text:span text:style-name="T12">AAEGILLT</text:span><text:span text:style-name="T15">  </text:span><text:span text:style-name="T12">ALLIGATE#</text:span><text:span text:style-name="T15"> d# s#</text:span></text:p>
      <text:p text:style-name="P3"><text:span text:style-name="T15">            </text:span><text:span text:style-name="T18">to {conjoin=v}</text:span></text:p>
      <text:p text:style-name="P3"><text:span text:style-name="T12">EIIIRRTV</text:span><text:span text:style-name="T15">  </text:span><text:span text:style-name="T12">TIRRIVIE#</text:span><text:span text:style-name="T15"> s#</text:span></text:p>
      <text:p text:style-name="P3"><text:span text:style-name="T15">            </text:span><text:span text:style-name="T18">a tantrum, also TIRRIVEE</text:span></text:p>
      <text:p text:style-name="P3"><text:span text:style-name="T12">ACEINSTT</text:span><text:span text:style-name="T15">  s </text:span><text:span text:style-name="T12">CANTIEST#</text:span></text:p>
      <text:p text:style-name="P3"><text:span text:style-name="T15">       4  </text:span><text:span text:style-name="T12">ENTASTIC</text:span></text:p>
      <text:p text:style-name="P3"><text:span text:style-name="T15">            </text:span><text:span text:style-name="T18">pertaining to a {entasis=n}</text:span></text:p>
      <text:p text:style-name="P3"><text:span text:style-name="T15">          </text:span><text:span text:style-name="T12">NICTATES</text:span></text:p>
      <text:p text:style-name="P3"><text:span text:style-name="T15">          </text:span><text:span text:style-name="T12">TETANICS</text:span></text:p>
      <text:p text:style-name="P3"><text:span text:style-name="T12">AGIIINRV</text:span><text:span text:style-name="T15">  </text:span><text:span text:style-name="T12">VIRGINIA#</text:span><text:span text:style-name="T15"> s#</text:span></text:p>
      <text:p text:style-name="P3"><text:span text:style-name="T15">            </text:span><text:span text:style-name="T18">a type of tobacco grown originally in Virginia</text:span></text:p>
      <text:p text:style-name="P3"><text:span text:style-name="T12">ENORRTUU</text:span><text:span text:style-name="T15">  </text:span><text:span text:style-name="T12">TOURNURE#</text:span><text:span text:style-name="T15"> s#</text:span></text:p>
      <text:p text:style-name="P3"><text:span text:style-name="T15">            </text:span><text:span text:style-name="T18">a contour</text:span></text:p>
      <text:p text:style-name="P3"><text:span text:style-name="T12">ABDEINSW</text:span><text:span text:style-name="T15">  </text:span><text:span text:style-name="T12">BEDAWINS#</text:span></text:p>
      <text:p text:style-name="P3"><text:span text:style-name="T12">AEGLNRUY</text:span><text:span text:style-name="T15">  </text:span><text:span text:style-name="T12">GUNLAYER#</text:span><text:span text:style-name="T15"> s#</text:span></text:p>
      <text:p text:style-name="P3"><text:span text:style-name="T15">            </text:span><text:span text:style-name="T18">one who sights a gun</text:span></text:p>
      <text:p text:style-name="P3"><text:span text:style-name="T12">AEFILRST</text:span><text:span text:style-name="T15">  </text:span><text:span text:style-name="T12">FLARIEST#</text:span></text:p>
      <text:p text:style-name="P3"><text:span text:style-name="T15">       2  </text:span><text:span text:style-name="T12">FRAILEST</text:span></text:p>
      <text:p text:style-name="P3"><text:span text:style-name="T12">AAIOPRSU</text:span><text:span text:style-name="T15">  </text:span><text:span text:style-name="T12">PAROUSIA#</text:span><text:span text:style-name="T15"> s#</text:span></text:p>
      <text:p text:style-name="P3"><text:span text:style-name="T15">            </text:span><text:span text:style-name="T18">the second coming of Christ</text:span></text:p>
      <text:p text:style-name="P3"><text:span text:style-name="T12">EENOPRSU</text:span><text:span text:style-name="T15">  </text:span><text:span text:style-name="T12">PERONEUS#</text:span><text:span text:style-name="T15"> es#</text:span></text:p>
      <text:p text:style-name="P3"><text:span text:style-name="T15">            </text:span><text:span text:style-name="T18">one of the muscles of the fibula</text:span></text:p>
      <text:p text:style-name="P3"><text:span text:style-name="T12">AACILNRS</text:span><text:span text:style-name="T15">  </text:span><text:span text:style-name="T12">CLARAINS#</text:span></text:p>
      <text:p text:style-name="P3"><text:span text:style-name="T12">AEENNRUX</text:span><text:span text:style-name="T15">  </text:span><text:span text:style-name="T12">ANNEXURE#</text:span><text:span text:style-name="T15"> s#</text:span></text:p>
      <text:p text:style-name="P3"><text:span text:style-name="T15">            </text:span><text:span text:style-name="T18">something added</text:span></text:p>
      <text:p text:style-name="P3"><text:span text:style-name="T12">AEHIPRTT</text:span><text:span text:style-name="T15">  </text:span><text:span text:style-name="T12">THREAPIT#</text:span></text:p>
      <text:p text:style-name="P3"><text:span text:style-name="T12">CDEIOSTT</text:span><text:span text:style-name="T15">  </text:span><text:span text:style-name="T12">COTTISED#</text:span></text:p>
      <text:p text:style-name="P3"><text:span text:style-name="T12">ACIINOOP</text:span><text:span text:style-name="T15">  </text:span><text:span text:style-name="T12">IOPANOIC#</text:span></text:p>
      <text:p text:style-name="P3"><text:span text:style-name="T15">            </text:span><text:span text:style-name="T18">as in iopanoic acid, a compound containing iodine, opaque to X-rays and used in X-ray examination of the gall bladder</text:span></text:p>
      <text:p text:style-name="P3"><text:span text:style-name="T12">ACEGISTW</text:span><text:span text:style-name="T15">  </text:span><text:span text:style-name="T12">GAWCIEST#</text:span></text:p>
      <text:p text:style-name="P3"><text:span text:style-name="T12">AEHNOOPT</text:span><text:span text:style-name="T15">  </text:span><text:span text:style-name="T12">HANEPOOT#</text:span><text:span text:style-name="T15"> s#</text:span></text:p>
      <text:p text:style-name="P3"><text:span text:style-name="T15">            </text:span><text:span text:style-name="T18">a type of grape</text:span></text:p>
      <text:p text:style-name="P3"><text:span text:style-name="T12">DEILNSST</text:span><text:span text:style-name="T15">  </text:span><text:span text:style-name="T12">DINTLESS#</text:span></text:p>
      <text:p text:style-name="P3"><text:span text:style-name="T15">            </text:span><text:span text:style-name="T18">having no dints (dents)</text:span></text:p>
      <text:p text:style-name="P3"><text:span text:style-name="T12">AEGHILTT</text:span><text:span text:style-name="T15">  </text:span><text:span text:style-name="T12">TEALIGHT#</text:span><text:span text:style-name="T15"> s#</text:span></text:p>
      <text:p text:style-name="P3"><text:span text:style-name="T15">            </text:span><text:span text:style-name="T18">a candle used in tea or food warmers or as a night light</text:span></text:p>
      <text:p text:style-name="P3"><text:span text:style-name="T12">ACINRSTU</text:span><text:span text:style-name="T15">  </text:span><text:span text:style-name="T12">SATURNIC#</text:span></text:p>
      <text:p text:style-name="P3"><text:span text:style-name="T15">       3    </text:span><text:span text:style-name="T18">suffering from lead poisoning</text:span></text:p>
      <text:p text:style-name="P3"><text:span text:style-name="T15">          </text:span><text:span text:style-name="T12">TURACINS#</text:span></text:p>
      <text:p text:style-name="P3"><text:span text:style-name="T15">          en# un# </text:span><text:span text:style-name="T12">CURTAINS</text:span></text:p>
      <text:p text:style-name="P3"><text:span text:style-name="T12">CDEEHIOS</text:span><text:span text:style-name="T15">  </text:span><text:span text:style-name="T12">ECHOISED#</text:span></text:p>
      <text:p text:style-name="P3"><text:span text:style-name="T12">ADEEHNST</text:span><text:span text:style-name="T15">  </text:span><text:span text:style-name="T12">NETHEADS#</text:span></text:p>
      <text:p text:style-name="P3"><text:span text:style-name="T15">       2  c, unc# </text:span><text:span text:style-name="T12">HASTENED</text:span></text:p>
      <text:p text:style-name="P3"><text:span text:style-name="T12">ABCENORS</text:span><text:span text:style-name="T15">  </text:span><text:span text:style-name="T12">BACONERS#</text:span></text:p>
      <text:p text:style-name="P3"><text:span text:style-name="T12">AEIILRSZ</text:span><text:span text:style-name="T15">  </text:span><text:span text:style-name="T12">LAIRIZES#</text:span></text:p>
      <text:p text:style-name="P3"><text:span text:style-name="T12">ACDEILLN</text:span><text:span text:style-name="T15">  </text:span><text:span text:style-name="T12">DECLINAL#</text:span></text:p>
      <text:p text:style-name="P3"><text:span text:style-name="T15">            </text:span><text:span text:style-name="T18">bending downwards</text:span></text:p>
      <text:p text:style-name="P3"><text:span text:style-name="T12">CIILNOOT</text:span><text:span text:style-name="T15">  </text:span><text:span text:style-name="T12">NOCTILIO#</text:span><text:span text:style-name="T15"> s#</text:span></text:p>
      <text:p text:style-name="P3"><text:span text:style-name="T15">            </text:span><text:span text:style-name="T18">a South American bat</text:span></text:p>
      <text:p text:style-name="P3"><text:span text:style-name="T12">EEFHNORT</text:span><text:span text:style-name="T15">  </text:span><text:span text:style-name="T12">FOREHENT#</text:span><text:span text:style-name="T15"> s#, ing#</text:span></text:p>
      <text:p text:style-name="P3"><text:span text:style-name="T15">            </text:span><text:span text:style-name="T18">to overtake (pa t FOREHENT#), also FORHENT#</text:span></text:p>
      <text:p text:style-name="P3"><text:span text:style-name="T12">EFILNOSU</text:span><text:span text:style-name="T15">  </text:span><text:span text:style-name="T12">NOISEFUL#</text:span></text:p>
      <text:p text:style-name="P3"><text:span text:style-name="T15">            </text:span><text:span text:style-name="T18">full of noise</text:span></text:p>
      <text:p text:style-name="P3"><text:span text:style-name="T12">ACDEIMRT</text:span><text:span text:style-name="T15">  en#, xero# </text:span><text:span text:style-name="T12">DERMATIC#</text:span></text:p>
      <text:p text:style-name="P3"><text:span text:style-name="T15">       2    </text:span><text:span text:style-name="T18">pertaining to the skin, also DERMIC</text:span></text:p>
      <text:p text:style-name="P3"><text:span text:style-name="T15">          </text:span><text:span text:style-name="T12">TIMECARD</text:span><text:span text:style-name="T15"> s</text:span></text:p>
      <text:p text:style-name="P3"><text:span text:style-name="T15">            </text:span><text:span text:style-name="T18">a card for recording an employee's time of arrival and departure</text:span></text:p>
      <text:p text:style-name="P3"><text:span text:style-name="T12">EIILPRST</text:span><text:span text:style-name="T15">  </text:span><text:span text:style-name="T12">TRIPLIES#</text:span></text:p>
      <text:p text:style-name="P3"><text:span text:style-name="T12">CEILORST</text:span><text:span text:style-name="T15">  </text:span><text:span text:style-name="T12">CREOLIST#</text:span><text:span text:style-name="T15"> s#</text:span></text:p>
      <text:p text:style-name="P3"><text:span text:style-name="T15">       4    </text:span><text:span text:style-name="T18">a person who studies creole languages</text:span></text:p>
      <text:p text:style-name="P3"><text:span text:style-name="T15">          en# un# </text:span><text:span text:style-name="T12">CLOISTER</text:span><text:span text:style-name="T15"> s, ed er#, ers# ing</text:span></text:p>
      <text:p text:style-name="P3"><text:span text:style-name="T15">            </text:span><text:span text:style-name="T18">to {seclude=v}</text:span></text:p>
      <text:p text:style-name="P3"><text:span text:style-name="T15">          </text:span><text:span text:style-name="T12">COISTREL</text:span><text:span text:style-name="T15"> s</text:span></text:p>
      <text:p text:style-name="P3"><text:span text:style-name="T15">            </text:span><text:span text:style-name="T18">a knave, also COISTRIL, COYSTREL#, COYSTRIL#</text:span></text:p>
      <text:p text:style-name="P3"><text:span text:style-name="T15">          </text:span><text:span text:style-name="T12">COSTLIER</text:span></text:p>
      <text:p text:style-name="P3"><text:span text:style-name="T12">ADGIINRS</text:span><text:span text:style-name="T15">  b, upb# </text:span><text:span text:style-name="T12">RAIDINGS#</text:span></text:p>
      <text:p text:style-name="P3"><text:span text:style-name="T12">ACEFNPRT</text:span><text:span text:style-name="T15">  </text:span><text:span text:style-name="T12">PENCRAFT#</text:span><text:span text:style-name="T15"> s#</text:span></text:p>
      <text:p text:style-name="P3"><text:span text:style-name="T15">            </text:span><text:span text:style-name="T18">penmanship</text:span></text:p>
      <text:p text:style-name="P3"><text:span text:style-name="T12">ABEEFIST</text:span><text:span text:style-name="T15">  </text:span><text:span text:style-name="T12">TABEFIES#</text:span></text:p>
      <text:p text:style-name="P3"><text:span text:style-name="T12">DEEINUVW</text:span><text:span text:style-name="T15">  </text:span><text:span text:style-name="T12">UNVIEWED#</text:span></text:p>
      <text:p text:style-name="P3"><text:span text:style-name="T15">            </text:span><text:span text:style-name="T18">not viewed</text:span></text:p>
      <text:p text:style-name="P3"><text:span text:style-name="T12">ABDEGIMT</text:span><text:span text:style-name="T15">  </text:span><text:span text:style-name="T12">GAMBITED#</text:span></text:p>
      <text:p text:style-name="P3"><text:span text:style-name="T12">DEILMNOO</text:span><text:span text:style-name="T15">  </text:span><text:span text:style-name="T12">MELODION#</text:span><text:span text:style-name="T15"> s#</text:span></text:p>
      <text:p text:style-name="P3"><text:span text:style-name="T15">            </text:span><text:span text:style-name="T18">a small reed organ</text:span></text:p>
      <text:p text:style-name="P3"><text:span text:style-name="T12">ABEHLNOT</text:span><text:span text:style-name="T15">  </text:span><text:span text:style-name="T12">BENTHOAL#</text:span></text:p>
      <text:p text:style-name="P3"><text:span text:style-name="T15">            </text:span><text:span text:style-name="T18">living at the bottom of the sea</text:span></text:p>
      <text:p text:style-name="P3"><text:span text:style-name="T12">EEGIMNRY</text:span><text:span text:style-name="T15">  </text:span><text:span text:style-name="T12">EMERYING#</text:span></text:p>
      <text:p text:style-name="P3"><text:span text:style-name="T12">ABGINNOT</text:span><text:span text:style-name="T15">  </text:span><text:span text:style-name="T12">BATONING#</text:span></text:p>
      <text:p text:style-name="P3"><text:span text:style-name="T12">EIINORSS</text:span><text:span text:style-name="T15">  </text:span><text:span text:style-name="T12">SIRONISE#</text:span><text:span text:style-name="T15"> d# s#</text:span></text:p>
      <text:p text:style-name="P3"><text:span text:style-name="T15">       3    </text:span><text:span text:style-name="T18">to use a particular process to treat fabric to prevent wrinkling, also SIRONIZE#</text:span></text:p>
      <text:p text:style-name="P3"><text:span text:style-name="T15">          l, de# un#, miss#, </text:span><text:soft-page-break/><text:span text:style-name="T15">revolut# </text:span><text:span text:style-name="T12">IONISERS#</text:span></text:p>
      <text:p text:style-name="P3"><text:span text:style-name="T15">          s# </text:span><text:span text:style-name="T12">IRONISES#</text:span></text:p>
      <text:p text:style-name="P3"><text:span text:style-name="T12">AEIMRSTV</text:span><text:span text:style-name="T15">  </text:span><text:span text:style-name="T12">MARVIEST#</text:span></text:p>
      <text:p text:style-name="P3"><text:span text:style-name="T15">       2  </text:span><text:span text:style-name="T12">VITAMERS</text:span></text:p>
      <text:p text:style-name="P3"><text:span text:style-name="T12">ADEGLMOR</text:span><text:span text:style-name="T15">  be </text:span><text:span text:style-name="T12">GLAMORED#</text:span></text:p>
      <text:p text:style-name="P3"><text:span text:style-name="T12">BEILORST</text:span><text:span text:style-name="T15">  </text:span><text:span text:style-name="T12">TRILOBES#</text:span></text:p>
      <text:p text:style-name="P3"><text:span text:style-name="T15">       2  </text:span><text:span text:style-name="T12">STROBILE</text:span><text:span text:style-name="T15"> s</text:span></text:p>
      <text:p text:style-name="P3"><text:span text:style-name="T15">            </text:span><text:span text:style-name="T18">the conical, multiple fruit of certain trees, also STROBIL</text:span></text:p>
      <text:p text:style-name="P3"><text:span text:style-name="T12">EEINNRUX</text:span><text:span text:style-name="T15">  </text:span><text:span text:style-name="T12">XENURINE#</text:span></text:p>
      <text:p text:style-name="P3"><text:span text:style-name="T15">            </text:span><text:span text:style-name="T18">pertaining to a Xenurus</text:span></text:p>
      <text:p text:style-name="P3"><text:span text:style-name="T12">ABEILRST</text:span><text:span text:style-name="T15">  </text:span><text:span text:style-name="T12">TABLIERS#</text:span></text:p>
      <text:p text:style-name="P3"><text:span text:style-name="T15">       3  </text:span><text:span text:style-name="T12">BLASTIER</text:span></text:p>
      <text:p text:style-name="P3"><text:span text:style-name="T15">          ca, equi reca, disequi </text:span><text:span text:style-name="T12">LIBRATES</text:span></text:p>
      <text:p text:style-name="P3"><text:span text:style-name="T12">CEGINRRU</text:span><text:span text:style-name="T15">  p, un# </text:span><text:span text:style-name="T12">RECURING#</text:span></text:p>
      <text:p text:style-name="P3"><text:span text:style-name="T12">ACDIIILN</text:span><text:span text:style-name="T15">  </text:span><text:span text:style-name="T12">INDICIAL#</text:span></text:p>
      <text:p text:style-name="P3"><text:span text:style-name="T15">            </text:span><text:span text:style-name="T18">relating to an indicium</text:span></text:p>
      <text:p text:style-name="P3"><text:span text:style-name="T12">EFNNORST</text:span><text:span text:style-name="T15">  </text:span><text:span text:style-name="T12">FORNENST#</text:span></text:p>
      <text:p text:style-name="P3"><text:span text:style-name="T15">            </text:span><text:span text:style-name="T18">directly opposite, also FORNENT, FERNINST</text:span></text:p>
      <text:p text:style-name="P3"><text:span text:style-name="T12">DDEEIRST</text:span><text:span text:style-name="T15">  sh# </text:span><text:span text:style-name="T12">REDDIEST#</text:span></text:p>
      <text:p text:style-name="P3"><text:span text:style-name="T12">DEELNPRS</text:span><text:span text:style-name="T15">  </text:span><text:span text:style-name="T12">RESPLEND#</text:span><text:span text:style-name="T15"> s#, ed#, ent ing#, ence ency, ences ..2</text:span></text:p>
      <text:p text:style-name="P3"><text:span text:style-name="T15">            </text:span><text:span text:style-name="T18">to shine brilliantly</text:span></text:p>
      <text:p text:style-name="P3"><text:span text:style-name="T12">AEIINNSS</text:span><text:span text:style-name="T15">  </text:span><text:span text:style-name="T12">INSANIES#</text:span></text:p>
      <text:p text:style-name="P3"><text:span text:style-name="T12">EGIMNORS</text:span><text:span text:style-name="T15">  </text:span><text:span text:style-name="T12">NEGROISM#</text:span><text:span text:style-name="T15"> s#</text:span></text:p>
      <text:p text:style-name="P3"><text:span text:style-name="T15">            </text:span><text:span text:style-name="T18">devotion to the black civil rights movement</text:span></text:p>
      <text:p text:style-name="P3"><text:span text:style-name="T12">DEILNOSS</text:span><text:span text:style-name="T15">  </text:span><text:span text:style-name="T12">SONDELIS#</text:span></text:p>
      <text:p text:style-name="P3"><text:span text:style-name="T12">ACEGIMOS</text:span><text:span text:style-name="T15">  </text:span><text:span text:style-name="T12">CAMOGIES#</text:span></text:p>
      <text:p text:style-name="P3"><text:span text:style-name="T12">AAIMNOST</text:span><text:span text:style-name="T15">  dat# def squ, accl decl excl recl ..5 </text:span><text:span text:style-name="T12">AMATIONS#</text:span></text:p>
      <text:p text:style-name="P3"><text:span text:style-name="T12">AINORRSW</text:span><text:span text:style-name="T15">  </text:span><text:span text:style-name="T12">WARRISON#</text:span><text:span text:style-name="T15"> s#</text:span></text:p>
      <text:p text:style-name="P3"><text:span text:style-name="T15">            </text:span><text:span text:style-name="T18">{wealth=n}</text:span></text:p>
      <text:p text:style-name="P3"><text:span text:style-name="T12">ACDLNOST</text:span><text:span text:style-name="T15">  </text:span><text:span text:style-name="T12">COTLANDS#</text:span></text:p>
      <text:p text:style-name="P3"><text:span text:style-name="T12">AEGLRTUY</text:span><text:span text:style-name="T15">  </text:span><text:span text:style-name="T12">ARGUTELY#</text:span></text:p>
      <text:p text:style-name="P3"><text:span text:style-name="T15">            </text:span><text:span text:style-name="T18">shrilly</text:span></text:p>
      <text:p text:style-name="P3"><text:span text:style-name="T12">DEEHORRT</text:span><text:span text:style-name="T15">  </text:span><text:span text:style-name="T12">DEHORTER#</text:span><text:span text:style-name="T15"> s#</text:span></text:p>
      <text:p text:style-name="P3"><text:span text:style-name="T15">            </text:span><text:span text:style-name="T18">one that {dehorts=v}</text:span></text:p>
      <text:p text:style-name="P3"><text:span text:style-name="T12">EINOSTTW</text:span><text:span text:style-name="T15">  </text:span><text:span text:style-name="T12">TOWNIEST#</text:span></text:p>
      <text:p text:style-name="P3"><text:span text:style-name="T15">       2  </text:span><text:span text:style-name="T12">NOWTIEST#</text:span></text:p>
      <text:p text:style-name="P3"><text:span text:style-name="T12">AADELNSW</text:span><text:span text:style-name="T15">  </text:span><text:span text:style-name="T12">DANELAWS#</text:span></text:p>
      <text:p text:style-name="P3"><text:span text:style-name="T12">DELOORTY</text:span><text:span text:style-name="T15">  </text:span><text:span text:style-name="T12">ROOTEDLY#</text:span></text:p>
      <text:p text:style-name="P3"><text:span text:style-name="T15">            </text:span><text:span text:style-name="T18">in a rooted manner</text:span></text:p>
      <text:p text:style-name="P3"><text:span text:style-name="T12">AEGINSVW</text:span><text:span text:style-name="T15">  hair# </text:span><text:span text:style-name="T12">WEAVINGS#</text:span></text:p>
      <text:p text:style-name="P3"><text:span text:style-name="T12">DEEILTWY</text:span><text:span text:style-name="T15">  </text:span><text:span text:style-name="T12">TWEEDILY#</text:span></text:p>
      <text:p text:style-name="P3"><text:span text:style-name="T12">ADEELLRS</text:span><text:span text:style-name="T15">  </text:span><text:span text:style-name="T12">SARDELLE#</text:span><text:span text:style-name="T15"> s#</text:span></text:p>
      <text:p text:style-name="P3"><text:span text:style-name="T15">            </text:span><text:span text:style-name="T18">a small fish, also SARDEL#</text:span></text:p>
      <text:p text:style-name="P3"><text:span text:style-name="T12">ACEFILRS</text:span><text:span text:style-name="T15">  </text:span><text:span text:style-name="T12">FILACERS#</text:span></text:p>
      <text:p text:style-name="P3"><text:span text:style-name="T12">AAEIMSUV</text:span><text:span text:style-name="T15">  </text:span><text:span text:style-name="T12">MAUVAISE#</text:span></text:p>
      <text:p text:style-name="P3"><text:span text:style-name="T15">            </text:span><text:span text:style-name="T18">worthless</text:span></text:p>
      <text:p text:style-name="P3"><text:span text:style-name="T12">EINQTTTU</text:span><text:span text:style-name="T15">  </text:span><text:span text:style-name="T12">QUINTETT#</text:span><text:span text:style-name="T15"> e i# o# s#, es</text:span></text:p>
      <text:p text:style-name="P3"><text:span text:style-name="T15">            </text:span><text:span text:style-name="T18">a group of five, also QUINTET</text:span></text:p>
      <text:p text:style-name="P3"><text:span text:style-name="T12">ADEGIPRS</text:span><text:span text:style-name="T15">  </text:span><text:span text:style-name="T12">SPAIRGED#</text:span></text:p>
      <text:p text:style-name="P3"><text:span text:style-name="T12">EEEMORST</text:span><text:span text:style-name="T15">  </text:span><text:span text:style-name="T12">EROTEMES#</text:span></text:p>
      <text:p text:style-name="P3"><text:span text:style-name="T15">       2  </text:span><text:span text:style-name="T12">STEREOME#</text:span><text:span text:style-name="T15"> s#, ter# try#, ters# tric#, tries#, trical#</text:span></text:p>
      <text:p text:style-name="P3"><text:span text:style-name="T15">            </text:span><text:span text:style-name="T18">mechanical tissue in plants</text:span></text:p>
      <text:p text:style-name="P3"><text:span text:style-name="T12">DEINOPRS</text:span><text:span text:style-name="T15">  </text:span><text:span text:style-name="T12">POINDERS#</text:span></text:p>
      <text:p text:style-name="P3"><text:span text:style-name="T15">       3  </text:span><text:span text:style-name="T12">DISPONER#</text:span><text:span text:style-name="T15"> s#</text:span></text:p>
      <text:p text:style-name="P3"><text:span text:style-name="T15">            </text:span><text:span text:style-name="T18">the person who gives by legal transfer</text:span></text:p>
      <text:p text:style-name="P3"><text:span text:style-name="T15">          im un#, dis#, unim#, disim# </text:span><text:span text:style-name="T12">PRISONED</text:span></text:p>
      <text:p text:style-name="P3"><text:span text:style-name="T12">ADEEHOPR</text:span><text:span text:style-name="T15">  </text:span><text:span text:style-name="T12">HEADROPE#</text:span><text:span text:style-name="T15"> s#</text:span></text:p>
      <text:p text:style-name="P3"><text:span text:style-name="T15">            </text:span><text:span text:style-name="T18">a rope for leading an animal</text:span></text:p>
      <text:p text:style-name="P3"><text:span text:style-name="T12">AEGIRSST</text:span><text:span text:style-name="T15">  m </text:span><text:span text:style-name="T12">AGISTERS#</text:span></text:p>
      <text:p text:style-name="P3"><text:span text:style-name="T12">ADEGNOSS</text:span><text:span text:style-name="T15">  </text:span><text:span text:style-name="T12">SONDAGES#</text:span></text:p>
      <text:p text:style-name="P3"><text:span text:style-name="T12">ADEEHNRT</text:span><text:span text:style-name="T15">  </text:span><text:span text:style-name="T12">THREADEN#</text:span></text:p>
      <text:p text:style-name="P3"><text:span text:style-name="T15">       4    </text:span><text:span text:style-name="T18">made of thread</text:span></text:p>
      <text:p text:style-name="P3"><text:span text:style-name="T15">          </text:span><text:span text:style-name="T12">HARTENED#</text:span></text:p>
      <text:p text:style-name="P3"><text:span text:style-name="T15">          </text:span><text:span text:style-name="T12">ADHERENT</text:span><text:span text:style-name="T15"> s, ly</text:span></text:p>
      <text:p text:style-name="P3"><text:span text:style-name="T15">            </text:span><text:span text:style-name="T18">a supporter</text:span></text:p>
      <text:p text:style-name="P3"><text:span text:style-name="T15">          </text:span><text:span text:style-name="T12">NEATHERD</text:span><text:span text:style-name="T15"> s</text:span></text:p>
      <text:p text:style-name="P3"><text:span text:style-name="T15">            </text:span><text:span text:style-name="T18">a {cowherd=n}</text:span></text:p>
      <text:p text:style-name="P3"><text:span text:style-name="T12">ADEGILLO</text:span><text:span text:style-name="T15">  </text:span><text:span text:style-name="T12">GLADIOLE#</text:span><text:span text:style-name="T15"> s#</text:span></text:p>
      <text:p text:style-name="P3"><text:span text:style-name="T15">            </text:span><text:span text:style-name="T18">a flower of the iris family</text:span></text:p>
      <text:p text:style-name="P3"><text:span text:style-name="T12">AEILSTTW</text:span><text:span text:style-name="T15">  </text:span><text:span text:style-name="T12">WALTIEST#</text:span></text:p>
      <text:p text:style-name="P3"><text:span text:style-name="T12">EEGINTUX</text:span><text:span text:style-name="T15">  </text:span><text:span text:style-name="T12">TEGUEXIN#</text:span><text:span text:style-name="T15"> s#</text:span></text:p>
      <text:p text:style-name="P3"><text:span text:style-name="T15">            </text:span><text:span text:style-name="T18">a lizard, also TEGU#</text:span></text:p>
      <text:p text:style-name="P3"><text:span text:style-name="T12">ADEIITTV</text:span><text:span text:style-name="T15">  </text:span><text:span text:style-name="T12">TIDIVATE#</text:span><text:span text:style-name="T15"> d# s#</text:span></text:p>
      <text:p text:style-name="P3"><text:span text:style-name="T15">       2    </text:span><text:span text:style-name="T18">to smarten up</text:span></text:p>
      <text:p text:style-name="P3"><text:span text:style-name="T15">          un# </text:span><text:span text:style-name="T12">VITIATED</text:span></text:p>
      <text:p text:style-name="P3"><text:span text:style-name="T12">BDEEIRST</text:span><text:span text:style-name="T15">  </text:span><text:span text:style-name="T12">BEDRITES#</text:span></text:p>
      <text:p text:style-name="P3"><text:span text:style-name="T15">       3  </text:span><text:span text:style-name="T12">BESTRIDE</text:span><text:span text:style-name="T15"> s</text:span></text:p>
      <text:p text:style-name="P3"><text:span text:style-name="T15">            </text:span><text:span text:style-name="T18">to {straddle=v} [v BESTRODE, BESTRID, BESTRIDING, BESTRIDES]</text:span></text:p>
      <text:p text:style-name="P3"><text:span text:style-name="T15">          </text:span><text:span text:style-name="T12">BISTERED</text:span></text:p>
      <text:p text:style-name="P3"><text:span text:style-name="T15">            </text:span><text:span text:style-name="T18">pertaining to {bister=n}</text:span></text:p>
      <text:p text:style-name="P3"><text:span text:style-name="T12">CEENSTTU</text:span><text:span text:style-name="T15">  </text:span><text:span text:style-name="T12">CUNETTES#</text:span></text:p>
      <text:p text:style-name="P3"><text:span text:style-name="T12">DEGILNNS</text:span><text:span text:style-name="T15">  b#, money# </text:span><text:span text:style-name="T12">LENDINGS#</text:span></text:p>
      <text:p text:style-name="P3"><text:span text:style-name="T12">AENNQSTU</text:span><text:span text:style-name="T15">  </text:span><text:span text:style-name="T12">QUANNETS#</text:span></text:p>
      <text:p text:style-name="P3"><text:span text:style-name="T12">AAEGILRS</text:span><text:span text:style-name="T15">  </text:span><text:span text:style-name="T12">LAIRAGES#</text:span></text:p>
      <text:p text:style-name="P3"><text:span text:style-name="T15">       4  </text:span><text:span text:style-name="T12">REGALIAS#</text:span></text:p>
      <text:p text:style-name="P3"><text:span text:style-name="T15">          </text:span><text:span text:style-name="T12">RAILAGES#</text:span></text:p>
      <text:p text:style-name="P3"><text:span text:style-name="T15">          </text:span><text:span text:style-name="T12">GASALIER</text:span><text:span text:style-name="T15"> s</text:span></text:p>
      <text:p text:style-name="P3"><text:span text:style-name="T15">            </text:span><text:span text:style-name="T18">a gaslight chandelier, also GASELIER, GASOLIER</text:span></text:p>
      <text:p text:style-name="P3"><text:span text:style-name="T12">EEEIRSST</text:span><text:span text:style-name="T15">  </text:span><text:span text:style-name="T12">STEERIES#</text:span></text:p>
      <text:p text:style-name="P3"><text:span text:style-name="T12">ACDEHIRT</text:span><text:span text:style-name="T15">  </text:span><text:span text:style-name="T12">THRIDACE#</text:span><text:span text:style-name="T15"> s#</text:span></text:p>
      <text:p text:style-name="P3"><text:span text:style-name="T15">       2    </text:span><text:span text:style-name="T18">lettuce juice</text:span></text:p>
      <text:p text:style-name="P3"><text:span text:style-name="T15">          </text:span><text:span text:style-name="T12">TRACHEID</text:span><text:span text:style-name="T15"> e# s, al# es#</text:span></text:p>
      <text:p text:style-name="P3"><text:span text:style-name="T15">            </text:span><text:span text:style-name="T18">a long, tubular plant cell</text:span></text:p>
      <text:p text:style-name="P3"><text:span text:style-name="T12">AEEIRRVW</text:span><text:span text:style-name="T15">  </text:span><text:span text:style-name="T12">WAVERIER#</text:span></text:p>
      <text:p text:style-name="P3"><text:span text:style-name="T12">EIKLNOOR</text:span><text:span text:style-name="T15">  </text:span><text:span text:style-name="T12">OERLIKON#</text:span><text:span text:style-name="T15"> s#</text:span></text:p>
      <text:p text:style-name="P3"><text:span text:style-name="T15">            </text:span><text:span text:style-name="T18">a type of Swiss aircraft</text:span></text:p>
      <text:p text:style-name="P3"><text:span text:style-name="T12">AADEEGMN</text:span><text:span text:style-name="T15">  </text:span><text:span text:style-name="T12">AMENAGED#</text:span></text:p>
      <text:p text:style-name="P3"><text:span text:style-name="T15">       2  </text:span><text:span text:style-name="T12">ENDAMAGE</text:span><text:span text:style-name="T15"> d s, ment#, ments#</text:span></text:p>
      <text:p text:style-name="P3"><text:span text:style-name="T15">            </text:span><text:span text:style-name="T18">to {damage=v}</text:span></text:p>
      <text:p text:style-name="P3"><text:span text:style-name="T12">EIMRSTUV</text:span><text:span text:style-name="T15">  </text:span><text:span text:style-name="T12">VITREUMS#</text:span></text:p>
      <text:p text:style-name="P3"><text:span text:style-name="T12">AIORRTWY</text:span><text:span text:style-name="T15">  </text:span><text:span text:style-name="T12">RYOTWARI#</text:span><text:span text:style-name="T15"> s#</text:span></text:p>
      <text:p text:style-name="P3"><text:span text:style-name="T15">            </text:span><text:span text:style-name="T18">a system of land-tenure</text:span></text:p>
      <text:p text:style-name="P3"><text:span text:style-name="T12">ACEILNSU</text:span><text:span text:style-name="T15">  </text:span><text:span text:style-name="T12">AESCULIN#</text:span><text:span text:style-name="T15"> s#</text:span></text:p>
      <text:p text:style-name="P3"><text:span text:style-name="T15">       2    </text:span><text:span text:style-name="T18">a sugar producer in chestnut bark</text:span></text:p>
      <text:p text:style-name="P3"><text:span text:style-name="T15">          </text:span><text:span text:style-name="T12">LUNACIES</text:span></text:p>
      <text:p text:style-name="P3"><text:span text:style-name="T12">AAEENSTX</text:span><text:span text:style-name="T15">  </text:span><text:span text:style-name="T12">ANATEXES#</text:span></text:p>
      <text:p text:style-name="P3"><text:span text:style-name="T12">IILLNOOR</text:span><text:span text:style-name="T15">  </text:span><text:span text:style-name="T12">ORILLION#</text:span><text:span text:style-name="T15"> s#</text:span></text:p>
      <text:p text:style-name="P3"><text:span text:style-name="T15">            </text:span><text:span text:style-name="T18">part of a fortification which shields guns</text:span></text:p>
      <text:p text:style-name="P3"><text:span text:style-name="T12">AAEGNNOP</text:span><text:span text:style-name="T15">  </text:span><text:span text:style-name="T12">NEOPAGAN#</text:span><text:span text:style-name="T15"> s#, ise# ism# ize#, ised# ises# isms# ..4</text:span></text:p>
      <text:p text:style-name="P3"><text:span text:style-name="T15">            </text:span><text:span text:style-name="T18">a modern pagan</text:span></text:p>
      <text:p text:style-name="P3"><text:span text:style-name="T12">AGINPRTT</text:span><text:span text:style-name="T15">  </text:span><text:span text:style-name="T12">PRATTING#</text:span></text:p>
      <text:p text:style-name="P3"><text:span text:style-name="T12">EEEIMRTT</text:span><text:span text:style-name="T15">  </text:span><text:span text:style-name="T12">REMITTEE#</text:span><text:span text:style-name="T15"> s#</text:span></text:p>
      <text:p text:style-name="P3"><text:span text:style-name="T15">            </text:span><text:span text:style-name="T18">a person to whom a remittance is sent</text:span></text:p>
      <text:p text:style-name="P3"><text:span text:style-name="T12">AEJNORSZ</text:span><text:span text:style-name="T15">  </text:span><text:span text:style-name="T12">ZANJEROS#</text:span></text:p>
      <text:p text:style-name="P3"><text:span text:style-name="T12">EFGINRTU</text:span><text:span text:style-name="T15">  </text:span><text:span text:style-name="T12">FEUTRING#</text:span></text:p>
      <text:p text:style-name="P3"><text:span text:style-name="T15">       2  </text:span><text:span text:style-name="T12">REFUTING</text:span></text:p>
      <text:p text:style-name="P3"><text:span text:style-name="T12">ACEHILRR</text:span><text:span text:style-name="T15">  </text:span><text:span text:style-name="T12">CHARLIER#</text:span></text:p>
      <text:p text:style-name="P3"><text:span text:style-name="T15">            </text:span><text:span text:style-name="T18">as in charlier shoe, a light horseshoe</text:span></text:p>
      <text:p text:style-name="P3"><text:span text:style-name="T12">EGILRSTY</text:span><text:span text:style-name="T15">  </text:span><text:span text:style-name="T12">GREYLIST#</text:span><text:span text:style-name="T15"> s#, ed#, ing#</text:span></text:p>
      <text:p text:style-name="P3"><text:span text:style-name="T15">            </text:span><text:span text:style-name="T18">to partly blacklist</text:span></text:p>
      <text:p text:style-name="P3"><text:span text:style-name="T12">BDEFIORS</text:span><text:span text:style-name="T15">  </text:span><text:span text:style-name="T12">FIBROSED#</text:span></text:p>
      <text:p text:style-name="P3"><text:span text:style-name="T12">AEGGILNT</text:span><text:span text:style-name="T15">  </text:span><text:span text:style-name="T12">TEAGLING#</text:span></text:p>
      <text:p text:style-name="P3"><text:span text:style-name="T15">       3  re </text:span><text:span text:style-name="T12">GELATING</text:span></text:p>
      <text:p text:style-name="P3"><text:span text:style-name="T15">          de re </text:span><text:span text:style-name="T12">LEGATING</text:span></text:p>
      <text:p text:style-name="P3"><text:span text:style-name="T12">AEGINNST</text:span><text:span text:style-name="T15">  co# </text:span><text:span text:style-name="T12">STEANING#</text:span><text:span text:style-name="T15"> s#</text:span></text:p>
      <text:p text:style-name="P3"><text:span text:style-name="T15">       3    </text:span><text:span text:style-name="T18">a stone lining</text:span></text:p>
      <text:p text:style-name="P3"><text:span text:style-name="T15">          iso, allo </text:span><text:span text:style-name="T12">ANTIGENS</text:span></text:p>
      <text:p text:style-name="P3"><text:span text:style-name="T15">          </text:span><text:span text:style-name="T12">GENTIANS</text:span></text:p>
      <text:p text:style-name="P3"><text:span text:style-name="T12">AEEILMSV</text:span><text:span text:style-name="T15">  </text:span><text:span text:style-name="T12">MALVESIE#</text:span><text:span text:style-name="T15"> s#</text:span></text:p>
      <text:p text:style-name="P3"><text:span text:style-name="T15">            </text:span><text:span text:style-name="T18">a grape</text:span></text:p>
      <text:p text:style-name="P3"><text:span text:style-name="T12">AAIIIMNR</text:span><text:span text:style-name="T15">  </text:span><text:span text:style-name="T12">NIRAMIAI#</text:span><text:span text:style-name="T15"> s#</text:span></text:p>
      <text:p text:style-name="P3"><text:span text:style-name="T15">            </text:span><text:span text:style-name="T18">a sumo wrestling preliminary stomping and glaring ritual</text:span></text:p>
      <text:p text:style-name="P3"><text:span text:style-name="T12">BEIOORST</text:span><text:span text:style-name="T15">  </text:span><text:span text:style-name="T12">ROBOTISE#</text:span><text:span text:style-name="T15"> d# s#</text:span></text:p>
      <text:p text:style-name="P3"><text:span text:style-name="T15">            </text:span><text:span text:style-name="T18">to make automatic, also ROBOTIZE</text:span></text:p>
      <text:p text:style-name="P3"><text:span text:style-name="T12">AGNORSST</text:span><text:span text:style-name="T15">  </text:span><text:span text:style-name="T12">SNOTRAGS#</text:span></text:p>
      <text:p text:style-name="P3"><text:span text:style-name="T12">BEEGINRR</text:span><text:span text:style-name="T15">  </text:span><text:span text:style-name="T12">BREERING#</text:span></text:p>
      <text:p text:style-name="P3"><text:span text:style-name="T12">DEGIINST</text:span><text:span text:style-name="T15">  </text:span><text:span text:style-name="T12">EDITINGS#</text:span></text:p>
      <text:p text:style-name="P3"><text:span text:style-name="T15">       4  </text:span><text:span text:style-name="T12">INDIGEST#</text:span><text:span text:style-name="T15"> s#, ed, ion ive#, ible ibly# ions, ibles, ibility</text:span></text:p>
      <text:p text:style-name="P3"><text:span text:style-name="T15">            </text:span><text:span text:style-name="T18">a crude mass</text:span></text:p>
      <text:p text:style-name="P3"><text:span text:style-name="T15">          </text:span><text:span text:style-name="T12">DIETINGS#</text:span></text:p>
      <text:p text:style-name="P3"><text:span text:style-name="T15">          </text:span><text:span text:style-name="T12">DINGIEST</text:span></text:p>
      <text:p text:style-name="P3"><text:span text:style-name="T12">ACDERTUV</text:span><text:span text:style-name="T15">  in </text:span><text:span text:style-name="T12">CURVATED#</text:span></text:p>
      <text:p text:style-name="P3"><text:span text:style-name="T15">            </text:span><text:span text:style-name="T18">bent in a regular form</text:span></text:p>
      <text:p text:style-name="P3"><text:span text:style-name="T12">DDENORTU</text:span><text:span text:style-name="T15">  </text:span><text:span text:style-name="T12">ROTUNDED#</text:span></text:p>
      <text:p text:style-name="P3"><text:span text:style-name="T12">AELNRSST</text:span><text:span text:style-name="T15">  </text:span><text:span text:style-name="T12">SLANTERS#</text:span></text:p>
      <text:p text:style-name="P3"><text:span text:style-name="T15">       2  </text:span><text:span text:style-name="T12">SALTERNS</text:span></text:p>
      <text:p text:style-name="P3"><text:span text:style-name="T12">EGIIMNOS</text:span><text:span text:style-name="T15">  </text:span><text:span text:style-name="T12">IGNOMIES#</text:span></text:p>
      <text:p text:style-name="P3"><text:span text:style-name="T12">DEEEORSW</text:span><text:span text:style-name="T15">  sh# </text:span><text:span text:style-name="T12">OREWEEDS#</text:span></text:p>
      <text:p text:style-name="P3"><text:span text:style-name="T12">AEHIIMOP</text:span><text:span text:style-name="T15">  </text:span><text:span text:style-name="T12">HEMIOPIA#</text:span><text:span text:style-name="T15"> s#</text:span></text:p>
      <text:p text:style-name="P3"><text:span text:style-name="T15">            </text:span><text:span text:style-name="T18">loss of one eye's vision</text:span></text:p>
      <text:p text:style-name="P3"><text:span text:style-name="T12">AIKOORST</text:span><text:span text:style-name="T15">  </text:span><text:span text:style-name="T12">ROOIKATS#</text:span></text:p>
      <text:p text:style-name="P3"><text:span text:style-name="T12">DEFILOTY</text:span><text:span text:style-name="T15">  </text:span><text:span text:style-name="T12">FOETIDLY#</text:span></text:p>
      <text:p text:style-name="P3"><text:span text:style-name="T15">            </text:span><text:span text:style-name="T18">in a stinking manner, also FETIDLY</text:span></text:p>
      <text:p text:style-name="P3"><text:span text:style-name="T12">ADORRSTU</text:span><text:span text:style-name="T15">  </text:span><text:span text:style-name="T12">DARTROUS#</text:span></text:p>
      <text:p text:style-name="P3"><text:span text:style-name="T15">            </text:span><text:span text:style-name="T18">infected with dartre</text:span></text:p>
      <text:p text:style-name="P3"><text:span text:style-name="T12">EEGMNOST</text:span><text:span text:style-name="T15">  </text:span><text:span text:style-name="T12">EMONGEST#</text:span></text:p>
      <text:p text:style-name="P3"><text:span text:style-name="T15">       2    </text:span><text:span text:style-name="T18">amongst, in the midst of, also EMONGST#</text:span></text:p>
      <text:p text:style-name="P3"><text:span text:style-name="T15">          </text:span><text:span text:style-name="T12">GEMSTONE</text:span><text:span text:style-name="T15"> s</text:span></text:p>
      <text:p text:style-name="P3"><text:span text:style-name="T15">            </text:span><text:span text:style-name="T18">a precious stone</text:span></text:p>
      <text:p text:style-name="P3"><text:span text:style-name="T12">AEEGLSTV</text:span><text:span text:style-name="T15">  </text:span><text:span text:style-name="T12">VEGETALS#</text:span></text:p>
      <text:p text:style-name="P3"><text:span text:style-name="T12">CEIILLNO</text:span><text:span text:style-name="T15">  </text:span><text:span text:style-name="T12">LINOLEIC#</text:span></text:p>
      <text:p text:style-name="P3"><text:span text:style-name="T15">            </text:span><text:span text:style-name="T18">as in linoleic acid</text:span></text:p>
      <text:p text:style-name="P3"><text:span text:style-name="T12">CEIORSSU</text:span><text:span text:style-name="T15">  </text:span><text:span text:style-name="T12">SCOURIES#</text:span></text:p>
      <text:p text:style-name="P3"><text:span text:style-name="T12">BEGHINOT</text:span><text:span text:style-name="T15">  </text:span><text:span text:style-name="T12">BEHOTING#</text:span></text:p>
      <text:p text:style-name="P3"><text:span text:style-name="T12">BEEEGORS</text:span><text:span text:style-name="T15">  </text:span><text:span text:style-name="T12">GREEBOES#</text:span></text:p>
      <text:p text:style-name="P3"><text:soft-page-break/><text:span text:style-name="T12">AAEGLNPT</text:span><text:span text:style-name="T15">  </text:span><text:span text:style-name="T12">PLANTAGE#</text:span><text:span text:style-name="T15"> s#</text:span></text:p>
      <text:p text:style-name="P3"><text:span text:style-name="T15">            </text:span><text:span text:style-name="T18">plants in general</text:span></text:p>
      <text:p text:style-name="P3"><text:span text:style-name="T12">AELLNSTT</text:span><text:span text:style-name="T15">  </text:span><text:span text:style-name="T12">TALLENTS#</text:span></text:p>
      <text:p text:style-name="P3"><text:span text:style-name="T12">ACEIPRTV</text:span><text:span text:style-name="T15">  </text:span><text:span text:style-name="T12">PRACTIVE#</text:span></text:p>
      <text:p text:style-name="P3"><text:span text:style-name="T15">            </text:span><text:span text:style-name="T18">practical</text:span></text:p>
      <text:p text:style-name="P3"><text:span text:style-name="T12">AEEEFRTY</text:span><text:span text:style-name="T15">  </text:span><text:span text:style-name="T12">AFTEREYE#</text:span><text:span text:style-name="T15"> d# s#, ing#</text:span></text:p>
      <text:p text:style-name="P3"><text:span text:style-name="T15">            </text:span><text:span text:style-name="T18">to gaze after</text:span></text:p>
      <text:p text:style-name="P3"><text:span text:style-name="T12">ABDEEIRR</text:span><text:span text:style-name="T15">  </text:span><text:span text:style-name="T12">BREADIER#</text:span></text:p>
      <text:p text:style-name="P3"><text:span text:style-name="T15">       2  </text:span><text:span text:style-name="T12">BEARDIER#</text:span></text:p>
      <text:p text:style-name="P3"><text:span text:style-name="T12">AABDIORR</text:span><text:span text:style-name="T15">  </text:span><text:span text:style-name="T12">AIRBOARD#</text:span><text:span text:style-name="T15"> s#, ing#, ings#</text:span></text:p>
      <text:p text:style-name="P3"><text:span text:style-name="T15">            </text:span><text:span text:style-name="T18">an inflatable board that is used in sport of airboarding</text:span></text:p>
      <text:p text:style-name="P3"><text:span text:style-name="T12">ACDEGLOU</text:span><text:span text:style-name="T15">  </text:span><text:span text:style-name="T12">CLOUDAGE#</text:span><text:span text:style-name="T15"> s#</text:span></text:p>
      <text:p text:style-name="P3"><text:span text:style-name="T15">            </text:span><text:span text:style-name="T18">the amount of clouds</text:span></text:p>
      <text:p text:style-name="P3"><text:span text:style-name="T12">ADEIPSTV</text:span><text:span text:style-name="T15">  </text:span><text:span text:style-name="T12">VAPIDEST#</text:span></text:p>
      <text:p text:style-name="P3"><text:span text:style-name="T12">BCDEIITU</text:span><text:span text:style-name="T15">  </text:span><text:span text:style-name="T12">DECUBITI#</text:span></text:p>
      <text:p text:style-name="P3"><text:span text:style-name="T12">ADDEGIRS</text:span><text:span text:style-name="T15">  </text:span><text:span text:style-name="T12">DISGRADE#</text:span><text:span text:style-name="T15"> d# s#</text:span></text:p>
      <text:p text:style-name="P3"><text:span text:style-name="T15">            </text:span><text:span text:style-name="T18">to strip of rank</text:span></text:p>
      <text:p text:style-name="P3"><text:span text:style-name="T12">AAEHLRTT</text:span><text:span text:style-name="T15">  amphi# </text:span><text:span text:style-name="T12">THEATRAL#</text:span></text:p>
      <text:p text:style-name="P3"><text:span text:style-name="T15">            </text:span><text:span text:style-name="T18">pertaining to a {theatre=n}</text:span></text:p>
      <text:p text:style-name="P3"><text:span text:style-name="T12">DEEGILST</text:span><text:span text:style-name="T15">  </text:span><text:span text:style-name="T12">GELIDEST#</text:span></text:p>
      <text:p text:style-name="P3"><text:span text:style-name="T15">       2  f </text:span><text:span text:style-name="T12">LEDGIEST</text:span></text:p>
      <text:p text:style-name="P3"><text:span text:style-name="T12">EEHIRSTT</text:span><text:span text:style-name="T15">  </text:span><text:span text:style-name="T12">ETHERIST#</text:span><text:span text:style-name="T15"> s#</text:span></text:p>
      <text:p text:style-name="P3"><text:span text:style-name="T15">            </text:span><text:span text:style-name="T18">one who administers ether</text:span></text:p>
      <text:p text:style-name="P3"><text:span text:style-name="T12">ABCIINOT</text:span><text:span text:style-name="T15">  </text:span><text:span text:style-name="T12">CIBATION#</text:span><text:span text:style-name="T15"> s#</text:span></text:p>
      <text:p text:style-name="P3"><text:span text:style-name="T15">            </text:span><text:span text:style-name="T18">a process used by alchemists</text:span></text:p>
      <text:p text:style-name="P3"><text:span text:style-name="T12">EGILNSTT</text:span><text:span text:style-name="T15">  sub#, blood under# </text:span><text:span text:style-name="T12">LETTINGS#</text:span></text:p>
      <text:p text:style-name="P3"><text:span text:style-name="T15">       2  re un, pre </text:span><text:span text:style-name="T12">SETTLING</text:span><text:span text:style-name="T15"> s</text:span></text:p>
      <text:p text:style-name="P3"><text:span text:style-name="T15">            </text:span><text:span text:style-name="T18">the residue in the bottom of a bottle</text:span></text:p>
      <text:p text:style-name="P3"><text:span text:style-name="T12">CEEIMOTY</text:span><text:span text:style-name="T15">  </text:span><text:span text:style-name="T12">MEIOCYTE#</text:span><text:span text:style-name="T15"> s#</text:span></text:p>
      <text:p text:style-name="P3"><text:span text:style-name="T15">            </text:span><text:span text:style-name="T18">a cell which divides by meioisis</text:span></text:p>
      <text:p text:style-name="P3"><text:span text:style-name="T12">CEEORSTW</text:span><text:span text:style-name="T15">  </text:span><text:span text:style-name="T12">COWTREES#</text:span></text:p>
      <text:p text:style-name="P3"><text:span text:style-name="T12">EEGINRTX</text:span><text:span text:style-name="T15">  </text:span><text:span text:style-name="T12">GENETRIX#</text:span><text:span text:style-name="T15"> es#</text:span></text:p>
      <text:p text:style-name="P3"><text:span text:style-name="T15">       2    </text:span><text:span text:style-name="T18">a mother, also GENITRIX# [n GENETRIXES# or GENETRICES#]</text:span></text:p>
      <text:p text:style-name="P3"><text:span text:style-name="T15">          co, over </text:span><text:span text:style-name="T12">EXERTING</text:span></text:p>
      <text:p text:style-name="P3"><text:span text:style-name="T12">EIOPRTTY</text:span><text:span text:style-name="T15">  </text:span><text:span text:style-name="T12">PETITORY#</text:span></text:p>
      <text:p text:style-name="P3"><text:span text:style-name="T15">            </text:span><text:span text:style-name="T18">petitioning</text:span></text:p>
      <text:p text:style-name="P3"><text:span text:style-name="T12">AEEFGSTW</text:span><text:span text:style-name="T15">  </text:span><text:span text:style-name="T12">WEFTAGES#</text:span></text:p>
      <text:p text:style-name="P3"><text:span text:style-name="T12">EEGIIMNS</text:span><text:span text:style-name="T15">  bi </text:span><text:span text:style-name="T12">GEMINIES#</text:span></text:p>
      <text:p text:style-name="P3"><text:span text:style-name="T12">CEINORSU</text:span><text:span text:style-name="T15">  </text:span><text:span text:style-name="T12">NOURICES#</text:span></text:p>
      <text:p text:style-name="P3"><text:span text:style-name="T15">       4  </text:span><text:span text:style-name="T12">INSOURCE#</text:span><text:span text:style-name="T15"> d# s#</text:span></text:p>
      <text:p text:style-name="P3"><text:span text:style-name="T15">            </text:span><text:span text:style-name="T18">to subcontract work to another company that is under the same general ownership</text:span></text:p>
      <text:p text:style-name="P3"><text:span text:style-name="T15">          </text:span><text:span text:style-name="T12">ROUNCIES#</text:span></text:p>
      <text:p text:style-name="P3"><text:span text:style-name="T15">          </text:span><text:span text:style-name="T12">COINSURE</text:span><text:span text:style-name="T15"> d r s, rs</text:span></text:p>
      <text:p text:style-name="P3"><text:span text:style-name="T15">            </text:span><text:span text:style-name="T18">to insure with another</text:span></text:p>
      <text:p text:style-name="P3"><text:span text:style-name="T12">AABDEIRS</text:span><text:span text:style-name="T15">  </text:span><text:span text:style-name="T12">ARABISED#</text:span></text:p>
      <text:p text:style-name="P3"><text:span text:style-name="T12">ADEEHIJN</text:span><text:span text:style-name="T15">  </text:span><text:span text:style-name="T12">JIHADEEN#</text:span></text:p>
      <text:p text:style-name="P3"><text:span text:style-name="T15">            </text:span><text:span text:style-name="T18">islamic freedom fighters, also JEHADEEN#</text:span></text:p>
      <text:p text:style-name="P3"><text:span text:style-name="T12">ACEENPRT</text:span><text:span text:style-name="T15">  </text:span><text:span text:style-name="T12">PERCEANT#</text:span></text:p>
      <text:p text:style-name="P3"><text:span text:style-name="T15">       2    </text:span><text:span text:style-name="T18">piercing, also PERSANT#, PERSAUNT#</text:span></text:p>
      <text:p text:style-name="P3"><text:span text:style-name="T15">          </text:span><text:span text:style-name="T12">PREENACT</text:span><text:span text:style-name="T15"> s, ed, ing</text:span></text:p>
      <text:p text:style-name="P3"><text:span text:style-name="T15">            </text:span><text:span text:style-name="T18">to enact beforehand</text:span></text:p>
      <text:p text:style-name="P3"><text:span text:style-name="T12">DEGORSST</text:span><text:span text:style-name="T15">  </text:span><text:span text:style-name="T12">STODGERS#</text:span></text:p>
      <text:p text:style-name="P3"><text:span text:style-name="T12">ABEILNSU</text:span><text:span text:style-name="T15">  </text:span><text:span text:style-name="T12">SABULINE#</text:span></text:p>
      <text:p text:style-name="P3"><text:span text:style-name="T15">            </text:span><text:span text:style-name="T18">{sandy=adj}</text:span></text:p>
      <text:p text:style-name="P3"><text:span text:style-name="T12">ACEFIILS</text:span><text:span text:style-name="T15">  </text:span><text:span text:style-name="T12">FELICIAS#</text:span></text:p>
      <text:p text:style-name="P3"><text:span text:style-name="T12">DEEELLNT</text:span><text:span text:style-name="T15">  </text:span><text:span text:style-name="T12">DENTELLE#</text:span><text:span text:style-name="T15"> s#</text:span></text:p>
      <text:p text:style-name="P3"><text:span text:style-name="T15">            </text:span><text:span text:style-name="T18">{lacework=n}</text:span></text:p>
      <text:p text:style-name="P3"><text:span text:style-name="T12">ABCEGILN</text:span><text:span text:style-name="T15">  </text:span><text:span text:style-name="T12">BELACING#</text:span></text:p>
      <text:p text:style-name="P3"><text:span text:style-name="T12">EHILOOST</text:span><text:span text:style-name="T15">  </text:span><text:span text:style-name="T12">HOOLIEST#</text:span></text:p>
      <text:p text:style-name="P3"><text:span text:style-name="T12">CEFIILRT</text:span><text:span text:style-name="T15">  </text:span><text:span text:style-name="T12">CLIFTIER#</text:span></text:p>
      <text:p text:style-name="P3"><text:span text:style-name="T12">ADHLNOTU</text:span><text:span text:style-name="T15">  </text:span><text:span text:style-name="T12">DUATHLON#</text:span><text:span text:style-name="T15"> s#</text:span></text:p>
      <text:p text:style-name="P3"><text:span text:style-name="T15">            </text:span><text:span text:style-name="T18">an athletic event where everyone runs and cycles</text:span></text:p>
      <text:p text:style-name="P3"><text:span text:style-name="T12">AELMNOST</text:span><text:span text:style-name="T15">  </text:span><text:span text:style-name="T12">TELAMONS#</text:span></text:p>
      <text:p text:style-name="P3"><text:span text:style-name="T15">       2  </text:span><text:span text:style-name="T12">SALMONET#</text:span><text:span text:style-name="T15"> s#</text:span></text:p>
      <text:p text:style-name="P3"><text:span text:style-name="T15">            </text:span><text:span text:style-name="T18">a young salmon, also SAMLET</text:span></text:p>
      <text:p text:style-name="P3"><text:span text:style-name="T12">EEEORSST</text:span><text:span text:style-name="T15">  </text:span><text:span text:style-name="T12">EROTESES#</text:span></text:p>
      <text:p text:style-name="P3"><text:span text:style-name="T12">EEIIQTUV</text:span><text:span text:style-name="T15">  dis# </text:span><text:span text:style-name="T12">QUIETIVE#</text:span><text:span text:style-name="T15"> s#</text:span></text:p>
      <text:p text:style-name="P3"><text:span text:style-name="T15">            </text:span><text:span text:style-name="T18">a {sedative=n}</text:span></text:p>
      <text:p text:style-name="P3"><text:span text:style-name="T12">ADINRUVZ</text:span><text:span text:style-name="T15">  </text:span><text:span text:style-name="T12">UNVIZARD#</text:span><text:span text:style-name="T15"> s#, ed#, ing#</text:span></text:p>
      <text:p text:style-name="P3"><text:span text:style-name="T15">            </text:span><text:span text:style-name="T18">to open the visor of, also UNVISOR#</text:span></text:p>
      <text:p text:style-name="P3"><text:span text:style-name="T12">CEEHILRT</text:span><text:span text:style-name="T15">  </text:span><text:span text:style-name="T12">TELECHIR#</text:span><text:span text:style-name="T15"> s#, ic#</text:span></text:p>
      <text:p text:style-name="P3"><text:span text:style-name="T15">            </text:span><text:span text:style-name="T18">a type of {robot=n}</text:span></text:p>
      <text:p text:style-name="P3"><text:span text:style-name="T12">AAEMOSTT</text:span><text:span text:style-name="T15">  </text:span><text:span text:style-name="T12">STEATOMA#</text:span><text:span text:style-name="T15"> s#, tous#</text:span></text:p>
      <text:p text:style-name="P3"><text:span text:style-name="T15">            </text:span><text:span text:style-name="T18">a {tumour=n}</text:span></text:p>
      <text:p text:style-name="P3"><text:span text:style-name="T12">EIORSTTW</text:span><text:span text:style-name="T15">  </text:span><text:span text:style-name="T12">SWOTTIER#</text:span></text:p>
      <text:p text:style-name="P3"><text:span text:style-name="T12">ABCINOTU</text:span><text:span text:style-name="T15">  </text:span><text:span text:style-name="T12">BUTANOIC#</text:span></text:p>
      <text:p text:style-name="P3"><text:span text:style-name="T15">            </text:span><text:span text:style-name="T18">as in butanoic acid, another name for butyric acid</text:span></text:p>
      <text:p text:style-name="P3"><text:span text:style-name="T12">EFIIRSTT</text:span><text:span text:style-name="T15">  d, th </text:span><text:span text:style-name="T12">RIFTIEST#</text:span></text:p>
      <text:p text:style-name="P3"><text:span text:style-name="T12">ADDEENRU</text:span><text:span text:style-name="T15">  </text:span><text:span text:style-name="T12">DAUNERED#</text:span></text:p>
      <text:p text:style-name="P3"><text:span text:style-name="T12">AABDERRT</text:span><text:span text:style-name="T15">  </text:span><text:span text:style-name="T12">TABERDAR#</text:span><text:span text:style-name="T15"> s#</text:span></text:p>
      <text:p text:style-name="P3"><text:span text:style-name="T15">            </text:span><text:span text:style-name="T18">a scholar of Queens College Oxford</text:span></text:p>
      <text:p text:style-name="P3"><text:span text:style-name="T12">ACDEEFIL</text:span><text:span text:style-name="T15">  </text:span><text:span text:style-name="T12">CALEFIED#</text:span></text:p>
      <text:p text:style-name="P3"><text:span text:style-name="T12">ACEIRRSU</text:span><text:span text:style-name="T15">  </text:span><text:span text:style-name="T12">CURARISE#</text:span><text:span text:style-name="T15"> d# s#</text:span></text:p>
      <text:p text:style-name="P3"><text:span text:style-name="T15">            </text:span><text:span text:style-name="T18">to poison with curare, also CURARIZE</text:span></text:p>
      <text:p text:style-name="P3"><text:span text:style-name="T12">EINPRSTU</text:span><text:span text:style-name="T15">  </text:span><text:span text:style-name="T12">REPUNITS#</text:span></text:p>
      <text:p text:style-name="P3"><text:span text:style-name="T15">       3  </text:span><text:span text:style-name="T12">UNPRIEST#</text:span><text:span text:style-name="T15"> s#, ed# ly#, ing#</text:span></text:p>
      <text:p text:style-name="P3"><text:span text:style-name="T15">            </text:span><text:span text:style-name="T18">to divest of priesthood</text:span></text:p>
      <text:p text:style-name="P3"><text:span text:style-name="T15">          </text:span><text:span text:style-name="T12">UNRIPEST</text:span></text:p>
      <text:p text:style-name="P3"><text:span text:style-name="T12">EGINNOPR</text:span><text:span text:style-name="T15">  p# </text:span><text:span text:style-name="T12">REPONING#</text:span></text:p>
      <text:p text:style-name="P3"><text:span text:style-name="T12">BEEILSTT</text:span><text:span text:style-name="T15">  </text:span><text:span text:style-name="T12">BETITLES#</text:span></text:p>
      <text:p text:style-name="P3"><text:span text:style-name="T12">ACDELORV</text:span><text:span text:style-name="T15">  </text:span><text:span text:style-name="T12">OVERCLAD#</text:span></text:p>
      <text:p text:style-name="P3"><text:span text:style-name="T15">            </text:span><text:span text:style-name="T18">overdressed</text:span></text:p>
      <text:p text:style-name="P3"><text:span text:style-name="T12">EEEINQSU</text:span><text:span text:style-name="T15">  </text:span><text:span text:style-name="T12">QUEENIES#</text:span><text:span text:style-name="T15"> t#</text:span></text:p>
      <text:p text:style-name="P3"><text:span text:style-name="T12">ADIIRSTT</text:span><text:span text:style-name="T15">  </text:span><text:span text:style-name="T12">TRIADIST#</text:span><text:span text:style-name="T15"> s#</text:span></text:p>
      <text:p text:style-name="P3"><text:span text:style-name="T15">       3    </text:span><text:span text:style-name="T18">a composer of triads</text:span></text:p>
      <text:p text:style-name="P3"><text:span text:style-name="T15">          </text:span><text:span text:style-name="T12">DARTITIS#</text:span><text:span text:style-name="T15"> es#</text:span></text:p>
      <text:p text:style-name="P3"><text:span text:style-name="T15">            </text:span><text:span text:style-name="T18">a nervous condition affecting darts players, resulting in an inability to release the dart</text:span></text:p>
      <text:p text:style-name="P3"><text:span text:style-name="T15">          </text:span><text:span text:style-name="T12">DISTRAIT</text:span><text:span text:style-name="T15"> e</text:span></text:p>
      <text:p text:style-name="P3"><text:span text:style-name="T15">            </text:span><text:span text:style-name="T18">absent-minded</text:span></text:p>
      <text:p text:style-name="P3"><text:span text:style-name="T12">ACDEILPR</text:span><text:span text:style-name="T15">  </text:span><text:span text:style-name="T12">PLACIDER#</text:span></text:p>
      <text:p text:style-name="P3"><text:span text:style-name="T12">EEMNORRS</text:span><text:span text:style-name="T15">  </text:span><text:span text:style-name="T12">SERMONER#</text:span><text:span text:style-name="T15"> s#</text:span></text:p>
      <text:p text:style-name="P3"><text:span text:style-name="T15">            </text:span><text:span text:style-name="T18">a {preacher=n}</text:span></text:p>
      <text:p text:style-name="P3"><text:span text:style-name="T12">ACEHINRV</text:span><text:span text:style-name="T15">  </text:span><text:span text:style-name="T12">VACHERIN#</text:span><text:span text:style-name="T15"> s#</text:span></text:p>
      <text:p text:style-name="P3"><text:span text:style-name="T15">            </text:span><text:span text:style-name="T18">a {dessert=n}</text:span></text:p>
      <text:p text:style-name="P3"><text:span text:style-name="T12">EILRSSTV</text:span><text:span text:style-name="T15">  </text:span><text:span text:style-name="T12">LISTSERV#</text:span><text:span text:style-name="T15"> s#</text:span></text:p>
      <text:p text:style-name="P3"><text:span text:style-name="T15">            </text:span><text:span text:style-name="T18">an Internet mailing service</text:span></text:p>
      <text:p text:style-name="P3"><text:span text:style-name="T12">ACFINOSV</text:span><text:span text:style-name="T15">  </text:span><text:span text:style-name="T12">FAVICONS#</text:span></text:p>
      <text:p text:style-name="P3"><text:span text:style-name="T12">AEFINSST</text:span><text:span text:style-name="T15">  </text:span><text:span text:style-name="T12">FANSITES#</text:span></text:p>
      <text:p text:style-name="P3"><text:span text:style-name="T12">BEGILNTT</text:span><text:span text:style-name="T15">  su ta </text:span><text:span text:style-name="T12">BLETTING#</text:span></text:p>
      <text:p text:style-name="P3"><text:span text:style-name="T12">DEGORSTU</text:span><text:span text:style-name="T15">  </text:span><text:span text:style-name="T12">DROGUETS#</text:span></text:p>
      <text:p text:style-name="P3"><text:span text:style-name="T12">DINNOORS</text:span><text:span text:style-name="T15">  </text:span><text:span text:style-name="T12">RONDINOS#</text:span></text:p>
      <text:p text:style-name="P3"><text:span text:style-name="T12">DEGILOST</text:span><text:span text:style-name="T15">  </text:span><text:span text:style-name="T12">GOLDIEST#</text:span></text:p>
      <text:p text:style-name="P3"><text:span text:style-name="T15">       2  un </text:span><text:span text:style-name="T12">GODLIEST</text:span></text:p>
      <text:p text:style-name="P3"><text:span text:style-name="T12">ABCEGIRS</text:span><text:span text:style-name="T15">  </text:span><text:span text:style-name="T12">RIBCAGES#</text:span></text:p>
      <text:p text:style-name="P3"><text:span text:style-name="T12">ADGINSTU</text:span><text:span text:style-name="T15">  </text:span><text:span text:style-name="T12">ADUSTING#</text:span></text:p>
      <text:p text:style-name="P3"><text:span text:style-name="T15">       2  </text:span><text:span text:style-name="T12">SUDATING#</text:span></text:p>
      <text:p text:style-name="P3"><text:span text:style-name="T12">AAEGLRTY</text:span><text:span text:style-name="T15">  </text:span><text:span text:style-name="T12">LEGATARY#</text:span></text:p>
      <text:p text:style-name="P3"><text:span text:style-name="T15">            </text:span><text:span text:style-name="T18">the inheritor of a legacy, also LEGATEE [n LEGATARIES#]</text:span></text:p>
      <text:p text:style-name="P3"><text:span text:style-name="T12">AEEEGLTV</text:span><text:span text:style-name="T15">  </text:span><text:span text:style-name="T12">VEGELATE#</text:span><text:span text:style-name="T15"> s#</text:span></text:p>
      <text:p text:style-name="P3"><text:span text:style-name="T15">            </text:span><text:span text:style-name="T18">chocolate made from vegetable fat and cocoa fat</text:span></text:p>
      <text:p text:style-name="P3"><text:span text:style-name="T12">EHILNOSV</text:span><text:span text:style-name="T15">  </text:span><text:span text:style-name="T12">NOVELISH#</text:span></text:p>
      <text:p text:style-name="P3"><text:span text:style-name="T15">            </text:span><text:span text:style-name="T18">somewhat like a novel</text:span></text:p>
      <text:p text:style-name="P3"><text:span text:style-name="T12">AELNOPST</text:span><text:span text:style-name="T15">  </text:span><text:span text:style-name="T12">LAPSTONE#</text:span><text:span text:style-name="T15"> s#</text:span></text:p>
      <text:p text:style-name="P3"><text:span text:style-name="T15">       3    </text:span><text:span text:style-name="T18">a stone for hammering leather held in the lap</text:span></text:p>
      <text:p text:style-name="P3"><text:span text:style-name="T15">          </text:span><text:span text:style-name="T12">PLEONAST#</text:span><text:span text:style-name="T15"> e# s#, es# ic, ical#, ically</text:span></text:p>
      <text:p text:style-name="P3"><text:span text:style-name="T15">            </text:span><text:span text:style-name="T18">someone who is prone to redundancy</text:span></text:p>
      <text:p text:style-name="P3"><text:span text:style-name="T15">          </text:span><text:span text:style-name="T12">POLENTAS</text:span></text:p>
      <text:p text:style-name="P3"><text:span text:style-name="T12">GINOORTW</text:span><text:span text:style-name="T15">  </text:span><text:span text:style-name="T12">WROOTING#</text:span></text:p>
      <text:p text:style-name="P3"><text:span text:style-name="T12">ADGILLOT</text:span><text:span text:style-name="T15">  </text:span><text:span text:style-name="T12">GOLDTAIL#</text:span></text:p>
      <text:p text:style-name="P3"><text:span text:style-name="T15">            </text:span><text:span text:style-name="T18">as in goldtail moth, a European moth with a yellow tail tuft</text:span></text:p>
      <text:p text:style-name="P3"><text:span text:style-name="T12">ENNOOSTT</text:span><text:span text:style-name="T15">  </text:span><text:span text:style-name="T12">NONETTOS#</text:span></text:p>
      <text:p text:style-name="P3"><text:span text:style-name="T12">AAELNPRS</text:span><text:span text:style-name="T15">  </text:span><text:span text:style-name="T12">PRENASAL#</text:span><text:span text:style-name="T15"> s#</text:span></text:p>
      <text:p text:style-name="P3"><text:span text:style-name="T15">            </text:span><text:span text:style-name="T18">a nasal bone</text:span></text:p>
      <text:p text:style-name="P3"><text:span text:style-name="T12">ABEINRSZ</text:span><text:span text:style-name="T15">  </text:span><text:span text:style-name="T12">ZEBRINAS#</text:span></text:p>
      <text:p text:style-name="P3"><text:span text:style-name="T12">AAEEPSTT</text:span><text:span text:style-name="T15">  </text:span><text:span text:style-name="T12">ASEPTATE#</text:span></text:p>
      <text:p text:style-name="P3"><text:span text:style-name="T15">            </text:span><text:span text:style-name="T18">not partitioned by septa</text:span></text:p>
      <text:p text:style-name="P3"><text:span text:style-name="T12">EEGIOSST</text:span><text:span text:style-name="T15">  </text:span><text:span text:style-name="T12">EGOTISES#</text:span></text:p>
      <text:p text:style-name="P3"><text:span text:style-name="T12">DEGIILNS</text:span><text:span text:style-name="T15">  </text:span><text:span text:style-name="T12">EILDINGS#</text:span></text:p>
      <text:p text:style-name="P3"><text:span text:style-name="T15">       2  </text:span><text:span text:style-name="T12">SIDELING</text:span></text:p>
      <text:p text:style-name="P3"><text:span text:style-name="T15">            </text:span><text:span text:style-name="T18">sloping</text:span></text:p>
      <text:p text:style-name="P3"><text:span text:style-name="T12">AADILRRS</text:span><text:span text:style-name="T15">  </text:span><text:span text:style-name="T12">RISALDAR#</text:span><text:span text:style-name="T15"> s#</text:span></text:p>
      <text:p text:style-name="P3"><text:span text:style-name="T15">            </text:span><text:span text:style-name="T18">a commander of Indian cavalry</text:span></text:p>
      <text:p text:style-name="P3"><text:span text:style-name="T12">EILOSTUV</text:span><text:span text:style-name="T15">  ab re#, dis# </text:span><text:span text:style-name="T12">SOLUTIVE#</text:span></text:p>
      <text:p text:style-name="P3"><text:span text:style-name="T15">       2    </text:span><text:span text:style-name="T18">tending to dissolve</text:span></text:p>
      <text:p text:style-name="P3"><text:span text:style-name="T15">          </text:span><text:span text:style-name="T12">OUTLIVES</text:span></text:p>
      <text:p text:style-name="P3"><text:span text:style-name="T12">AEEGLRSW</text:span><text:span text:style-name="T15">  </text:span><text:span text:style-name="T12">LEGWEARS#</text:span></text:p>
      <text:p text:style-name="P3"><text:span text:style-name="T12">AEELPSTV</text:span><text:span text:style-name="T15">  </text:span><text:span text:style-name="T12">SEPTLEVA#</text:span><text:span text:style-name="T15"> s#</text:span></text:p>
      <text:p text:style-name="P3"><text:span text:style-name="T15">            </text:span><text:span text:style-name="T18">increasing the stake seven times</text:span></text:p>
      <text:p text:style-name="P3"><text:span text:style-name="T12">EINNOOTX</text:span><text:span text:style-name="T15">  </text:span><text:span text:style-name="T12">NEOTOXIN#</text:span><text:span text:style-name="T15"> s#</text:span></text:p>
      <text:p text:style-name="P3"><text:span text:style-name="T15">            </text:span><text:span text:style-name="T18">any medically harmful substance</text:span></text:p>
      <text:p text:style-name="P3"><text:span text:style-name="T12">ADEHIRST</text:span><text:span text:style-name="T15">  </text:span><text:span text:style-name="T12">HAIRSTED#</text:span></text:p>
      <text:p text:style-name="P3"><text:span text:style-name="T15">       2  fool </text:span><text:span text:style-name="T12">HARDIEST</text:span></text:p>
      <text:p text:style-name="P3"><text:span text:style-name="T12">ACINNOOT</text:span><text:span text:style-name="T15">  </text:span><text:span text:style-name="T12">INTONACO#</text:span><text:span text:style-name="T15"> s#</text:span></text:p>
      <text:p text:style-name="P3"><text:span text:style-name="T15">       2    </text:span><text:span text:style-name="T18">the finishing coat of lime plaster</text:span></text:p>
      <text:p text:style-name="P3"><text:span text:style-name="T15">          </text:span><text:span text:style-name="T12">CONATION</text:span><text:span text:style-name="T15"> s, al#</text:span></text:p>
      <text:p text:style-name="P3"><text:span text:style-name="T15">            </text:span><text:span text:style-name="T18">the inclination to act purposefully</text:span></text:p>
      <text:p text:style-name="P3"><text:span text:style-name="T12">AAEGISSU</text:span><text:span text:style-name="T15">  </text:span><text:span text:style-name="T12">AGEUSIAS#</text:span></text:p>
      <text:p text:style-name="P3"><text:span text:style-name="T12">EEMNORST</text:span><text:span text:style-name="T15">  </text:span><text:span text:style-name="T12">SERMONET#</text:span><text:span text:style-name="T15"> s#, te, tes</text:span></text:p>
      <text:p text:style-name="P3"><text:span text:style-name="T15">       2    </text:span><text:span text:style-name="T18">a short sermon</text:span></text:p>
      <text:p text:style-name="P3"><text:span text:style-name="T15">          </text:span><text:span text:style-name="T12">STOREMEN#</text:span></text:p>
      <text:p text:style-name="P3"><text:span text:style-name="T12">DEILLORS</text:span><text:span text:style-name="T15">  </text:span><text:span text:style-name="T12">DOLLIERS#</text:span></text:p>
      <text:p text:style-name="P3"><text:span text:style-name="T12">AEHILLNT</text:span><text:span text:style-name="T15">  </text:span><text:span text:style-name="T12">THALLINE#</text:span></text:p>
      <text:p text:style-name="P3"><text:span text:style-name="T15">            </text:span><text:span text:style-name="T18">pertaining to {thallus=n}</text:span></text:p>
      <text:p text:style-name="P3"><text:span text:style-name="T12">AEGOPRST</text:span><text:span text:style-name="T15">  </text:span><text:span text:style-name="T12">POTAGERS#</text:span></text:p>
      <text:p text:style-name="P3"><text:span text:style-name="T15">       2  re, col rap# </text:span><text:span text:style-name="T12">PORTAGES</text:span></text:p>
      <text:p text:style-name="P3"><text:span text:style-name="T12">EILRSTTZ</text:span><text:span text:style-name="T15">  </text:span><text:span text:style-name="T12">STRELITZ#</text:span><text:span text:style-name="T15"> i#, es# </text:span><text:soft-page-break/><text:span text:style-name="T15">ia#, ias#</text:span></text:p>
      <text:p text:style-name="P3"><text:span text:style-name="T15">            </text:span><text:span text:style-name="T18">a Muscovite guard</text:span></text:p>
      <text:p text:style-name="P3"><text:span text:style-name="T12">AEEORRVY</text:span><text:span text:style-name="T15">  </text:span><text:span text:style-name="T12">OVERYEAR#</text:span><text:span text:style-name="T15"> s#, ed#, ing#</text:span></text:p>
      <text:p text:style-name="P3"><text:span text:style-name="T15">            </text:span><text:span text:style-name="T18">to keep into a further year or more</text:span></text:p>
      <text:p text:style-name="P3"><text:span text:style-name="T12">AGIILNRS</text:span><text:span text:style-name="T15">  </text:span><text:span text:style-name="T12">GLAIRINS#</text:span></text:p>
      <text:p text:style-name="P3"><text:span text:style-name="T15">       2  re# </text:span><text:span text:style-name="T12">RAILINGS</text:span></text:p>
      <text:p text:style-name="P3"><text:span text:style-name="T12">DEEEFINR</text:span><text:span text:style-name="T15">  </text:span><text:span text:style-name="T12">NEEDFIRE#</text:span><text:span text:style-name="T15"> s#</text:span></text:p>
      <text:p text:style-name="P3"><text:span text:style-name="T15">       3    </text:span><text:span text:style-name="T18">a beacon</text:span></text:p>
      <text:p text:style-name="P3"><text:span text:style-name="T15">          </text:span><text:span text:style-name="T12">FINEERED#</text:span></text:p>
      <text:p text:style-name="P3"><text:span text:style-name="T15">          p </text:span><text:span text:style-name="T12">REDEFINE</text:span><text:span text:style-name="T15"> d s</text:span></text:p>
      <text:p text:style-name="P3"><text:span text:style-name="T15">            </text:span><text:span text:style-name="T18">to define again</text:span></text:p>
      <text:p text:style-name="P3"><text:span text:style-name="T12">AADILLNR</text:span><text:span text:style-name="T15">  </text:span><text:span text:style-name="T12">LANDRAIL#</text:span><text:span text:style-name="T15"> s#</text:span></text:p>
      <text:p text:style-name="P3"><text:span text:style-name="T15">            </text:span><text:span text:style-name="T18">a bird with a rasping cry, also CORNCRAKE</text:span></text:p>
      <text:p text:style-name="P3"><text:span text:style-name="T12">AABDDEIR</text:span><text:span text:style-name="T15">  </text:span><text:span text:style-name="T12">ABRAIDED#</text:span></text:p>
      <text:p text:style-name="P3"><text:span text:style-name="T12">ACEEHILS</text:span><text:span text:style-name="T15">  </text:span><text:span text:style-name="T12">HELICASE#</text:span><text:span text:style-name="T15"> s#</text:span></text:p>
      <text:p text:style-name="P3"><text:span text:style-name="T15">            </text:span><text:span text:style-name="T18">any of a group of enzymes that are able to separate the strands of the double-helix of a DNA molecule</text:span></text:p>
      <text:p text:style-name="P3"><text:span text:style-name="T12">ACDLNNOR</text:span><text:span text:style-name="T15">  </text:span><text:span text:style-name="T12">CORNLAND#</text:span><text:span text:style-name="T15"> s#</text:span></text:p>
      <text:p text:style-name="P3"><text:span text:style-name="T15">            </text:span><text:span text:style-name="T18">ground suitable for growing grain</text:span></text:p>
      <text:p text:style-name="P3"><text:span text:style-name="T12">DEGINNSV</text:span><text:span text:style-name="T15">  </text:span><text:span text:style-name="T12">VENDINGS#</text:span></text:p>
      <text:p text:style-name="P3"><text:span text:style-name="T12">ACEEPRTT</text:span><text:span text:style-name="T15">  </text:span><text:span text:style-name="T12">ETTERCAP#</text:span><text:span text:style-name="T15"> s#</text:span></text:p>
      <text:p text:style-name="P3"><text:span text:style-name="T15">            </text:span><text:span text:style-name="T18">a spider, also ATTERCOP#, ETHERCAP#</text:span></text:p>
      <text:p text:style-name="P3"><text:span text:style-name="T12">ABCEGNRU</text:span><text:span text:style-name="T15">  </text:span><text:span text:style-name="T12">CANEGRUB#</text:span><text:span text:style-name="T15"> s#</text:span></text:p>
      <text:p text:style-name="P3"><text:span text:style-name="T15">            </text:span><text:span text:style-name="T18">any of various species of beetle native to Australia</text:span></text:p>
      <text:p text:style-name="P3"><text:span text:style-name="T12">EFIORSTU</text:span><text:span text:style-name="T15">  </text:span><text:span text:style-name="T12">FOUSTIER#</text:span></text:p>
      <text:p text:style-name="P3"><text:span text:style-name="T15">       2  </text:span><text:span text:style-name="T12">OUTFIRES</text:span></text:p>
      <text:p text:style-name="P3"><text:span text:style-name="T12">DEGIIIRS</text:span><text:span text:style-name="T15">  </text:span><text:span text:style-name="T12">RIGIDISE#</text:span><text:span text:style-name="T15"> d# s#</text:span></text:p>
      <text:p text:style-name="P3"><text:span text:style-name="T15">            </text:span><text:span text:style-name="T18">to make stiff, also RIGIDIFY, RIGIDIZE#</text:span></text:p>
      <text:p text:style-name="P3"><text:span text:style-name="T12">BGINORST</text:span><text:span text:style-name="T15">  </text:span><text:span text:style-name="T12">STROBING#</text:span><text:span text:style-name="T15"> s#</text:span></text:p>
      <text:p text:style-name="P3"><text:span text:style-name="T12">EEMNORSU</text:span><text:span text:style-name="T15">  </text:span><text:span text:style-name="T12">MOUNSEER#</text:span><text:span text:style-name="T15"> s#</text:span></text:p>
      <text:p text:style-name="P3"><text:span text:style-name="T15">            </text:span><text:span text:style-name="T18">a Frenchman</text:span></text:p>
      <text:p text:style-name="P3"><text:span text:style-name="T12">AEIILLRS</text:span><text:span text:style-name="T15">  </text:span><text:span text:style-name="T12">RAILLIES#</text:span></text:p>
      <text:p text:style-name="P3"><text:span text:style-name="T12">AEEFTTUV</text:span><text:span text:style-name="T15">  </text:span><text:span text:style-name="T12">FAUVETTE#</text:span><text:span text:style-name="T15"> s#</text:span></text:p>
      <text:p text:style-name="P3"><text:span text:style-name="T15">            </text:span><text:span text:style-name="T18">a {warbler=n}</text:span></text:p>
      <text:p text:style-name="P3"><text:span text:style-name="T12">EEEGILNV</text:span><text:span text:style-name="T15">  </text:span><text:span text:style-name="T12">ENVEIGLE#</text:span><text:span text:style-name="T15"> d# s#</text:span></text:p>
      <text:p text:style-name="P3"><text:span text:style-name="T15">       2    </text:span><text:span text:style-name="T18">to cajole, also INVEIGLE, INVEAGLE#</text:span></text:p>
      <text:p text:style-name="P3"><text:span text:style-name="T15">          </text:span><text:span text:style-name="T12">LEVEEING</text:span></text:p>
      <text:p text:style-name="P3"><text:span text:style-name="T12">ABELNOST</text:span><text:span text:style-name="T15">  </text:span><text:span text:style-name="T12">NEOBLAST#</text:span><text:span text:style-name="T15"> s#</text:span></text:p>
      <text:p text:style-name="P3"><text:span text:style-name="T15">       3    </text:span><text:span text:style-name="T18">a cell important in regeneration of worms</text:span></text:p>
      <text:p text:style-name="P3"><text:span text:style-name="T15">          </text:span><text:span text:style-name="T12">NOTABLES</text:span></text:p>
      <text:p text:style-name="P3"><text:span text:style-name="T15">          </text:span><text:span text:style-name="T12">STONABLE</text:span></text:p>
      <text:p text:style-name="P3"><text:span text:style-name="T15">            </text:span><text:span text:style-name="T18">able to be stoned</text:span></text:p>
      <text:p text:style-name="P3"><text:span text:style-name="T12">DEHINOPR</text:span><text:span text:style-name="T15">  </text:span><text:span text:style-name="T12">NEPHROID#</text:span></text:p>
      <text:p text:style-name="P3"><text:span text:style-name="T15">            </text:span><text:span text:style-name="T18">kidney-shaped</text:span></text:p>
      <text:p text:style-name="P3"><text:span text:style-name="T12">CEIIRSTT</text:span><text:span text:style-name="T15">  </text:span><text:span text:style-name="T12">RECTITIS#</text:span><text:span text:style-name="T15"> es#</text:span></text:p>
      <text:p text:style-name="P3"><text:span text:style-name="T15">            </text:span><text:span text:style-name="T18">inflammation of the rectum</text:span></text:p>
      <text:p text:style-name="P3"><text:span text:style-name="T12">ABEEFSTU</text:span><text:span text:style-name="T15">  </text:span><text:span text:style-name="T12">BEAUFETS#</text:span></text:p>
      <text:p text:style-name="P3"><text:span text:style-name="T12">BDEEFGIT</text:span><text:span text:style-name="T15">  </text:span><text:span text:style-name="T12">BEGIFTED#</text:span></text:p>
      <text:p text:style-name="P3"><text:span text:style-name="T12">DEFIORRU</text:span><text:span text:style-name="T15">  </text:span><text:span text:style-name="T12">FROIDEUR#</text:span><text:span text:style-name="T15"> s#</text:span></text:p>
      <text:p text:style-name="P3"><text:span text:style-name="T15">            </text:span><text:span text:style-name="T18">coolness in personal relationships</text:span></text:p>
      <text:p text:style-name="P3"><text:span text:style-name="T12">CDEEILNU</text:span><text:span text:style-name="T15">  </text:span><text:span text:style-name="T12">NUCLEIDE#</text:span><text:span text:style-name="T15"> s#</text:span></text:p>
      <text:p text:style-name="P3"><text:span text:style-name="T15">            </text:span><text:span text:style-name="T18">a species of atom, also NUCLIDE</text:span></text:p>
      <text:p text:style-name="P3"><text:span text:style-name="T12">AEELQRSU</text:span><text:span text:style-name="T15">  </text:span><text:span text:style-name="T12">LEQUEARS#</text:span></text:p>
      <text:p text:style-name="P3"><text:span text:style-name="T15">       2  </text:span><text:span text:style-name="T12">SQUEALER</text:span><text:span text:style-name="T15"> s</text:span></text:p>
      <text:p text:style-name="P3"><text:span text:style-name="T15">            </text:span><text:span text:style-name="T18">one who {squeals=v}</text:span></text:p>
      <text:p text:style-name="P3"><text:span text:style-name="T12">ACDIIINR</text:span><text:span text:style-name="T15">  </text:span><text:span text:style-name="T12">ANIRIDIC#</text:span></text:p>
      <text:p text:style-name="P3"><text:span text:style-name="T15">            </text:span><text:span text:style-name="T18">suffering from ANIRIDIA#, a congenital condition in which the eye is incompletely formed</text:span></text:p>
      <text:p text:style-name="P3"><text:span text:style-name="T12">DEEHINRS</text:span><text:span text:style-name="T15">  </text:span><text:span text:style-name="T12">DRISHEEN#</text:span><text:span text:style-name="T15"> s#</text:span></text:p>
      <text:p text:style-name="P3"><text:span text:style-name="T15">       2    </text:span><text:span text:style-name="T18">an Irish sausage</text:span></text:p>
      <text:p text:style-name="P3"><text:span text:style-name="T15">          </text:span><text:span text:style-name="T12">RESHINED</text:span></text:p>
      <text:p text:style-name="P3"><text:span text:style-name="T12">ABEELRTT</text:span><text:span text:style-name="T15">  </text:span><text:span text:style-name="T12">BATTELER#</text:span><text:span text:style-name="T15"> s#</text:span></text:p>
      <text:p text:style-name="P3"><text:span text:style-name="T15">            </text:span><text:span text:style-name="T18">one who {battels=v}</text:span></text:p>
      <text:p text:style-name="P3"><text:span text:style-name="T12">ADEEILSS</text:span><text:span text:style-name="T15">  </text:span><text:span text:style-name="T12">DEISEALS#</text:span></text:p>
      <text:p text:style-name="P3"><text:span text:style-name="T15">       2  </text:span><text:span text:style-name="T12">IDEALESS</text:span></text:p>
      <text:p text:style-name="P3"><text:span text:style-name="T15">            </text:span><text:span text:style-name="T18">without ideas</text:span></text:p>
      <text:p text:style-name="P3"><text:span text:style-name="T12">CDEINOOS</text:span><text:span text:style-name="T15">  </text:span><text:span text:style-name="T12">COOSINED#</text:span></text:p>
      <text:p text:style-name="P3"><text:span text:style-name="T12">DEEFGINS</text:span><text:span text:style-name="T15">  breast# </text:span><text:span text:style-name="T12">FEEDINGS#</text:span><text:span text:style-name="T15"> tuff#, tuffs#</text:span></text:p>
      <text:p text:style-name="P3"><text:span text:style-name="T12">ADEEMNTW</text:span><text:span text:style-name="T15">  </text:span><text:span text:style-name="T12">METEWAND#</text:span><text:span text:style-name="T15"> s#</text:span></text:p>
      <text:p text:style-name="P3"><text:span text:style-name="T15">            </text:span><text:span text:style-name="T18">a measuring wand, also METEYARD#</text:span></text:p>
      <text:p text:style-name="P3"><text:span text:style-name="T12">EIKNOOST</text:span><text:span text:style-name="T15">  </text:span><text:span text:style-name="T12">NOOKIEST#</text:span></text:p>
      <text:p text:style-name="P3"><text:span text:style-name="T12">AEELMRST</text:span><text:span text:style-name="T15">  </text:span><text:span text:style-name="T12">LAMETERS#</text:span></text:p>
      <text:p text:style-name="P3"><text:span text:style-name="T12">AEIKNSTV</text:span><text:span text:style-name="T15">  </text:span><text:span text:style-name="T12">KISTVAEN#</text:span><text:span text:style-name="T15"> s#</text:span></text:p>
      <text:p text:style-name="P3"><text:span text:style-name="T15">            </text:span><text:span text:style-name="T18">a prehistoric stone coffin, also CIST</text:span></text:p>
      <text:p text:style-name="P3"><text:span text:style-name="T12">AIOPSTTU</text:span><text:span text:style-name="T15">  </text:span><text:span text:style-name="T12">UTOPIAST#</text:span><text:span text:style-name="T15"> s#</text:span></text:p>
      <text:p text:style-name="P3"><text:span text:style-name="T15">            </text:span><text:span text:style-name="T18">one who looks for perfection in society</text:span></text:p>
      <text:p text:style-name="P3"><text:span text:style-name="T12">ADEEGLNR</text:span><text:span text:style-name="T15">  </text:span><text:span text:style-name="T12">LANGERED#</text:span></text:p>
      <text:p text:style-name="P3"><text:span text:style-name="T15">       3    </text:span><text:span text:style-name="T18">extremely drunk</text:span></text:p>
      <text:p text:style-name="P3"><text:span text:style-name="T15">          en# </text:span><text:span text:style-name="T12">LARGENED#</text:span></text:p>
      <text:p text:style-name="P3"><text:span text:style-name="T15">          re un </text:span><text:span text:style-name="T12">ENLARGED</text:span><text:span text:style-name="T15"> ly#, ness#, nesses#</text:span></text:p>
      <text:p text:style-name="P3"><text:span text:style-name="T12">EEMORSTU</text:span><text:span text:style-name="T15">  </text:span><text:span text:style-name="T12">TEMEROUS#</text:span><text:span text:style-name="T15"> ly#</text:span></text:p>
      <text:p text:style-name="P3"><text:span text:style-name="T15">            </text:span><text:span text:style-name="T18">{rash=adj}</text:span></text:p>
      <text:p text:style-name="P3"><text:span text:style-name="T12">ACDEILNY</text:span><text:span text:style-name="T15">  </text:span><text:span text:style-name="T12">ADENYLIC#</text:span></text:p>
      <text:p text:style-name="P3"><text:span text:style-name="T15">       2    </text:span><text:span text:style-name="T18">as in adelynic acid, a component in [adj DNA]</text:span></text:p>
      <text:p text:style-name="P3"><text:span text:style-name="T15">          </text:span><text:span text:style-name="T12">LYCAENID#</text:span><text:span text:style-name="T15"> s#</text:span></text:p>
      <text:p text:style-name="P3"><text:span text:style-name="T15">            </text:span><text:span text:style-name="T18">any member of the Lycaenidae, a family of butterflies</text:span></text:p>
      <text:p text:style-name="P3"><text:span text:style-name="T12">AAGILOPT</text:span><text:span text:style-name="T15">  </text:span><text:span text:style-name="T12">TOPALGIA#</text:span><text:span text:style-name="T15"> s#</text:span></text:p>
      <text:p text:style-name="P3"><text:span text:style-name="T15">            </text:span><text:span text:style-name="T18">pain in a particular spot</text:span></text:p>
      <text:p text:style-name="P3"><text:span text:style-name="T12">BDEIOORS</text:span><text:span text:style-name="T15">  </text:span><text:span text:style-name="T12">DOOBRIES#</text:span></text:p>
      <text:p text:style-name="P3"><text:span text:style-name="T12">EEIPRRTW</text:span><text:span text:style-name="T15">  </text:span><text:span text:style-name="T12">TWERPIER#</text:span></text:p>
      <text:p text:style-name="P3"><text:span text:style-name="T12">BDEEEINS</text:span><text:span text:style-name="T15">  </text:span><text:span text:style-name="T12">BENISEED#</text:span><text:span text:style-name="T15"> s#</text:span></text:p>
      <text:p text:style-name="P3"><text:span text:style-name="T15">            </text:span><text:span text:style-name="T18">sesame seed</text:span></text:p>
      <text:p text:style-name="P3"><text:span text:style-name="T12">EFNOOPRT</text:span><text:span text:style-name="T15">  </text:span><text:span text:style-name="T12">PENTROOF#</text:span><text:span text:style-name="T15"> s#</text:span></text:p>
      <text:p text:style-name="P3"><text:span text:style-name="T15">            </text:span><text:span text:style-name="T18">a roof that slopes one way only</text:span></text:p>
      <text:p text:style-name="P3"><text:span text:style-name="T12">ADGINOOP</text:span><text:span text:style-name="T15">  </text:span><text:span text:style-name="T12">POIGNADO#</text:span><text:span text:style-name="T15"> es#</text:span></text:p>
      <text:p text:style-name="P3"><text:span text:style-name="T15">            </text:span><text:span text:style-name="T18">a small dagger, also PONIARD, POINADO#</text:span></text:p>
      <text:p text:style-name="P3"><text:span text:style-name="T12">BDEEILTT</text:span><text:span text:style-name="T15">  </text:span><text:span text:style-name="T12">BETITLED#</text:span></text:p>
      <text:p text:style-name="P3"><text:span text:style-name="T12">ACEGILRY</text:span><text:span text:style-name="T15">  </text:span><text:span text:style-name="T12">GLYCERIA#</text:span><text:span text:style-name="T15"> s#</text:span></text:p>
      <text:p text:style-name="P3"><text:span text:style-name="T15">            </text:span><text:span text:style-name="T18">a plant</text:span></text:p>
      <text:p text:style-name="P3"><text:span text:style-name="T12">AEHIIKRT</text:span><text:span text:style-name="T15">  </text:span><text:span text:style-name="T12">TERAKIHI#</text:span><text:span text:style-name="T15"> s#</text:span></text:p>
      <text:p text:style-name="P3"><text:span text:style-name="T15">            </text:span><text:span text:style-name="T18">an Australasian food fish, also TARAKIHI#</text:span></text:p>
      <text:p text:style-name="P3"><text:span text:style-name="T12">DEEFINST</text:span><text:span text:style-name="T15">  </text:span><text:span text:style-name="T12">FENDIEST#</text:span></text:p>
      <text:p text:style-name="P3"><text:span text:style-name="T15">       2  dis non </text:span><text:span text:style-name="T12">INFESTED</text:span></text:p>
      <text:p text:style-name="P3"><text:span text:style-name="T12">EEFILMOS</text:span><text:span text:style-name="T15">  </text:span><text:span text:style-name="T12">LIFESOME#</text:span></text:p>
      <text:p text:style-name="P3"><text:span text:style-name="T15">            </text:span><text:span text:style-name="T18">full of life</text:span></text:p>
      <text:p text:style-name="P3"><text:span text:style-name="T12">EEGLMNTU</text:span><text:span text:style-name="T15">  </text:span><text:span text:style-name="T12">EMULGENT#</text:span></text:p>
      <text:p text:style-name="P3"><text:span text:style-name="T15">            </text:span><text:span text:style-name="T18">acting as a drain for</text:span></text:p>
      <text:p text:style-name="P3"><text:span text:style-name="T12">ADELLOTV</text:span><text:span text:style-name="T15">  </text:span><text:span text:style-name="T12">LAVOLTED#</text:span></text:p>
      <text:p text:style-name="P3"><text:span text:style-name="T12">EEGIJOPR</text:span><text:span text:style-name="T15">  </text:span><text:span text:style-name="T12">JEREPIGO#</text:span><text:span text:style-name="T15"> s#</text:span></text:p>
      <text:p text:style-name="P3"><text:span text:style-name="T15">            </text:span><text:span text:style-name="T18">a port substitute, also GEROPIGA#</text:span></text:p>
      <text:p text:style-name="P3"><text:span text:style-name="T12">AENPRSTU</text:span><text:span text:style-name="T15">  </text:span><text:span text:style-name="T12">PERSAUNT#</text:span></text:p>
      <text:p text:style-name="P3"><text:span text:style-name="T15">            </text:span><text:span text:style-name="T18">piercing, also PERCEANT#, PERSANT#</text:span></text:p>
      <text:p text:style-name="P3"><text:span text:style-name="T12">AADERSST</text:span><text:span text:style-name="T15">  </text:span><text:span text:style-name="T12">ASSARTED#</text:span></text:p>
      <text:p text:style-name="P3"><text:span text:style-name="T12">CEINOPRT</text:span><text:span text:style-name="T15">  </text:span><text:span text:style-name="T12">PRETONIC#</text:span></text:p>
      <text:p text:style-name="P3"><text:span text:style-name="T15">       3    </text:span><text:span text:style-name="T18">denoting the syllable before the one bearing the primary stress in a word</text:span></text:p>
      <text:p text:style-name="P3"><text:span text:style-name="T15">          is, anti </text:span><text:span text:style-name="T12">ENTROPIC</text:span><text:span text:style-name="T15"> ally</text:span></text:p>
      <text:p text:style-name="P3"><text:span text:style-name="T15">            </text:span><text:span text:style-name="T18">pertaining to {entropy=n}</text:span></text:p>
      <text:p text:style-name="P3"><text:span text:style-name="T15">          </text:span><text:span text:style-name="T12">INCEPTOR</text:span><text:span text:style-name="T15"> s</text:span></text:p>
      <text:p text:style-name="P3"><text:span text:style-name="T15">            </text:span><text:span text:style-name="T18">one that {incepts=v}</text:span></text:p>
      <text:p text:style-name="P3"><text:span text:style-name="T12">DEIMNNOU</text:span><text:span text:style-name="T15">  </text:span><text:span text:style-name="T12">UNMONIED#</text:span></text:p>
      <text:p text:style-name="P3"><text:span text:style-name="T15">            </text:span><text:span text:style-name="T18">not rich</text:span></text:p>
      <text:p text:style-name="P3"><text:span text:style-name="T12">AIMORRST</text:span><text:span text:style-name="T15">  </text:span><text:span text:style-name="T12">ARMORIST#</text:span><text:span text:style-name="T15"> s#</text:span></text:p>
      <text:p text:style-name="P3"><text:span text:style-name="T15">            </text:span><text:span text:style-name="T18">a person skilled in heraldry</text:span></text:p>
      <text:p text:style-name="P3"><text:span text:style-name="T12">CEINOPST</text:span><text:span text:style-name="T15">  </text:span><text:span text:style-name="T12">PONCIEST#</text:span></text:p>
      <text:p text:style-name="P3"><text:span text:style-name="T12">ADEEGNNV</text:span><text:span text:style-name="T15">  </text:span><text:span text:style-name="T12">VENDANGE#</text:span><text:span text:style-name="T15"> s#</text:span></text:p>
      <text:p text:style-name="P3"><text:span text:style-name="T15">            </text:span><text:span text:style-name="T18">the grape harvest, also VENDAGE#</text:span></text:p>
      <text:p text:style-name="P3"><text:span text:style-name="T12">ACEGINNR</text:span><text:span text:style-name="T15">  </text:span><text:span text:style-name="T12">ENRACING#</text:span></text:p>
      <text:p text:style-name="P3"><text:span text:style-name="T15">       2  </text:span><text:span text:style-name="T12">RECANING</text:span></text:p>
      <text:p text:style-name="P3"><text:span text:style-name="T12">DEIMORSU</text:span><text:span text:style-name="T15">  </text:span><text:span text:style-name="T12">ERODIUMS#</text:span></text:p>
      <text:p text:style-name="P3"><text:span text:style-name="T15">       3  </text:span><text:span text:style-name="T12">SOREDIUM#</text:span></text:p>
      <text:p text:style-name="P3"><text:span text:style-name="T15">            </text:span><text:span text:style-name="T18">a reproductive body in lichens [n SOREDIA#]</text:span></text:p>
      <text:p text:style-name="P3"><text:span text:style-name="T15">          </text:span><text:span text:style-name="T12">DIMEROUS</text:span></text:p>
      <text:p text:style-name="P3"><text:span text:style-name="T15">            </text:span><text:span text:style-name="T18">composed of two parts, also DIMERIC</text:span></text:p>
      <text:p text:style-name="P3"><text:span text:style-name="T12">DEINOSST</text:span><text:span text:style-name="T15">  </text:span><text:span text:style-name="T12">DONSIEST#</text:span></text:p>
      <text:p text:style-name="P3"><text:span text:style-name="T12">AHINRSTY</text:span><text:span text:style-name="T15">  </text:span><text:span text:style-name="T12">RHYTINAS#</text:span></text:p>
      <text:p text:style-name="P3"><text:span text:style-name="T12">AAEGMNOS</text:span><text:span text:style-name="T15">  </text:span><text:span text:style-name="T12">MANGEAOS#</text:span></text:p>
      <text:p text:style-name="P3"><text:span text:style-name="T12">AADEEGHS</text:span><text:span text:style-name="T15">  </text:span><text:span text:style-name="T12">HEADAGES#</text:span></text:p>
      <text:p text:style-name="P3"><text:span text:style-name="T12">IKLNORST</text:span><text:span text:style-name="T15">  </text:span><text:span text:style-name="T12">LINKROTS#</text:span></text:p>
      <text:p text:style-name="P3"><text:span text:style-name="T12">ABEIILST</text:span><text:span text:style-name="T15">  </text:span><text:span text:style-name="T12">ALBITISE#</text:span><text:span text:style-name="T15"> d# s#</text:span></text:p>
      <text:p text:style-name="P3"><text:span text:style-name="T15">       2    </text:span><text:span text:style-name="T18">to turn into albite, also ALBITIZE#</text:span></text:p>
      <text:p text:style-name="P3"><text:span text:style-name="T15">          as# </text:span><text:span text:style-name="T12">SIBILATE</text:span><text:span text:style-name="T15"> d s</text:span></text:p>
      <text:p text:style-name="P3"><text:span text:style-name="T15">            </text:span><text:span text:style-name="T18">to {hiss=v}</text:span></text:p>
      <text:p text:style-name="P3"><text:span text:style-name="T12">DEIINNUV</text:span><text:span text:style-name="T15">  </text:span><text:span text:style-name="T12">UNDIVINE#</text:span></text:p>
      <text:p text:style-name="P3"><text:span text:style-name="T15">            </text:span><text:span text:style-name="T18">not divine</text:span></text:p>
      <text:p text:style-name="P3"><text:span text:style-name="T12">AABELNST</text:span><text:span text:style-name="T15">  </text:span><text:span text:style-name="T12">BANALEST#</text:span></text:p>
      <text:p text:style-name="P3"><text:span text:style-name="T12">CEEILPST</text:span><text:span text:style-name="T15">  </text:span><text:span text:style-name="T12">TELEPICS#</text:span></text:p>
      <text:p text:style-name="P3"><text:span text:style-name="T12">AEGGNORV</text:span><text:span text:style-name="T15">  </text:span><text:span text:style-name="T12">OVERGANG#</text:span><text:span text:style-name="T15"> s#, ing#</text:span></text:p>
      <text:p text:style-name="P3"><text:span text:style-name="T15">            </text:span><text:span text:style-name="T18">to {dominate=v}</text:span></text:p>
      <text:p text:style-name="P3"><text:span text:style-name="T12">EEGINNRS</text:span><text:span text:style-name="T15">  </text:span><text:span text:style-name="T12">ENGINERS#</text:span></text:p>
      <text:p text:style-name="P3"><text:span text:style-name="T15">       4  </text:span><text:span text:style-name="T12">INGENERS#</text:span></text:p>
      <text:p text:style-name="P3"><text:span text:style-name="T15">          </text:span><text:span text:style-name="T12">SERENING#</text:span></text:p>
      <text:p text:style-name="P3"><text:span text:style-name="T15">          </text:span><text:span text:style-name="T12">SNEERING</text:span><text:span text:style-name="T15"> s#, ly#</text:span></text:p>
      <text:p text:style-name="P3"><text:span text:style-name="T15">            </text:span><text:span text:style-name="T18">the act of sneering</text:span></text:p>
      <text:p text:style-name="P3"><text:span text:style-name="T12">AGINNOST</text:span><text:span text:style-name="T15">  </text:span><text:span text:style-name="T12">ASTONING#</text:span></text:p>
      <text:p text:style-name="P3"><text:span text:style-name="T12">AEIRRSTT</text:span><text:span text:style-name="T15">  </text:span><text:span text:style-name="T12">RETRAITS#</text:span></text:p>
      <text:p text:style-name="P3"><text:span text:style-name="T15">       3  </text:span><text:span text:style-name="T12">STRAITER</text:span></text:p>
      <text:p text:style-name="P3"><text:span text:style-name="T15">          s </text:span><text:span text:style-name="T12">TARRIEST</text:span></text:p>
      <text:p text:style-name="P3"><text:span text:style-name="T12">CDEEINPR</text:span><text:span text:style-name="T15">  </text:span><text:span text:style-name="T12">PINCERED#</text:span></text:p>
      <text:p text:style-name="P3"><text:span text:style-name="T12">DEGLNRSU</text:span><text:span text:style-name="T15">  </text:span><text:span text:style-name="T12">GRUNDLES#</text:span></text:p>
      <text:p text:style-name="P3"><text:span text:style-name="T12">ADEEPRRT</text:span><text:span text:style-name="T15">  </text:span><text:span text:style-name="T12">DEPARTER#</text:span><text:span text:style-name="T15"> s#</text:span></text:p>
      <text:p text:style-name="P3"><text:span text:style-name="T15">            </text:span><text:span text:style-name="T18">one who {departs=v}</text:span></text:p>
      <text:p text:style-name="P3"><text:span text:style-name="T12">AEEMNORZ</text:span><text:span text:style-name="T15">  </text:span><text:span text:style-name="T12">ARMOZEEN#</text:span><text:span text:style-name="T15"> s#</text:span></text:p>
      <text:p text:style-name="P3"><text:span text:style-name="T15">            </text:span><text:span text:style-name="T18">material for clerical gowns, also ARMOZINE#</text:span></text:p>
      <text:p text:style-name="P3"><text:span text:style-name="T12">ABELRRTU</text:span><text:span text:style-name="T15">  </text:span><text:span text:style-name="T12">BARRULET#</text:span><text:span text:style-name="T15"> s#</text:span></text:p>
      <text:p text:style-name="P3"><text:span text:style-name="T15">            </text:span><text:span text:style-name="T18">a thin horizontal heraldic band</text:span></text:p>
      <text:p text:style-name="P3"><text:soft-page-break/><text:span text:style-name="T12">EEINRSTT</text:span><text:span text:style-name="T15">  </text:span><text:span text:style-name="T12">INERTEST#</text:span></text:p>
      <text:p text:style-name="P3"><text:span text:style-name="T15">       5  p </text:span><text:span text:style-name="T12">INSETTER</text:span><text:span text:style-name="T15"> s</text:span></text:p>
      <text:p text:style-name="P3"><text:span text:style-name="T15">            </text:span><text:span text:style-name="T18">one that {insets=v}</text:span></text:p>
      <text:p text:style-name="P3"><text:span text:style-name="T15">          un, dis non </text:span><text:span text:style-name="T12">INTEREST</text:span><text:span text:style-name="T15"> s, ed, ing, edly, ingly, edness#, ingness</text:span></text:p>
      <text:p text:style-name="P3"><text:span text:style-name="T15">            </text:span><text:span text:style-name="T18">to engage the attention of</text:span></text:p>
      <text:p text:style-name="P3"><text:span text:style-name="T15">          </text:span><text:span text:style-name="T12">STERNITE</text:span><text:span text:style-name="T15"> s</text:span></text:p>
      <text:p text:style-name="P3"><text:span text:style-name="T15">            </text:span><text:span text:style-name="T18">the ventral plate of a segment in arthropods</text:span></text:p>
      <text:p text:style-name="P3"><text:span text:style-name="T15">          </text:span><text:span text:style-name="T12">TRIENTES</text:span></text:p>
      <text:p text:style-name="P3"><text:span text:style-name="T12">AEIMRSTY</text:span><text:span text:style-name="T15">  </text:span><text:span text:style-name="T12">SYMITARE#</text:span><text:span text:style-name="T15"> s#</text:span></text:p>
      <text:p text:style-name="P3"><text:span text:style-name="T15">            </text:span><text:span text:style-name="T18">a curved oriental sword, also SCIMITAR, SCIMETAR, SCIMITER, SEMITAR#, SEMITAUR#, SIMITAR, SYMITAR#</text:span></text:p>
      <text:p text:style-name="P3"><text:span text:style-name="T12">ADEGILSV</text:span><text:span text:style-name="T15">  </text:span><text:span text:style-name="T12">DISGAVEL#</text:span><text:span text:style-name="T15"> s#, led#, ling#</text:span></text:p>
      <text:p text:style-name="P3"><text:span text:style-name="T15">            </text:span><text:span text:style-name="T18">to disinherit</text:span></text:p>
      <text:p text:style-name="P3"><text:span text:style-name="T12">AAILNNST</text:span><text:span text:style-name="T15">  </text:span><text:span text:style-name="T12">SANTALIN#</text:span><text:span text:style-name="T15"> s#</text:span></text:p>
      <text:p text:style-name="P3"><text:span text:style-name="T15">       2    </text:span><text:span text:style-name="T18">colouring matter</text:span></text:p>
      <text:p text:style-name="P3"><text:span text:style-name="T15">          </text:span><text:span text:style-name="T12">ANNALIST</text:span><text:span text:style-name="T15"> s, ic</text:span></text:p>
      <text:p text:style-name="P3"><text:span text:style-name="T15">            </text:span><text:span text:style-name="T18">a writer of annals</text:span></text:p>
      <text:p text:style-name="P3"><text:span text:style-name="T12">AABENPRS</text:span><text:span text:style-name="T15">  </text:span><text:span text:style-name="T12">PARABENS#</text:span></text:p>
      <text:p text:style-name="P3"><text:span text:style-name="T12">AEEPRSTU</text:span><text:span text:style-name="T15">  d </text:span><text:span text:style-name="T12">EPURATES#</text:span></text:p>
      <text:p text:style-name="P3"><text:span text:style-name="T15">       2  </text:span><text:span text:style-name="T12">SUPERATE#</text:span><text:span text:style-name="T15"> d# s#</text:span></text:p>
      <text:p text:style-name="P3"><text:span text:style-name="T15">            </text:span><text:span text:style-name="T18">to {overcome=v}</text:span></text:p>
      <text:p text:style-name="P3"><text:span text:style-name="T12">AADNORTY</text:span><text:span text:style-name="T15">  </text:span><text:span text:style-name="T12">DONATARY#</text:span></text:p>
      <text:p text:style-name="P3"><text:span text:style-name="T15">            </text:span><text:span text:style-name="T18">a person who is given crown lands [n DONATARIES#]</text:span></text:p>
      <text:p text:style-name="P3"><text:span text:style-name="T12">ADELLORS</text:span><text:span text:style-name="T15">  </text:span><text:span text:style-name="T12">ODALLERS#</text:span></text:p>
      <text:p text:style-name="P3"><text:span text:style-name="T12">FGINORTU</text:span><text:span text:style-name="T15">  </text:span><text:span text:style-name="T12">FOUTRING#</text:span></text:p>
      <text:p text:style-name="P3"><text:span text:style-name="T12">EEFILNUV</text:span><text:span text:style-name="T15">  </text:span><text:span text:style-name="T12">NIEVEFUL#</text:span><text:span text:style-name="T15"> s#</text:span></text:p>
      <text:p text:style-name="P3"><text:span text:style-name="T15">            </text:span><text:span text:style-name="T18">a closed handful</text:span></text:p>
      <text:p text:style-name="P3"><text:span text:style-name="T12">CDEHINNR</text:span><text:span text:style-name="T15">  </text:span><text:span text:style-name="T12">INDRENCH#</text:span><text:span text:style-name="T15"> ed# es#, ing#</text:span></text:p>
      <text:p text:style-name="P3"><text:span text:style-name="T15">            </text:span><text:span text:style-name="T18">to submerge in water</text:span></text:p>
      <text:p text:style-name="P3"><text:span text:style-name="T12">ABEEHIRS</text:span><text:span text:style-name="T15">  </text:span><text:span text:style-name="T12">HEBRAISE#</text:span><text:span text:style-name="T15"> d# s#</text:span></text:p>
      <text:p text:style-name="P3"><text:span text:style-name="T15">            </text:span><text:span text:style-name="T18">to make Hebrew, also HEBRAIZE</text:span></text:p>
      <text:p text:style-name="P3"><text:span text:style-name="T12">EILOOPRR</text:span><text:span text:style-name="T15">  </text:span><text:span text:style-name="T12">POORLIER#</text:span></text:p>
      <text:p text:style-name="P3"><text:span text:style-name="T12">AEGIMSTU</text:span><text:span text:style-name="T15">  </text:span><text:span text:style-name="T12">GAUMIEST#</text:span></text:p>
      <text:p text:style-name="P3"><text:span text:style-name="T12">DINNOOST</text:span><text:span text:style-name="T15">  </text:span><text:span text:style-name="T12">TONDINOS#</text:span></text:p>
      <text:p text:style-name="P3"><text:span text:style-name="T12">ADINNRSY</text:span><text:span text:style-name="T15">  </text:span><text:span text:style-name="T12">INNYARDS#</text:span></text:p>
      <text:p text:style-name="P3"><text:span text:style-name="T12">EEFIMRST</text:span><text:span text:style-name="T15">  </text:span><text:span text:style-name="T12">FEMITERS#</text:span></text:p>
      <text:p text:style-name="P3"><text:span text:style-name="T12">CDEIORSY</text:span><text:span text:style-name="T15">  </text:span><text:span text:style-name="T12">DECISORY#</text:span></text:p>
      <text:p text:style-name="P3"><text:span text:style-name="T15">            </text:span><text:span text:style-name="T18">{decisive=adj}</text:span></text:p>
      <text:p text:style-name="P3"><text:span text:style-name="T12">DEEFNORZ</text:span><text:span text:style-name="T15">  </text:span><text:span text:style-name="T12">DEFROZEN#</text:span></text:p>
      <text:p text:style-name="P3"><text:span text:style-name="T12">ADINNOOT</text:span><text:span text:style-name="T15">  </text:span><text:span text:style-name="T12">NODATION#</text:span><text:span text:style-name="T15"> s#</text:span></text:p>
      <text:p text:style-name="P3"><text:span text:style-name="T15">       2    </text:span><text:span text:style-name="T18">knottiness</text:span></text:p>
      <text:p text:style-name="P3"><text:span text:style-name="T15">          con </text:span><text:span text:style-name="T12">DONATION</text:span><text:span text:style-name="T15"> s</text:span></text:p>
      <text:p text:style-name="P3"><text:span text:style-name="T15">            </text:span><text:span text:style-name="T18">something donated</text:span></text:p>
      <text:p text:style-name="P3"><text:span text:style-name="T12">DEEORRTU</text:span><text:span text:style-name="T15">  </text:span><text:span text:style-name="T12">RETOURED#</text:span></text:p>
      <text:p text:style-name="P3"><text:span text:style-name="T15">       2  </text:span><text:span text:style-name="T12">REROUTED</text:span></text:p>
      <text:p text:style-name="P3"><text:span text:style-name="T12">ABDGILOR</text:span><text:span text:style-name="T15">  </text:span><text:span text:style-name="T12">GAOLBIRD#</text:span><text:span text:style-name="T15"> s#</text:span></text:p>
      <text:p text:style-name="P3"><text:span text:style-name="T15">            </text:span><text:span text:style-name="T18">an inveterate convict, also JAILBIRD</text:span></text:p>
      <text:p text:style-name="P3"><text:span text:style-name="T12">BGIINRST</text:span><text:span text:style-name="T15">  </text:span><text:span text:style-name="T12">RINGBITS#</text:span></text:p>
      <text:p text:style-name="P3"><text:span text:style-name="T12">AEFIILLN</text:span><text:span text:style-name="T15">  </text:span><text:span text:style-name="T12">NAILFILE#</text:span><text:span text:style-name="T15"> s#</text:span></text:p>
      <text:p text:style-name="P3"><text:span text:style-name="T15">            </text:span><text:span text:style-name="T18">a small file for smoothing the edges of fingernails or toenails</text:span></text:p>
      <text:p text:style-name="P3"><text:span text:style-name="T12">ABIILNQS</text:span><text:span text:style-name="T15">  </text:span><text:span text:style-name="T12">INQILABS#</text:span></text:p>
      <text:p text:style-name="P3"><text:span text:style-name="T12">ABDEIMNR</text:span><text:span text:style-name="T15">  </text:span><text:span text:style-name="T12">BRIDEMAN#</text:span></text:p>
      <text:p text:style-name="P3"><text:span text:style-name="T15">            </text:span><text:span text:style-name="T18">a groom's attendant at a wedding [n BRIDEMEN#]</text:span></text:p>
      <text:p text:style-name="P3"><text:span text:style-name="T12">ABGINRST</text:span><text:span text:style-name="T15">  </text:span><text:span text:style-name="T12">BRASTING#</text:span></text:p>
      <text:p text:style-name="P3"><text:span text:style-name="T12">ACILNORS</text:span><text:span text:style-name="T15">  </text:span><text:span text:style-name="T12">CLARINOS#</text:span></text:p>
      <text:p text:style-name="P3"><text:span text:style-name="T15">       2  </text:span><text:span text:style-name="T12">CLARIONS</text:span></text:p>
      <text:p text:style-name="P3"><text:span text:style-name="T12">ADENOOPS</text:span><text:span text:style-name="T15">  </text:span><text:span text:style-name="T12">EPANODOS#</text:span><text:span text:style-name="T15"> es#</text:span></text:p>
      <text:p text:style-name="P3"><text:span text:style-name="T15">            </text:span><text:span text:style-name="T18">a recapitulation of the chief points</text:span></text:p>
      <text:p text:style-name="P3"><text:span text:style-name="T12">ADEELRRR</text:span><text:span text:style-name="T15">  </text:span><text:span text:style-name="T12">LARDERER#</text:span><text:span text:style-name="T15"> s#</text:span></text:p>
      <text:p text:style-name="P3"><text:span text:style-name="T15">            </text:span><text:span text:style-name="T18">a person in charge of a larder</text:span></text:p>
      <text:p text:style-name="P3"><text:span text:style-name="T12">ABCINOST</text:span><text:span text:style-name="T15">  </text:span><text:span text:style-name="T12">BOTANICS#</text:span></text:p>
      <text:p text:style-name="P3"><text:span text:style-name="T12">ELLNNOST</text:span><text:span text:style-name="T15">  </text:span><text:span text:style-name="T12">TONNELLS#</text:span></text:p>
      <text:p text:style-name="P3"><text:span text:style-name="T12">EHILRSTT</text:span><text:span text:style-name="T15">  </text:span><text:span text:style-name="T12">THRISTLE#</text:span><text:span text:style-name="T15"> s#</text:span></text:p>
      <text:p text:style-name="P3"><text:span text:style-name="T15">            </text:span><text:span text:style-name="T18">a {thistle=n}</text:span></text:p>
      <text:p text:style-name="P3"><text:span text:style-name="T12">EIINRSTV</text:span><text:span text:style-name="T15">  </text:span><text:span text:style-name="T12">VINTRIES#</text:span></text:p>
      <text:p text:style-name="P3"><text:span text:style-name="T15">       3  </text:span><text:span text:style-name="T12">INVITERS</text:span></text:p>
      <text:p text:style-name="P3"><text:span text:style-name="T15">          </text:span><text:span text:style-name="T12">VITRINES</text:span></text:p>
      <text:p text:style-name="P3"><text:span text:style-name="T12">AABDERTT</text:span><text:span text:style-name="T15">  </text:span><text:span text:style-name="T12">RABATTED#</text:span></text:p>
      <text:p text:style-name="P3"><text:span text:style-name="T12">EGGNORST</text:span><text:span text:style-name="T15">  </text:span><text:span text:style-name="T12">GONGSTER#</text:span><text:span text:style-name="T15"> s#</text:span></text:p>
      <text:p text:style-name="P3"><text:span text:style-name="T15">            </text:span><text:span text:style-name="T18">one who {gongs=v}</text:span></text:p>
      <text:p text:style-name="P3"><text:span text:style-name="T12">AAEMNOSW</text:span><text:span text:style-name="T15">  </text:span><text:span text:style-name="T12">SEAWOMAN#</text:span></text:p>
      <text:p text:style-name="P3"><text:span text:style-name="T15">            </text:span><text:span text:style-name="T18">a {mermaid=n} [n SEAWOMEN#]</text:span></text:p>
      <text:p text:style-name="P3"><text:span text:style-name="T12">AHIINOPT</text:span><text:span text:style-name="T15">  </text:span><text:span text:style-name="T12">PHOTINIA#</text:span><text:span text:style-name="T15"> s#</text:span></text:p>
      <text:p text:style-name="P3"><text:span text:style-name="T15">            </text:span><text:span text:style-name="T18">a type of shrub</text:span></text:p>
      <text:p text:style-name="P3"><text:span text:style-name="T12">DELOTTUW</text:span><text:span text:style-name="T15">  </text:span><text:span text:style-name="T12">OUTDWELT#</text:span></text:p>
      <text:p text:style-name="P3"><text:span text:style-name="T12">EGILMNST</text:span><text:span text:style-name="T15">  s# </text:span><text:span text:style-name="T12">MELTINGS#</text:span></text:p>
      <text:p text:style-name="P3"><text:span text:style-name="T15">       2  re </text:span><text:span text:style-name="T12">SMELTING</text:span><text:span text:style-name="T15"> s#</text:span></text:p>
      <text:p text:style-name="P3"><text:span text:style-name="T15">            </text:span><text:span text:style-name="T18">the act of smelting</text:span></text:p>
      <text:p text:style-name="P3"><text:span text:style-name="T12">DDEILRST</text:span><text:span text:style-name="T15">  </text:span><text:span text:style-name="T12">STRIDDLE#</text:span><text:span text:style-name="T15"> d# s#</text:span></text:p>
      <text:p text:style-name="P3"><text:span text:style-name="T15">       2    </text:span><text:span text:style-name="T18">to {straddle=v}</text:span></text:p>
      <text:p text:style-name="P3"><text:span text:style-name="T15">          </text:span><text:span text:style-name="T12">TIDDLERS</text:span></text:p>
      <text:p text:style-name="P3"><text:span text:style-name="T12">AEEEJNTT</text:span><text:span text:style-name="T15">  </text:span><text:span text:style-name="T12">JEANETTE#</text:span><text:span text:style-name="T15"> s#</text:span></text:p>
      <text:p text:style-name="P3"><text:span text:style-name="T15">            </text:span><text:span text:style-name="T18">a light jean</text:span></text:p>
      <text:p text:style-name="P3"><text:span text:style-name="T12">AELMNSTU</text:span><text:span text:style-name="T15">  </text:span><text:span text:style-name="T12">NUTMEALS#</text:span></text:p>
      <text:p text:style-name="P3"><text:span text:style-name="T12">EGINNSTV</text:span><text:span text:style-name="T15">  e# </text:span><text:span text:style-name="T12">VENTINGS#</text:span></text:p>
      <text:p text:style-name="P3"><text:span text:style-name="T12">ABDLNORS</text:span><text:span text:style-name="T15">  </text:span><text:span text:style-name="T12">BANDROLS#</text:span></text:p>
      <text:p text:style-name="P3"><text:span text:style-name="T12">EGILNPST</text:span><text:span text:style-name="T15">  </text:span><text:span text:style-name="T12">PELTINGS#</text:span></text:p>
      <text:p text:style-name="P3"><text:span text:style-name="T15">       2  </text:span><text:span text:style-name="T12">PESTLING</text:span></text:p>
      <text:p text:style-name="P3"><text:span text:style-name="T12">EIILRSTT</text:span><text:span text:style-name="T15">  </text:span><text:span text:style-name="T12">STILTIER#</text:span></text:p>
      <text:p text:style-name="P3"><text:span text:style-name="T15">       2  </text:span><text:span text:style-name="T12">SLITTIER</text:span></text:p>
      <text:p text:style-name="P3"><text:span text:style-name="T12">AEHINTTT</text:span><text:span text:style-name="T15">  </text:span><text:span text:style-name="T12">ANTITHET#</text:span><text:span text:style-name="T15"> s#, ic, ical, ically</text:span></text:p>
      <text:p text:style-name="P3"><text:span text:style-name="T15">            </text:span><text:span text:style-name="T18">an instance of antithesis</text:span></text:p>
      <text:p text:style-name="P3"><text:span text:style-name="T12">AAEEGMNS</text:span><text:span text:style-name="T15">  </text:span><text:span text:style-name="T12">AMENAGES#</text:span></text:p>
      <text:p text:style-name="P3"><text:span text:style-name="T12">AENNOPUW</text:span><text:span text:style-name="T15">  </text:span><text:span text:style-name="T12">UNWEAPON#</text:span><text:span text:style-name="T15"> s#, ed#, ing#</text:span></text:p>
      <text:p text:style-name="P3"><text:span text:style-name="T15">            </text:span><text:span text:style-name="T18">to {disarm=v}</text:span></text:p>
      <text:p text:style-name="P3"><text:span text:style-name="T12">DENORSUW</text:span><text:span text:style-name="T15">  </text:span><text:span text:style-name="T12">WOUNDERS#</text:span></text:p>
      <text:p text:style-name="P3"><text:span text:style-name="T12">DEEIPQRU</text:span><text:span text:style-name="T15">  </text:span><text:span text:style-name="T12">REPIQUED#</text:span></text:p>
      <text:p text:style-name="P3"><text:span text:style-name="T12">ACEMNORU</text:span><text:span text:style-name="T15">  </text:span><text:span text:style-name="T12">CUMARONE#</text:span><text:span text:style-name="T15"> s#</text:span></text:p>
      <text:p text:style-name="P3"><text:span text:style-name="T15">            </text:span><text:span text:style-name="T18">a liquid derived from coal tar, also COUMARONE</text:span></text:p>
      <text:p text:style-name="P3"><text:span text:style-name="T12">AABEHLOT</text:span><text:span text:style-name="T15">  </text:span><text:span text:style-name="T12">OATHABLE#</text:span></text:p>
      <text:p text:style-name="P3"><text:span text:style-name="T15">            </text:span><text:span text:style-name="T18">capable of taking an oath</text:span></text:p>
      <text:p text:style-name="P3"><text:span text:style-name="T12">EIOPRSTV</text:span><text:span text:style-name="T15">  </text:span><text:span text:style-name="T12">PIVOTERS#</text:span></text:p>
      <text:p text:style-name="P3"><text:span text:style-name="T15">       4  </text:span><text:span text:style-name="T12">OVERTIPS</text:span></text:p>
      <text:p text:style-name="P3"><text:span text:style-name="T15">          ab ad re, nonab </text:span><text:span text:style-name="T12">SORPTIVE</text:span></text:p>
      <text:p text:style-name="P3"><text:span text:style-name="T15">            </text:span><text:span text:style-name="T18">capable of sorption</text:span></text:p>
      <text:p text:style-name="P3"><text:span text:style-name="T15">          tran# </text:span><text:span text:style-name="T12">SPORTIVE</text:span><text:span text:style-name="T15"> ly, ness, nesses</text:span></text:p>
      <text:p text:style-name="P3"><text:span text:style-name="T15">            </text:span><text:span text:style-name="T18">{playful=adj}</text:span></text:p>
      <text:p text:style-name="P3"><text:span text:style-name="T12">ACDEINPT</text:span><text:span text:style-name="T15">  </text:span><text:span text:style-name="T12">PENTADIC#</text:span></text:p>
      <text:p text:style-name="P3"><text:span text:style-name="T15">       2    </text:span><text:span text:style-name="T18">within the scope of a pentad</text:span></text:p>
      <text:p text:style-name="P3"><text:span text:style-name="T15">          un </text:span><text:span text:style-name="T12">PEDANTIC</text:span><text:span text:style-name="T15"> al#, ise# ism# ize#, ally ised# ises# ..5</text:span></text:p>
      <text:p text:style-name="P3"><text:span text:style-name="T15">            </text:span><text:span text:style-name="T18">relating to a pedant</text:span></text:p>
      <text:p text:style-name="P3"><text:span text:style-name="T12">EEEGNNRS</text:span><text:span text:style-name="T15">  </text:span><text:span text:style-name="T12">SENGREEN#</text:span><text:span text:style-name="T15"> s#</text:span></text:p>
      <text:p text:style-name="P3"><text:span text:style-name="T15">            </text:span><text:span text:style-name="T18">a plant which often grows on roofs</text:span></text:p>
      <text:p text:style-name="P3"><text:span text:style-name="T12">ACDILNOS</text:span><text:span text:style-name="T15">  </text:span><text:span text:style-name="T12">SCALDINO#</text:span></text:p>
      <text:p text:style-name="P3"><text:span text:style-name="T15">            </text:span><text:span text:style-name="T18">an Italian brazier [n SCALDINI#]</text:span></text:p>
      <text:p text:style-name="P3"><text:span text:style-name="T12">EILNOPRS</text:span><text:span text:style-name="T15">  </text:span><text:span text:style-name="T12">PLERIONS#</text:span></text:p>
      <text:p text:style-name="P3"><text:span text:style-name="T15">       2  hydroxy </text:span><text:span text:style-name="T12">PROLINES</text:span></text:p>
      <text:p text:style-name="P3"><text:span text:style-name="T12">CEHIORTT</text:span><text:span text:style-name="T15">  </text:span><text:span text:style-name="T12">TROCHITE#</text:span><text:span text:style-name="T15"> s#</text:span></text:p>
      <text:p text:style-name="P3"><text:span text:style-name="T15">            </text:span><text:span text:style-name="T18">an encrinite joint</text:span></text:p>
      <text:p text:style-name="P3"><text:span text:style-name="T12">AADEIMNP</text:span><text:span text:style-name="T15">  </text:span><text:span text:style-name="T12">PANDEMIA#</text:span><text:span text:style-name="T15"> n# s#</text:span></text:p>
      <text:p text:style-name="P3"><text:span text:style-name="T15">            </text:span><text:span text:style-name="T18">a widespread epidemic</text:span></text:p>
      <text:p text:style-name="P3"><text:span text:style-name="T12">EIORTTUZ</text:span><text:span text:style-name="T15">  </text:span><text:span text:style-name="T12">TUTORIZE#</text:span><text:span text:style-name="T15"> d# s#</text:span></text:p>
      <text:p text:style-name="P3"><text:span text:style-name="T15">            </text:span><text:span text:style-name="T18">to tutor, also TUTORISE#</text:span></text:p>
      <text:p text:style-name="P3"><text:span text:style-name="T12">AEIMNSUV</text:span><text:span text:style-name="T15">  </text:span><text:span text:style-name="T12">MAUVINES#</text:span></text:p>
      <text:p text:style-name="P3"><text:span text:style-name="T15">       2  </text:span><text:span text:style-name="T12">MAUVEINS#</text:span></text:p>
      <text:p text:style-name="P3"><text:span text:style-name="T12">ADEEERRS</text:span><text:span text:style-name="T15">  </text:span><text:span text:style-name="T12">ARREEDES#</text:span></text:p>
      <text:p text:style-name="P3"><text:span text:style-name="T12">AACEISST</text:span><text:span text:style-name="T15">  telangi </text:span><text:span text:style-name="T12">ECTASIAS#</text:span></text:p>
      <text:p text:style-name="P3"><text:span text:style-name="T12">AAEGINPS</text:span><text:span text:style-name="T15">  </text:span><text:span text:style-name="T12">NAGAPIES#</text:span></text:p>
      <text:p text:style-name="P3"><text:span text:style-name="T15">       2  neo# </text:span><text:span text:style-name="T12">PAGANISE</text:span><text:span text:style-name="T15"> d r# s, rs#</text:span></text:p>
      <text:p text:style-name="P3"><text:span text:style-name="T15">            </text:span><text:span text:style-name="T18">to make irreligious, also PAGANIZE</text:span></text:p>
      <text:p text:style-name="P3"><text:span text:style-name="T12">EIINSSTU</text:span><text:span text:style-name="T15">  </text:span><text:span text:style-name="T12">UNITISES#</text:span></text:p>
      <text:p text:style-name="P3"><text:span text:style-name="T12">CDEEINPT</text:span><text:span text:style-name="T15">  </text:span><text:span text:style-name="T12">PENTICED#</text:span></text:p>
      <text:p text:style-name="P3"><text:span text:style-name="T15">       4  </text:span><text:span text:style-name="T12">DEPEINCT#</text:span><text:span text:style-name="T15"> s#, ed#, ing#</text:span></text:p>
      <text:p text:style-name="P3"><text:span text:style-name="T15">            </text:span><text:span text:style-name="T18">to {paint=v}</text:span></text:p>
      <text:p text:style-name="P3"><text:span text:style-name="T15">          de# </text:span><text:span text:style-name="T12">PEINCTED#</text:span></text:p>
      <text:p text:style-name="P3"><text:span text:style-name="T15">          </text:span><text:span text:style-name="T12">INCEPTED</text:span></text:p>
      <text:p text:style-name="P3"><text:span text:style-name="T12">ACEILSTT</text:span><text:span text:style-name="T15">  </text:span><text:span text:style-name="T12">TALCIEST#</text:span></text:p>
      <text:p text:style-name="P3"><text:span text:style-name="T15">       2  </text:span><text:span text:style-name="T12">LATTICES</text:span></text:p>
      <text:p text:style-name="P3"><text:span text:style-name="T12">ABCEEFNT</text:span><text:span text:style-name="T15">  </text:span><text:span text:style-name="T12">BENEFACT#</text:span><text:span text:style-name="T15"> s#, ed# or, ing# ion ors ory#, ions ..2</text:span></text:p>
      <text:p text:style-name="P3"><text:span text:style-name="T15">            </text:span><text:span text:style-name="T18">to confer a benefit upon</text:span></text:p>
      <text:p text:style-name="P3"><text:span text:style-name="T12">EEIMNQSU</text:span><text:span text:style-name="T15">  </text:span><text:span text:style-name="T12">MESQUINE#</text:span><text:span text:style-name="T15"> rie#, ries#</text:span></text:p>
      <text:p text:style-name="P3"><text:span text:style-name="T15">            </text:span><text:span text:style-name="T18">{mean=adj}</text:span></text:p>
      <text:p text:style-name="P3"><text:span text:style-name="T12">AACDEILS</text:span><text:span text:style-name="T15">  </text:span><text:span text:style-name="T12">SIDALCEA#</text:span><text:span text:style-name="T15"> s#</text:span></text:p>
      <text:p text:style-name="P3"><text:span text:style-name="T15">       2    </text:span><text:span text:style-name="T18">a plant of the marrow family</text:span></text:p>
      <text:p text:style-name="P3"><text:span text:style-name="T15">          </text:span><text:span text:style-name="T12">ALCAIDES</text:span></text:p>
      <text:p text:style-name="P3"><text:span text:style-name="T12">ADEEHIPR</text:span><text:span text:style-name="T15">  </text:span><text:span text:style-name="T12">PIERHEAD#</text:span><text:span text:style-name="T15"> s#</text:span></text:p>
      <text:p text:style-name="P3"><text:span text:style-name="T15">            </text:span><text:span text:style-name="T18">the seaward end of a pier</text:span></text:p>
      <text:p text:style-name="P3"><text:span text:style-name="T12">CELORTTU</text:span><text:span text:style-name="T15">  </text:span><text:span text:style-name="T12">COURTLET#</text:span><text:span text:style-name="T15"> s#</text:span></text:p>
      <text:p text:style-name="P3"><text:span text:style-name="T15">            </text:span><text:span text:style-name="T18">a petty court</text:span></text:p>
      <text:p text:style-name="P3"><text:span text:style-name="T12">DEGNNORU</text:span><text:span text:style-name="T15">  </text:span><text:span text:style-name="T12">GROUNDEN#</text:span></text:p>
      <text:p text:style-name="P3"><text:span text:style-name="T12">AAEFQRSU</text:span><text:span text:style-name="T15">  </text:span><text:span text:style-name="T12">AQUAFERS#</text:span></text:p>
      <text:p text:style-name="P3"><text:span text:style-name="T12">AEILMRRS</text:span><text:span text:style-name="T15">  </text:span><text:span text:style-name="T12">LARMIERS#</text:span></text:p>
      <text:p text:style-name="P3"><text:span text:style-name="T12">ADDEIIRZ</text:span><text:span text:style-name="T15">  </text:span><text:span text:style-name="T12">DIARIZED#</text:span></text:p>
      <text:p text:style-name="P3"><text:span text:style-name="T12">EIOPRRTV</text:span><text:span text:style-name="T15">  </text:span><text:span text:style-name="T12">OVERTRIP#</text:span><text:span text:style-name="T15"> s#, ped#, ping#</text:span></text:p>
      <text:p text:style-name="P3"><text:span text:style-name="T15">            </text:span><text:span text:style-name="T18">to trip nimbly over</text:span></text:p>
      <text:p text:style-name="P3"><text:span text:style-name="T12">AADELMNR</text:span><text:span text:style-name="T15">  </text:span><text:span text:style-name="T12">MALANDER#</text:span><text:span text:style-name="T15"> s</text:span></text:p>
      <text:p text:style-name="P3"><text:span text:style-name="T15">       2    </text:span><text:span text:style-name="T18">an eruption of the skin behind a horse's knee</text:span></text:p>
      <text:p text:style-name="P3"><text:span text:style-name="T15">          </text:span><text:span text:style-name="T12">ALDERMAN</text:span><text:span text:style-name="T15"> ic ly# ry#, ity#, like# ries# ship# ..2</text:span></text:p>
      <text:p text:style-name="P3"><text:span text:style-name="T15">            </text:span><text:span text:style-name="T18">a member of a municipal legislative body [n ALDERMEN]</text:span></text:p>
      <text:p text:style-name="P3"><text:span text:style-name="T12">DEFGIIRR</text:span><text:span text:style-name="T15">  </text:span><text:span text:style-name="T12">FRIGIDER#</text:span></text:p>
      <text:p text:style-name="P3"><text:span text:style-name="T12">ABCDELNO</text:span><text:span text:style-name="T15">  </text:span><text:span text:style-name="T12">BLANCOED#</text:span></text:p>
      <text:p text:style-name="P3"><text:span text:style-name="T12">AEEGLNVY</text:span><text:span text:style-name="T15">  </text:span><text:span text:style-name="T12">EVANGELY#</text:span></text:p>
      <text:p text:style-name="P3"><text:soft-page-break/><text:span text:style-name="T15">            </text:span><text:span text:style-name="T18">the Gospel [n EVANGELIES#]</text:span></text:p>
      <text:p text:style-name="P3"><text:span text:style-name="T12">AEEERSWY</text:span><text:span text:style-name="T15">  </text:span><text:span text:style-name="T12">EYEWEARS#</text:span></text:p>
      <text:p text:style-name="P3"><text:span text:style-name="T12">EEFLNNOS</text:span><text:span text:style-name="T15">  </text:span><text:span text:style-name="T12">ENFELONS#</text:span></text:p>
      <text:p text:style-name="P3"><text:span text:style-name="T12">EEELNQTU</text:span><text:span text:style-name="T15">  </text:span><text:span text:style-name="T12">QUEENLET#</text:span><text:span text:style-name="T15"> s#</text:span></text:p>
      <text:p text:style-name="P3"><text:span text:style-name="T15">            </text:span><text:span text:style-name="T18">a petty queen</text:span></text:p>
      <text:p text:style-name="P3"><text:span text:style-name="T12">ADEIMNST</text:span><text:span text:style-name="T15">  </text:span><text:span text:style-name="T12">TIDESMAN#</text:span></text:p>
      <text:p text:style-name="P3"><text:span text:style-name="T15">       2    </text:span><text:span text:style-name="T18">a customs officer [n TIDESMEN#]</text:span></text:p>
      <text:p text:style-name="P3"><text:span text:style-name="T15">          sub </text:span><text:span text:style-name="T12">MEDIANTS</text:span></text:p>
      <text:p text:style-name="P3"><text:span text:style-name="T12">CGIILORU</text:span><text:span text:style-name="T15">  </text:span><text:span text:style-name="T12">OLIGURIC#</text:span></text:p>
      <text:p text:style-name="P3"><text:span text:style-name="T15">            </text:span><text:span text:style-name="T18">relating to OLIGURIA</text:span></text:p>
      <text:p text:style-name="P3"><text:span text:style-name="T12">AADGIMRT</text:span><text:span text:style-name="T15">  </text:span><text:span text:style-name="T12">GRADATIM#</text:span></text:p>
      <text:p text:style-name="P3"><text:span text:style-name="T15">            </text:span><text:span text:style-name="T18">step-by-step</text:span></text:p>
      <text:p text:style-name="P3"><text:span text:style-name="T12">EIIMOSTY</text:span><text:span text:style-name="T15">  </text:span><text:span text:style-name="T12">MOYITIES#</text:span></text:p>
      <text:p text:style-name="P3"><text:span text:style-name="T12">AEEHRSTV</text:span><text:span text:style-name="T15">  </text:span><text:span text:style-name="T12">THREAVES#</text:span></text:p>
      <text:p text:style-name="P3"><text:span text:style-name="T12">AACDELOS</text:span><text:span text:style-name="T15">  </text:span><text:span text:style-name="T12">ESCALADO#</text:span><text:span text:style-name="T15"> es#</text:span></text:p>
      <text:p text:style-name="P3"><text:span text:style-name="T15">       2    </text:span><text:span text:style-name="T18">the scaling of fortifications by ladders</text:span></text:p>
      <text:p text:style-name="P3"><text:span text:style-name="T15">          </text:span><text:span text:style-name="T12">CASELOAD</text:span><text:span text:style-name="T15"> s</text:span></text:p>
      <text:p text:style-name="P3"><text:span text:style-name="T15">            </text:span><text:span text:style-name="T18">the number of cases being handled</text:span></text:p>
      <text:p text:style-name="P3"><text:span text:style-name="T12">EEIMNOTX</text:span><text:span text:style-name="T15">  </text:span><text:span text:style-name="T12">XENOTIME#</text:span><text:span text:style-name="T15"> s#</text:span></text:p>
      <text:p text:style-name="P3"><text:span text:style-name="T15">            </text:span><text:span text:style-name="T18">yttrium phosphate</text:span></text:p>
      <text:p text:style-name="P3"><text:span text:style-name="T12">ADFGINRS</text:span><text:span text:style-name="T15">  </text:span><text:span text:style-name="T12">FARDINGS#</text:span></text:p>
      <text:p text:style-name="P3"><text:span text:style-name="T12">DEORRSTU</text:span><text:span text:style-name="T15">  </text:span><text:span text:style-name="T12">DETRUSOR#</text:span><text:span text:style-name="T15"> s#</text:span></text:p>
      <text:p text:style-name="P3"><text:span text:style-name="T15">            </text:span><text:span text:style-name="T18">a muscle in the wall of the bladder that contracts when the bladder is full</text:span></text:p>
      <text:p text:style-name="P3"><text:span text:style-name="T12">AEGGINRV</text:span><text:span text:style-name="T15">  </text:span><text:span text:style-name="T12">GREAVING#</text:span></text:p>
      <text:p text:style-name="P3"><text:span text:style-name="T12">ADEGLLOR</text:span><text:span text:style-name="T15">  </text:span><text:span text:style-name="T12">GOLLARED#</text:span></text:p>
      <text:p text:style-name="P3"><text:span text:style-name="T12">EIILPRSU</text:span><text:span text:style-name="T15">  </text:span><text:span text:style-name="T12">PLURISIE#</text:span><text:span text:style-name="T15"> s#</text:span></text:p>
      <text:p text:style-name="P3"><text:span text:style-name="T15">            </text:span><text:span text:style-name="T18">superabundance</text:span></text:p>
      <text:p text:style-name="P3"><text:span text:style-name="T12">AAACEHIN</text:span><text:span text:style-name="T15">  </text:span><text:span text:style-name="T12">ACHAENIA#</text:span></text:p>
      <text:p text:style-name="P3"><text:span text:style-name="T12">ACEEHITV</text:span><text:span text:style-name="T15">  </text:span><text:span text:style-name="T12">ATCHIEVE#</text:span><text:span text:style-name="T15"> d# s#</text:span></text:p>
      <text:p text:style-name="P3"><text:span text:style-name="T15">            </text:span><text:span text:style-name="T18">to {achieve=v}</text:span></text:p>
      <text:p text:style-name="P3"><text:span text:style-name="T12">EFIORSTW</text:span><text:span text:style-name="T15">  </text:span><text:span text:style-name="T12">FROWIEST#</text:span></text:p>
      <text:p text:style-name="P3"><text:span text:style-name="T12">DEGIIRST</text:span><text:span text:style-name="T15">  f# </text:span><text:span text:style-name="T12">RIGIDEST#</text:span></text:p>
      <text:p text:style-name="P3"><text:span text:style-name="T15">       2  </text:span><text:span text:style-name="T12">RIDGIEST</text:span></text:p>
      <text:p text:style-name="P3"><text:span text:style-name="T12">ADEGNOPS</text:span><text:span text:style-name="T15">  </text:span><text:span text:style-name="T12">PONDAGES#</text:span></text:p>
      <text:p text:style-name="P3"><text:span text:style-name="T12">CEEENRRT</text:span><text:span text:style-name="T15">  </text:span><text:span text:style-name="T12">RECENTRE#</text:span><text:span text:style-name="T15"> d# s#</text:span></text:p>
      <text:p text:style-name="P3"><text:span text:style-name="T15">       2    </text:span><text:span text:style-name="T18">to centre again</text:span></text:p>
      <text:p text:style-name="P3"><text:span text:style-name="T15">          </text:span><text:span text:style-name="T12">RECENTER</text:span></text:p>
      <text:p text:style-name="P3"><text:span text:style-name="T12">AEIRSSTV</text:span><text:span text:style-name="T15">  </text:span><text:span text:style-name="T12">TRAVISES#</text:span></text:p>
      <text:p text:style-name="P3"><text:span text:style-name="T12">EEINSTTW</text:span><text:span text:style-name="T15">  </text:span><text:span text:style-name="T12">TENTWISE#</text:span></text:p>
      <text:p text:style-name="P3"><text:span text:style-name="T15">       2    </text:span><text:span text:style-name="T18">pertaining to a tent</text:span></text:p>
      <text:p text:style-name="P3"><text:span text:style-name="T15">          </text:span><text:span text:style-name="T12">TWENTIES</text:span></text:p>
      <text:p text:style-name="P3"><text:span text:style-name="T12">ELORTTTU</text:span><text:span text:style-name="T15">  </text:span><text:span text:style-name="T12">TROUTLET#</text:span><text:span text:style-name="T15"> s#</text:span></text:p>
      <text:p text:style-name="P3"><text:span text:style-name="T15">            </text:span><text:span text:style-name="T18">a little trout</text:span></text:p>
      <text:p text:style-name="P3"><text:span text:style-name="T12">EIIMNOSV</text:span><text:span text:style-name="T15">  </text:span><text:span text:style-name="T12">VISNOMIE#</text:span><text:span text:style-name="T15"> s#</text:span></text:p>
      <text:p text:style-name="P3"><text:span text:style-name="T15">            </text:span><text:span text:style-name="T18">the act of judging character from appearance, also VISNOMY#</text:span></text:p>
      <text:p text:style-name="P3"><text:span text:style-name="T12">DEEGLNOZ</text:span><text:span text:style-name="T15">  </text:span><text:span text:style-name="T12">LOZENGED#</text:span></text:p>
      <text:p text:style-name="P3"><text:span text:style-name="T15">            </text:span><text:span text:style-name="T18">divided into lozenges</text:span></text:p>
      <text:p text:style-name="P3"><text:span text:style-name="T12">AEHINRSW</text:span><text:span text:style-name="T15">  </text:span><text:span text:style-name="T12">SHERWANI#</text:span><text:span text:style-name="T15"> s#</text:span></text:p>
      <text:p text:style-name="P3"><text:span text:style-name="T15">            </text:span><text:span text:style-name="T18">an Indian man's coat</text:span></text:p>
      <text:p text:style-name="P3"><text:span text:style-name="T12">DEEFLNOR</text:span><text:span text:style-name="T15">  </text:span><text:span text:style-name="T12">FORELEND#</text:span><text:span text:style-name="T15"> s#, ing#</text:span></text:p>
      <text:p text:style-name="P3"><text:span text:style-name="T15">       2    </text:span><text:span text:style-name="T18">to grant beforehand (pa t FORELENT#, FORLENT#), also FORLEND# [v FORELENT# or FORLENT#, FORELENDING#, FORELENDS#]</text:span></text:p>
      <text:p text:style-name="P3"><text:span text:style-name="T15">          </text:span><text:span text:style-name="T12">ENFOLDER</text:span><text:span text:style-name="T15"> s</text:span></text:p>
      <text:p text:style-name="P3"><text:span text:style-name="T15">            </text:span><text:span text:style-name="T18">one that {enfolds=v}</text:span></text:p>
      <text:p text:style-name="P3"><text:span text:style-name="T12">ABEGINST</text:span><text:span text:style-name="T15">  </text:span><text:span text:style-name="T12">BEASTING#</text:span><text:span text:style-name="T15"> s</text:span></text:p>
      <text:p text:style-name="P3"><text:span text:style-name="T15">       2  brow# drum </text:span><text:span text:style-name="T12">BEATINGS</text:span></text:p>
      <text:p text:style-name="P3"><text:span text:style-name="T12">AFILORTY</text:span><text:span text:style-name="T15">  </text:span><text:span text:style-name="T12">FILATORY#</text:span></text:p>
      <text:p text:style-name="P3"><text:span text:style-name="T15">            </text:span><text:span text:style-name="T18">a machine which makes threads [n FILATORIES#]</text:span></text:p>
      <text:p text:style-name="P3"><text:span text:style-name="T12">EFLOORTU</text:span><text:span text:style-name="T15">  </text:span><text:span text:style-name="T12">FOOTRULE#</text:span><text:span text:style-name="T15"> s#</text:span></text:p>
      <text:p text:style-name="P3"><text:span text:style-name="T15">            </text:span><text:span text:style-name="T18">a ruler which is a foot long</text:span></text:p>
      <text:p text:style-name="P3"><text:span text:style-name="T12">CEIOPRST</text:span><text:span text:style-name="T15">  </text:span><text:span text:style-name="T12">PERSICOT#</text:span><text:span text:style-name="T15"> s#</text:span></text:p>
      <text:p text:style-name="P3"><text:span text:style-name="T15">            </text:span><text:span text:style-name="T18">a cordial, also PERSICO#</text:span></text:p>
      <text:p text:style-name="P3"><text:span text:style-name="T12">EEILMOST</text:span><text:span text:style-name="T15">  </text:span><text:span text:style-name="T12">MISLETOE#</text:span><text:span text:style-name="T15"> s#</text:span></text:p>
      <text:p text:style-name="P3"><text:span text:style-name="T15">       2    </text:span><text:span text:style-name="T18">a former spelling of mistletoe</text:span></text:p>
      <text:p text:style-name="P3"><text:span text:style-name="T15">          </text:span><text:span text:style-name="T12">MESOLITE#</text:span><text:span text:style-name="T15"> s#</text:span></text:p>
      <text:p text:style-name="P3"><text:span text:style-name="T15">            </text:span><text:span text:style-name="T18">a zeolite composition</text:span></text:p>
      <text:p text:style-name="P3"><text:span text:style-name="T12">ACEIILNX</text:span><text:span text:style-name="T15">  </text:span><text:span text:style-name="T12">ALEXINIC#</text:span></text:p>
      <text:p text:style-name="P3"><text:span text:style-name="T15">            </text:span><text:span text:style-name="T18">related to alexin</text:span></text:p>
      <text:p text:style-name="P3"><text:span text:style-name="T12">ADEIMRST</text:span><text:span text:style-name="T15">  </text:span><text:span text:style-name="T12">MARDIEST#</text:span></text:p>
      <text:p text:style-name="P3"><text:span text:style-name="T15">       3  </text:span><text:span text:style-name="T12">MISRATED</text:span></text:p>
      <text:p text:style-name="P3"><text:span text:style-name="T15">          p </text:span><text:span text:style-name="T12">READMITS</text:span></text:p>
      <text:p text:style-name="P3"><text:span text:style-name="T12">ADEIRSTT</text:span><text:span text:style-name="T15">  </text:span><text:span text:style-name="T12">STRAITED#</text:span></text:p>
      <text:p text:style-name="P3"><text:span text:style-name="T15">       3  un#, non# </text:span><text:span text:style-name="T12">STRIATED</text:span></text:p>
      <text:p text:style-name="P3"><text:span text:style-name="T15">          </text:span><text:span text:style-name="T12">TARDIEST</text:span></text:p>
      <text:p text:style-name="P3"><text:span text:style-name="T12">CEEEINPR</text:span><text:span text:style-name="T15">  </text:span><text:span text:style-name="T12">PIECENER#</text:span><text:span text:style-name="T15"> s#</text:span></text:p>
      <text:p text:style-name="P3"><text:span text:style-name="T15">            </text:span><text:span text:style-name="T18">a worker who joins broken threads, also PIECER</text:span></text:p>
      <text:p text:style-name="P3"><text:span text:style-name="T12">BDEENOUY</text:span><text:span text:style-name="T15">  </text:span><text:span text:style-name="T12">UNOBEYED#</text:span></text:p>
      <text:p text:style-name="P3"><text:span text:style-name="T15">            </text:span><text:span text:style-name="T18">not obeyed</text:span></text:p>
      <text:p text:style-name="P3"><text:span text:style-name="T12">CEIORSSW</text:span><text:span text:style-name="T15">  </text:span><text:span text:style-name="T12">SCOWRIES#</text:span></text:p>
      <text:p text:style-name="P3"><text:span text:style-name="T12">DEEEFNST</text:span><text:span text:style-name="T15">  </text:span><text:span text:style-name="T12">ENFESTED#</text:span></text:p>
      <text:p text:style-name="P3"><text:span text:style-name="T15">            </text:span><text:span text:style-name="T18">embittered</text:span></text:p>
      <text:p text:style-name="P3"><text:span text:style-name="T12">AGILNNST</text:span><text:span text:style-name="T15">  </text:span><text:span text:style-name="T12">TANLINGS#</text:span></text:p>
      <text:p text:style-name="P3"><text:span text:style-name="T15">       2  </text:span><text:span text:style-name="T12">SLANTING</text:span><text:span text:style-name="T15"> ly, ways#</text:span></text:p>
      <text:p text:style-name="P3"><text:span text:style-name="T12">DEGINNTU</text:span><text:span text:style-name="T15">  </text:span><text:span text:style-name="T12">DETUNING#</text:span></text:p>
      <text:p text:style-name="P3"><text:span text:style-name="T15">       2  </text:span><text:span text:style-name="T12">UNTINGED</text:span></text:p>
      <text:p text:style-name="P3"><text:span text:style-name="T15">            </text:span><text:span text:style-name="T18">not tinged</text:span></text:p>
      <text:p text:style-name="P3"><text:span text:style-name="T12">AEFLNRSS</text:span><text:span text:style-name="T15">  </text:span><text:span text:style-name="T12">SALFERNS#</text:span></text:p>
      <text:p text:style-name="P3"><text:span text:style-name="T12">AELNPRTY</text:span><text:span text:style-name="T15">  </text:span><text:span text:style-name="T12">PLENARTY#</text:span></text:p>
      <text:p text:style-name="P3"><text:span text:style-name="T15">            </text:span><text:span text:style-name="T18">the state of an occupied benefice [n PLENARTIES#]</text:span></text:p>
      <text:p text:style-name="P3"><text:span text:style-name="T12">DDEIIIRS</text:span><text:span text:style-name="T15">  </text:span><text:span text:style-name="T12">IRIDISED#</text:span></text:p>
      <text:p text:style-name="P3"><text:span text:style-name="T12">EEIPRSTV</text:span><text:span text:style-name="T15">  </text:span><text:span text:style-name="T12">PERVIEST#</text:span></text:p>
      <text:p text:style-name="P3"><text:span text:style-name="T12">EIILLNSU</text:span><text:span text:style-name="T15">  </text:span><text:span text:style-name="T12">SUILLINE#</text:span></text:p>
      <text:p text:style-name="P3"><text:span text:style-name="T15">            </text:span><text:span text:style-name="T18">of pigs</text:span></text:p>
      <text:p text:style-name="P3"><text:span text:style-name="T12">ACLORRTU</text:span><text:span text:style-name="T15">  </text:span><text:span text:style-name="T12">TORCULAR#</text:span><text:span text:style-name="T15"> s#</text:span></text:p>
      <text:p text:style-name="P3"><text:span text:style-name="T15">            </text:span><text:span text:style-name="T18">a tourniquet</text:span></text:p>
      <text:p text:style-name="P3"><text:span text:style-name="T12">CEELOSTV</text:span><text:span text:style-name="T15">  </text:span><text:span text:style-name="T12">COVELETS#</text:span></text:p>
      <text:p text:style-name="P3"><text:span text:style-name="T12">ACELNSST</text:span><text:span text:style-name="T15">  </text:span><text:span text:style-name="T12">SCANTLES#</text:span></text:p>
      <text:p text:style-name="P3"><text:span text:style-name="T12">DEEMORRT</text:span><text:span text:style-name="T15">  </text:span><text:span text:style-name="T12">TREMORED#</text:span></text:p>
      <text:p text:style-name="P3"><text:span text:style-name="T12">CDEEORRU</text:span><text:span text:style-name="T15">  </text:span><text:span text:style-name="T12">RECOURED#</text:span></text:p>
      <text:p text:style-name="P3"><text:span text:style-name="T12">CEILOORS</text:span><text:span text:style-name="T15">  de# </text:span><text:span text:style-name="T12">COLORISE#</text:span><text:span text:style-name="T15"> d# r# s#, rs#</text:span></text:p>
      <text:p text:style-name="P3"><text:span text:style-name="T15">            </text:span><text:span text:style-name="T18">to give color to black and white film, also COLORIZE</text:span></text:p>
      <text:p text:style-name="P3"><text:span text:style-name="T12">AEEFMNOR</text:span><text:span text:style-name="T15">  </text:span><text:span text:style-name="T12">FOREMEAN#</text:span><text:span text:style-name="T15"> s# t#, ing#</text:span></text:p>
      <text:p text:style-name="P3"><text:span text:style-name="T15">       2    </text:span><text:span text:style-name="T18">to intend beforehand</text:span></text:p>
      <text:p text:style-name="P3"><text:span text:style-name="T15">          </text:span><text:span text:style-name="T12">FORENAME</text:span><text:span text:style-name="T15"> d s</text:span></text:p>
      <text:p text:style-name="P3"><text:span text:style-name="T15">            </text:span><text:span text:style-name="T18">a first name</text:span></text:p>
      <text:p text:style-name="P3"><text:span text:style-name="T12">BDENOORU</text:span><text:span text:style-name="T15">  </text:span><text:span text:style-name="T12">EUROBOND#</text:span><text:span text:style-name="T15"> s#</text:span></text:p>
      <text:p text:style-name="P3"><text:span text:style-name="T15">            </text:span><text:span text:style-name="T18">a bond issued in a euro currency</text:span></text:p>
      <text:p text:style-name="P3"><text:span text:style-name="T12">EILMNSTU</text:span><text:span text:style-name="T15">  </text:span><text:span text:style-name="T12">MUSLINET#</text:span><text:span text:style-name="T15"> s#</text:span></text:p>
      <text:p text:style-name="P3"><text:span text:style-name="T15">            </text:span><text:span text:style-name="T18">a coarse kind of muslin</text:span></text:p>
      <text:p text:style-name="P3"><text:span text:style-name="T12">EHIORSTU</text:span><text:span text:style-name="T15">  </text:span><text:span text:style-name="T12">OUTHIRES#</text:span></text:p>
      <text:p text:style-name="P3"><text:span text:style-name="T15">       2  </text:span><text:span text:style-name="T12">SHOUTIER#</text:span></text:p>
      <text:p text:style-name="P3"><text:span text:style-name="T12">BEILPRTV</text:span><text:span text:style-name="T15">  </text:span><text:span text:style-name="T12">BLIPVERT#</text:span><text:span text:style-name="T15"> s#</text:span></text:p>
      <text:p text:style-name="P3"><text:span text:style-name="T15">            </text:span><text:span text:style-name="T18">a very short advertisement on television</text:span></text:p>
      <text:p text:style-name="P3"><text:span text:style-name="T12">AEIKNRST</text:span><text:span text:style-name="T15">  s </text:span><text:span text:style-name="T12">NARKIEST#</text:span></text:p>
      <text:p text:style-name="P3"><text:span text:style-name="T15">       2  </text:span><text:span text:style-name="T12">KERATINS</text:span></text:p>
      <text:p text:style-name="P3"><text:span text:style-name="T12">AIILPRSU</text:span><text:span text:style-name="T15">  </text:span><text:span text:style-name="T12">LIPURIAS#</text:span></text:p>
      <text:p text:style-name="P3"><text:span text:style-name="T12">EIIPRSTT</text:span><text:span text:style-name="T15">  </text:span><text:span text:style-name="T12">RISPETTI#</text:span></text:p>
      <text:p text:style-name="P3"><text:span text:style-name="T15">       2  s </text:span><text:span text:style-name="T12">TRIPIEST#</text:span></text:p>
      <text:p text:style-name="P3"><text:span text:style-name="T12">AEGLLNOV</text:span><text:span text:style-name="T15">  </text:span><text:span text:style-name="T12">LONGEVAL#</text:span></text:p>
      <text:p text:style-name="P3"><text:span text:style-name="T15">            </text:span><text:span text:style-name="T18">long life</text:span></text:p>
      <text:p text:style-name="P3"><text:span text:style-name="T12">AEIPRTVY</text:span><text:span text:style-name="T15">  </text:span><text:span text:style-name="T12">VARITYPE#</text:span><text:span text:style-name="T15"> d# s#</text:span></text:p>
      <text:p text:style-name="P3"><text:span text:style-name="T15">            </text:span><text:span text:style-name="T18">to produce copy on a special typewriter</text:span></text:p>
      <text:p text:style-name="P3"><text:span text:style-name="T12">DEIMPRST</text:span><text:span text:style-name="T15">  </text:span><text:span text:style-name="T12">DIREMPTS#</text:span></text:p>
      <text:p text:style-name="P3"><text:span text:style-name="T12">CEEHIRTV</text:span><text:span text:style-name="T15">  k </text:span><text:span text:style-name="T12">VETCHIER#</text:span></text:p>
      <text:p text:style-name="P3"><text:span text:style-name="T12">CEIIOPRS</text:span><text:span text:style-name="T15">  </text:span><text:span text:style-name="T12">IRISCOPE#</text:span><text:span text:style-name="T15"> s#</text:span></text:p>
      <text:p text:style-name="P3"><text:span text:style-name="T15">            </text:span><text:span text:style-name="T18">an instrument showing colours of a prism</text:span></text:p>
      <text:p text:style-name="P3"><text:span text:style-name="T12">AEEGHLRS</text:span><text:span text:style-name="T15">  </text:span><text:span text:style-name="T12">SHEARLEG#</text:span><text:span text:style-name="T15"> s</text:span></text:p>
      <text:p text:style-name="P3"><text:span text:style-name="T15">            </text:span><text:span text:style-name="T18">one of the spars of sheers, also SHEERLEG#</text:span></text:p>
      <text:p text:style-name="P3"><text:span text:style-name="T12">CEEHLNOT</text:span><text:span text:style-name="T15">  </text:span><text:span text:style-name="T12">ENCLOTHE#</text:span><text:span text:style-name="T15"> d# s#</text:span></text:p>
      <text:p text:style-name="P3"><text:span text:style-name="T15">            </text:span><text:span text:style-name="T18">to {clothe=v}</text:span></text:p>
      <text:p text:style-name="P3"><text:span text:style-name="T12">ADEIRSST</text:span><text:span text:style-name="T15">  </text:span><text:span text:style-name="T12">ASTERIDS#</text:span></text:p>
      <text:p text:style-name="P3"><text:span text:style-name="T15">       4  </text:span><text:span text:style-name="T12">DIASTERS</text:span></text:p>
      <text:p text:style-name="P3"><text:span text:style-name="T15">          </text:span><text:span text:style-name="T12">DISASTER</text:span><text:span text:style-name="T15"> s</text:span></text:p>
      <text:p text:style-name="P3"><text:span text:style-name="T15">            </text:span><text:span text:style-name="T18">a {calamity=n}</text:span></text:p>
      <text:p text:style-name="P3"><text:span text:style-name="T15">          </text:span><text:span text:style-name="T12">DISRATES</text:span></text:p>
      <text:p text:style-name="P3"><text:span text:style-name="T12">ADDEELNR</text:span><text:span text:style-name="T15">  </text:span><text:span text:style-name="T12">ENLARDED#</text:span></text:p>
      <text:p text:style-name="P3"><text:span text:style-name="T15">       2  </text:span><text:span text:style-name="T12">RELANDED</text:span></text:p>
      <text:p text:style-name="P3"><text:span text:style-name="T12">EEFNNORZ</text:span><text:span text:style-name="T15">  </text:span><text:span text:style-name="T12">ENFROZEN#</text:span></text:p>
      <text:p text:style-name="P3"><text:span text:style-name="T12">ABEEGHRT</text:span><text:span text:style-name="T15">  </text:span><text:span text:style-name="T12">BERTHAGE#</text:span><text:span text:style-name="T15"> s#</text:span></text:p>
      <text:p text:style-name="P3"><text:span text:style-name="T15">            </text:span><text:span text:style-name="T18">accomodation for mooring</text:span></text:p>
      <text:p text:style-name="P3"><text:span text:style-name="T12">AEEHISTZ</text:span><text:span text:style-name="T15">  </text:span><text:span text:style-name="T12">ATHEIZES#</text:span></text:p>
      <text:p text:style-name="P3"><text:span text:style-name="T12">AEFOSTUV</text:span><text:span text:style-name="T15">  </text:span><text:span text:style-name="T12">VOUTSAFE#</text:span><text:span text:style-name="T15"> d# s#</text:span></text:p>
      <text:p text:style-name="P3"><text:span text:style-name="T15">            </text:span><text:span text:style-name="T18">to condescend to grant</text:span></text:p>
      <text:p text:style-name="P3"><text:span text:style-name="T12">AEEGGLOU</text:span><text:span text:style-name="T15">  </text:span><text:span text:style-name="T12">AEGLOGUE#</text:span><text:span text:style-name="T15"> s#</text:span></text:p>
      <text:p text:style-name="P3"><text:span text:style-name="T15">            </text:span><text:span text:style-name="T18">a pastoral poem, also ECLOGUE</text:span></text:p>
      <text:p text:style-name="P3"><text:span text:style-name="T12">BEIORSTT</text:span><text:span text:style-name="T15">  </text:span><text:span text:style-name="T12">BORTIEST#</text:span></text:p>
      <text:p text:style-name="P3"><text:span text:style-name="T12">AGHNORST</text:span><text:span text:style-name="T15">  </text:span><text:span text:style-name="T12">STAGHORN#</text:span><text:span text:style-name="T15"> s#</text:span></text:p>
      <text:p text:style-name="P3"><text:span text:style-name="T15">            </text:span><text:span text:style-name="T18">a stag's antler</text:span></text:p>
      <text:p text:style-name="P3"><text:span text:style-name="T12">ACEIINTZ</text:span><text:span text:style-name="T15">  ped# rom </text:span><text:span text:style-name="T12">ANTICIZE#</text:span><text:span text:style-name="T15"> d# s#</text:span></text:p>
      <text:p text:style-name="P3"><text:span text:style-name="T15">            </text:span><text:span text:style-name="T18">to play antics, also ANTICISE#</text:span></text:p>
      <text:p text:style-name="P3"><text:span text:style-name="T12">AEQRTTTU</text:span><text:span text:style-name="T15">  </text:span><text:span text:style-name="T12">QUARTETT#</text:span><text:span text:style-name="T15"> e i# o# s#, es</text:span></text:p>
      <text:p text:style-name="P3"><text:span text:style-name="T15">            </text:span><text:span text:style-name="T18">a group of four, also QUARTET</text:span></text:p>
      <text:p text:style-name="P3"><text:span text:style-name="T12">DEGHILOU</text:span><text:span text:style-name="T15">  </text:span><text:span text:style-name="T12">OUGHLIED#</text:span></text:p>
      <text:p text:style-name="P3"><text:span text:style-name="T12">EEILOSVW</text:span><text:span text:style-name="T15">  </text:span><text:span text:style-name="T12">VOWELISE#</text:span><text:span text:style-name="T15"> d# s#</text:span></text:p>
      <text:p text:style-name="P3"><text:span text:style-name="T15">            </text:span><text:span text:style-name="T18">to use as a vowel, also VOWELIZE</text:span></text:p>
      <text:p text:style-name="P3"><text:span text:style-name="T12">DEIOORSS</text:span><text:span text:style-name="T15">  de# </text:span><text:span text:style-name="T12">ODORISES#</text:span></text:p>
      <text:p text:style-name="P3"><text:span text:style-name="T12">AEEGIRSS</text:span><text:span text:style-name="T15">  </text:span><text:span text:style-name="T12">GREASIES#</text:span><text:span text:style-name="T15"> t</text:span></text:p>
      <text:p text:style-name="P3"><text:span text:style-name="T15">            </text:span><text:span text:style-name="T18">fish and chips</text:span></text:p>
      <text:p text:style-name="P3"><text:span text:style-name="T12">DEEIMNST</text:span><text:span text:style-name="T15">  </text:span><text:span text:style-name="T12">DEMENTIS#</text:span></text:p>
      <text:p text:style-name="P3"><text:span text:style-name="T15">       3  </text:span><text:span text:style-name="T12">TIDESMEN#</text:span></text:p>
      <text:p text:style-name="P3"><text:span text:style-name="T15">          </text:span><text:span text:style-name="T12">SEDIMENT</text:span><text:span text:style-name="T15"> s, ed, ary ing ous#, able, arily# ation ..5</text:span></text:p>
      <text:p text:style-name="P3"><text:span text:style-name="T15">            </text:span><text:span text:style-name="T18">to settle in the bottom of a liquid</text:span></text:p>
      <text:p text:style-name="P3"><text:span text:style-name="T12">ACERRSTU</text:span><text:span text:style-name="T15">  </text:span><text:span text:style-name="T12">TRACEURS#</text:span></text:p>
      <text:p text:style-name="P3"><text:span text:style-name="T12">AAEEGLST</text:span><text:span text:style-name="T15">  </text:span><text:span text:style-name="T12">ETALAGES#</text:span></text:p>
      <text:p text:style-name="P3"><text:span text:style-name="T15">       2  </text:span><text:span text:style-name="T12">STEALAGE</text:span><text:span text:style-name="T15"> s</text:span></text:p>
      <text:p text:style-name="P3"><text:span text:style-name="T15">            </text:span><text:span text:style-name="T18">{theft=n}</text:span></text:p>
      <text:p text:style-name="P3"><text:span text:style-name="T12">AABINRST</text:span><text:span text:style-name="T15">  </text:span><text:span text:style-name="T12">ATABRINS#</text:span></text:p>
      <text:p text:style-name="P3"><text:span text:style-name="T15">       2  </text:span><text:span text:style-name="T12">BARTISAN</text:span><text:span text:style-name="T15"> s</text:span></text:p>
      <text:p text:style-name="P3"><text:span text:style-name="T15">            </text:span><text:span text:style-name="T18">a corner turret, also BARTIZAN</text:span></text:p>
      <text:p text:style-name="P3"><text:soft-page-break/><text:span text:style-name="T12">CEINOSTT</text:span><text:span text:style-name="T15">  </text:span><text:span text:style-name="T12">CENTOIST#</text:span><text:span text:style-name="T15"> s#</text:span></text:p>
      <text:p text:style-name="P3"><text:span text:style-name="T15">       3    </text:span><text:span text:style-name="T18">a poem manufacturer</text:span></text:p>
      <text:p text:style-name="P3"><text:span text:style-name="T15">          </text:span><text:span text:style-name="T12">STENOTIC</text:span></text:p>
      <text:p text:style-name="P3"><text:span text:style-name="T15">            </text:span><text:span text:style-name="T18">pertaining to {stenosis=n}</text:span></text:p>
      <text:p text:style-name="P3"><text:span text:style-name="T15">          </text:span><text:span text:style-name="T12">TONETICS</text:span></text:p>
      <text:p text:style-name="P3"><text:span text:style-name="T15">            </text:span><text:span text:style-name="T18">the phonetic study of tone in language</text:span></text:p>
      <text:p text:style-name="P3"><text:span text:style-name="T12">EIMNRSTY</text:span><text:span text:style-name="T15">  </text:span><text:span text:style-name="T12">ENTRYISM#</text:span><text:span text:style-name="T15"> s#</text:span></text:p>
      <text:p text:style-name="P3"><text:span text:style-name="T15">       2    </text:span><text:span text:style-name="T18">political branch-stacking, also ENTRISM#</text:span></text:p>
      <text:p text:style-name="P3"><text:span text:style-name="T15">          </text:span><text:span text:style-name="T12">MISENTRY</text:span></text:p>
      <text:p text:style-name="P3"><text:span text:style-name="T15">            </text:span><text:span text:style-name="T18">an erroneous entry [n MISENTRIES]</text:span></text:p>
      <text:p text:style-name="P3"><text:span text:style-name="T12">EGIILMST</text:span><text:span text:style-name="T15">  </text:span><text:span text:style-name="T12">LEGITIMS#</text:span></text:p>
      <text:p text:style-name="P3"><text:span text:style-name="T12">AABEORST</text:span><text:span text:style-name="T15">  </text:span><text:span text:style-name="T12">RABATOES#</text:span></text:p>
      <text:p text:style-name="P3"><text:span text:style-name="T15">       2  </text:span><text:span text:style-name="T12">AEROBATS</text:span></text:p>
      <text:p text:style-name="P3"><text:span text:style-name="T12">AEEGMRST</text:span><text:span text:style-name="T15">  </text:span><text:span text:style-name="T12">MEAGREST#</text:span></text:p>
      <text:p text:style-name="P3"><text:span text:style-name="T15">       2  </text:span><text:span text:style-name="T12">GAMESTER</text:span><text:span text:style-name="T15"> s</text:span></text:p>
      <text:p text:style-name="P3"><text:span text:style-name="T15">            </text:span><text:span text:style-name="T18">a {gambler=n}</text:span></text:p>
      <text:p text:style-name="P3"><text:span text:style-name="T12">AACHINRT</text:span><text:span text:style-name="T15">  </text:span><text:span text:style-name="T12">CANTHARI#</text:span><text:span text:style-name="T15"> d# s, ds#, dal# des dic# din, dian# dins</text:span></text:p>
      <text:p text:style-name="P3"><text:span text:style-name="T12">EGINORVW</text:span><text:span text:style-name="T15">  </text:span><text:span text:style-name="T12">OVERWING#</text:span><text:span text:style-name="T15"> s#, ed#, ing#</text:span></text:p>
      <text:p text:style-name="P3"><text:span text:style-name="T15">       2    </text:span><text:span text:style-name="T18">to fly over</text:span></text:p>
      <text:p text:style-name="P3"><text:span text:style-name="T15">          </text:span><text:span text:style-name="T12">WINGOVER</text:span><text:span text:style-name="T15"> s</text:span></text:p>
      <text:p text:style-name="P3"><text:span text:style-name="T15">            </text:span><text:span text:style-name="T18">a flight manoeuver</text:span></text:p>
      <text:p text:style-name="P3"><text:span text:style-name="T12">ABINORWY</text:span><text:span text:style-name="T15">  </text:span><text:span text:style-name="T12">RAINBOWY#</text:span></text:p>
      <text:p text:style-name="P3"><text:span text:style-name="T15">            </text:span><text:span text:style-name="T18">like a rainbow</text:span></text:p>
      <text:p text:style-name="P3"><text:span text:style-name="T12">ADIPRRTU</text:span><text:span text:style-name="T15">  </text:span><text:span text:style-name="T12">PURTRAID#</text:span></text:p>
      <text:p text:style-name="P3"><text:span text:style-name="T12">ABEMNOTW</text:span><text:span text:style-name="T15">  </text:span><text:span text:style-name="T12">BATWOMEN#</text:span></text:p>
      <text:p text:style-name="P3"><text:span text:style-name="T12">GILNORSY</text:span><text:span text:style-name="T15">  </text:span><text:span text:style-name="T12">YORLINGS#</text:span></text:p>
      <text:p text:style-name="P3"><text:span text:style-name="T12">EEGHINPT</text:span><text:span text:style-name="T15">  </text:span><text:span text:style-name="T12">PHENGITE#</text:span><text:span text:style-name="T15"> s#</text:span></text:p>
      <text:p text:style-name="P3"><text:span text:style-name="T15">            </text:span><text:span text:style-name="T18">a transparent stone</text:span></text:p>
      <text:p text:style-name="P3"><text:span text:style-name="T12">ACEIITTV</text:span><text:span text:style-name="T15">  </text:span><text:span text:style-name="T12">VITICETA#</text:span></text:p>
      <text:p text:style-name="P3"><text:span text:style-name="T12">ACDEIOPS</text:span><text:span text:style-name="T15">  epi </text:span><text:span text:style-name="T12">DIASCOPE#</text:span><text:span text:style-name="T15"> s#</text:span></text:p>
      <text:p text:style-name="P3"><text:span text:style-name="T15">            </text:span><text:span text:style-name="T18">a slide projector</text:span></text:p>
      <text:p text:style-name="P3"><text:span text:style-name="T12">ADDIINTV</text:span><text:span text:style-name="T15">  </text:span><text:span text:style-name="T12">DIVIDANT#</text:span></text:p>
      <text:p text:style-name="P3"><text:span text:style-name="T15">            </text:span><text:span text:style-name="T18">distinguishable</text:span></text:p>
      <text:p text:style-name="P3"><text:span text:style-name="T12">ABDILOTY</text:span><text:span text:style-name="T15">  </text:span><text:span text:style-name="T12">TABLOIDY#</text:span></text:p>
      <text:p text:style-name="P3"><text:span text:style-name="T15">            </text:span><text:span text:style-name="T18">pertaining to a {tabloid=n}</text:span></text:p>
      <text:p text:style-name="P3"><text:span text:style-name="T12">BEEFNRTU</text:span><text:span text:style-name="T15">  </text:span><text:span text:style-name="T12">UNBEREFT#</text:span></text:p>
      <text:p text:style-name="P3"><text:span text:style-name="T15">            </text:span><text:span text:style-name="T18">not bereft</text:span></text:p>
      <text:p text:style-name="P3"><text:span text:style-name="T12">CEIOPRTU</text:span><text:span text:style-name="T15">  </text:span><text:span text:style-name="T12">EUTROPIC#</text:span></text:p>
      <text:p text:style-name="P3"><text:span text:style-name="T15">       2    </text:span><text:span text:style-name="T18">having the property of eutropy</text:span></text:p>
      <text:p text:style-name="P3"><text:span text:style-name="T15">          </text:span><text:span text:style-name="T12">OUTPRICE</text:span><text:span text:style-name="T15"> d s</text:span></text:p>
      <text:p text:style-name="P3"><text:span text:style-name="T15">            </text:span><text:span text:style-name="T18">to offer a better price</text:span></text:p>
      <text:p text:style-name="P3"><text:span text:style-name="T12">CEIIOPTT</text:span><text:span text:style-name="T15">  </text:span><text:span text:style-name="T12">PICOTITE#</text:span><text:span text:style-name="T15"> s#</text:span></text:p>
      <text:p text:style-name="P3"><text:span text:style-name="T15">            </text:span><text:span text:style-name="T18">a type of mineral</text:span></text:p>
      <text:p text:style-name="P3"><text:span text:style-name="T12">AEIMNORZ</text:span><text:span text:style-name="T15">  </text:span><text:span text:style-name="T12">ARMOZINE#</text:span><text:span text:style-name="T15"> s#</text:span></text:p>
      <text:p text:style-name="P3"><text:span text:style-name="T15">       2    </text:span><text:span text:style-name="T18">material for clerical gowns, also ARMOZEEN#</text:span></text:p>
      <text:p text:style-name="P3"><text:span text:style-name="T15">          </text:span><text:span text:style-name="T12">ROMANIZE</text:span><text:span text:style-name="T15"> d s</text:span></text:p>
      <text:p text:style-name="P3"><text:span text:style-name="T15">            </text:span><text:span text:style-name="T18">to write in the Roman alphabet, also ROMANISE</text:span></text:p>
      <text:p text:style-name="P3"><text:span text:style-name="T12">EGIIMRST</text:span><text:span text:style-name="T15">  </text:span><text:span text:style-name="T12">TIGERISM#</text:span><text:span text:style-name="T15"> s#</text:span></text:p>
      <text:p text:style-name="P3"><text:span text:style-name="T15">       2    </text:span><text:span text:style-name="T18">swagger</text:span></text:p>
      <text:p text:style-name="P3"><text:span text:style-name="T15">          </text:span><text:span text:style-name="T12">GRIMIEST</text:span></text:p>
      <text:p text:style-name="P3"><text:span text:style-name="T12">ABCINORU</text:span><text:span text:style-name="T15">  </text:span><text:span text:style-name="T12">CONURBIA#</text:span><text:span text:style-name="T15"> s#</text:span></text:p>
      <text:p text:style-name="P3"><text:span text:style-name="T15">            </text:span><text:span text:style-name="T18">the lifestyle etc of a clustered group of towns</text:span></text:p>
      <text:p text:style-name="P3"><text:span text:style-name="T12">BEEGLNOS</text:span><text:span text:style-name="T15">  </text:span><text:span text:style-name="T12">ENGLOBES#</text:span></text:p>
      <text:p text:style-name="P3"><text:span text:style-name="T12">ADNOPRSV</text:span><text:span text:style-name="T15">  </text:span><text:span text:style-name="T12">PROVANDS#</text:span></text:p>
      <text:p text:style-name="P3"><text:span text:style-name="T12">ADEILMNN</text:span><text:span text:style-name="T15">  </text:span><text:span text:style-name="T12">LANDMINE#</text:span><text:span text:style-name="T15"> d# s#</text:span></text:p>
      <text:p text:style-name="P3"><text:span text:style-name="T15">            </text:span><text:span text:style-name="T18">to lay landmines</text:span></text:p>
      <text:p text:style-name="P3"><text:span text:style-name="T12">AEFINRSS</text:span><text:span text:style-name="T15">  </text:span><text:span text:style-name="T12">SERAFINS#</text:span></text:p>
      <text:p text:style-name="P3"><text:span text:style-name="T15">       3  un </text:span><text:span text:style-name="T12">FAIRNESS</text:span><text:span text:style-name="T15"> es</text:span></text:p>
      <text:p text:style-name="P3"><text:span text:style-name="T15">            </text:span><text:span text:style-name="T18">the quality of being fair</text:span></text:p>
      <text:p text:style-name="P3"><text:span text:style-name="T15">          </text:span><text:span text:style-name="T12">SANSERIF</text:span><text:span text:style-name="T15"> s</text:span></text:p>
      <text:p text:style-name="P3"><text:span text:style-name="T15">            </text:span><text:span text:style-name="T18">a typeface without serifs</text:span></text:p>
      <text:p text:style-name="P3"><text:span text:style-name="T12">GINORTTU</text:span><text:span text:style-name="T15">  s# </text:span><text:span text:style-name="T12">TROUTING#</text:span><text:span text:style-name="T15"> s#</text:span></text:p>
      <text:p text:style-name="P3"><text:span text:style-name="T15">       2    </text:span><text:span text:style-name="T18">trout-fishing</text:span></text:p>
      <text:p text:style-name="P3"><text:span text:style-name="T15">          mis </text:span><text:span text:style-name="T12">TUTORING</text:span><text:span text:style-name="T15"> s#</text:span></text:p>
      <text:p text:style-name="P3"><text:span text:style-name="T15">            </text:span><text:span text:style-name="T18">the act of tutoring</text:span></text:p>
      <text:p text:style-name="P3"><text:span text:style-name="T12">ABEGLNRS</text:span><text:span text:style-name="T15">  em im#, disem# </text:span><text:span text:style-name="T12">BRANGLES#</text:span></text:p>
      <text:p text:style-name="P3"><text:span text:style-name="T12">EEHORTUW</text:span><text:span text:style-name="T15">  </text:span><text:span text:style-name="T12">WHEREOUT#</text:span></text:p>
      <text:p text:style-name="P3"><text:span text:style-name="T15">            </text:span><text:span text:style-name="T18">out of which</text:span></text:p>
      <text:p text:style-name="P3"><text:span text:style-name="T12">CEEGNOTY</text:span><text:span text:style-name="T15">  </text:span><text:span text:style-name="T12">ECTOGENY#</text:span></text:p>
      <text:p text:style-name="P3"><text:span text:style-name="T15">            </text:span><text:span text:style-name="T18">the effect of pollen on the tissues of a plant [n ECTOGENIES#]</text:span></text:p>
      <text:p text:style-name="P3"><text:span text:style-name="T12">ADEINNNS</text:span><text:span text:style-name="T15">  </text:span><text:span text:style-name="T12">NANDINES#</text:span></text:p>
      <text:p text:style-name="P3"><text:span text:style-name="T12">EEGGILNR</text:span><text:span text:style-name="T15">  </text:span><text:span text:style-name="T12">LEGERING#</text:span><text:span text:style-name="T15"> s#</text:span></text:p>
      <text:p text:style-name="P3"><text:span text:style-name="T15">            </text:span><text:span text:style-name="T18">the act of {swindling=v}</text:span></text:p>
      <text:p text:style-name="P3"><text:span text:style-name="T12">AEEGRSUZ</text:span><text:span text:style-name="T15">  </text:span><text:span text:style-name="T12">GUEREZAS#</text:span></text:p>
      <text:p text:style-name="P3"><text:span text:style-name="T12">DDEEGINR</text:span><text:span text:style-name="T15">  </text:span><text:span text:style-name="T12">ENRIDGED#</text:span></text:p>
      <text:p text:style-name="P3"><text:span text:style-name="T15">       2    </text:span><text:span text:style-name="T18">formed into ridges</text:span></text:p>
      <text:p text:style-name="P3"><text:span text:style-name="T15">          </text:span><text:span text:style-name="T12">ENGIRDED</text:span></text:p>
      <text:p text:style-name="P3"><text:span text:style-name="T12">AACEILRV</text:span><text:span text:style-name="T15">  </text:span><text:span text:style-name="T12">VARICEAL#</text:span></text:p>
      <text:p text:style-name="P3"><text:span text:style-name="T15">       2    </text:span><text:span text:style-name="T18">of or relating to a varix</text:span></text:p>
      <text:p text:style-name="P3"><text:span text:style-name="T15">          </text:span><text:span text:style-name="T12">CAVALIER</text:span><text:span text:style-name="T15"> s, ed ly, ing ish# ism, isms</text:span></text:p>
      <text:p text:style-name="P3"><text:span text:style-name="T15">            </text:span><text:span text:style-name="T18">to behave haughtily</text:span></text:p>
      <text:p text:style-name="P3"><text:span text:style-name="T12">BEEEGILN</text:span><text:span text:style-name="T15">  </text:span><text:span text:style-name="T12">BELEEING#</text:span></text:p>
      <text:p text:style-name="P3"><text:span text:style-name="T12">AEFILSTT</text:span><text:span text:style-name="T15">  </text:span><text:span text:style-name="T12">FLATTIES#</text:span></text:p>
      <text:p text:style-name="P3"><text:span text:style-name="T12">AEEMRSTY</text:span><text:span text:style-name="T15">  </text:span><text:span text:style-name="T12">METAYERS#</text:span></text:p>
      <text:p text:style-name="P3"><text:span text:style-name="T12">BEHILORS</text:span><text:span text:style-name="T15">  </text:span><text:span text:style-name="T12">BOLSHIER#</text:span></text:p>
      <text:p text:style-name="P3"><text:span text:style-name="T12">AEIMNOST</text:span><text:span text:style-name="T15">  </text:span><text:span text:style-name="T12">SOMNIATE#</text:span><text:span text:style-name="T15"> d# s#</text:span></text:p>
      <text:p text:style-name="P3"><text:span text:style-name="T15">       4    </text:span><text:span text:style-name="T18">to {dream=v}</text:span></text:p>
      <text:p text:style-name="P3"><text:span text:style-name="T15">          an# </text:span><text:span text:style-name="T12">AMNIOTES</text:span></text:p>
      <text:p text:style-name="P3"><text:span text:style-name="T15">          </text:span><text:span text:style-name="T12">MASONITE</text:span><text:span text:style-name="T15"> s</text:span></text:p>
      <text:p text:style-name="P3"><text:span text:style-name="T15">            </text:span><text:span text:style-name="T18">fiberboard made from steam-exploded wood fiber</text:span></text:p>
      <text:p text:style-name="P3"><text:span text:style-name="T15">          </text:span><text:span text:style-name="T12">MISATONE</text:span><text:span text:style-name="T15"> d s</text:span></text:p>
      <text:p text:style-name="P3"><text:span text:style-name="T15">            </text:span><text:span text:style-name="T18">to atone wrongly</text:span></text:p>
      <text:p text:style-name="P3"><text:span text:style-name="T12">EILMRSTU</text:span><text:span text:style-name="T15">  </text:span><text:span text:style-name="T12">MURLIEST#</text:span></text:p>
      <text:p text:style-name="P3"><text:span text:style-name="T12">ACEHLORU</text:span><text:span text:style-name="T15">  </text:span><text:span text:style-name="T12">LEACHOUR#</text:span><text:span text:style-name="T15"> s#</text:span></text:p>
      <text:p text:style-name="P3"><text:span text:style-name="T15">            </text:span><text:span text:style-name="T18">one who engages in lechery</text:span></text:p>
      <text:p text:style-name="P3"><text:span text:style-name="T12">CEEHIOST</text:span><text:span text:style-name="T15">  </text:span><text:span text:style-name="T12">ECHOIEST#</text:span></text:p>
      <text:p text:style-name="P3"><text:span text:style-name="T12">ACEFNNOS</text:span><text:span text:style-name="T15">  </text:span><text:span text:style-name="T12">FACONNES#</text:span></text:p>
      <text:p text:style-name="P3"><text:span text:style-name="T12">DDEEGLNO</text:span><text:span text:style-name="T15">  </text:span><text:span text:style-name="T12">GOLDENED#</text:span></text:p>
      <text:p text:style-name="P3"><text:span text:style-name="T12">DENOSTUW</text:span><text:span text:style-name="T15">  </text:span><text:span text:style-name="T12">UNSTOWED#</text:span></text:p>
      <text:p text:style-name="P3"><text:span text:style-name="T12">DEINNRUU</text:span><text:span text:style-name="T15">  </text:span><text:span text:style-name="T12">UNINURED#</text:span></text:p>
      <text:p text:style-name="P3"><text:span text:style-name="T15">            </text:span><text:span text:style-name="T18">not inured</text:span></text:p>
      <text:p text:style-name="P3"><text:span text:style-name="T12">ACDEHILT</text:span><text:span text:style-name="T15">  </text:span><text:span text:style-name="T12">DITHECAL#</text:span></text:p>
      <text:p text:style-name="P3"><text:span text:style-name="T15">            </text:span><text:span text:style-name="T18">having two spore-cases, also DITHECOUS#</text:span></text:p>
      <text:p text:style-name="P3"><text:span text:style-name="T12">BEFIORTT</text:span><text:span text:style-name="T15">  </text:span><text:span text:style-name="T12">FOREBITT#</text:span><text:span text:style-name="T15"> s#, er#, ers#</text:span></text:p>
      <text:p text:style-name="P3"><text:span text:style-name="T15">            </text:span><text:span text:style-name="T18">a fastening post at the foremast</text:span></text:p>
      <text:p text:style-name="P3"><text:span text:style-name="T12">ABEGILNT</text:span><text:span text:style-name="T15">  </text:span><text:span text:style-name="T12">BELATING#</text:span></text:p>
      <text:p text:style-name="P3"><text:span text:style-name="T15">       3  out </text:span><text:span text:style-name="T12">BLEATING</text:span><text:span text:style-name="T15"> s#</text:span></text:p>
      <text:p text:style-name="P3"><text:span text:style-name="T15">            </text:span><text:span text:style-name="T18">the cry of a sheep</text:span></text:p>
      <text:p text:style-name="P3"><text:span text:style-name="T15">          in un# </text:span><text:span text:style-name="T12">TANGIBLE</text:span><text:span text:style-name="T15"> s, ness, nesses</text:span></text:p>
      <text:p text:style-name="P3"><text:span text:style-name="T15">            </text:span><text:span text:style-name="T18">something that has a physical property</text:span></text:p>
      <text:p text:style-name="P3"><text:span text:style-name="T12">EIMNNOUY</text:span><text:span text:style-name="T15">  </text:span><text:span text:style-name="T12">EUONYMIN#</text:span><text:span text:style-name="T15"> s#</text:span></text:p>
      <text:p text:style-name="P3"><text:span text:style-name="T15">            </text:span><text:span text:style-name="T18">an extract of bark of the euonymus</text:span></text:p>
      <text:p text:style-name="P3"><text:span text:style-name="T12">DEEGINNS</text:span><text:span text:style-name="T15">  </text:span><text:span text:style-name="T12">ENSIGNED#</text:span></text:p>
      <text:p text:style-name="P3"><text:span text:style-name="T12">AGIINSTV</text:span><text:span text:style-name="T15">  </text:span><text:span text:style-name="T12">VISTAING#</text:span></text:p>
      <text:p text:style-name="P3"><text:span text:style-name="T12">DEEOPRTW</text:span><text:span text:style-name="T15">  </text:span><text:span text:style-name="T12">POWTERED#</text:span></text:p>
      <text:p text:style-name="P3"><text:span text:style-name="T12">AIILRTTY</text:span><text:span text:style-name="T15">  pa# </text:span><text:span text:style-name="T12">TRIALITY#</text:span></text:p>
      <text:p text:style-name="P3"><text:span text:style-name="T15">            </text:span><text:span text:style-name="T18">the body, soul and spirit in man [n TRIALITIES#]</text:span></text:p>
      <text:p text:style-name="P3"><text:span text:style-name="T12">EGILNPRS</text:span><text:span text:style-name="T15">  </text:span><text:span text:style-name="T12">PINGLERS#</text:span></text:p>
      <text:p text:style-name="P3"><text:span text:style-name="T15">       3  </text:span><text:span text:style-name="T12">SPERLING#</text:span><text:span text:style-name="T15"> s#</text:span></text:p>
      <text:p text:style-name="P3"><text:span text:style-name="T15">            </text:span><text:span text:style-name="T18">a {dialect=n}</text:span></text:p>
      <text:p text:style-name="P3"><text:span text:style-name="T15">          </text:span><text:span text:style-name="T12">SPRINGLE#</text:span><text:span text:style-name="T15"> s# t, ss# ts</text:span></text:p>
      <text:p text:style-name="P3"><text:span text:style-name="T15">            </text:span><text:span text:style-name="T18">a snare</text:span></text:p>
      <text:p text:style-name="P3"><text:span text:style-name="T12">BDEILNOY</text:span><text:span text:style-name="T15">  </text:span><text:span text:style-name="T12">BODYLINE#</text:span><text:span text:style-name="T15"> s#</text:span></text:p>
      <text:p text:style-name="P3"><text:span text:style-name="T15">            </text:span><text:span text:style-name="T18">in cricket, a fast bowl at the batsman's body</text:span></text:p>
      <text:p text:style-name="P3"><text:span text:style-name="T12">AEEMSTTU</text:span><text:span text:style-name="T15">  </text:span><text:span text:style-name="T12">AMUSETTE#</text:span><text:span text:style-name="T15"> s#</text:span></text:p>
      <text:p text:style-name="P3"><text:span text:style-name="T15">            </text:span><text:span text:style-name="T18">a light field gun</text:span></text:p>
      <text:p text:style-name="P3"><text:span text:style-name="T12">BDEEIMNR</text:span><text:span text:style-name="T15">  </text:span><text:span text:style-name="T12">BRIDEMEN#</text:span></text:p>
      <text:p text:style-name="P3"><text:span text:style-name="T12">CEIOOPRS</text:span><text:span text:style-name="T15">  </text:span><text:span text:style-name="T12">OPORICES#</text:span></text:p>
      <text:p text:style-name="P3"><text:span text:style-name="T12">ADILMOOR</text:span><text:span text:style-name="T15">  </text:span><text:span text:style-name="T12">MODIOLAR#</text:span></text:p>
      <text:p text:style-name="P3"><text:span text:style-name="T15">            </text:span><text:span text:style-name="T18">pertaining to the modiolus</text:span></text:p>
      <text:p text:style-name="P3"><text:span text:style-name="T12">AAILNOPS</text:span><text:span text:style-name="T15">  </text:span><text:span text:style-name="T12">SALOPIAN#</text:span></text:p>
      <text:p text:style-name="P3"><text:span text:style-name="T15">            </text:span><text:span text:style-name="T18">pertaining to a {salop=n}</text:span></text:p>
      <text:p text:style-name="P3"><text:span text:style-name="T12">ADENOPSU</text:span><text:span text:style-name="T15">  </text:span><text:span text:style-name="T12">UNSOAPED#</text:span></text:p>
      <text:p text:style-name="P3"><text:span text:style-name="T15">            </text:span><text:span text:style-name="T18">not soaped</text:span></text:p>
      <text:p text:style-name="P3"><text:span text:style-name="T12">AIILMNOS</text:span><text:span text:style-name="T15">  </text:span><text:span text:style-name="T12">MONILIAS#</text:span><text:span text:style-name="T15"> es is</text:span></text:p>
      <text:p text:style-name="P3"><text:span text:style-name="T12">AAHNORSV</text:span><text:span text:style-name="T15">  </text:span><text:span text:style-name="T12">NAVARHOS#</text:span></text:p>
      <text:p text:style-name="P3"><text:span text:style-name="T12">BDEEGLNO</text:span><text:span text:style-name="T15">  </text:span><text:span text:style-name="T12">ENGLOBED#</text:span></text:p>
      <text:p text:style-name="P3"><text:span text:style-name="T15">       2  </text:span><text:span text:style-name="T12">BELONGED</text:span></text:p>
      <text:p text:style-name="P3"><text:span text:style-name="T12">BEHIORRT</text:span><text:span text:style-name="T15">  </text:span><text:span text:style-name="T12">BROTHIER#</text:span></text:p>
      <text:p text:style-name="P3"><text:span text:style-name="T12">AEELRSSU</text:span><text:span text:style-name="T15">  p, disp </text:span><text:span text:style-name="T12">LEASURES#</text:span></text:p>
      <text:p text:style-name="P3"><text:span text:style-name="T12">EIIOTTTV</text:span><text:span text:style-name="T15">  </text:span><text:span text:style-name="T12">TOTITIVE#</text:span><text:span text:style-name="T15"> s#</text:span></text:p>
      <text:p text:style-name="P3"><text:span text:style-name="T15">            </text:span><text:span text:style-name="T18">a number less than another and prime to it</text:span></text:p>
      <text:p text:style-name="P3"><text:span text:style-name="T12">AEEHIMPT</text:span><text:span text:style-name="T15">  </text:span><text:span text:style-name="T12">EPITHEMA#</text:span><text:span text:style-name="T15"> ta#</text:span></text:p>
      <text:p text:style-name="P3"><text:span text:style-name="T15">            </text:span><text:span text:style-name="T18">a group of leaf cells which exude water, also EPITHEM#</text:span></text:p>
      <text:p text:style-name="P3"><text:span text:style-name="T12">DDEGINRS</text:span><text:span text:style-name="T15">  sh# </text:span><text:span text:style-name="T12">REDDINGS#</text:span></text:p>
      <text:p text:style-name="P3"><text:span text:style-name="T12">AAAEMRST</text:span><text:span text:style-name="T15">  </text:span><text:span text:style-name="T12">TARAMEAS#</text:span></text:p>
      <text:p text:style-name="P3"><text:span text:style-name="T12">CEILOPST</text:span><text:span text:style-name="T15">  </text:span><text:span text:style-name="T12">TOECLIPS#</text:span></text:p>
      <text:p text:style-name="P3"><text:span text:style-name="T12">ADEIPRST</text:span><text:span text:style-name="T15">  </text:span><text:span text:style-name="T12">DIPTERAS#</text:span></text:p>
      <text:p text:style-name="P3"><text:span text:style-name="T15">       6  a, dea# per# una </text:span><text:span text:style-name="T12">SPIRATED#</text:span></text:p>
      <text:p text:style-name="P3"><text:span text:style-name="T15">            </text:span><text:span text:style-name="T18">spirally twisted</text:span></text:p>
      <text:p text:style-name="P3"><text:span text:style-name="T15">          </text:span><text:span text:style-name="T12">DRAPIEST#</text:span></text:p>
      <text:p text:style-name="P3"><text:span text:style-name="T15">          </text:span><text:span text:style-name="T12">TARSIPED#</text:span><text:span text:style-name="T15"> s#</text:span></text:p>
      <text:p text:style-name="P3"><text:span text:style-name="T15">            </text:span><text:span text:style-name="T18">a marsupial</text:span></text:p>
      <text:p text:style-name="P3"><text:span text:style-name="T15">          </text:span><text:span text:style-name="T12">RAPIDEST</text:span></text:p>
      <text:p text:style-name="P3"><text:span text:style-name="T15">          </text:span><text:span text:style-name="T12">TRAIPSED</text:span></text:p>
      <text:p text:style-name="P3"><text:span text:style-name="T12">EFGINPRS</text:span><text:span text:style-name="T15">  </text:span><text:span text:style-name="T12">PERFINGS#</text:span></text:p>
      <text:p text:style-name="P3"><text:span text:style-name="T12">ABDEIRSX</text:span><text:span text:style-name="T15">  </text:span><text:span text:style-name="T12">AXEBIRDS#</text:span></text:p>
      <text:p text:style-name="P3"><text:span text:style-name="T12">EIIILRSV</text:span><text:span text:style-name="T15">  </text:span><text:span text:style-name="T12">VIRILISE#</text:span><text:span text:style-name="T15"> d# s#</text:span></text:p>
      <text:p text:style-name="P3"><text:span text:style-name="T15">            </text:span><text:span text:style-name="T18">to introduce male characteristics in (a female), also VIRILIZE</text:span></text:p>
      <text:p text:style-name="P3"><text:span text:style-name="T12">ABEGHILR</text:span><text:span text:style-name="T15">  </text:span><text:span text:style-name="T12">ALBERGHI#</text:span></text:p>
      <text:p text:style-name="P3"><text:span text:style-name="T12">ADEEGISS</text:span><text:span text:style-name="T15">  </text:span><text:span text:style-name="T12">ASSIEGED#</text:span></text:p>
      <text:p text:style-name="P3"><text:span text:style-name="T12">EGIOSTUV</text:span><text:span text:style-name="T15">  </text:span><text:span text:style-name="T12">VOGUIEST#</text:span></text:p>
      <text:p text:style-name="P3"><text:span text:style-name="T15">       2  </text:span><text:span text:style-name="T12">OUTGIVES</text:span></text:p>
      <text:p text:style-name="P3"><text:span text:style-name="T12">AEGINNSW</text:span><text:span text:style-name="T15">  </text:span><text:span text:style-name="T12">WEANINGS#</text:span></text:p>
      <text:p text:style-name="P3"><text:span text:style-name="T12">ACINOPTU</text:span><text:span text:style-name="T15">  </text:span><text:span text:style-name="T12">ACUPOINT#</text:span><text:span text:style-name="T15"> s#</text:span></text:p>
      <text:p text:style-name="P3"><text:span text:style-name="T15">            </text:span><text:span text:style-name="T18">an acupuncture site</text:span></text:p>
      <text:p text:style-name="P3"><text:span text:style-name="T12">ADEFGLRU</text:span><text:span text:style-name="T15">  </text:span><text:span text:style-name="T12">FELDGRAU#</text:span><text:span text:style-name="T15"> s#</text:span></text:p>
      <text:p text:style-name="P3"><text:soft-page-break/><text:span text:style-name="T15">            </text:span><text:span text:style-name="T18">the grey colour of German military uniforms</text:span></text:p>
      <text:p text:style-name="P3"><text:span text:style-name="T12">AINOPSTT</text:span><text:span text:style-name="T15">  </text:span><text:span text:style-name="T12">POSTNATI#</text:span></text:p>
      <text:p text:style-name="P3"><text:span text:style-name="T15">            </text:span><text:span text:style-name="T18">those born after a specified event</text:span></text:p>
      <text:p text:style-name="P3"><text:span text:style-name="T12">CEIIIMNT</text:span><text:span text:style-name="T15">  </text:span><text:span text:style-name="T12">CIMINITE#</text:span><text:span text:style-name="T15"> s#</text:span></text:p>
      <text:p text:style-name="P3"><text:span text:style-name="T15">            </text:span><text:span text:style-name="T18">a rock containing olivine</text:span></text:p>
      <text:p text:style-name="P3"><text:span text:style-name="T12">DILOOTUV</text:span><text:span text:style-name="T15">  </text:span><text:span text:style-name="T12">VOLUTOID#</text:span></text:p>
      <text:p text:style-name="P3"><text:span text:style-name="T15">            </text:span><text:span text:style-name="T18">like a volute</text:span></text:p>
      <text:p text:style-name="P3"><text:span text:style-name="T12">ADNNOOST</text:span><text:span text:style-name="T15">  </text:span><text:span text:style-name="T12">NANODOTS#</text:span></text:p>
      <text:p text:style-name="P3"><text:span text:style-name="T12">ACEILORS</text:span><text:span text:style-name="T15">  </text:span><text:span text:style-name="T12">CALORISE#</text:span><text:span text:style-name="T15"> d# s#</text:span></text:p>
      <text:p text:style-name="P3"><text:span text:style-name="T15">       3    </text:span><text:span text:style-name="T18">to coat steel with aluminum, also CALORIZE</text:span></text:p>
      <text:p text:style-name="P3"><text:span text:style-name="T15">          kilo </text:span><text:span text:style-name="T12">CALORIES</text:span></text:p>
      <text:p text:style-name="P3"><text:span text:style-name="T15">          </text:span><text:span text:style-name="T12">CARIOLES</text:span></text:p>
      <text:p text:style-name="P3"><text:span text:style-name="T12">ACEOSTUU</text:span><text:span text:style-name="T15">  </text:span><text:span text:style-name="T12">AUTOCUES#</text:span></text:p>
      <text:p text:style-name="P3"><text:span text:style-name="T12">CEEGINRS</text:span><text:span text:style-name="T15">  </text:span><text:span text:style-name="T12">CREESING#</text:span></text:p>
      <text:p text:style-name="P3"><text:span text:style-name="T15">       2  con# </text:span><text:span text:style-name="T12">GENERICS</text:span></text:p>
      <text:p text:style-name="P3"><text:span text:style-name="T12">AGINRSST</text:span><text:span text:style-name="T15">  </text:span><text:span text:style-name="T12">STARINGS#</text:span></text:p>
      <text:p text:style-name="P3"><text:span text:style-name="T15">       2  </text:span><text:span text:style-name="T12">GASTRINS</text:span></text:p>
      <text:p text:style-name="P3"><text:span text:style-name="T12">ADDEILSU</text:span><text:span text:style-name="T15">  indivi </text:span><text:span text:style-name="T12">DUALISED#</text:span></text:p>
      <text:p text:style-name="P3"><text:span text:style-name="T12">ACEEGNRY</text:span><text:span text:style-name="T15">  </text:span><text:span text:style-name="T12">REAGENCY#</text:span></text:p>
      <text:p text:style-name="P3"><text:span text:style-name="T15">            </text:span><text:span text:style-name="T18">a substance with a characteristic reaction, also REAGENT [n REAGENCIES#]</text:span></text:p>
      <text:p text:style-name="P3"><text:span text:style-name="T12">EEINQRSU</text:span><text:span text:style-name="T15">  </text:span><text:span text:style-name="T12">INQUERES#</text:span></text:p>
      <text:p text:style-name="P3"><text:span text:style-name="T15">       3  </text:span><text:span text:style-name="T12">ENQUIRES</text:span></text:p>
      <text:p text:style-name="P3"><text:span text:style-name="T15">          </text:span><text:span text:style-name="T12">SQUIREEN</text:span><text:span text:style-name="T15"> s</text:span></text:p>
      <text:p text:style-name="P3"><text:span text:style-name="T15">            </text:span><text:span text:style-name="T18">an owner of a small estate</text:span></text:p>
      <text:p text:style-name="P3"><text:span text:style-name="T12">DGHIINRT</text:span><text:span text:style-name="T15">  </text:span><text:span text:style-name="T12">THIRDING#</text:span><text:span text:style-name="T15"> s#</text:span></text:p>
      <text:p text:style-name="P3"><text:span text:style-name="T15">            </text:span><text:span text:style-name="T18">a third part</text:span></text:p>
      <text:p text:style-name="P3"><text:span text:style-name="T12">BEEIOQSU</text:span><text:span text:style-name="T15">  </text:span><text:span text:style-name="T12">OBSEQUIE#</text:span><text:span text:style-name="T15"> s</text:span></text:p>
      <text:p text:style-name="P3"><text:span text:style-name="T15">            </text:span><text:span text:style-name="T18">a funeral rite, also OBSEQUY</text:span></text:p>
      <text:p text:style-name="P3"><text:span text:style-name="T12">ABBEEINR</text:span><text:span text:style-name="T15">  </text:span><text:span text:style-name="T12">BEARBINE#</text:span><text:span text:style-name="T15"> s#</text:span></text:p>
      <text:p text:style-name="P3"><text:span text:style-name="T15">            </text:span><text:span text:style-name="T18">a {bindweed=n}</text:span></text:p>
      <text:p text:style-name="P3"><text:span text:style-name="T12">AAAEPRST</text:span><text:span text:style-name="T15">  </text:span><text:span text:style-name="T12">SEPARATA#</text:span></text:p>
      <text:p text:style-name="P3"><text:span text:style-name="T12">ACEGLOSU</text:span><text:span text:style-name="T15">  </text:span><text:span text:style-name="T12">CAGOULES#</text:span></text:p>
      <text:p text:style-name="P3"><text:span text:style-name="T12">AEFLLORU</text:span><text:span text:style-name="T15">  </text:span><text:span text:style-name="T12">FLORULAE#</text:span></text:p>
      <text:p text:style-name="P3"><text:span text:style-name="T12">ADEGIRWY</text:span><text:span text:style-name="T15">  </text:span><text:span text:style-name="T12">RIDGEWAY#</text:span><text:span text:style-name="T15"> s#</text:span></text:p>
      <text:p text:style-name="P3"><text:span text:style-name="T15">            </text:span><text:span text:style-name="T18">a track along a hill-crest</text:span></text:p>
      <text:p text:style-name="P3"><text:span text:style-name="T12">AADEEPRS</text:span><text:span text:style-name="T15">  </text:span><text:span text:style-name="T12">PASEARED#</text:span></text:p>
      <text:p text:style-name="P3"><text:span text:style-name="T12">ADDENRTU</text:span><text:span text:style-name="T15">  </text:span><text:span text:style-name="T12">DRAUNTED#</text:span></text:p>
      <text:p text:style-name="P3"><text:span text:style-name="T15">       2  </text:span><text:span text:style-name="T12">UNTRADED#</text:span></text:p>
      <text:p text:style-name="P3"><text:span text:style-name="T15">            </text:span><text:span text:style-name="T18">unfrequented</text:span></text:p>
      <text:p text:style-name="P3"><text:span text:style-name="T12">ABCEILTU</text:span><text:span text:style-name="T15">  </text:span><text:span text:style-name="T12">BACULITE#</text:span><text:span text:style-name="T15"> s#</text:span></text:p>
      <text:p text:style-name="P3"><text:span text:style-name="T15">            </text:span><text:span text:style-name="T18">a {fossil=n}</text:span></text:p>
      <text:p text:style-name="P3"><text:span text:style-name="T12">DGIINORS</text:span><text:span text:style-name="T15">  o#, deo# </text:span><text:span text:style-name="T12">DORISING#</text:span></text:p>
      <text:p text:style-name="P3"><text:span text:style-name="T12">CEGINOPR</text:span><text:span text:style-name="T15">  </text:span><text:span text:style-name="T12">COPERING#</text:span></text:p>
      <text:p text:style-name="P3"><text:span text:style-name="T12">EILMOOSV</text:span><text:span text:style-name="T15">  </text:span><text:span text:style-name="T12">MOOLVIES#</text:span></text:p>
      <text:p text:style-name="P3"><text:span text:style-name="T12">ADEINOSZ</text:span><text:span text:style-name="T15">  </text:span><text:span text:style-name="T12">ADONIZES#</text:span></text:p>
      <text:p text:style-name="P3"><text:span text:style-name="T15">       2  </text:span><text:span text:style-name="T12">ANODIZES</text:span></text:p>
      <text:p text:style-name="P3"><text:span text:style-name="T12">AGHINOST</text:span><text:span text:style-name="T15">  </text:span><text:span text:style-name="T12">HOASTING#</text:span></text:p>
      <text:p text:style-name="P3"><text:span text:style-name="T12">DEIILLST</text:span><text:span text:style-name="T15">  </text:span><text:span text:style-name="T12">DILLIEST#</text:span></text:p>
      <text:p text:style-name="P3"><text:span text:style-name="T12">EILMNOSV</text:span><text:span text:style-name="T15">  </text:span><text:span text:style-name="T12">NOVELISM#</text:span><text:span text:style-name="T15"> s#</text:span></text:p>
      <text:p text:style-name="P3"><text:span text:style-name="T15">            </text:span><text:span text:style-name="T18">innovation</text:span></text:p>
      <text:p text:style-name="P3"><text:span text:style-name="T12">AENQSTTU</text:span><text:span text:style-name="T15">  </text:span><text:span text:style-name="T12">QUESTANT#</text:span><text:span text:style-name="T15"> s#</text:span></text:p>
      <text:p text:style-name="P3"><text:span text:style-name="T15">            </text:span><text:span text:style-name="T18">a person who seeks, also QUESTER</text:span></text:p>
      <text:p text:style-name="P3"><text:span text:style-name="T12">BEGILNOV</text:span><text:span text:style-name="T15">  </text:span><text:span text:style-name="T12">BELOVING#</text:span></text:p>
      <text:p text:style-name="P3"><text:span text:style-name="T12">AENOUUVX</text:span><text:span text:style-name="T15">  </text:span><text:span text:style-name="T12">NOUVEAUX#</text:span></text:p>
      <text:p text:style-name="P3"><text:span text:style-name="T15">            </text:span><text:span text:style-name="T18">newly developed (before a plural noun)</text:span></text:p>
      <text:p text:style-name="P3"><text:span text:style-name="T12">ACINORST</text:span><text:span text:style-name="T15">  </text:span><text:span text:style-name="T12">CANTORIS#</text:span></text:p>
      <text:p text:style-name="P3"><text:span text:style-name="T15">       3    </text:span><text:span text:style-name="T18">to be sung on the north side of the choir</text:span></text:p>
      <text:p text:style-name="P3"><text:span text:style-name="T15">          </text:span><text:span text:style-name="T12">CAROTINS</text:span></text:p>
      <text:p text:style-name="P3"><text:span text:style-name="T15">          </text:span><text:span text:style-name="T12">CORTINAS</text:span></text:p>
      <text:p text:style-name="P3"><text:span text:style-name="T12">ABGILNRT</text:span><text:span text:style-name="T15">  </text:span><text:span text:style-name="T12">BRATLING#</text:span><text:span text:style-name="T15"> s#</text:span></text:p>
      <text:p text:style-name="P3"><text:span text:style-name="T15">       2    </text:span><text:span text:style-name="T18">a litle brat</text:span></text:p>
      <text:p text:style-name="P3"><text:span text:style-name="T15">          </text:span><text:span text:style-name="T12">BLARTING#</text:span></text:p>
      <text:p text:style-name="P3"><text:span text:style-name="T12">AEFIRTUX</text:span><text:span text:style-name="T15">  </text:span><text:span text:style-name="T12">FIXATURE#</text:span><text:span text:style-name="T15"> s#</text:span></text:p>
      <text:p text:style-name="P3"><text:span text:style-name="T15">            </text:span><text:span text:style-name="T18">a hair fixing preparation</text:span></text:p>
      <text:p text:style-name="P3"><text:span text:style-name="T12">BEEOORRT</text:span><text:span text:style-name="T15">  </text:span><text:span text:style-name="T12">BOORTREE#</text:span><text:span text:style-name="T15"> s#</text:span></text:p>
      <text:p text:style-name="P3"><text:span text:style-name="T15">            </text:span><text:span text:style-name="T18">the elder-tree, also BOURTREE, BOUNTREE#</text:span></text:p>
      <text:p text:style-name="P3"><text:span text:style-name="T12">AEGILNSW</text:span><text:span text:style-name="T15">  </text:span><text:span text:style-name="T12">SWEALING#</text:span><text:span text:style-name="T15"> s#</text:span></text:p>
      <text:p text:style-name="P3"><text:span text:style-name="T15">            </text:span><text:span text:style-name="T18">the act of swealing</text:span></text:p>
      <text:p text:style-name="P3"><text:span text:style-name="T12">ABDEEGNW</text:span><text:span text:style-name="T15">  </text:span><text:span text:style-name="T12">BEGNAWED#</text:span></text:p>
      <text:p text:style-name="P3"><text:span text:style-name="T12">EEIINRSZ</text:span><text:span text:style-name="T15">  </text:span><text:span text:style-name="T12">SIRENIZE#</text:span><text:span text:style-name="T15"> d# s#</text:span></text:p>
      <text:p text:style-name="P3"><text:span text:style-name="T15">       2    </text:span><text:span text:style-name="T18">to bewitch, also SIRENISE#</text:span></text:p>
      <text:p text:style-name="P3"><text:span text:style-name="T15">          </text:span><text:span text:style-name="T12">RESINIZE#</text:span><text:span text:style-name="T15"> d# s#</text:span></text:p>
      <text:p text:style-name="P3"><text:span text:style-name="T15">            </text:span><text:span text:style-name="T18">to treat with resin, also RESINISE#</text:span></text:p>
      <text:p text:style-name="P3"><text:span text:style-name="T12">EEFILRRT</text:span><text:span text:style-name="T15">  </text:span><text:span text:style-name="T12">FERTILER#</text:span></text:p>
      <text:p text:style-name="P3"><text:span text:style-name="T15">       3  </text:span><text:span text:style-name="T12">FILTERER</text:span><text:span text:style-name="T15"> s</text:span></text:p>
      <text:p text:style-name="P3"><text:span text:style-name="T15">            </text:span><text:span text:style-name="T18">one that {filters=v}</text:span></text:p>
      <text:p text:style-name="P3"><text:span text:style-name="T15">          </text:span><text:span text:style-name="T12">REFILTER</text:span><text:span text:style-name="T15"> s, ed, ing</text:span></text:p>
      <text:p text:style-name="P3"><text:span text:style-name="T15">            </text:span><text:span text:style-name="T18">to filter again</text:span></text:p>
      <text:p text:style-name="P3"><text:span text:style-name="T12">CEEHIIST</text:span><text:span text:style-name="T15">  </text:span><text:span text:style-name="T12">ETHICISE#</text:span><text:span text:style-name="T15"> d# s#</text:span></text:p>
      <text:p text:style-name="P3"><text:span text:style-name="T15">            </text:span><text:span text:style-name="T18">to treat as an ethical matter, also ETHICIZE</text:span></text:p>
      <text:p text:style-name="P3"><text:span text:style-name="T12">ACDNOOTU</text:span><text:span text:style-name="T15">  </text:span><text:span text:style-name="T12">DUCATOON#</text:span><text:span text:style-name="T15"> s#</text:span></text:p>
      <text:p text:style-name="P3"><text:span text:style-name="T15">            </text:span><text:span text:style-name="T18">an old silver coin</text:span></text:p>
      <text:p text:style-name="P3"><text:span text:style-name="T12">AEEIMPRS</text:span><text:span text:style-name="T15">  </text:span><text:span text:style-name="T12">EMPAIRES#</text:span></text:p>
      <text:p text:style-name="P3"><text:span text:style-name="T12">AEORSUVW</text:span><text:span text:style-name="T15">  </text:span><text:span text:style-name="T12">WAVEROUS#</text:span></text:p>
      <text:p text:style-name="P3"><text:span text:style-name="T15">            </text:span><text:span text:style-name="T18">{unsteady=adj}</text:span></text:p>
      <text:p text:style-name="P3"><text:span text:style-name="T12">AADGILNS</text:span><text:span text:style-name="T15">  </text:span><text:span text:style-name="T12">SALADING#</text:span><text:span text:style-name="T15"> s#</text:span></text:p>
      <text:p text:style-name="P3"><text:span text:style-name="T15">            </text:span><text:span text:style-name="T18">ingredients for a salad</text:span></text:p>
      <text:p text:style-name="P3"><text:span text:style-name="T12">AAAGNRST</text:span><text:span text:style-name="T15">  </text:span><text:span text:style-name="T12">TANAGRAS#</text:span></text:p>
      <text:p text:style-name="P3"><text:span text:style-name="T12">AAIKNQRT</text:span><text:span text:style-name="T15">  </text:span><text:span text:style-name="T12">QINTARKA#</text:span></text:p>
      <text:p text:style-name="P3"><text:span text:style-name="T12">ACDIINOP</text:span><text:span text:style-name="T15">  clino# </text:span><text:span text:style-name="T12">PINACOID#</text:span><text:span text:style-name="T15"> s#, al#</text:span></text:p>
      <text:p text:style-name="P3"><text:span text:style-name="T15">            </text:span><text:span text:style-name="T18">a crystal face, also PINAKOID#</text:span></text:p>
      <text:p text:style-name="P3"><text:span text:style-name="T12">CEEIIPRS</text:span><text:span text:style-name="T15">  </text:span><text:span text:style-name="T12">EPICIERS#</text:span></text:p>
      <text:p text:style-name="P3"><text:span text:style-name="T12">AGIMNOOV</text:span><text:span text:style-name="T15">  </text:span><text:span text:style-name="T12">AMOOVING#</text:span></text:p>
      <text:p text:style-name="P3"><text:span text:style-name="T12">AAGILNUV</text:span><text:span text:style-name="T15">  </text:span><text:span text:style-name="T12">VAGINULA#</text:span><text:span text:style-name="T15"> e#</text:span></text:p>
      <text:p text:style-name="P3"><text:span text:style-name="T15">            </text:span><text:span text:style-name="T18">a little sheath, also VAGINULE#</text:span></text:p>
      <text:p text:style-name="P3"><text:span text:style-name="T12">ABDEINRS</text:span><text:span text:style-name="T15">  </text:span><text:span text:style-name="T12">BRANDISE#</text:span><text:span text:style-name="T15"> s#</text:span></text:p>
      <text:p text:style-name="P3"><text:span text:style-name="T15">       2    </text:span><text:span text:style-name="T18">a {trivet=n}</text:span></text:p>
      <text:p text:style-name="P3"><text:span text:style-name="T15">          corn# </text:span><text:span text:style-name="T12">BRANDIES</text:span></text:p>
      <text:p text:style-name="P3"><text:span text:style-name="T12">DEEHORTT</text:span><text:span text:style-name="T15">  </text:span><text:span text:style-name="T12">HOTTERED#</text:span></text:p>
      <text:p text:style-name="P3"><text:span text:style-name="T12">DEENNRTU</text:span><text:span text:style-name="T15">  </text:span><text:span text:style-name="T12">UNTENDER#</text:span><text:span text:style-name="T15"> ed# ly#</text:span></text:p>
      <text:p text:style-name="P3"><text:span text:style-name="T15">       2    </text:span><text:span text:style-name="T18">not tender</text:span></text:p>
      <text:p text:style-name="P3"><text:span text:style-name="T15">          </text:span><text:span text:style-name="T12">UNRENTED</text:span></text:p>
      <text:p text:style-name="P3"><text:span text:style-name="T15">            </text:span><text:span text:style-name="T18">not rented</text:span></text:p>
      <text:p text:style-name="P3"><text:span text:style-name="T12">BEEIIPST</text:span><text:span text:style-name="T15">  </text:span><text:span text:style-name="T12">BEPITIES#</text:span></text:p>
      <text:p text:style-name="P3"><text:span text:style-name="T12">EEGIKNST</text:span><text:span text:style-name="T15">  </text:span><text:span text:style-name="T12">KITENGES#</text:span></text:p>
      <text:p text:style-name="P3"><text:span text:style-name="T15">       2  </text:span><text:span text:style-name="T12">STEEKING</text:span></text:p>
      <text:p text:style-name="P3"><text:span text:style-name="T12">AEGHILST</text:span><text:span text:style-name="T15">  </text:span><text:span text:style-name="T12">LAIGHEST#</text:span></text:p>
      <text:p text:style-name="P3"><text:span text:style-name="T12">GILNORSU</text:span><text:span text:style-name="T15">  co# </text:span><text:span text:style-name="T12">LOURINGS#</text:span></text:p>
      <text:p text:style-name="P3"><text:span text:style-name="T12">DEGHORTU</text:span><text:span text:style-name="T15">  </text:span><text:span text:style-name="T12">TROUGHED#</text:span></text:p>
      <text:p text:style-name="P3"><text:span text:style-name="T12">EENRSSTT</text:span><text:span text:style-name="T15">  </text:span><text:span text:style-name="T12">TESTERNS#</text:span></text:p>
      <text:p text:style-name="P3"><text:span text:style-name="T15">       2  </text:span><text:span text:style-name="T12">STERNEST</text:span></text:p>
      <text:p text:style-name="P3"><text:span text:style-name="T12">DEEILNST</text:span><text:span text:style-name="T15">  </text:span><text:span text:style-name="T12">LINTSEED#</text:span><text:span text:style-name="T15"> s#</text:span></text:p>
      <text:p text:style-name="P3"><text:span text:style-name="T15">       4    </text:span><text:span text:style-name="T18">a lint or flax seed</text:span></text:p>
      <text:p text:style-name="P3"><text:span text:style-name="T15">          re </text:span><text:span text:style-name="T12">ENLISTED</text:span></text:p>
      <text:p text:style-name="P3"><text:span text:style-name="T15">          g, un# </text:span><text:span text:style-name="T12">LISTENED</text:span></text:p>
      <text:p text:style-name="P3"><text:span text:style-name="T15">          </text:span><text:span text:style-name="T12">TINSELED</text:span></text:p>
      <text:p text:style-name="P3"><text:span text:style-name="T12">EIOOPRST</text:span><text:span text:style-name="T15">  </text:span><text:span text:style-name="T12">PORTOISE#</text:span><text:span text:style-name="T15"> s#</text:span></text:p>
      <text:p text:style-name="P3"><text:span text:style-name="T15">       2    </text:span><text:span text:style-name="T18">the {gunwale=n}</text:span></text:p>
      <text:p text:style-name="P3"><text:span text:style-name="T15">          d </text:span><text:span text:style-name="T12">ROOPIEST#</text:span></text:p>
      <text:p text:style-name="P3"><text:span text:style-name="T12">CEFHINOT</text:span><text:span text:style-name="T15">  </text:span><text:span text:style-name="T12">INFOTECH#</text:span><text:span text:style-name="T15"> s#</text:span></text:p>
      <text:p text:style-name="P3"><text:span text:style-name="T15">            </text:span><text:span text:style-name="T18">an informal short form of information technology</text:span></text:p>
      <text:p text:style-name="P3"><text:span text:style-name="T12">ABEINQSU</text:span><text:span text:style-name="T15">  </text:span><text:span text:style-name="T12">BASQUINE#</text:span><text:span text:style-name="T15"> s#</text:span></text:p>
      <text:p text:style-name="P3"><text:span text:style-name="T15">            </text:span><text:span text:style-name="T18">an outer petticoat</text:span></text:p>
      <text:p text:style-name="P3"><text:span text:style-name="T12">ACELRSTU</text:span><text:span text:style-name="T15">  </text:span><text:span text:style-name="T12">RAUCLEST#</text:span></text:p>
      <text:p text:style-name="P3"><text:span text:style-name="T12">AEGHILNS</text:span><text:span text:style-name="T15">  s </text:span><text:span text:style-name="T12">HEALINGS#</text:span></text:p>
      <text:p text:style-name="P3"><text:span text:style-name="T15">       3  un </text:span><text:span text:style-name="T12">LEASHING</text:span></text:p>
      <text:p text:style-name="P3"><text:span text:style-name="T15">          </text:span><text:span text:style-name="T12">SHEALING</text:span><text:span text:style-name="T15"> s</text:span></text:p>
      <text:p text:style-name="P3"><text:span text:style-name="T15">            </text:span><text:span text:style-name="T18">a shepherd's hut</text:span></text:p>
      <text:p text:style-name="P3"><text:span text:style-name="T12">ACDEEIPS</text:span><text:span text:style-name="T15">  </text:span><text:span text:style-name="T12">DISPEACE#</text:span><text:span text:style-name="T15"> s#</text:span></text:p>
      <text:p text:style-name="P3"><text:span text:style-name="T15">            </text:span><text:span text:style-name="T18">lack of peace</text:span></text:p>
      <text:p text:style-name="P3"><text:span text:style-name="T12">DEEIINSX</text:span><text:span text:style-name="T15">  </text:span><text:span text:style-name="T12">ENDEIXIS#</text:span><text:span text:style-name="T15"> es#</text:span></text:p>
      <text:p text:style-name="P3"><text:span text:style-name="T15">            </text:span><text:span text:style-name="T18">in medicine, an indication [n ENDEIXISES# or ENDEIXES#]</text:span></text:p>
      <text:p text:style-name="P3"><text:span text:style-name="T12">AGINOSSU</text:span><text:span text:style-name="T15">  </text:span><text:span text:style-name="T12">SAGOUINS#</text:span></text:p>
      <text:p text:style-name="P3"><text:span text:style-name="T12">AIINNOPS</text:span><text:span text:style-name="T15">  </text:span><text:span text:style-name="T12">PIANINOS#</text:span></text:p>
      <text:p text:style-name="P3"><text:span text:style-name="T12">AAENSSTV</text:span><text:span text:style-name="T15">  </text:span><text:span text:style-name="T12">SAVANTES#</text:span></text:p>
      <text:p text:style-name="P3"><text:span text:style-name="T12">ACEEFILM</text:span><text:span text:style-name="T15">  </text:span><text:span text:style-name="T12">MALEFICE#</text:span><text:span text:style-name="T15"> s#, nt, nce, nces</text:span></text:p>
      <text:p text:style-name="P3"><text:span text:style-name="T15">            </text:span><text:span text:style-name="T18">an evil deed</text:span></text:p>
      <text:p text:style-name="P3"><text:span text:style-name="T12">CINORSTT</text:span><text:span text:style-name="T15">  </text:span><text:span text:style-name="T12">CONTRIST#</text:span><text:span text:style-name="T15"> s#, ed#, ing#, ation#, ations#</text:span></text:p>
      <text:p text:style-name="P3"><text:span text:style-name="T15">       2    </text:span><text:span text:style-name="T18">to {sadden=v}</text:span></text:p>
      <text:p text:style-name="P3"><text:span text:style-name="T15">          </text:span><text:span text:style-name="T12">STRONTIC</text:span></text:p>
      <text:p text:style-name="P3"><text:span text:style-name="T15">            </text:span><text:span text:style-name="T18">pertaining to {strontia=n}</text:span></text:p>
      <text:p text:style-name="P3"><text:span text:style-name="T12">AAEGISST</text:span><text:span text:style-name="T15">  </text:span><text:span text:style-name="T12">AGATISES#</text:span></text:p>
      <text:p text:style-name="P3"><text:span text:style-name="T12">ACEEEKNT</text:span><text:span text:style-name="T15">  </text:span><text:span text:style-name="T12">NECKATEE#</text:span><text:span text:style-name="T15"> s#</text:span></text:p>
      <text:p text:style-name="P3"><text:span text:style-name="T15">            </text:span><text:span text:style-name="T18">an ornamental neck cloth</text:span></text:p>
      <text:p text:style-name="P3"><text:span text:style-name="T12">DEEHIMOP</text:span><text:span text:style-name="T15">  </text:span><text:span text:style-name="T12">HEMIPODE#</text:span><text:span text:style-name="T15"> s#</text:span></text:p>
      <text:p text:style-name="P3"><text:span text:style-name="T15">            </text:span><text:span text:style-name="T18">the button quail, also HEMIPOD#</text:span></text:p>
      <text:p text:style-name="P3"><text:span text:style-name="T12">AAEKORTY</text:span><text:span text:style-name="T15">  </text:span><text:span text:style-name="T12">AKARYOTE#</text:span><text:span text:style-name="T15"> s#</text:span></text:p>
      <text:p text:style-name="P3"><text:span text:style-name="T15">            </text:span><text:span text:style-name="T18">a cell without a nucleus</text:span></text:p>
      <text:p text:style-name="P3"><text:span text:style-name="T12">ADGINRSY</text:span><text:span text:style-name="T15">  </text:span><text:span text:style-name="T12">YARDINGS#</text:span></text:p>
      <text:p text:style-name="P3"><text:span text:style-name="T12">CEEISTTZ</text:span><text:span text:style-name="T15">  </text:span><text:span text:style-name="T12">ZETETICS#</text:span></text:p>
      <text:p text:style-name="P3"><text:span text:style-name="T12">ANOPRSTU</text:span><text:span text:style-name="T15">  </text:span><text:span text:style-name="T12">STROUPAN#</text:span><text:span text:style-name="T15"> s#</text:span></text:p>
      <text:p text:style-name="P3"><text:span text:style-name="T15">            </text:span><text:span text:style-name="T18">a drink of tea</text:span></text:p>
      <text:p text:style-name="P3"><text:span text:style-name="T12">BEILOQRU</text:span><text:span text:style-name="T15">  </text:span><text:span text:style-name="T12">OBLIQUER#</text:span></text:p>
      <text:p text:style-name="P3"><text:span text:style-name="T15">       2  </text:span><text:span text:style-name="T12">BELIQUOR</text:span><text:span text:style-name="T15"> s, ed, ing</text:span></text:p>
      <text:p text:style-name="P3"><text:span text:style-name="T15">            </text:span><text:span text:style-name="T18">to soak with liquor</text:span></text:p>
      <text:p text:style-name="P3"><text:span text:style-name="T12">AEGORRRT</text:span><text:span text:style-name="T15">  </text:span><text:span text:style-name="T12">REGRATOR#</text:span><text:span text:style-name="T15"> s#</text:span></text:p>
      <text:p text:style-name="P3"><text:span text:style-name="T15">       2    </text:span><text:span text:style-name="T18">one who buys and sells in the same market, also REGRATER#</text:span></text:p>
      <text:p text:style-name="P3"><text:span text:style-name="T15">          </text:span><text:span text:style-name="T12">GARROTER</text:span><text:span text:style-name="T15"> s</text:span></text:p>
      <text:p text:style-name="P3"><text:span text:style-name="T15">            </text:span><text:span text:style-name="T18">one who executes by strangling, also GAROTTER</text:span></text:p>
      <text:p text:style-name="P3"><text:span text:style-name="T12">EGIMOSTW</text:span><text:span text:style-name="T15">  </text:span><text:span text:style-name="T12">TWIGSOME#</text:span></text:p>
      <text:p text:style-name="P3"><text:span text:style-name="T15">            </text:span><text:span text:style-name="T18">composed of many twigs</text:span></text:p>
      <text:p text:style-name="P3"><text:span text:style-name="T12">AELOPRSU</text:span><text:span text:style-name="T15">  </text:span><text:span text:style-name="T12">LEAPROUS#</text:span></text:p>
      <text:p text:style-name="P3"><text:span text:style-name="T15">            </text:span><text:span text:style-name="T18">infected with leprosy</text:span></text:p>
      <text:p text:style-name="P3"><text:span text:style-name="T12">CEIILMOT</text:span><text:span text:style-name="T15">  </text:span><text:span text:style-name="T12">CIMOLITE#</text:span><text:span text:style-name="T15"> s#</text:span></text:p>
      <text:p text:style-name="P3"><text:span text:style-name="T15">            </text:span><text:span text:style-name="T18">a type of clay</text:span></text:p>
      <text:p text:style-name="P3"><text:span text:style-name="T12">AEHIRSST</text:span><text:span text:style-name="T15">  </text:span><text:span text:style-name="T12">SHERIATS#</text:span></text:p>
      <text:p text:style-name="P3"><text:span text:style-name="T12">GINOORST</text:span><text:span text:style-name="T15">  up# </text:span><text:span text:style-name="T12">ROOTINGS#</text:span></text:p>
      <text:p text:style-name="P3"><text:span text:style-name="T15">       2  un# </text:span><text:span text:style-name="T12">ROOSTING</text:span></text:p>
      <text:p text:style-name="P3"><text:span text:style-name="T12">AEEKNPRT</text:span><text:span text:style-name="T15">  </text:span><text:span text:style-name="T12">PERTAKEN#</text:span></text:p>
      <text:p text:style-name="P3"><text:span text:style-name="T12">AACIINPT</text:span><text:span text:style-name="T15">  </text:span><text:span text:style-name="T12">CAPITANI#</text:span></text:p>
      <text:p text:style-name="P3"><text:span text:style-name="T12">EEINPSTT</text:span><text:span text:style-name="T15">  </text:span><text:span text:style-name="T12">INEPTEST#</text:span></text:p>
      <text:p text:style-name="P3"><text:span text:style-name="T15">       2  </text:span><text:span text:style-name="T12">SPINETTE#</text:span><text:span text:style-name="T15"> s#</text:span></text:p>
      <text:p text:style-name="P3"><text:soft-page-break/><text:span text:style-name="T15">            </text:span><text:span text:style-name="T18">a musical instrument</text:span></text:p>
      <text:p text:style-name="P3"><text:span text:style-name="T12">ABGILNOT</text:span><text:span text:style-name="T15">  </text:span><text:span text:style-name="T12">OBLIGANT#</text:span><text:span text:style-name="T15"> s#</text:span></text:p>
      <text:p text:style-name="P3"><text:span text:style-name="T15">       2    </text:span><text:span text:style-name="T18">a person bound by themself to a duty or payment</text:span></text:p>
      <text:p text:style-name="P3"><text:span text:style-name="T15">          </text:span><text:span text:style-name="T12">BLOATING</text:span><text:span text:style-name="T15"> s#</text:span></text:p>
      <text:p text:style-name="P3"><text:span text:style-name="T15">            </text:span><text:span text:style-name="T18">a cattle disease</text:span></text:p>
      <text:p text:style-name="P3"><text:span text:style-name="T12">BEEGINST</text:span><text:span text:style-name="T15">  </text:span><text:span text:style-name="T12">BEESTING#</text:span><text:span text:style-name="T15"> s</text:span></text:p>
      <text:p text:style-name="P3"><text:span text:style-name="T15">       2    </text:span><text:span text:style-name="T18">as in beesting lips, pouting or sensuous lips, also BEESTUNG#</text:span></text:p>
      <text:p text:style-name="P3"><text:span text:style-name="T15">          </text:span><text:span text:style-name="T12">BEIGNETS</text:span></text:p>
      <text:p text:style-name="P3"><text:span text:style-name="T12">EHIRRTTU</text:span><text:span text:style-name="T15">  </text:span><text:span text:style-name="T12">TRUTHIER#</text:span></text:p>
      <text:p text:style-name="P3"><text:span text:style-name="T12">ABEGOORS</text:span><text:span text:style-name="T15">  </text:span><text:span text:style-name="T12">BARGOOSE#</text:span></text:p>
      <text:p text:style-name="P3"><text:span text:style-name="T15">            </text:span><text:span text:style-name="T18">a type of {goose=n} [n BARGEESE#]</text:span></text:p>
      <text:p text:style-name="P3"><text:span text:style-name="T12">CDEEOSTT</text:span><text:span text:style-name="T15">  </text:span><text:span text:style-name="T12">ESCOTTED#</text:span></text:p>
      <text:p text:style-name="P3"><text:span text:style-name="T12">ADOORSTW</text:span><text:span text:style-name="T15">  </text:span><text:span text:style-name="T12">WOODRATS#</text:span></text:p>
      <text:p text:style-name="P3"><text:span text:style-name="T12">ACDEILMT</text:span><text:span text:style-name="T15">  ac, unac </text:span><text:span text:style-name="T12">CLIMATED#</text:span></text:p>
      <text:p text:style-name="P3"><text:span text:style-name="T15">       2  </text:span><text:span text:style-name="T12">MALEDICT</text:span><text:span text:style-name="T15"> s, ed, ing ion ive# ory, ions</text:span></text:p>
      <text:p text:style-name="P3"><text:span text:style-name="T15">            </text:span><text:span text:style-name="T18">to {curse=v}</text:span></text:p>
      <text:p text:style-name="P3"><text:span text:style-name="T12">DEIPRRTU</text:span><text:span text:style-name="T15">  </text:span><text:span text:style-name="T12">PUTRIDER#</text:span></text:p>
      <text:p text:style-name="P3"><text:span text:style-name="T15">       2  </text:span><text:span text:style-name="T12">IRRUPTED</text:span></text:p>
      <text:p text:style-name="P3"><text:span text:style-name="T12">AABGIINR</text:span><text:span text:style-name="T15">  </text:span><text:span text:style-name="T12">BRAAIING#</text:span></text:p>
      <text:p text:style-name="P3"><text:span text:style-name="T12">AEEKORST</text:span><text:span text:style-name="T15">  </text:span><text:span text:style-name="T12">KREASOTE#</text:span><text:span text:style-name="T15"> d# s#</text:span></text:p>
      <text:p text:style-name="P3"><text:span text:style-name="T15">       2    </text:span><text:span text:style-name="T18">to treat with a wood preservative, also CREOSOTE, KREOSOTE#</text:span></text:p>
      <text:p text:style-name="P3"><text:span text:style-name="T15">          </text:span><text:span text:style-name="T12">KERATOSE</text:span><text:span text:style-name="T15"> s</text:span></text:p>
      <text:p text:style-name="P3"><text:span text:style-name="T15">            </text:span><text:span text:style-name="T18">resembling horny tissue</text:span></text:p>
      <text:p text:style-name="P3"><text:span text:style-name="T12">DEGIINNT</text:span><text:span text:style-name="T15">  </text:span><text:span text:style-name="T12">TEINDING#</text:span></text:p>
      <text:p text:style-name="P3"><text:span text:style-name="T15">       3  </text:span><text:span text:style-name="T12">ENDITING</text:span></text:p>
      <text:p text:style-name="P3"><text:span text:style-name="T15">          </text:span><text:span text:style-name="T12">INDIGENT</text:span><text:span text:style-name="T15"> s, ly#</text:span></text:p>
      <text:p text:style-name="P3"><text:span text:style-name="T15">            </text:span><text:span text:style-name="T18">a needy person</text:span></text:p>
      <text:p text:style-name="P3"><text:span text:style-name="T12">EILMNNOO</text:span><text:span text:style-name="T15">  </text:span><text:span text:style-name="T12">MONOLINE#</text:span></text:p>
      <text:p text:style-name="P3"><text:span text:style-name="T15">            </text:span><text:span text:style-name="T18">as in monoline insurer, an insurer who undertakes to pay the principal and interest on a bond should the issuer default</text:span></text:p>
      <text:p text:style-name="P3"><text:span text:style-name="T12">ABEGINRY</text:span><text:span text:style-name="T15">  </text:span><text:span text:style-name="T12">BERAYING#</text:span></text:p>
      <text:p text:style-name="P3"><text:span text:style-name="T12">DEHILNOY</text:span><text:span text:style-name="T15">  </text:span><text:span text:style-name="T12">HONIEDLY#</text:span></text:p>
      <text:p text:style-name="P3"><text:span text:style-name="T15">            </text:span><text:span text:style-name="T18">{sweetly=adv}</text:span></text:p>
      <text:p text:style-name="P3"><text:span text:style-name="T12">ABDEELRS</text:span><text:span text:style-name="T15">  </text:span><text:span text:style-name="T12">BEDERALS#</text:span></text:p>
      <text:p text:style-name="P3"><text:span text:style-name="T12">BEEGILST</text:span><text:span text:style-name="T15">  </text:span><text:span text:style-name="T12">GLEBIEST#</text:span></text:p>
      <text:p text:style-name="P3"><text:span text:style-name="T12">AEIINSSX</text:span><text:span text:style-name="T15">  </text:span><text:span text:style-name="T12">SIXAINES#</text:span></text:p>
      <text:p text:style-name="P3"><text:span text:style-name="T12">AEGINSVY</text:span><text:span text:style-name="T15">  </text:span><text:span text:style-name="T12">SAVEYING#</text:span></text:p>
      <text:p text:style-name="P3"><text:span text:style-name="T12">AELORSWY</text:span><text:span text:style-name="T15">  </text:span><text:span text:style-name="T12">OWRELAYS#</text:span></text:p>
      <text:p text:style-name="P3"><text:span text:style-name="T12">AACDELTV</text:span><text:span text:style-name="T15">  </text:span><text:span text:style-name="T12">CLAVATED#</text:span></text:p>
      <text:p text:style-name="P3"><text:span text:style-name="T15">            </text:span><text:span text:style-name="T18">shaped like a club, also CLAVATE</text:span></text:p>
      <text:p text:style-name="P3"><text:span text:style-name="T12">EGHILNST</text:span><text:span text:style-name="T15">  p, gre </text:span><text:span text:style-name="T12">ENLIGHTS#</text:span></text:p>
      <text:p text:style-name="P3"><text:span text:style-name="T15">       2  en </text:span><text:span text:style-name="T12">LIGHTENS</text:span></text:p>
      <text:p text:style-name="P3"><text:span text:style-name="T12">DEEESTTU</text:span><text:span text:style-name="T15">  </text:span><text:span text:style-name="T12">SUEDETTE#</text:span><text:span text:style-name="T15"> s#</text:span></text:p>
      <text:p text:style-name="P3"><text:span text:style-name="T15">            </text:span><text:span text:style-name="T18">a fabric</text:span></text:p>
      <text:p text:style-name="P3"><text:span text:style-name="T12">DEGGIRST</text:span><text:span text:style-name="T15">  </text:span><text:span text:style-name="T12">STRIGGED#</text:span></text:p>
      <text:p text:style-name="P3"><text:span text:style-name="T12">BDEEISTU</text:span><text:span text:style-name="T15">  </text:span><text:span text:style-name="T12">BESUITED#</text:span></text:p>
      <text:p text:style-name="P3"><text:span text:style-name="T15">            </text:span><text:span text:style-name="T18">wearing a suit</text:span></text:p>
      <text:p text:style-name="P3"><text:span text:style-name="T12">EGHINOSU</text:span><text:span text:style-name="T15">  </text:span><text:span text:style-name="T12">GINHOUSE#</text:span><text:span text:style-name="T15"> s#</text:span></text:p>
      <text:p text:style-name="P3"><text:span text:style-name="T15">            </text:span><text:span text:style-name="T18">a place where cotton is ginned, also GINNERY#</text:span></text:p>
      <text:p text:style-name="P3"><text:span text:style-name="T12">CEGINORS</text:span><text:span text:style-name="T15">  re# </text:span><text:span text:style-name="T12">COGNISER#</text:span><text:span text:style-name="T15"> s#</text:span></text:p>
      <text:p text:style-name="P3"><text:span text:style-name="T15">       3    </text:span><text:span text:style-name="T18">one that cognizes, also COGNIZER</text:span></text:p>
      <text:p text:style-name="P3"><text:span text:style-name="T15">          </text:span><text:span text:style-name="T12">COREIGNS</text:span></text:p>
      <text:p text:style-name="P3"><text:span text:style-name="T15">          </text:span><text:span text:style-name="T12">COSIGNER</text:span><text:span text:style-name="T15"> s</text:span></text:p>
      <text:p text:style-name="P3"><text:span text:style-name="T15">            </text:span><text:span text:style-name="T18">one who {cosigns=v}</text:span></text:p>
      <text:p text:style-name="P3"><text:span text:style-name="T12">AGINNRRS</text:span><text:span text:style-name="T15">  </text:span><text:span text:style-name="T12">SNARRING#</text:span></text:p>
      <text:p text:style-name="P3"><text:span text:style-name="T12">ADEILMPT</text:span><text:span text:style-name="T15">  </text:span><text:span text:style-name="T12">IMPLATED#</text:span></text:p>
      <text:p text:style-name="P3"><text:span text:style-name="T12">ADEINOSS</text:span><text:span text:style-name="T15">  </text:span><text:span text:style-name="T12">ANODISES#</text:span></text:p>
      <text:p text:style-name="P3"><text:span text:style-name="T15">       3  </text:span><text:span text:style-name="T12">ADENOSIS</text:span></text:p>
      <text:p text:style-name="P3"><text:span text:style-name="T15">            </text:span><text:span text:style-name="T18">abnormal growth of glandular tissue [n ADENOSES]</text:span></text:p>
      <text:p text:style-name="P3"><text:span text:style-name="T15">          </text:span><text:span text:style-name="T12">ADONISES</text:span></text:p>
      <text:p text:style-name="P3"><text:span text:style-name="T12">ACEMNOST</text:span><text:span text:style-name="T15">  </text:span><text:span text:style-name="T12">CAMSTONE#</text:span><text:span text:style-name="T15"> s#</text:span></text:p>
      <text:p text:style-name="P3"><text:span text:style-name="T15">            </text:span><text:span text:style-name="T18">a type of white stone, also CAMSTANE#</text:span></text:p>
      <text:p text:style-name="P3"><text:span text:style-name="T12">ABILORTY</text:span><text:span text:style-name="T15">  </text:span><text:span text:style-name="T12">LIBATORY#</text:span></text:p>
      <text:p text:style-name="P3"><text:span text:style-name="T15">            </text:span><text:span text:style-name="T18">relating to libation</text:span></text:p>
      <text:p text:style-name="P3"><text:span text:style-name="T12">EGILLNOS</text:span><text:span text:style-name="T15">  </text:span><text:span text:style-name="T12">LOGLINES#</text:span></text:p>
      <text:p text:style-name="P3"><text:span text:style-name="T12">ACEIOSSU</text:span><text:span text:style-name="T15">  </text:span><text:span text:style-name="T12">CAESIOUS#</text:span></text:p>
      <text:p text:style-name="P3"><text:span text:style-name="T15">            </text:span><text:span text:style-name="T18">having a bluish coating, also CESIOUS#</text:span></text:p>
      <text:p text:style-name="P3"><text:span text:style-name="T12">DENNOSTY</text:span><text:span text:style-name="T15">  a, poly </text:span><text:span text:style-name="T12">SYNDETON#</text:span><text:span text:style-name="T15"> s#</text:span></text:p>
      <text:p text:style-name="P3"><text:span text:style-name="T15">            </text:span><text:span text:style-name="T18">in grammar, a syndetic construction</text:span></text:p>
      <text:p text:style-name="P3"><text:span text:style-name="T12">AELMOOPT</text:span><text:span text:style-name="T15">  </text:span><text:span text:style-name="T12">OMOPLATE#</text:span><text:span text:style-name="T15"> s#</text:span></text:p>
      <text:p text:style-name="P3"><text:span text:style-name="T15">            </text:span><text:span text:style-name="T18">the shoulder-blade</text:span></text:p>
      <text:p text:style-name="P3"><text:span text:style-name="T12">ACILORSV</text:span><text:span text:style-name="T15">  </text:span><text:span text:style-name="T12">CORIVALS#</text:span><text:span text:style-name="T15"> hip#, hips#</text:span></text:p>
      <text:p text:style-name="P3"><text:span text:style-name="T12">DEEFISTT</text:span><text:span text:style-name="T15">  </text:span><text:span text:style-name="T12">FETIDEST#</text:span></text:p>
      <text:p text:style-name="P3"><text:span text:style-name="T12">EFILMOST</text:span><text:span text:style-name="T15">  </text:span><text:span text:style-name="T12">FILEMOTS#</text:span></text:p>
      <text:p text:style-name="P3"><text:span text:style-name="T12">ACDEFILR</text:span><text:span text:style-name="T15">  </text:span><text:span text:style-name="T12">FILECARD#</text:span><text:span text:style-name="T15"> s#</text:span></text:p>
      <text:p text:style-name="P3"><text:span text:style-name="T15">       2    </text:span><text:span text:style-name="T18">a brush for cleaning a file</text:span></text:p>
      <text:p text:style-name="P3"><text:span text:style-name="T15">          </text:span><text:span text:style-name="T12">FRICADEL#</text:span><text:span text:style-name="T15"> s#</text:span></text:p>
      <text:p text:style-name="P3"><text:span text:style-name="T15">            </text:span><text:span text:style-name="T18">in South Africa, a fried meatball</text:span></text:p>
      <text:p text:style-name="P3"><text:span text:style-name="T12">AAEEMNPT</text:span><text:span text:style-name="T15">  </text:span><text:span text:style-name="T12">NAMETAPE#</text:span><text:span text:style-name="T15"> s#</text:span></text:p>
      <text:p text:style-name="P3"><text:span text:style-name="T15">            </text:span><text:span text:style-name="T18">a small bit of cloth with the owner's name</text:span></text:p>
      <text:p text:style-name="P3"><text:span text:style-name="T12">AAGINNRW</text:span><text:span text:style-name="T15">  </text:span><text:span text:style-name="T12">AWARNING#</text:span></text:p>
      <text:p text:style-name="P3"><text:span text:style-name="T12">EEEGIMTV</text:span><text:span text:style-name="T15">  </text:span><text:span text:style-name="T12">VEGEMITE#</text:span><text:span text:style-name="T15"> s#</text:span></text:p>
      <text:p text:style-name="P3"><text:span text:style-name="T15">            </text:span><text:span text:style-name="T18">a happy child, from advertising jingle for Vegemite</text:span></text:p>
      <text:p text:style-name="P3"><text:span text:style-name="T12">AEEGNRST</text:span><text:span text:style-name="T15">  </text:span><text:span text:style-name="T12">STERNAGE#</text:span><text:span text:style-name="T15"> s#</text:span></text:p>
      <text:p text:style-name="P3"><text:span text:style-name="T15">       8    </text:span><text:span text:style-name="T18">sterns collectively</text:span></text:p>
      <text:p text:style-name="P3"><text:span text:style-name="T15">          </text:span><text:span text:style-name="T12">SEGREANT#</text:span></text:p>
      <text:p text:style-name="P3"><text:span text:style-name="T15">            </text:span><text:span text:style-name="T18">a disyllabic noun form, also SEGOLATE#</text:span></text:p>
      <text:p text:style-name="P3"><text:span text:style-name="T15">          </text:span><text:span text:style-name="T12">ESTRANGE</text:span><text:span text:style-name="T15"> d r s, lo# rs, los#, ment, dness# ments, dnesses#</text:span></text:p>
      <text:p text:style-name="P3"><text:span text:style-name="T15">            </text:span><text:span text:style-name="T18">to {alienate=v}</text:span></text:p>
      <text:p text:style-name="P3"><text:span text:style-name="T15">          </text:span><text:span text:style-name="T12">GRANTEES</text:span></text:p>
      <text:p text:style-name="P3"><text:span text:style-name="T15">          </text:span><text:span text:style-name="T12">GREATENS</text:span></text:p>
      <text:p text:style-name="P3"><text:span text:style-name="T15">          </text:span><text:span text:style-name="T12">NEGATERS</text:span></text:p>
      <text:p text:style-name="P3"><text:span text:style-name="T15">          bio# </text:span><text:span text:style-name="T12">REAGENTS</text:span></text:p>
      <text:p text:style-name="P3"><text:span text:style-name="T15">          </text:span><text:span text:style-name="T12">SERGEANT</text:span><text:span text:style-name="T15"> s y, ies, ship#, ships#</text:span></text:p>
      <text:p text:style-name="P3"><text:span text:style-name="T15">            </text:span><text:span text:style-name="T18">a noncommissioned military officer, also SERJEANT</text:span></text:p>
      <text:p text:style-name="P3"><text:span text:style-name="T12">ADIILNSW</text:span><text:span text:style-name="T15">  </text:span><text:span text:style-name="T12">WINDSAIL#</text:span><text:span text:style-name="T15"> s#</text:span></text:p>
      <text:p text:style-name="P3"><text:span text:style-name="T15">            </text:span><text:span text:style-name="T18">a vane of a windmill</text:span></text:p>
      <text:p text:style-name="P3"><text:span text:style-name="T12">ACIILOSV</text:span><text:span text:style-name="T15">  </text:span><text:span text:style-name="T12">VILIACOS#</text:span></text:p>
      <text:p text:style-name="P3"><text:span text:style-name="T12">AELMNNTU</text:span><text:span text:style-name="T15">  </text:span><text:span text:style-name="T12">UNMANTLE#</text:span><text:span text:style-name="T15"> d# s#</text:span></text:p>
      <text:p text:style-name="P3"><text:span text:style-name="T15">            </text:span><text:span text:style-name="T18">to dismantle</text:span></text:p>
      <text:p text:style-name="P3"><text:span text:style-name="T12">BEEGIMNT</text:span><text:span text:style-name="T15">  </text:span><text:span text:style-name="T12">BEMETING#</text:span></text:p>
      <text:p text:style-name="P3"><text:span text:style-name="T12">ADEILMOS</text:span><text:span text:style-name="T15">  </text:span><text:span text:style-name="T12">DAMOISEL#</text:span><text:span text:style-name="T15"> s#, le#, les#</text:span></text:p>
      <text:p text:style-name="P3"><text:span text:style-name="T15">       2    </text:span><text:span text:style-name="T18">a young woman, also DAMSEL</text:span></text:p>
      <text:p text:style-name="P3"><text:span text:style-name="T15">          </text:span><text:span text:style-name="T12">MELODIAS</text:span></text:p>
      <text:p text:style-name="P3"><text:span text:style-name="T12">ABELNNRU</text:span><text:span text:style-name="T15">  </text:span><text:span text:style-name="T12">RUNNABLE#</text:span></text:p>
      <text:p text:style-name="P3"><text:span text:style-name="T15">            </text:span><text:span text:style-name="T18">fit for hunting</text:span></text:p>
      <text:p text:style-name="P3"><text:span text:style-name="T12">AAIILRSZ</text:span><text:span text:style-name="T15">  </text:span><text:span text:style-name="T12">ALIZARIS#</text:span></text:p>
      <text:p text:style-name="P3"><text:span text:style-name="T12">ACINNSTU</text:span><text:span text:style-name="T15">  </text:span><text:span text:style-name="T12">ANNICUTS#</text:span></text:p>
      <text:p text:style-name="P3"><text:span text:style-name="T12">AEEIMRST</text:span><text:span text:style-name="T15">  c d, st </text:span><text:span text:style-name="T12">REAMIEST#</text:span></text:p>
      <text:p text:style-name="P3"><text:span text:style-name="T15">       4  </text:span><text:span text:style-name="T12">EMERITAS</text:span></text:p>
      <text:p text:style-name="P3"><text:span text:style-name="T15">          </text:span><text:span text:style-name="T12">EMIRATES</text:span></text:p>
      <text:p text:style-name="P3"><text:span text:style-name="T15">          </text:span><text:span text:style-name="T12">STEAMIER</text:span></text:p>
      <text:p text:style-name="P3"><text:span text:style-name="T12">ACEOPRRT</text:span><text:span text:style-name="T15">  </text:span><text:span text:style-name="T12">RECAPTOR#</text:span><text:span text:style-name="T15"> s#</text:span></text:p>
      <text:p text:style-name="P3"><text:span text:style-name="T15">            </text:span><text:span text:style-name="T18">one who {captures=v}</text:span></text:p>
      <text:p text:style-name="P3"><text:span text:style-name="T12">ABEGHINT</text:span><text:span text:style-name="T15">  </text:span><text:span text:style-name="T12">BEATHING#</text:span></text:p>
      <text:p text:style-name="P3"><text:span text:style-name="T12">ABIJNOST</text:span><text:span text:style-name="T15">  </text:span><text:span text:style-name="T12">ABJOINTS#</text:span></text:p>
      <text:p text:style-name="P3"><text:span text:style-name="T15">       2  </text:span><text:span text:style-name="T12">BANJOIST</text:span><text:span text:style-name="T15"> s</text:span></text:p>
      <text:p text:style-name="P3"><text:span text:style-name="T15">            </text:span><text:span text:style-name="T18">one who plays the banjo</text:span></text:p>
      <text:p text:style-name="P3"><text:span text:style-name="T12">EGIINNST</text:span><text:span text:style-name="T15">  </text:span><text:span text:style-name="T12">STEINING#</text:span><text:span text:style-name="T15"> s#</text:span></text:p>
      <text:p text:style-name="P3"><text:span text:style-name="T15">       2    </text:span><text:span text:style-name="T18">a stone lining</text:span></text:p>
      <text:p text:style-name="P3"><text:span text:style-name="T15">          </text:span><text:span text:style-name="T12">GINNIEST</text:span></text:p>
      <text:p text:style-name="P3"><text:span text:style-name="T12">ACDEENRT</text:span><text:span text:style-name="T15">  </text:span><text:span text:style-name="T12">NECTARED#</text:span></text:p>
      <text:p text:style-name="P3"><text:span text:style-name="T15">       5    </text:span><text:span text:style-name="T18">filled with nectar</text:span></text:p>
      <text:p text:style-name="P3"><text:span text:style-name="T15">          </text:span><text:span text:style-name="T12">CANTERED</text:span></text:p>
      <text:p text:style-name="P3"><text:span text:style-name="T15">          </text:span><text:span text:style-name="T12">CRENATED</text:span></text:p>
      <text:p text:style-name="P3"><text:span text:style-name="T15">            </text:span><text:span text:style-name="T18">having a notched or scalloped edge, also CRENATE</text:span></text:p>
      <text:p text:style-name="P3"><text:span text:style-name="T15">          </text:span><text:span text:style-name="T12">DECANTER</text:span><text:span text:style-name="T15"> s</text:span></text:p>
      <text:p text:style-name="P3"><text:span text:style-name="T15">            </text:span><text:span text:style-name="T18">a decorative bottle</text:span></text:p>
      <text:p text:style-name="P3"><text:span text:style-name="T15">          </text:span><text:span text:style-name="T12">RECANTED</text:span></text:p>
      <text:p text:style-name="P3"><text:span text:style-name="T12">EEINRSTV</text:span><text:span text:style-name="T15">  sub </text:span><text:span text:style-name="T12">SERVIENT#</text:span></text:p>
      <text:p text:style-name="P3"><text:span text:style-name="T15">       4    </text:span><text:span text:style-name="T18">subordinate</text:span></text:p>
      <text:p text:style-name="P3"><text:span text:style-name="T15">          </text:span><text:span text:style-name="T12">NERVIEST</text:span></text:p>
      <text:p text:style-name="P3"><text:span text:style-name="T15">          </text:span><text:span text:style-name="T12">REINVEST</text:span><text:span text:style-name="T15"> s, ed, ing, ment, igate ments, igated ..3</text:span></text:p>
      <text:p text:style-name="P3"><text:span text:style-name="T15">            </text:span><text:span text:style-name="T18">to invest again</text:span></text:p>
      <text:p text:style-name="P3"><text:span text:style-name="T15">          </text:span><text:span text:style-name="T12">SIRVENTE</text:span><text:span text:style-name="T15"> s</text:span></text:p>
      <text:p text:style-name="P3"><text:span text:style-name="T15">            </text:span><text:span text:style-name="T18">a satirical medieval song or poem</text:span></text:p>
      <text:p text:style-name="P3"><text:span text:style-name="T12">AEMNORSY</text:span><text:span text:style-name="T15">  </text:span><text:span text:style-name="T12">ROMNEYAS#</text:span></text:p>
      <text:p text:style-name="P3"><text:span text:style-name="T12">CEEGNRSU</text:span><text:span text:style-name="T15">  ins res ups# </text:span><text:span text:style-name="T12">URGENCES#</text:span></text:p>
      <text:p text:style-name="P3"><text:span text:style-name="T12">DEENTTUV</text:span><text:span text:style-name="T15">  </text:span><text:span text:style-name="T12">UNVETTED#</text:span></text:p>
      <text:p text:style-name="P3"><text:span text:style-name="T15">            </text:span><text:span text:style-name="T18">not vetted</text:span></text:p>
      <text:p text:style-name="P3"><text:span text:style-name="T12">ACEFILOS</text:span><text:span text:style-name="T15">  </text:span><text:span text:style-name="T12">FASCIOLE#</text:span><text:span text:style-name="T15"> s#</text:span></text:p>
      <text:p text:style-name="P3"><text:span text:style-name="T15">       2    </text:span><text:span text:style-name="T18">a band of colour, also FASCIOLA#</text:span></text:p>
      <text:p text:style-name="P3"><text:span text:style-name="T15">          par# </text:span><text:span text:style-name="T12">FOCALISE</text:span><text:span text:style-name="T15"> d s</text:span></text:p>
      <text:p text:style-name="P3"><text:span text:style-name="T15">            </text:span><text:span text:style-name="T18">to focus, also FOCALIZE</text:span></text:p>
      <text:p text:style-name="P3"><text:span text:style-name="T12">DDELORST</text:span><text:span text:style-name="T15">  </text:span><text:span text:style-name="T12">STRODLED#</text:span></text:p>
      <text:p text:style-name="P3"><text:span text:style-name="T15">       3  </text:span><text:span text:style-name="T12">STRODDLE#</text:span><text:span text:style-name="T15"> d# s#</text:span></text:p>
      <text:p text:style-name="P3"><text:span text:style-name="T15">            </text:span><text:span text:style-name="T18">to {straddle=v}</text:span></text:p>
      <text:p text:style-name="P3"><text:span text:style-name="T15">          </text:span><text:span text:style-name="T12">TODDLERS</text:span></text:p>
      <text:p text:style-name="P3"><text:span text:style-name="T12">GIINORST</text:span><text:span text:style-name="T15">  </text:span><text:span text:style-name="T12">RIOTINGS#</text:span></text:p>
      <text:p text:style-name="P3"><text:span text:style-name="T15">       4  </text:span><text:span text:style-name="T12">ROISTING#</text:span></text:p>
      <text:p text:style-name="P3"><text:span text:style-name="T15">          </text:span><text:span text:style-name="T12">ROSITING#</text:span></text:p>
      <text:p text:style-name="P3"><text:span text:style-name="T15">          </text:span><text:span text:style-name="T12">IGNITORS</text:span></text:p>
      <text:p text:style-name="P3"><text:span text:style-name="T12">AIIPSTTU</text:span><text:span text:style-name="T15">  </text:span><text:span text:style-name="T12">PITUITAS#</text:span></text:p>
      <text:p text:style-name="P3"><text:span text:style-name="T12">ABDGIINS</text:span><text:span text:style-name="T15">  </text:span><text:span text:style-name="T12">ABIDINGS#</text:span></text:p>
      <text:p text:style-name="P3"><text:span text:style-name="T12">ACEGNORS</text:span><text:span text:style-name="T15">  </text:span><text:span text:style-name="T12">CORNAGES#</text:span></text:p>
      <text:p text:style-name="P3"><text:span text:style-name="T15">       2  </text:span><text:span text:style-name="T12">ACROGENS</text:span></text:p>
      <text:p text:style-name="P3"><text:span text:style-name="T12">CEIINNOP</text:span><text:span text:style-name="T15">  </text:span><text:span text:style-name="T12">NEPIONIC#</text:span></text:p>
      <text:p text:style-name="P3"><text:span text:style-name="T15">            </text:span><text:span text:style-name="T18">relating to the embryonic period</text:span></text:p>
      <text:p text:style-name="P3"><text:span text:style-name="T12">ACGINORY</text:span><text:span text:style-name="T15">  </text:span><text:span text:style-name="T12">CONGIARY#</text:span></text:p>
      <text:p text:style-name="P3"><text:span text:style-name="T15">            </text:span><text:span text:style-name="T18">an ancient Roman gift [n CONGIARIES#]</text:span></text:p>
      <text:p text:style-name="P3"><text:span text:style-name="T12">ADENOPST</text:span><text:span text:style-name="T15">  </text:span><text:span text:style-name="T12">TONEPADS#</text:span></text:p>
      <text:p text:style-name="P3"><text:span text:style-name="T15">       2  </text:span><text:span text:style-name="T12">NOTEPADS</text:span></text:p>
      <text:p text:style-name="P3"><text:span text:style-name="T12">EGILOSST</text:span><text:span text:style-name="T15">  </text:span><text:span text:style-name="T12">ELOGISTS#</text:span></text:p>
      <text:p text:style-name="P3"><text:span text:style-name="T12">EIKNOORS</text:span><text:span text:style-name="T15">  </text:span><text:span text:style-name="T12">ROOINEKS#</text:span></text:p>
      <text:p text:style-name="P3"><text:span text:style-name="T12">CDENOOST</text:span><text:span text:style-name="T15">  </text:span><text:span text:style-name="T12">SECODONT#</text:span><text:span text:style-name="T15"> s#</text:span></text:p>
      <text:p text:style-name="P3"><text:span text:style-name="T15">            </text:span><text:span text:style-name="T18">the cutting of back teeth</text:span></text:p>
      <text:p text:style-name="P3"><text:span text:style-name="T12">ACELNPST</text:span><text:span text:style-name="T15">  </text:span><text:span text:style-name="T12">CLAPNETS#</text:span></text:p>
      <text:p text:style-name="P3"><text:soft-page-break/><text:span text:style-name="T12">ADEFIMRS</text:span><text:span text:style-name="T15">  </text:span><text:span text:style-name="T12">MISFARED#</text:span></text:p>
      <text:p text:style-name="P3"><text:span text:style-name="T12">DEEIPRTT</text:span><text:span text:style-name="T15">  </text:span><text:span text:style-name="T12">PITTERED#</text:span></text:p>
      <text:p text:style-name="P3"><text:span text:style-name="T15">       2  </text:span><text:span text:style-name="T12">PRETTIED</text:span></text:p>
      <text:p text:style-name="P3"><text:span text:style-name="T12">EGILMOSU</text:span><text:span text:style-name="T15">  </text:span><text:span text:style-name="T12">ELOGIUMS#</text:span></text:p>
      <text:p text:style-name="P3"><text:span text:style-name="T12">AEMNOSTU</text:span><text:span text:style-name="T15">  </text:span><text:span text:style-name="T12">OUTNAMES#</text:span></text:p>
      <text:p text:style-name="P3"><text:span text:style-name="T15">       3  </text:span><text:span text:style-name="T12">NOTAEUMS#</text:span></text:p>
      <text:p text:style-name="P3"><text:span text:style-name="T15">          </text:span><text:span text:style-name="T12">SEAMOUNT</text:span><text:span text:style-name="T15"> s</text:span></text:p>
      <text:p text:style-name="P3"><text:span text:style-name="T15">            </text:span><text:span text:style-name="T18">an undersea mountain</text:span></text:p>
      <text:p text:style-name="P3"><text:span text:style-name="T12">AEFHLORS</text:span><text:span text:style-name="T15">  </text:span><text:span text:style-name="T12">FAHLORES#</text:span></text:p>
      <text:p text:style-name="P3"><text:span text:style-name="T12">EEEMORTV</text:span><text:span text:style-name="T15">  </text:span><text:span text:style-name="T12">OVERTEEM#</text:span><text:span text:style-name="T15"> s#, ed#, ing#</text:span></text:p>
      <text:p text:style-name="P3"><text:span text:style-name="T15">            </text:span><text:span text:style-name="T18">to produce in excess</text:span></text:p>
      <text:p text:style-name="P3"><text:span text:style-name="T12">EJNORRSU</text:span><text:span text:style-name="T15">  </text:span><text:span text:style-name="T12">REJOURNS#</text:span></text:p>
      <text:p text:style-name="P3"><text:span text:style-name="T12">EIOPRTTT</text:span><text:span text:style-name="T15">  </text:span><text:span text:style-name="T12">TRIPTOTE#</text:span><text:span text:style-name="T15"> s#</text:span></text:p>
      <text:p text:style-name="P3"><text:span text:style-name="T15">            </text:span><text:span text:style-name="T18">a word used in three cases only</text:span></text:p>
      <text:p text:style-name="P3"><text:span text:style-name="T12">DEEEIMNS</text:span><text:span text:style-name="T15">  </text:span><text:span text:style-name="T12">INSEEMED#</text:span></text:p>
      <text:p text:style-name="P3"><text:span text:style-name="T12">EGINOPRY</text:span><text:span text:style-name="T15">  </text:span><text:span text:style-name="T12">PIGEONRY#</text:span></text:p>
      <text:p text:style-name="P3"><text:span text:style-name="T15">            </text:span><text:span text:style-name="T18">a place for keeping pigeons [n PIGEONRIES#]</text:span></text:p>
      <text:p text:style-name="P3"><text:span text:style-name="T12">EGIMORST</text:span><text:span text:style-name="T15">  </text:span><text:span text:style-name="T12">GORMIEST#</text:span></text:p>
      <text:p text:style-name="P3"><text:span text:style-name="T15">       2  </text:span><text:span text:style-name="T12">ERGOTISM</text:span><text:span text:style-name="T15"> s</text:span></text:p>
      <text:p text:style-name="P3"><text:span text:style-name="T15">            </text:span><text:span text:style-name="T18">poisoning by eating ergot-infected grain</text:span></text:p>
      <text:p text:style-name="P3"><text:span text:style-name="T12">AEGLNRSS</text:span><text:span text:style-name="T15">  </text:span><text:span text:style-name="T12">SLANGERS#</text:span></text:p>
      <text:p text:style-name="P3"><text:span text:style-name="T12">ACEISTTW</text:span><text:span text:style-name="T15">  </text:span><text:span text:style-name="T12">SCAWTITE#</text:span><text:span text:style-name="T15"> s#</text:span></text:p>
      <text:p text:style-name="P3"><text:span text:style-name="T15">            </text:span><text:span text:style-name="T18">silicate of calcium</text:span></text:p>
      <text:p text:style-name="P3"><text:span text:style-name="T12">DGIILNOS</text:span><text:span text:style-name="T15">  </text:span><text:span text:style-name="T12">DISLOIGN#</text:span><text:span text:style-name="T15"> s#, ed#, ing#</text:span></text:p>
      <text:p text:style-name="P3"><text:span text:style-name="T15">            </text:span><text:span text:style-name="T18">to {remove=v}</text:span></text:p>
      <text:p text:style-name="P3"><text:span text:style-name="T12">ACENOPSU</text:span><text:span text:style-name="T15">  </text:span><text:span text:style-name="T12">PONCEAUS#</text:span></text:p>
      <text:p text:style-name="P3"><text:span text:style-name="T12">AIILRTVY</text:span><text:span text:style-name="T15">  </text:span><text:span text:style-name="T12">RIVALITY#</text:span></text:p>
      <text:p text:style-name="P3"><text:span text:style-name="T15">            </text:span><text:span text:style-name="T18">competition, also RIVALRY [n RIVALITIES#]</text:span></text:p>
      <text:p text:style-name="P3"><text:span text:style-name="T12">DILNOQSU</text:span><text:span text:style-name="T15">  </text:span><text:span text:style-name="T12">QUODLINS#</text:span></text:p>
      <text:p text:style-name="P3"><text:span text:style-name="T12">AAEMORTX</text:span><text:span text:style-name="T15">  </text:span><text:span text:style-name="T12">XEROMATA#</text:span></text:p>
      <text:p text:style-name="P3"><text:span text:style-name="T12">AELOPRST</text:span><text:span text:style-name="T15">  </text:span><text:span text:style-name="T12">PROLATES#</text:span></text:p>
      <text:p text:style-name="P3"><text:span text:style-name="T15">       3  </text:span><text:span text:style-name="T12">PETROSAL</text:span><text:span text:style-name="T15"> s#</text:span></text:p>
      <text:p text:style-name="P3"><text:span text:style-name="T15">            </text:span><text:span text:style-name="T18">a stony ear bone</text:span></text:p>
      <text:p text:style-name="P3"><text:span text:style-name="T15">          </text:span><text:span text:style-name="T12">POLESTAR</text:span><text:span text:style-name="T15"> s</text:span></text:p>
      <text:p text:style-name="P3"><text:span text:style-name="T15">            </text:span><text:span text:style-name="T18">a guiding principle</text:span></text:p>
      <text:p text:style-name="P3"><text:span text:style-name="T12">AEEINSSV</text:span><text:span text:style-name="T15">  </text:span><text:span text:style-name="T12">VAINESSE#</text:span><text:span text:style-name="T15"> s#</text:span></text:p>
      <text:p text:style-name="P3"><text:span text:style-name="T15">            </text:span><text:span text:style-name="T18">{vanity=n}</text:span></text:p>
      <text:p text:style-name="P3"><text:span text:style-name="T12">DEORSTTU</text:span><text:span text:style-name="T15">  </text:span><text:span text:style-name="T12">STROUTED#</text:span></text:p>
      <text:p text:style-name="P3"><text:span text:style-name="T12">ACEGINNV</text:span><text:span text:style-name="T15">  </text:span><text:span text:style-name="T12">ENCAVING#</text:span></text:p>
      <text:p text:style-name="P3"><text:span text:style-name="T12">AEINNNOX</text:span><text:span text:style-name="T15">  </text:span><text:span text:style-name="T12">ANNEXION#</text:span><text:span text:style-name="T15"> s#</text:span></text:p>
      <text:p text:style-name="P3"><text:span text:style-name="T15">            </text:span><text:span text:style-name="T18">the act of {annexing=v}</text:span></text:p>
      <text:p text:style-name="P3"><text:span text:style-name="T12">AACDORRT</text:span><text:span text:style-name="T15">  </text:span><text:span text:style-name="T12">CARTROAD#</text:span><text:span text:style-name="T15"> s#</text:span></text:p>
      <text:p text:style-name="P3"><text:span text:style-name="T15">            </text:span><text:span text:style-name="T18">a road used by carts</text:span></text:p>
      <text:p text:style-name="P3"><text:span text:style-name="T12">ACDENTTY</text:span><text:span text:style-name="T15">  </text:span><text:span text:style-name="T12">DANCETTY#</text:span></text:p>
      <text:p text:style-name="P3"><text:span text:style-name="T15">            </text:span><text:span text:style-name="T18">in heraldry, deeply indented</text:span></text:p>
      <text:p text:style-name="P3"><text:span text:style-name="T12">BEEIINOZ</text:span><text:span text:style-name="T15">  </text:span><text:span text:style-name="T12">EBIONIZE#</text:span><text:span text:style-name="T15"> d# s#</text:span></text:p>
      <text:p text:style-name="P3"><text:span text:style-name="T15">            </text:span><text:span text:style-name="T18">to follow the sect of ebionism, also EBIONISE#</text:span></text:p>
      <text:p text:style-name="P3"><text:span text:style-name="T12">DEFIIMNO</text:span><text:span text:style-name="T15">  </text:span><text:span text:style-name="T12">OMNIFIED#</text:span></text:p>
      <text:p text:style-name="P3"><text:span text:style-name="T12">AACDILRR</text:span><text:span text:style-name="T15">  </text:span><text:span text:style-name="T12">RAILCARD#</text:span><text:span text:style-name="T15"> s#</text:span></text:p>
      <text:p text:style-name="P3"><text:span text:style-name="T15">            </text:span><text:span text:style-name="T18">a special travel card</text:span></text:p>
      <text:p text:style-name="P3"><text:span text:style-name="T12">IINNOSTU</text:span><text:span text:style-name="T15">  </text:span><text:span text:style-name="T12">INUSTION#</text:span><text:span text:style-name="T15"> s#</text:span></text:p>
      <text:p text:style-name="P3"><text:span text:style-name="T15">       3    </text:span><text:span text:style-name="T18">burning in</text:span></text:p>
      <text:p text:style-name="P3"><text:span text:style-name="T15">          m p, amm, prem subm </text:span><text:span text:style-name="T12">UNITIONS#</text:span></text:p>
      <text:p text:style-name="P3"><text:span text:style-name="T15">          re, dis non# </text:span><text:span text:style-name="T12">UNIONIST</text:span><text:span text:style-name="T15"> s, ic#</text:span></text:p>
      <text:p text:style-name="P3"><text:span text:style-name="T15">            </text:span><text:span text:style-name="T18">an advocate of {unionism=n}</text:span></text:p>
      <text:p text:style-name="P3"><text:span text:style-name="T12">AAEHILMN</text:span><text:span text:style-name="T15">  </text:span><text:span text:style-name="T12">HIELAMAN#</text:span><text:span text:style-name="T15"> s#</text:span></text:p>
      <text:p text:style-name="P3"><text:span text:style-name="T15">            </text:span><text:span text:style-name="T18">an Australian Aboriginal narrow shield</text:span></text:p>
      <text:p text:style-name="P3"><text:span text:style-name="T12">DEFNOOTU</text:span><text:span text:style-name="T15">  </text:span><text:span text:style-name="T12">UNFOOTED#</text:span></text:p>
      <text:p text:style-name="P3"><text:span text:style-name="T15">            </text:span><text:span text:style-name="T18">untrodden</text:span></text:p>
      <text:p text:style-name="P3"><text:span text:style-name="T12">AEOPRRTV</text:span><text:span text:style-name="T15">  </text:span><text:span text:style-name="T12">OVERPART#</text:span><text:span text:style-name="T15"> s#, ed#, ing#, icular</text:span></text:p>
      <text:p text:style-name="P3"><text:span text:style-name="T15">            </text:span><text:span text:style-name="T18">to give an actor too difficult a part</text:span></text:p>
      <text:p text:style-name="P3"><text:span text:style-name="T12">EILNOTYZ</text:span><text:span text:style-name="T15">  </text:span><text:span text:style-name="T12">ZYLONITE#</text:span><text:span text:style-name="T15"> s#</text:span></text:p>
      <text:p text:style-name="P3"><text:span text:style-name="T15">            </text:span><text:span text:style-name="T18">a wrong spelling of xylonite</text:span></text:p>
      <text:p text:style-name="P3"><text:span text:style-name="T12">DEIOPRSW</text:span><text:span text:style-name="T15">  </text:span><text:span text:style-name="T12">DROPWISE#</text:span></text:p>
      <text:p text:style-name="P3"><text:span text:style-name="T15">            </text:span><text:span text:style-name="T18">by drops</text:span></text:p>
      <text:p text:style-name="P3"><text:span text:style-name="T12">ACEIIMRV</text:span><text:span text:style-name="T15">  </text:span><text:span text:style-name="T12">VIRAEMIC#</text:span></text:p>
      <text:p text:style-name="P3"><text:span text:style-name="T15">            </text:span><text:span text:style-name="T18">pertaining to viraemia, also VIREMIC</text:span></text:p>
      <text:p text:style-name="P3"><text:span text:style-name="T12">AEIILSSW</text:span><text:span text:style-name="T15">  </text:span><text:span text:style-name="T12">LEWISIAS#</text:span></text:p>
      <text:p text:style-name="P3"><text:span text:style-name="T12">ABDERSTU</text:span><text:span text:style-name="T15">  </text:span><text:span text:style-name="T12">SURBATED#</text:span></text:p>
      <text:p text:style-name="P3"><text:span text:style-name="T12">AAADMORT</text:span><text:span text:style-name="T15">  </text:span><text:span text:style-name="T12">MATADORA#</text:span><text:span text:style-name="T15"> s#</text:span></text:p>
      <text:p text:style-name="P3"><text:span text:style-name="T15">            </text:span><text:span text:style-name="T18">a female {matador=n}</text:span></text:p>
      <text:p text:style-name="P3"><text:span text:style-name="T12">EEGINNRY</text:span><text:span text:style-name="T15">  </text:span><text:span text:style-name="T12">RENEYING#</text:span></text:p>
      <text:p text:style-name="P3"><text:span text:style-name="T15">       2  </text:span><text:span text:style-name="T12">ENGINERY</text:span></text:p>
      <text:p text:style-name="P3"><text:span text:style-name="T15">            </text:span><text:span text:style-name="T18">machinery [n ENGINERIES]</text:span></text:p>
      <text:p text:style-name="P3"><text:span text:style-name="T12">AEEGIMRS</text:span><text:span text:style-name="T15">  </text:span><text:span text:style-name="T12">GAMESIER#</text:span></text:p>
      <text:p text:style-name="P3"><text:span text:style-name="T15">       2  </text:span><text:span text:style-name="T12">REIMAGES</text:span></text:p>
      <text:p text:style-name="P3"><text:span text:style-name="T12">AABERSTU</text:span><text:span text:style-name="T15">  </text:span><text:span text:style-name="T12">ABATURES#</text:span></text:p>
      <text:p text:style-name="P3"><text:span text:style-name="T12">AEEGRRRT</text:span><text:span text:style-name="T15">  </text:span><text:span text:style-name="T12">REGRATER#</text:span><text:span text:style-name="T15"> s#</text:span></text:p>
      <text:p text:style-name="P3"><text:span text:style-name="T15">            </text:span><text:span text:style-name="T18">one who buys and sells in the same market, also REGRATOR#</text:span></text:p>
      <text:p text:style-name="P3"><text:span text:style-name="T12">EEFGINRR</text:span><text:span text:style-name="T15">  </text:span><text:span text:style-name="T12">REFRINGE#</text:span><text:span text:style-name="T15"> d# s#, nt#, nce# ncy#, nces#, ncies#</text:span></text:p>
      <text:p text:style-name="P3"><text:span text:style-name="T15">       2    </text:span><text:span text:style-name="T18">to {deflect=v}</text:span></text:p>
      <text:p text:style-name="P3"><text:span text:style-name="T15">          </text:span><text:span text:style-name="T12">FINGERER</text:span><text:span text:style-name="T15"> s</text:span></text:p>
      <text:p text:style-name="P3"><text:span text:style-name="T15">            </text:span><text:span text:style-name="T18">one who {fingers=v}</text:span></text:p>
      <text:p text:style-name="P3"><text:span text:style-name="T12">AANOPRTY</text:span><text:span text:style-name="T15">  </text:span><text:span text:style-name="T12">ANATROPY#</text:span></text:p>
      <text:p text:style-name="P3"><text:span text:style-name="T15">            </text:span><text:span text:style-name="T18">a turning back of the ovule [n ANATROPIES#]</text:span></text:p>
      <text:p text:style-name="P3"><text:span text:style-name="T12">AAGINNTV</text:span><text:span text:style-name="T15">  </text:span><text:span text:style-name="T12">VAGINANT#</text:span></text:p>
      <text:p text:style-name="P3"><text:span text:style-name="T15">            </text:span><text:span text:style-name="T18">sheathing</text:span></text:p>
      <text:p text:style-name="P3"><text:span text:style-name="T12">ADEEPRTZ</text:span><text:span text:style-name="T15">  </text:span><text:span text:style-name="T12">TRAPEZED#</text:span></text:p>
      <text:p text:style-name="P3"><text:span text:style-name="T12">BDEEEGNR</text:span><text:span text:style-name="T15">  </text:span><text:span text:style-name="T12">BREENGED#</text:span></text:p>
      <text:p text:style-name="P3"><text:span text:style-name="T12">ILNORSSU</text:span><text:span text:style-name="T15">  </text:span><text:span text:style-name="T12">SURLOINS#</text:span></text:p>
      <text:p text:style-name="P3"><text:span text:style-name="T12">DEFIIMNU</text:span><text:span text:style-name="T15">  </text:span><text:span text:style-name="T12">MUNIFIED#</text:span></text:p>
      <text:p text:style-name="P3"><text:span text:style-name="T12">BEINOSST</text:span><text:span text:style-name="T15">  </text:span><text:span text:style-name="T12">EBONISTS#</text:span></text:p>
      <text:p text:style-name="P3"><text:span text:style-name="T12">CEILNOPR</text:span><text:span text:style-name="T15">  </text:span><text:span text:style-name="T12">PERCOLIN#</text:span><text:span text:style-name="T15"> s#</text:span></text:p>
      <text:p text:style-name="P3"><text:span text:style-name="T15">       2    </text:span><text:span text:style-name="T18">a type of small bird</text:span></text:p>
      <text:p text:style-name="P3"><text:span text:style-name="T15">          </text:span><text:span text:style-name="T12">REPLICON</text:span><text:span text:style-name="T15"> s</text:span></text:p>
      <text:p text:style-name="P3"><text:span text:style-name="T15">            </text:span><text:span text:style-name="T18">a part of a DNA molecule replicated from a single origin</text:span></text:p>
      <text:p text:style-name="P3"><text:span text:style-name="T12">AFLNRSTU</text:span><text:span text:style-name="T15">  </text:span><text:span text:style-name="T12">RUNFLATS#</text:span></text:p>
      <text:p text:style-name="P3"><text:span text:style-name="T12">ACINOSTU</text:span><text:span text:style-name="T15">  </text:span><text:span text:style-name="T12">ANTICOUS#</text:span></text:p>
      <text:p text:style-name="P3"><text:span text:style-name="T15">       3    </text:span><text:span text:style-name="T18">on the anterior side</text:span></text:p>
      <text:p text:style-name="P3"><text:span text:style-name="T15">          </text:span><text:span text:style-name="T12">AUCTIONS</text:span></text:p>
      <text:p text:style-name="P3"><text:span text:style-name="T15">          in re, pre, over </text:span><text:span text:style-name="T12">CAUTIONS</text:span></text:p>
      <text:p text:style-name="P3"><text:span text:style-name="T12">ACEGLNOS</text:span><text:span text:style-name="T15">  </text:span><text:span text:style-name="T12">LONGCASE#</text:span></text:p>
      <text:p text:style-name="P3"><text:span text:style-name="T15">       2    </text:span><text:span text:style-name="T18">as in longcase clock, a grandfather clock</text:span></text:p>
      <text:p text:style-name="P3"><text:span text:style-name="T15">          un# </text:span><text:span text:style-name="T12">CONGEALS</text:span></text:p>
      <text:p text:style-name="P3"><text:span text:style-name="T12">CDEEEINP</text:span><text:span text:style-name="T15">  </text:span><text:span text:style-name="T12">PIECENED#</text:span></text:p>
      <text:p text:style-name="P3"><text:span text:style-name="T12">CDEENNTU</text:span><text:span text:style-name="T15">  </text:span><text:span text:style-name="T12">UNDECENT#</text:span></text:p>
      <text:p text:style-name="P3"><text:span text:style-name="T15">            </text:span><text:span text:style-name="T18">{indecent=adj}</text:span></text:p>
      <text:p text:style-name="P3"><text:span text:style-name="T12">BCEILNRU</text:span><text:span text:style-name="T15">  </text:span><text:span text:style-name="T12">RUNCIBLE#</text:span></text:p>
      <text:p text:style-name="P3"><text:span text:style-name="T15">            </text:span><text:span text:style-name="T18">as in runcible spoon, a spoon with fork tines</text:span></text:p>
      <text:p text:style-name="P3"><text:span text:style-name="T12">AEILLNNU</text:span><text:span text:style-name="T15">  </text:span><text:span text:style-name="T12">UNLINEAL#</text:span></text:p>
      <text:p text:style-name="P3"><text:span text:style-name="T15">       2    </text:span><text:span text:style-name="T18">not lineal</text:span></text:p>
      <text:p text:style-name="P3"><text:span text:style-name="T15">          </text:span><text:span text:style-name="T12">UILLEANN#</text:span></text:p>
      <text:p text:style-name="P3"><text:span text:style-name="T15">            </text:span><text:span text:style-name="T18">as in uilleann pipes, Irish bagpipes, worked by squeezing bellows under the arm</text:span></text:p>
      <text:p text:style-name="P3"><text:span text:style-name="T12">ACDEILOZ</text:span><text:span text:style-name="T15">  </text:span><text:span text:style-name="T12">COALIZED#</text:span></text:p>
      <text:p text:style-name="P3"><text:span text:style-name="T12">AEELLOSV</text:span><text:span text:style-name="T15">  </text:span><text:span text:style-name="T12">ALVEOLES#</text:span></text:p>
      <text:p text:style-name="P3"><text:span text:style-name="T12">AEHINPST</text:span><text:span text:style-name="T15">  </text:span><text:span text:style-name="T12">PENTHIAS#</text:span></text:p>
      <text:p text:style-name="P3"><text:span text:style-name="T15">       2  syn# </text:span><text:span text:style-name="T12">THESPIAN</text:span><text:span text:style-name="T15"> s</text:span></text:p>
      <text:p text:style-name="P3"><text:span text:style-name="T15">            </text:span><text:span text:style-name="T18">an actor or actress</text:span></text:p>
      <text:p text:style-name="P3"><text:span text:style-name="T12">AEFHIRSW</text:span><text:span text:style-name="T15">  </text:span><text:span text:style-name="T12">WHARFIES#</text:span></text:p>
      <text:p text:style-name="P3"><text:span text:style-name="T12">AEILLNUV</text:span><text:span text:style-name="T15">  </text:span><text:span text:style-name="T12">LAEVULIN#</text:span><text:span text:style-name="T15"> s#</text:span></text:p>
      <text:p text:style-name="P3"><text:span text:style-name="T15">            </text:span><text:span text:style-name="T18">a sugar in certain plants, also LEVULIN</text:span></text:p>
      <text:p text:style-name="P3"><text:span text:style-name="T12">AAFLNORS</text:span><text:span text:style-name="T15">  </text:span><text:span text:style-name="T12">FORLANAS#</text:span></text:p>
      <text:p text:style-name="P3"><text:span text:style-name="T15">       2  </text:span><text:span text:style-name="T12">SAFRONAL#</text:span><text:span text:style-name="T15"> s#</text:span></text:p>
      <text:p text:style-name="P3"><text:span text:style-name="T15">            </text:span><text:span text:style-name="T18">a spicy-tasting chemical</text:span></text:p>
      <text:p text:style-name="P3"><text:span text:style-name="T12">ACEELRST</text:span><text:span text:style-name="T15">  </text:span><text:span text:style-name="T12">SCELERAT#</text:span><text:span text:style-name="T15"> e# s#, es#</text:span></text:p>
      <text:p text:style-name="P3"><text:span text:style-name="T15">       3    </text:span><text:span text:style-name="T18">a {villain=n}</text:span></text:p>
      <text:p text:style-name="P3"><text:span text:style-name="T15">          un </text:span><text:span text:style-name="T12">CLEAREST</text:span></text:p>
      <text:p text:style-name="P3"><text:span text:style-name="T15">          </text:span><text:span text:style-name="T12">TREACLES</text:span></text:p>
      <text:p text:style-name="P3"><text:span text:style-name="T12">ACDIILNS</text:span><text:span text:style-name="T15">  </text:span><text:span text:style-name="T12">SCALDINI#</text:span></text:p>
      <text:p text:style-name="P3"><text:span text:style-name="T12">ADEEIMSZ</text:span><text:span text:style-name="T15">  </text:span><text:span text:style-name="T12">SIAMEZED#</text:span></text:p>
      <text:p text:style-name="P3"><text:span text:style-name="T12">CEIJRSTU</text:span><text:span text:style-name="T15">  </text:span><text:span text:style-name="T12">JUSTICER#</text:span><text:span text:style-name="T15"> s#</text:span></text:p>
      <text:p text:style-name="P3"><text:span text:style-name="T15">            </text:span><text:span text:style-name="T18">a maintainer of justice</text:span></text:p>
      <text:p text:style-name="P3"><text:span text:style-name="T12">DEEHIMRT</text:span><text:span text:style-name="T15">  </text:span><text:span text:style-name="T12">MITHERED#</text:span></text:p>
      <text:p text:style-name="P3"><text:span text:style-name="T12">DEEHIRRS</text:span><text:span text:style-name="T15">  </text:span><text:span text:style-name="T12">REDSHIRE#</text:span></text:p>
      <text:p text:style-name="P3"><text:span text:style-name="T15">            </text:span><text:span text:style-name="T18">brittle at red-heat, also REDSEAR#, REDSHARE#, REDSHORT#</text:span></text:p>
      <text:p text:style-name="P3"><text:span text:style-name="T12">GIINOSTT</text:span><text:span text:style-name="T15">  </text:span><text:span text:style-name="T12">STOITING#</text:span></text:p>
      <text:p text:style-name="P3"><text:span text:style-name="T12">ADEGMNRS</text:span><text:span text:style-name="T15">  </text:span><text:span text:style-name="T12">DRAGSMEN#</text:span></text:p>
      <text:p text:style-name="P3"><text:span text:style-name="T12">DEEIMNOS</text:span><text:span text:style-name="T15">  </text:span><text:span text:style-name="T12">DOMINEES#</text:span></text:p>
      <text:p text:style-name="P3"><text:span text:style-name="T15">       2  </text:span><text:span text:style-name="T12">DEMONISE</text:span><text:span text:style-name="T15"> d s</text:span></text:p>
      <text:p text:style-name="P3"><text:span text:style-name="T15">            </text:span><text:span text:style-name="T18">to make a demon of, also DEMONIZE</text:span></text:p>
      <text:p text:style-name="P3"><text:span text:style-name="T12">ABGLORST</text:span><text:span text:style-name="T15">  </text:span><text:span text:style-name="T12">RAGBOLTS#</text:span></text:p>
      <text:p text:style-name="P3"><text:span text:style-name="T12">EFIOOPRS</text:span><text:span text:style-name="T15">  </text:span><text:span text:style-name="T12">SPOOFIER#</text:span></text:p>
      <text:p text:style-name="P3"><text:span text:style-name="T12">AADEFGRS</text:span><text:span text:style-name="T15">  </text:span><text:span text:style-name="T12">FARDAGES#</text:span></text:p>
      <text:p text:style-name="P3"><text:span text:style-name="T12">ADEOPRRU</text:span><text:span text:style-name="T15">  </text:span><text:span text:style-name="T12">UPROARED#</text:span></text:p>
      <text:p text:style-name="P3"><text:span text:style-name="T12">AAIILPRS</text:span><text:span text:style-name="T15">  </text:span><text:span text:style-name="T12">PAIRIALS#</text:span></text:p>
      <text:p text:style-name="P3"><text:span text:style-name="T12">ACIINNOT</text:span><text:span text:style-name="T15">  </text:span><text:span text:style-name="T12">NICOTIAN#</text:span><text:span text:style-name="T15"> a s#, as</text:span></text:p>
      <text:p text:style-name="P3"><text:span text:style-name="T15">       2    </text:span><text:span text:style-name="T18">a tobacco smoker</text:span></text:p>
      <text:p text:style-name="P3"><text:span text:style-name="T15">          </text:span><text:span text:style-name="T12">INACTION</text:span><text:span text:style-name="T15"> s</text:span></text:p>
      <text:p text:style-name="P3"><text:span text:style-name="T15">            </text:span><text:span text:style-name="T18">lack of action</text:span></text:p>
      <text:p text:style-name="P3"><text:span text:style-name="T12">EIIPSTTU</text:span><text:span text:style-name="T15">  </text:span><text:span text:style-name="T12">PITUITES#</text:span></text:p>
      <text:p text:style-name="P3"><text:span text:style-name="T12">AILRRSTY</text:span><text:span text:style-name="T15">  </text:span><text:span text:style-name="T12">STARRILY#</text:span></text:p>
      <text:p text:style-name="P3"><text:span text:style-name="T15">            </text:span><text:span text:style-name="T18">in a starry manner</text:span></text:p>
      <text:p text:style-name="P3"><text:span text:style-name="T12">EIINQSSU</text:span><text:span text:style-name="T15">  </text:span><text:span text:style-name="T12">SQUINIES#</text:span></text:p>
      <text:p text:style-name="P3"><text:span text:style-name="T15">       2  </text:span><text:span text:style-name="T12">QUINSIES</text:span></text:p>
      <text:p text:style-name="P3"><text:span text:style-name="T12">ACEFINRS</text:span><text:span text:style-name="T15">  </text:span><text:span text:style-name="T12">FRANCISE#</text:span><text:span text:style-name="T15"> d# s#</text:span></text:p>
      <text:p text:style-name="P3"><text:span text:style-name="T15">       2    </text:span><text:span text:style-name="T18">to force to adopt French customs and language, also FRANCIZE</text:span></text:p>
      <text:p text:style-name="P3"><text:span text:style-name="T15">          </text:span><text:span text:style-name="T12">FANCIERS</text:span></text:p>
      <text:p text:style-name="P3"><text:span text:style-name="T12">AGILNOPT</text:span><text:span text:style-name="T15">  </text:span><text:span text:style-name="T12">PLOATING#</text:span></text:p>
      <text:p text:style-name="P3"><text:span text:style-name="T12">AAAINNRR</text:span><text:span text:style-name="T15">  </text:span><text:span text:style-name="T12">RANARIAN#</text:span></text:p>
      <text:p text:style-name="P3"><text:span text:style-name="T15">            </text:span><text:span text:style-name="T18">{froggy=adj}</text:span></text:p>
      <text:p text:style-name="P3"><text:span text:style-name="T12">EILMNOPT</text:span><text:span text:style-name="T15">  </text:span><text:span text:style-name="T12">PILOTMEN#</text:span></text:p>
      <text:p text:style-name="P3"><text:span text:style-name="T12">EFGINNRS</text:span><text:span text:style-name="T15">  </text:span><text:span text:style-name="T12">FERNINGS#</text:span></text:p>
      <text:p text:style-name="P3"><text:span text:style-name="T12">DEINNSTU</text:span><text:span text:style-name="T15">  </text:span><text:span text:style-name="T12">DUNNIEST#</text:span></text:p>
      <text:p text:style-name="P3"><text:span text:style-name="T15">       2  </text:span><text:span text:style-name="T12">DUNNITES</text:span></text:p>
      <text:p text:style-name="P3"><text:span text:style-name="T12">BCDEEIRS</text:span><text:span text:style-name="T15">  d, pr, red und#, misd unpr#, overpr </text:span><text:span text:style-name="T12">ESCRIBED#</text:span></text:p>
      <text:p text:style-name="P3"><text:span text:style-name="T15">       2  re, mis </text:span><text:span text:style-name="T12">DESCRIBE</text:span><text:span text:style-name="T15"> d r s, rs</text:span></text:p>
      <text:p text:style-name="P3"><text:span text:style-name="T15">            </text:span><text:span text:style-name="T18">to recount the physical appearance, also DESCRIVE#</text:span></text:p>
      <text:p text:style-name="P3"><text:soft-page-break/><text:span text:style-name="T12">DGILNORY</text:span><text:span text:style-name="T15">  </text:span><text:span text:style-name="T12">YOLDRING#</text:span><text:span text:style-name="T15"> s#</text:span></text:p>
      <text:p text:style-name="P3"><text:span text:style-name="T15">            </text:span><text:span text:style-name="T18">the yellowhammer (a bird), also YELDROCK#, YOWLEY#</text:span></text:p>
      <text:p text:style-name="P3"><text:span text:style-name="T12">DEEERSUW</text:span><text:span text:style-name="T15">  </text:span><text:span text:style-name="T12">SERUEWED#</text:span></text:p>
      <text:p text:style-name="P3"><text:span text:style-name="T12">AAFINSTU</text:span><text:span text:style-name="T15">  </text:span><text:span text:style-name="T12">FAUSTIAN#</text:span></text:p>
      <text:p text:style-name="P3"><text:span text:style-name="T15">            </text:span><text:span text:style-name="T18">in the manner of Faust</text:span></text:p>
      <text:p text:style-name="P3"><text:span text:style-name="T12">ABIOORRS</text:span><text:span text:style-name="T15">  </text:span><text:span text:style-name="T12">ARBORIOS#</text:span></text:p>
      <text:p text:style-name="P3"><text:span text:style-name="T12">BEGILNOS</text:span><text:span text:style-name="T15">  </text:span><text:span text:style-name="T12">INGLOBES#</text:span></text:p>
      <text:p text:style-name="P3"><text:span text:style-name="T12">AAINSTTV</text:span><text:span text:style-name="T15">  </text:span><text:span text:style-name="T12">AVANTIST#</text:span><text:span text:style-name="T15"> s#</text:span></text:p>
      <text:p text:style-name="P3"><text:span text:style-name="T15">            </text:span><text:span text:style-name="T18">an avant-garde artist, writer or musician</text:span></text:p>
      <text:p text:style-name="P3"><text:span text:style-name="T12">BDEEIOSW</text:span><text:span text:style-name="T15">  </text:span><text:span text:style-name="T12">WEBISODE#</text:span><text:span text:style-name="T15"> s#</text:span></text:p>
      <text:p text:style-name="P3"><text:span text:style-name="T15">            </text:span><text:span text:style-name="T18">a short episode which airs initially as an Internet download or stream as opposed to first airing on broadcast or cable television</text:span></text:p>
      <text:p text:style-name="P3"><text:span text:style-name="T12">DDEEIOPR</text:span><text:span text:style-name="T15">  </text:span><text:span text:style-name="T12">PERIODED#</text:span></text:p>
      <text:p text:style-name="P3"><text:span text:style-name="T12">ACDEOPRU</text:span><text:span text:style-name="T15">  </text:span><text:span text:style-name="T12">CROUPADE#</text:span><text:span text:style-name="T15"> s#</text:span></text:p>
      <text:p text:style-name="P3"><text:span text:style-name="T15">            </text:span><text:span text:style-name="T18">a type of horse leap</text:span></text:p>
      <text:p text:style-name="P3"><text:span text:style-name="T12">AAILNPRU</text:span><text:span text:style-name="T15">  </text:span><text:span text:style-name="T12">PLANURIA#</text:span><text:span text:style-name="T15"> s#</text:span></text:p>
      <text:p text:style-name="P3"><text:span text:style-name="T15">            </text:span><text:span text:style-name="T18">a discharge of abnormal urine, also PLANURY#</text:span></text:p>
      <text:p text:style-name="P3"><text:span text:style-name="T12">AEEFLMOS</text:span><text:span text:style-name="T15">  </text:span><text:span text:style-name="T12">FLEASOME#</text:span></text:p>
      <text:p text:style-name="P3"><text:span text:style-name="T15">            </text:span><text:span text:style-name="T18">abounding in {fleas=n}</text:span></text:p>
      <text:p text:style-name="P3"><text:span text:style-name="T12">EEGINRSV</text:span><text:span text:style-name="T15">  </text:span><text:span text:style-name="T12">VEERINGS#</text:span></text:p>
      <text:p text:style-name="P3"><text:span text:style-name="T15">       2  as#, dis per </text:span><text:span text:style-name="T12">SEVERING</text:span></text:p>
      <text:p text:style-name="P3"><text:span text:style-name="T12">AHILOSTU</text:span><text:span text:style-name="T15">  </text:span><text:span text:style-name="T12">HALITOUS#</text:span></text:p>
      <text:p text:style-name="P3"><text:span text:style-name="T15">            </text:span><text:span text:style-name="T18">{vaporous=adj}</text:span></text:p>
      <text:p text:style-name="P3"><text:span text:style-name="T12">ACEHIRST</text:span><text:span text:style-name="T15">  </text:span><text:span text:style-name="T12">STICHERA#</text:span></text:p>
      <text:p text:style-name="P3"><text:span text:style-name="T15">       3  </text:span><text:span text:style-name="T12">CHARIEST</text:span></text:p>
      <text:p text:style-name="P3"><text:span text:style-name="T15">          </text:span><text:span text:style-name="T12">THERIACS</text:span></text:p>
      <text:p text:style-name="P3"><text:span text:style-name="T12">ADEGINNY</text:span><text:span text:style-name="T15">  </text:span><text:span text:style-name="T12">DENAYING#</text:span></text:p>
      <text:p text:style-name="P3"><text:span text:style-name="T12">AEEIMRRS</text:span><text:span text:style-name="T15">  </text:span><text:span text:style-name="T12">REREMAIS#</text:span></text:p>
      <text:p text:style-name="P3"><text:span text:style-name="T15">       2  </text:span><text:span text:style-name="T12">SMEARIER</text:span></text:p>
      <text:p text:style-name="P3"><text:span text:style-name="T12">AALORSTX</text:span><text:span text:style-name="T15">  ma# </text:span><text:span text:style-name="T12">LAXATORS#</text:span></text:p>
      <text:p text:style-name="P3"><text:span text:style-name="T12">ADIIMRSU</text:span><text:span text:style-name="T15">  </text:span><text:span text:style-name="T12">MUDIRIAS#</text:span></text:p>
      <text:p text:style-name="P3"><text:span text:style-name="T12">EIKLOPRU</text:span><text:span text:style-name="T15">  </text:span><text:span text:style-name="T12">PLOUKIER#</text:span></text:p>
      <text:p text:style-name="P3"><text:span text:style-name="T12">ADEERSTT</text:span><text:span text:style-name="T15">  </text:span><text:span text:style-name="T12">ASTERTED#</text:span></text:p>
      <text:p text:style-name="P3"><text:span text:style-name="T15">       3  </text:span><text:span text:style-name="T12">RESTATED</text:span></text:p>
      <text:p text:style-name="P3"><text:span text:style-name="T15">          p, fo </text:span><text:span text:style-name="T12">RETASTED</text:span></text:p>
      <text:p text:style-name="P3"><text:span text:style-name="T12">BEGINOOS</text:span><text:span text:style-name="T15">  </text:span><text:span text:style-name="T12">BESOGNIO#</text:span><text:span text:style-name="T15"> s#</text:span></text:p>
      <text:p text:style-name="P3"><text:span text:style-name="T15">            </text:span><text:span text:style-name="T18">a beggar</text:span></text:p>
      <text:p text:style-name="P3"><text:span text:style-name="T12">ADDEILRW</text:span><text:span text:style-name="T15">  t# </text:span><text:span text:style-name="T12">WADDLIER#</text:span></text:p>
      <text:p text:style-name="P3"><text:span text:style-name="T12">EEGINPRV</text:span><text:span text:style-name="T15">  re# </text:span><text:span text:style-name="T12">PREEVING#</text:span></text:p>
      <text:p text:style-name="P3"><text:span text:style-name="T12">ABDEERTT</text:span><text:span text:style-name="T15">  </text:span><text:span text:style-name="T12">DRABETTE#</text:span><text:span text:style-name="T15"> s#</text:span></text:p>
      <text:p text:style-name="P3"><text:span text:style-name="T15">       2    </text:span><text:span text:style-name="T18">a coarse linen fabric, also DRABBET</text:span></text:p>
      <text:p text:style-name="P3"><text:span text:style-name="T15">          un# </text:span><text:span text:style-name="T12">BATTERED</text:span></text:p>
      <text:p text:style-name="P3"><text:span text:style-name="T12">AAILORSS</text:span><text:span text:style-name="T15">  </text:span><text:span text:style-name="T12">ROSALIAS#</text:span></text:p>
      <text:p text:style-name="P3"><text:span text:style-name="T12">DEEGINSW</text:span><text:span text:style-name="T15">  </text:span><text:span text:style-name="T12">WEEDINGS#</text:span></text:p>
      <text:p text:style-name="P3"><text:span text:style-name="T12">ACIINOSS</text:span><text:span text:style-name="T15">  </text:span><text:span text:style-name="T12">ASINICOS#</text:span></text:p>
      <text:p text:style-name="P3"><text:span text:style-name="T12">ABEGINSY</text:span><text:span text:style-name="T15">  </text:span><text:span text:style-name="T12">EBAYINGS#</text:span></text:p>
      <text:p text:style-name="P3"><text:span text:style-name="T12">EGINSTTX</text:span><text:span text:style-name="T15">  pre# </text:span><text:span text:style-name="T12">TEXTINGS#</text:span></text:p>
      <text:p text:style-name="P3"><text:span text:style-name="T12">EGIINPRV</text:span><text:span text:style-name="T15">  re </text:span><text:span text:style-name="T12">PRIEVING#</text:span></text:p>
      <text:p text:style-name="P3"><text:span text:style-name="T12">AEELSSTU</text:span><text:span text:style-name="T15">  </text:span><text:span text:style-name="T12">SETUALES#</text:span></text:p>
      <text:p text:style-name="P3"><text:span text:style-name="T12">ACEILMTU</text:span><text:span text:style-name="T15">  </text:span><text:span text:style-name="T12">AMULETIC#</text:span></text:p>
      <text:p text:style-name="P3"><text:span text:style-name="T15">            </text:span><text:span text:style-name="T18">of amulets</text:span></text:p>
      <text:p text:style-name="P3"><text:span text:style-name="T12">AEILLRST</text:span><text:span text:style-name="T15">  </text:span><text:span text:style-name="T12">TRIELLAS#</text:span></text:p>
      <text:p text:style-name="P3"><text:span text:style-name="T15">       3  tri, quadri# </text:span><text:span text:style-name="T12">LITERALS</text:span></text:p>
      <text:p text:style-name="P3"><text:span text:style-name="T15">          </text:span><text:span text:style-name="T12">TALLIERS</text:span></text:p>
      <text:p text:style-name="P3"><text:span text:style-name="T12">EFNORRST</text:span><text:span text:style-name="T15">  </text:span><text:span text:style-name="T12">RENFORST#</text:span></text:p>
      <text:p text:style-name="P3"><text:span text:style-name="T15">       2  fo, sho sto </text:span><text:span text:style-name="T12">REFRONTS</text:span></text:p>
      <text:p text:style-name="P3"><text:span text:style-name="T12">CEELLORT</text:span><text:span text:style-name="T15">  </text:span><text:span text:style-name="T12">RECOLLET#</text:span><text:span text:style-name="T15"> s#</text:span></text:p>
      <text:p text:style-name="P3"><text:span text:style-name="T15">            </text:span><text:span text:style-name="T18">a Franciscan friar</text:span></text:p>
      <text:p text:style-name="P3"><text:span text:style-name="T12">DINOOSST</text:span><text:span text:style-name="T15">  </text:span><text:span text:style-name="T12">ISODONTS#</text:span></text:p>
      <text:p text:style-name="P3"><text:span text:style-name="T12">ACDINTUY</text:span><text:span text:style-name="T15">  </text:span><text:span text:style-name="T12">ADUNCITY#</text:span></text:p>
      <text:p text:style-name="P3"><text:span text:style-name="T15">            </text:span><text:span text:style-name="T18">state of being hooked [n ADUNCITIES#]</text:span></text:p>
      <text:p text:style-name="P3"><text:span text:style-name="T12">DEGHIOOS</text:span><text:span text:style-name="T15">  </text:span><text:span text:style-name="T12">SHOOGIED#</text:span></text:p>
      <text:p text:style-name="P3"><text:span text:style-name="T12">AEGHINSV</text:span><text:span text:style-name="T15">  </text:span><text:span text:style-name="T12">HEAVINGS#</text:span></text:p>
      <text:p text:style-name="P3"><text:span text:style-name="T15">       2  </text:span><text:span text:style-name="T12">SHEAVING</text:span></text:p>
      <text:p text:style-name="P3"><text:span text:style-name="T12">AEILSSTW</text:span><text:span text:style-name="T15">  </text:span><text:span text:style-name="T12">SWALIEST#</text:span></text:p>
      <text:p text:style-name="P3"><text:span text:style-name="T12">ADIOPRSV</text:span><text:span text:style-name="T15">  </text:span><text:span text:style-name="T12">PRIVADOS#</text:span></text:p>
      <text:p text:style-name="P3"><text:span text:style-name="T12">DEGINNRU</text:span><text:span text:style-name="T15">  </text:span><text:span text:style-name="T12">UNRINGED#</text:span></text:p>
      <text:p text:style-name="P3"><text:span text:style-name="T15">       2    </text:span><text:span text:style-name="T18">not ringed</text:span></text:p>
      <text:p text:style-name="P3"><text:span text:style-name="T15">          co </text:span><text:span text:style-name="T12">ENDURING</text:span><text:span text:style-name="T15"> ly, ness, nesses</text:span></text:p>
      <text:p text:style-name="P3"><text:span text:style-name="T12">ADLNNOTW</text:span><text:span text:style-name="T15">  </text:span><text:span text:style-name="T12">TOWNLAND#</text:span><text:span text:style-name="T15"> s#</text:span></text:p>
      <text:p text:style-name="P3"><text:span text:style-name="T15">            </text:span><text:span text:style-name="T18">land forming a manor</text:span></text:p>
      <text:p text:style-name="P3"><text:span text:style-name="T12">DDEINNRU</text:span><text:span text:style-name="T15">  </text:span><text:span text:style-name="T12">UNRIDDEN#</text:span></text:p>
      <text:p text:style-name="P3"><text:span text:style-name="T15">            </text:span><text:span text:style-name="T18">not ridden</text:span></text:p>
      <text:p text:style-name="P3"><text:span text:style-name="T12">EEFGIRRS</text:span><text:span text:style-name="T15">  </text:span><text:span text:style-name="T12">GRIEFERS#</text:span></text:p>
      <text:p text:style-name="P3"><text:span text:style-name="T12">GINOSTUW</text:span><text:span text:style-name="T15">  </text:span><text:span text:style-name="T12">OUTWINGS#</text:span></text:p>
      <text:p text:style-name="P3"><text:span text:style-name="T15">       2  </text:span><text:span text:style-name="T12">OUTSWING</text:span><text:span text:style-name="T15"> s, er#, ers# ing</text:span></text:p>
      <text:p text:style-name="P3"><text:span text:style-name="T15">            </text:span><text:span text:style-name="T18">an outward swing / to swing outward [v OUTSWUNG, OUTSWINGING, OUTSWINGS]</text:span></text:p>
      <text:p text:style-name="P3"><text:span text:style-name="T12">EEGIMNSU</text:span><text:span text:style-name="T15">  </text:span><text:span text:style-name="T12">EUGENISM#</text:span><text:span text:style-name="T15"> s#</text:span></text:p>
      <text:p text:style-name="P3"><text:span text:style-name="T15">            </text:span><text:span text:style-name="T18">advocacy of eugenics</text:span></text:p>
      <text:p text:style-name="P3"><text:span text:style-name="T12">EHNNORRT</text:span><text:span text:style-name="T15">  </text:span><text:span text:style-name="T12">THRONNER#</text:span><text:span text:style-name="T15"> s#</text:span></text:p>
      <text:p text:style-name="P3"><text:span text:style-name="T15">       2    </text:span><text:span text:style-name="T18">(English dialect) someone who is handy doing odd jobs</text:span></text:p>
      <text:p text:style-name="P3"><text:span text:style-name="T15">          </text:span><text:span text:style-name="T12">NORTHERN</text:span><text:span text:style-name="T15"> s, er#, ers# ise# ism# ize#, ised# ..7</text:span></text:p>
      <text:p text:style-name="P3"><text:span text:style-name="T15">            </text:span><text:span text:style-name="T18">a person living in the north</text:span></text:p>
      <text:p text:style-name="P3"><text:span text:style-name="T12">EGHINRTW</text:span><text:span text:style-name="T15">  </text:span><text:span text:style-name="T12">WRETHING#</text:span></text:p>
      <text:p text:style-name="P3"><text:span text:style-name="T12">DIMNNOST</text:span><text:span text:style-name="T15">  </text:span><text:span text:style-name="T12">DINMONTS#</text:span></text:p>
      <text:p text:style-name="P3"><text:span text:style-name="T12">ADIINSSU</text:span><text:span text:style-name="T15">  </text:span><text:span text:style-name="T12">SUIDIANS#</text:span></text:p>
      <text:p text:style-name="P3"><text:span text:style-name="T12">AAINNRSV</text:span><text:span text:style-name="T15">  </text:span><text:span text:style-name="T12">NAVARINS#</text:span></text:p>
      <text:p text:style-name="P3"><text:span text:style-name="T15">       2  </text:span><text:span text:style-name="T12">NIRVANAS</text:span></text:p>
      <text:p text:style-name="P3"><text:span text:style-name="T12">ABEEILSV</text:span><text:span text:style-name="T15">  </text:span><text:span text:style-name="T12">EVASIBLE#</text:span></text:p>
      <text:p text:style-name="P3"><text:span text:style-name="T15">            </text:span><text:span text:style-name="T18">capable of being evaded</text:span></text:p>
      <text:p text:style-name="P3"><text:span text:style-name="T12">DGILNNRU</text:span><text:span text:style-name="T15">  </text:span><text:span text:style-name="T12">NURDLING#</text:span></text:p>
      <text:p text:style-name="P3"><text:span text:style-name="T12">AELNRUWY</text:span><text:span text:style-name="T15">  </text:span><text:span text:style-name="T12">UNWARELY#</text:span></text:p>
      <text:p text:style-name="P3"><text:span text:style-name="T15">            </text:span><text:span text:style-name="T18">{unwarily=adv}</text:span></text:p>
      <text:p text:style-name="P3"><text:span text:style-name="T12">AEEGMNRS</text:span><text:span text:style-name="T15">  </text:span><text:span text:style-name="T12">AGREMENS#</text:span></text:p>
      <text:p text:style-name="P3"><text:span text:style-name="T15">            </text:span><text:span text:style-name="T18">courtesies</text:span></text:p>
      <text:p text:style-name="P3"><text:span text:style-name="T12">AEFGMNOR</text:span><text:span text:style-name="T15">  </text:span><text:span text:style-name="T12">FORGEMAN#</text:span></text:p>
      <text:p text:style-name="P3"><text:span text:style-name="T15">            </text:span><text:span text:style-name="T18">an iron worker [n FORGEMEN#]</text:span></text:p>
      <text:p text:style-name="P3"><text:span text:style-name="T12">BEEINRSS</text:span><text:span text:style-name="T15">  </text:span><text:span text:style-name="T12">NEBRISES#</text:span></text:p>
      <text:p text:style-name="P3"><text:span text:style-name="T12">AAIILPRR</text:span><text:span text:style-name="T15">  </text:span><text:span text:style-name="T12">RIPARIAL#</text:span></text:p>
      <text:p text:style-name="P3"><text:span text:style-name="T15">            </text:span><text:span text:style-name="T18">pertaining to a {riparian=n}</text:span></text:p>
      <text:p text:style-name="P3"><text:span text:style-name="T12">ACDEORSS</text:span><text:span text:style-name="T15">  </text:span><text:span text:style-name="T12">SARCODES#</text:span></text:p>
      <text:p text:style-name="P3"><text:span text:style-name="T12">EEMNRSTW</text:span><text:span text:style-name="T15">  </text:span><text:span text:style-name="T12">TREWSMEN#</text:span></text:p>
      <text:p text:style-name="P3"><text:span text:style-name="T12">ACDELSTU</text:span><text:span text:style-name="T15">  </text:span><text:span text:style-name="T12">CAULDEST#</text:span></text:p>
      <text:p text:style-name="P3"><text:span text:style-name="T15">       2  </text:span><text:span text:style-name="T12">SULCATED</text:span></text:p>
      <text:p text:style-name="P3"><text:span text:style-name="T15">            </text:span><text:span text:style-name="T18">having long, narrow furrows, also SULCATE</text:span></text:p>
      <text:p text:style-name="P3"><text:span text:style-name="T12">AHIIRSTW</text:span><text:span text:style-name="T15">  </text:span><text:span text:style-name="T12">TAWHIRIS#</text:span></text:p>
      <text:p text:style-name="P3"><text:span text:style-name="T12">DEHIILNS</text:span><text:span text:style-name="T15">  </text:span><text:span text:style-name="T12">LINISHED#</text:span></text:p>
      <text:p text:style-name="P3"><text:span text:style-name="T12">AGILMNST</text:span><text:span text:style-name="T15">  </text:span><text:span text:style-name="T12">MALTINGS#</text:span></text:p>
      <text:p text:style-name="P3"><text:span text:style-name="T12">CEILLNOS</text:span><text:span text:style-name="T15">  </text:span><text:span text:style-name="T12">LIONCELS#</text:span></text:p>
      <text:p text:style-name="P3"><text:span text:style-name="T12">EIOPRTUZ</text:span><text:span text:style-name="T15">  </text:span><text:span text:style-name="T12">OUTPRIZE#</text:span><text:span text:style-name="T15"> d# s#</text:span></text:p>
      <text:p text:style-name="P3"><text:span text:style-name="T15">            </text:span><text:span text:style-name="T18">to exceed in estimation</text:span></text:p>
      <text:p text:style-name="P3"><text:span text:style-name="T12">DEEGINNW</text:span><text:span text:style-name="T15">  </text:span><text:span text:style-name="T12">ENDEWING#</text:span></text:p>
      <text:p text:style-name="P3"><text:span text:style-name="T12">AAGINNTW</text:span><text:span text:style-name="T15">  </text:span><text:span text:style-name="T12">AWANTING#</text:span></text:p>
      <text:p text:style-name="P3"><text:span text:style-name="T15">            </text:span><text:span text:style-name="T18">wanting</text:span></text:p>
      <text:p text:style-name="P3"><text:span text:style-name="T12">ACGILNTU</text:span><text:span text:style-name="T15">  </text:span><text:span text:style-name="T12">CLAUTING#</text:span></text:p>
      <text:p text:style-name="P3"><text:span text:style-name="T12">BDEGINOS</text:span><text:span text:style-name="T15">  </text:span><text:span text:style-name="T12">OBSIGNED#</text:span></text:p>
      <text:p text:style-name="P3"><text:span text:style-name="T12">ADEINNSX</text:span><text:span text:style-name="T15">  </text:span><text:span text:style-name="T12">DISANNEX#</text:span><text:span text:style-name="T15"> ed# es#, ing#</text:span></text:p>
      <text:p text:style-name="P3"><text:span text:style-name="T15">            </text:span><text:span text:style-name="T18">to {disjoin=v}</text:span></text:p>
      <text:p text:style-name="P3"><text:span text:style-name="T12">EGNNOSTU</text:span><text:span text:style-name="T15">  </text:span><text:span text:style-name="T12">GUNSTONE#</text:span><text:span text:style-name="T15"> s#</text:span></text:p>
      <text:p text:style-name="P3"><text:span text:style-name="T15">       2    </text:span><text:span text:style-name="T18">a stone shot</text:span></text:p>
      <text:p text:style-name="P3"><text:span text:style-name="T15">          </text:span><text:span text:style-name="T12">NONGUEST</text:span><text:span text:style-name="T15"> s</text:span></text:p>
      <text:p text:style-name="P3"><text:span text:style-name="T15">            </text:span><text:span text:style-name="T18">someone who is not a guest</text:span></text:p>
      <text:p text:style-name="P3"><text:span text:style-name="T12">DDEENRTU</text:span><text:span text:style-name="T15">  </text:span><text:span text:style-name="T12">RETUNDED#</text:span></text:p>
      <text:p text:style-name="P3"><text:span text:style-name="T12">ACDNOORR</text:span><text:span text:style-name="T15">  </text:span><text:span text:style-name="T12">RONCADOR#</text:span><text:span text:style-name="T15"> s#</text:span></text:p>
      <text:p text:style-name="P3"><text:span text:style-name="T15">            </text:span><text:span text:style-name="T18">a name for various fishes of the maigre family</text:span></text:p>
      <text:p text:style-name="P3"><text:span text:style-name="T12">ABCEIRRT</text:span><text:span text:style-name="T15">  </text:span><text:span text:style-name="T12">CRIBRATE#</text:span></text:p>
      <text:p text:style-name="P3"><text:span text:style-name="T15">       2    </text:span><text:span text:style-name="T18">perforated like a sieve, also CRIBROUS, CRIBROSE#</text:span></text:p>
      <text:p text:style-name="P3"><text:span text:style-name="T15">          </text:span><text:span text:style-name="T12">CATBRIER</text:span><text:span text:style-name="T15"> s</text:span></text:p>
      <text:p text:style-name="P3"><text:span text:style-name="T15">            </text:span><text:span text:style-name="T18">a thorny vine</text:span></text:p>
      <text:p text:style-name="P3"><text:span text:style-name="T12">AAEIRSSX</text:span><text:span text:style-name="T15">  </text:span><text:span text:style-name="T12">XERASIAS#</text:span></text:p>
      <text:p text:style-name="P3"><text:span text:style-name="T12">ACGILNNT</text:span><text:span text:style-name="T15">  s </text:span><text:span text:style-name="T12">CANTLING#</text:span></text:p>
      <text:p text:style-name="P3"><text:span text:style-name="T12">EFIILOQU</text:span><text:span text:style-name="T15">  </text:span><text:span text:style-name="T12">FILIOQUE#</text:span><text:span text:style-name="T15"> s#</text:span></text:p>
      <text:p text:style-name="P3"><text:span text:style-name="T15">            </text:span><text:span text:style-name="T18">a doctrine that the Holy Ghost proceeds from the Son</text:span></text:p>
      <text:p text:style-name="P3"><text:span text:style-name="T12">AEGGIOPR</text:span><text:span text:style-name="T15">  </text:span><text:span text:style-name="T12">GEROPIGA#</text:span><text:span text:style-name="T15"> s#</text:span></text:p>
      <text:p text:style-name="P3"><text:span text:style-name="T15">       2    </text:span><text:span text:style-name="T18">a port substitute, also JEREPIGO#</text:span></text:p>
      <text:p text:style-name="P3"><text:span text:style-name="T15">          </text:span><text:span text:style-name="T12">ARPEGGIO</text:span><text:span text:style-name="T15"> s, ne#, nes#</text:span></text:p>
      <text:p text:style-name="P3"><text:span text:style-name="T15">            </text:span><text:span text:style-name="T18">a technique of playing a musical chord</text:span></text:p>
      <text:p text:style-name="P3"><text:span text:style-name="T12">EEIMORSS</text:span><text:span text:style-name="T15">  </text:span><text:span text:style-name="T12">ISOMERES#</text:span></text:p>
      <text:p text:style-name="P3"><text:span text:style-name="T12">BINORSUW</text:span><text:span text:style-name="T15">  </text:span><text:span text:style-name="T12">UNIBROWS#</text:span></text:p>
      <text:p text:style-name="P3"><text:span text:style-name="T12">AADEKLNR</text:span><text:span text:style-name="T15">  </text:span><text:span text:style-name="T12">KALENDAR#</text:span><text:span text:style-name="T15"> s#, ed#, ing#</text:span></text:p>
      <text:p text:style-name="P3"><text:span text:style-name="T15">            </text:span><text:span text:style-name="T18">to schedule, also CALENDAR</text:span></text:p>
      <text:p text:style-name="P3"><text:span text:style-name="T12">EGIMNOSU</text:span><text:span text:style-name="T15">  quadri# </text:span><text:span text:style-name="T12">GEMINOUS#</text:span></text:p>
      <text:p text:style-name="P3"><text:span text:style-name="T15">            </text:span><text:span text:style-name="T18">double</text:span></text:p>
      <text:p text:style-name="P3"><text:span text:style-name="T12">DDEEIMOR</text:span><text:span text:style-name="T15">  </text:span><text:span text:style-name="T12">MOIDERED#</text:span></text:p>
      <text:p text:style-name="P3"><text:span text:style-name="T12">ABEEGLRS</text:span><text:span text:style-name="T15">  </text:span><text:span text:style-name="T12">BEAGLERS#</text:span></text:p>
      <text:p text:style-name="P3"><text:span text:style-name="T12">ACEORRST</text:span><text:span text:style-name="T15">  </text:span><text:span text:style-name="T12">ACROTERS#</text:span></text:p>
      <text:p text:style-name="P3"><text:span text:style-name="T15">       3  co re#, mis# pro </text:span><text:span text:style-name="T12">CREATORS</text:span><text:span text:style-name="T15"> hip#, hips#</text:span></text:p>
      <text:p text:style-name="P3"><text:span text:style-name="T15">          bio non, hyper </text:span><text:span text:style-name="T12">REACTORS</text:span></text:p>
      <text:p text:style-name="P3"><text:span text:style-name="T12">AEFFNORT</text:span><text:span text:style-name="T15">  </text:span><text:span text:style-name="T12">AFFRONTE#</text:span><text:span text:style-name="T15"> d e#</text:span></text:p>
      <text:p text:style-name="P3"><text:span text:style-name="T15">            </text:span><text:span text:style-name="T18">in heraldry, facing each other</text:span></text:p>
      <text:p text:style-name="P3"><text:span text:style-name="T12">AEFGOOPT</text:span><text:span text:style-name="T15">  </text:span><text:span text:style-name="T12">FOOTPAGE#</text:span><text:span text:style-name="T15"> s#</text:span></text:p>
      <text:p text:style-name="P3"><text:span text:style-name="T15">            </text:span><text:span text:style-name="T18">a boy attendant</text:span></text:p>
      <text:p text:style-name="P3"><text:span text:style-name="T12">ADEILLNY</text:span><text:span text:style-name="T15">  </text:span><text:span text:style-name="T12">LEYLANDI#</text:span><text:span text:style-name="T15"> i# s#, is#</text:span></text:p>
      <text:p text:style-name="P3"><text:span text:style-name="T15">            </text:span><text:span text:style-name="T18">the Leyland cypress</text:span></text:p>
      <text:p text:style-name="P3"><text:span text:style-name="T12">ACENPSTT</text:span><text:span text:style-name="T15">  </text:span><text:span text:style-name="T12">PENTACTS#</text:span></text:p>
      <text:p text:style-name="P3"><text:span text:style-name="T12">DEEFOORT</text:span><text:span text:style-name="T15">  ba su </text:span><text:span text:style-name="T12">REFOOTED#</text:span></text:p>
      <text:p text:style-name="P3"><text:span text:style-name="T15">       2  </text:span><text:span text:style-name="T12">FOOTERED#</text:span></text:p>
      <text:p text:style-name="P3"><text:span text:style-name="T12">AEENRTTX</text:span><text:span text:style-name="T15">  </text:span><text:span text:style-name="T12">EXTERNAT#</text:span><text:span text:style-name="T15"> s#</text:span></text:p>
      <text:p text:style-name="P3"><text:span text:style-name="T15">       2    </text:span><text:span text:style-name="T18">a day-school</text:span></text:p>
      <text:p text:style-name="P3"><text:span text:style-name="T15">          </text:span><text:span text:style-name="T12">EXTRANET</text:span><text:span text:style-name="T15"> s</text:span></text:p>
      <text:p text:style-name="P3"><text:span text:style-name="T15">            </text:span><text:span text:style-name="T18">a network like the Internet</text:span></text:p>
      <text:p text:style-name="P3"><text:span text:style-name="T12">ACDEHNOR</text:span><text:span text:style-name="T15">  </text:span><text:span text:style-name="T12">RONDACHE#</text:span><text:span text:style-name="T15"> s#</text:span></text:p>
      <text:p text:style-name="P3"><text:span text:style-name="T15">       2    </text:span><text:span text:style-name="T18">a buckler, a small shield used in parrying</text:span></text:p>
      <text:p text:style-name="P3"><text:span text:style-name="T15">          co un, dis# </text:span><text:span text:style-name="T12">ANCHORED</text:span></text:p>
      <text:p text:style-name="P3"><text:span text:style-name="T12">EINOORSZ</text:span><text:span text:style-name="T15">  </text:span><text:span text:style-name="T12">OZONISER#</text:span><text:span text:style-name="T15"> s#</text:span></text:p>
      <text:p text:style-name="P3"><text:span text:style-name="T15">       2    </text:span><text:span text:style-name="T18">a device for turning oxygen into ozone, also OZONIZER</text:span></text:p>
      <text:p text:style-name="P3"><text:span text:style-name="T15">          </text:span><text:span text:style-name="T12">SNOOZIER</text:span></text:p>
      <text:p text:style-name="P3"><text:span text:style-name="T12">DDELNORU</text:span><text:span text:style-name="T15">  </text:span><text:span text:style-name="T12">UNLORDED#</text:span></text:p>
      <text:p text:style-name="P3"><text:span text:style-name="T12">ADEIPRRS</text:span><text:span text:style-name="T15">  </text:span><text:span text:style-name="T12">DRAPIERS#</text:span></text:p>
      <text:p text:style-name="P3"><text:soft-page-break/><text:span text:style-name="T12">AEHNRSTU</text:span><text:span text:style-name="T15">  </text:span><text:span text:style-name="T12">UNHEARTS#</text:span></text:p>
      <text:p text:style-name="P3"><text:span text:style-name="T15">       4  c </text:span><text:span text:style-name="T12">HAUNTERS</text:span></text:p>
      <text:p text:style-name="P3"><text:span text:style-name="T15">          </text:span><text:span text:style-name="T12">UNEARTHS</text:span></text:p>
      <text:p text:style-name="P3"><text:span text:style-name="T15">          poly# </text:span><text:span text:style-name="T12">URETHANS</text:span></text:p>
      <text:p text:style-name="P3"><text:span text:style-name="T12">ACENRTUY</text:span><text:span text:style-name="T15">  </text:span><text:span text:style-name="T12">CYANURET#</text:span><text:span text:style-name="T15"> s#</text:span></text:p>
      <text:p text:style-name="P3"><text:span text:style-name="T15">       2    </text:span><text:span text:style-name="T18">a cyanide</text:span></text:p>
      <text:p text:style-name="P3"><text:span text:style-name="T15">          </text:span><text:span text:style-name="T12">CENTAURY</text:span></text:p>
      <text:p text:style-name="P3"><text:span text:style-name="T15">            </text:span><text:span text:style-name="T18">a medicinal herb [n CENTAURIES]</text:span></text:p>
      <text:p text:style-name="P3"><text:span text:style-name="T12">BDEINRSU</text:span><text:span text:style-name="T15">  </text:span><text:span text:style-name="T12">BURNSIDE#</text:span><text:span text:style-name="T15"> s</text:span></text:p>
      <text:p text:style-name="P3"><text:span text:style-name="T15">            </text:span><text:span text:style-name="T18">the ground beside a brook</text:span></text:p>
      <text:p text:style-name="P3"><text:span text:style-name="T12">EIORRSUV</text:span><text:span text:style-name="T15">  </text:span><text:span text:style-name="T12">OUVRIERS#</text:span></text:p>
      <text:p text:style-name="P3"><text:span text:style-name="T15">       2  </text:span><text:span text:style-name="T12">REOVIRUS</text:span><text:span text:style-name="T15"> es</text:span></text:p>
      <text:p text:style-name="P3"><text:span text:style-name="T15">            </text:span><text:span text:style-name="T18">a type of {virus=n}</text:span></text:p>
      <text:p text:style-name="P3"><text:span text:style-name="T12">AADEFLTT</text:span><text:span text:style-name="T15">  </text:span><text:span text:style-name="T12">FALDETTA#</text:span><text:span text:style-name="T15"> s#</text:span></text:p>
      <text:p text:style-name="P3"><text:span text:style-name="T15">            </text:span><text:span text:style-name="T18">a combined hood and cape</text:span></text:p>
      <text:p text:style-name="P3"><text:span text:style-name="T12">ADEITTTU</text:span><text:span text:style-name="T15">  </text:span><text:span text:style-name="T12">ATTUITED#</text:span></text:p>
      <text:p text:style-name="P3"><text:span text:style-name="T15">       2  </text:span><text:span text:style-name="T12">ATTITUDE</text:span><text:span text:style-name="T15"> s</text:span></text:p>
      <text:p text:style-name="P3"><text:span text:style-name="T15">            </text:span><text:span text:style-name="T18">a posture or position</text:span></text:p>
      <text:p text:style-name="P3"><text:span text:style-name="T12">ADEMNNOU</text:span><text:span text:style-name="T15">  </text:span><text:span text:style-name="T12">UNMOANED#</text:span></text:p>
      <text:p text:style-name="P3"><text:span text:style-name="T15">            </text:span><text:span text:style-name="T18">not lamented</text:span></text:p>
      <text:p text:style-name="P3"><text:span text:style-name="T12">IIJNNOST</text:span><text:span text:style-name="T15">  </text:span><text:span text:style-name="T12">INJOINTS#</text:span></text:p>
      <text:p text:style-name="P3"><text:span text:style-name="T12">ADEOPRST</text:span><text:span text:style-name="T15">  </text:span><text:span text:style-name="T12">ASPORTED#</text:span></text:p>
      <text:p text:style-name="P3"><text:span text:style-name="T15">       4  </text:span><text:span text:style-name="T12">ADOPTERS</text:span></text:p>
      <text:p text:style-name="P3"><text:span text:style-name="T15">          </text:span><text:span text:style-name="T12">PASTORED</text:span></text:p>
      <text:p text:style-name="P3"><text:span text:style-name="T15">          p </text:span><text:span text:style-name="T12">READOPTS</text:span></text:p>
      <text:p text:style-name="P3"><text:span text:style-name="T12">EEIMNRRV</text:span><text:span text:style-name="T15">  </text:span><text:span text:style-name="T12">RIVERMEN#</text:span></text:p>
      <text:p text:style-name="P3"><text:span text:style-name="T12">AAEGLNSU</text:span><text:span text:style-name="T15">  </text:span><text:span text:style-name="T12">AULNAGES#</text:span></text:p>
      <text:p text:style-name="P3"><text:span text:style-name="T15">       2  </text:span><text:span text:style-name="T12">LEGUAANS#</text:span></text:p>
      <text:p text:style-name="P3"><text:span text:style-name="T12">DEEMORTU</text:span><text:span text:style-name="T15">  </text:span><text:span text:style-name="T12">MOUTERED#</text:span></text:p>
      <text:p text:style-name="P3"><text:span text:style-name="T15">       2  </text:span><text:span text:style-name="T12">UDOMETER</text:span><text:span text:style-name="T15"> s</text:span></text:p>
      <text:p text:style-name="P3"><text:span text:style-name="T15">            </text:span><text:span text:style-name="T18">a rain gauge</text:span></text:p>
      <text:p text:style-name="P3"><text:span text:style-name="T12">AADEHSTT</text:span><text:span text:style-name="T15">  </text:span><text:span text:style-name="T12">HASTATED#</text:span></text:p>
      <text:p text:style-name="P3"><text:span text:style-name="T15">            </text:span><text:span text:style-name="T18">spear-shaped</text:span></text:p>
      <text:p text:style-name="P3"><text:span text:style-name="T12">EEISSTTU</text:span><text:span text:style-name="T15">  </text:span><text:span text:style-name="T12">SUETIEST#</text:span></text:p>
      <text:p text:style-name="P3"><text:span text:style-name="T12">ADDGIIRS</text:span><text:span text:style-name="T15">  </text:span><text:span text:style-name="T12">DIAGRIDS#</text:span></text:p>
      <text:p text:style-name="P3"><text:span text:style-name="T12">ABIMNRTU</text:span><text:span text:style-name="T15">  </text:span><text:span text:style-name="T12">TAMBURIN#</text:span><text:span text:style-name="T15"> s#</text:span></text:p>
      <text:p text:style-name="P3"><text:span text:style-name="T15">            </text:span><text:span text:style-name="T18">a musical instrument</text:span></text:p>
      <text:p text:style-name="P3"><text:span text:style-name="T12">ACLNOSTU</text:span><text:span text:style-name="T15">  </text:span><text:span text:style-name="T12">CONSULTA#</text:span><text:span text:style-name="T15"> s#, nt, ble# ncy nts, tion tive tory# ..5</text:span></text:p>
      <text:p text:style-name="P3"><text:span text:style-name="T15">       2    </text:span><text:span text:style-name="T18">a council meeting</text:span></text:p>
      <text:p text:style-name="P3"><text:span text:style-name="T15">          inter# </text:span><text:span text:style-name="T12">OSCULANT</text:span></text:p>
      <text:p text:style-name="P3"><text:span text:style-name="T15">            </text:span><text:span text:style-name="T18">adhering closely</text:span></text:p>
      <text:p text:style-name="P3"><text:span text:style-name="T12">EEIORRSS</text:span><text:span text:style-name="T15">  </text:span><text:span text:style-name="T12">ROSIERES#</text:span></text:p>
      <text:p text:style-name="P3"><text:span text:style-name="T15">       2  lep# </text:span><text:span text:style-name="T12">ROSERIES</text:span></text:p>
      <text:p text:style-name="P3"><text:span text:style-name="T12">CDEEGLOO</text:span><text:span text:style-name="T15">  </text:span><text:span text:style-name="T12">ECOLODGE#</text:span><text:span text:style-name="T15"> s#</text:span></text:p>
      <text:p text:style-name="P3"><text:span text:style-name="T15">            </text:span><text:span text:style-name="T18">a tourist accommodation facility designed to have minimal impact on the environment, often constructed as part of an environmental project</text:span></text:p>
      <text:p text:style-name="P3"><text:span text:style-name="T12">DEFLNOPS</text:span><text:span text:style-name="T15">  </text:span><text:span text:style-name="T12">PENFOLDS#</text:span></text:p>
      <text:p text:style-name="P3"><text:span text:style-name="T12">EEGGINRS</text:span><text:span text:style-name="T15">  </text:span><text:span text:style-name="T12">GREESING#</text:span><text:span text:style-name="T15"> s#</text:span></text:p>
      <text:p text:style-name="P3"><text:span text:style-name="T15">            </text:span><text:span text:style-name="T18">a step, also GRECE#, GRECIAN#, GREECE#, GREESE#, GRESE#, GRESSING#, GRIECE#, GRIZE#</text:span></text:p>
      <text:p text:style-name="P3"><text:span text:style-name="T12">ADHIINRW</text:span><text:span text:style-name="T15">  </text:span><text:span text:style-name="T12">WHINIARD#</text:span><text:span text:style-name="T15"> s#</text:span></text:p>
      <text:p text:style-name="P3"><text:span text:style-name="T15">            </text:span><text:span text:style-name="T18">a short sword, also WHINYARD#</text:span></text:p>
      <text:p text:style-name="P3"><text:span text:style-name="T12">AACINOPT</text:span><text:span text:style-name="T15">  </text:span><text:span text:style-name="T12">CAPITANO#</text:span><text:span text:style-name="T15"> s#</text:span></text:p>
      <text:p text:style-name="P3"><text:span text:style-name="T15">       2    </text:span><text:span text:style-name="T18">a head-man [n CAPITANOS# or CAPITANI#]</text:span></text:p>
      <text:p text:style-name="P3"><text:span text:style-name="T15">          </text:span><text:span text:style-name="T12">PACATION#</text:span><text:span text:style-name="T15"> s#</text:span></text:p>
      <text:p text:style-name="P3"><text:span text:style-name="T15">            </text:span><text:span text:style-name="T18">appeasement</text:span></text:p>
      <text:p text:style-name="P3"><text:span text:style-name="T12">AEEIPRRS</text:span><text:span text:style-name="T15">  </text:span><text:span text:style-name="T12">PEREIRAS#</text:span></text:p>
      <text:p text:style-name="P3"><text:span text:style-name="T15">       2  </text:span><text:span text:style-name="T12">SPEARIER#</text:span></text:p>
      <text:p text:style-name="P3"><text:span text:style-name="T12">ABEELLOT</text:span><text:span text:style-name="T15">  </text:span><text:span text:style-name="T12">BALLOTEE#</text:span><text:span text:style-name="T15"> s#</text:span></text:p>
      <text:p text:style-name="P3"><text:span text:style-name="T15">            </text:span><text:span text:style-name="T18">a candidate in a ballot</text:span></text:p>
      <text:p text:style-name="P3"><text:span text:style-name="T12">CEHINOTY</text:span><text:span text:style-name="T15">  </text:span><text:span text:style-name="T12">ONYCHITE#</text:span><text:span text:style-name="T15"> s#</text:span></text:p>
      <text:p text:style-name="P3"><text:span text:style-name="T15">            </text:span><text:span text:style-name="T18">onyx-marble</text:span></text:p>
      <text:p text:style-name="P3"><text:span text:style-name="T12">EGHILNRS</text:span><text:span text:style-name="T15">  net# </text:span><text:span text:style-name="T12">HERLINGS#</text:span></text:p>
      <text:p text:style-name="P3"><text:span text:style-name="T15">       3  </text:span><text:span text:style-name="T12">GHRELINS#</text:span></text:p>
      <text:p text:style-name="P3"><text:span text:style-name="T15">          </text:span><text:span text:style-name="T12">SHINGLER</text:span><text:span text:style-name="T15"> s</text:span></text:p>
      <text:p text:style-name="P3"><text:span text:style-name="T15">            </text:span><text:span text:style-name="T18">one who {shingles=v}</text:span></text:p>
      <text:p text:style-name="P3"><text:span text:style-name="T12">ACEIISTV</text:span><text:span text:style-name="T15">  </text:span><text:span text:style-name="T12">CAITIVES#</text:span></text:p>
      <text:p text:style-name="P3"><text:span text:style-name="T15">       4  no </text:span><text:span text:style-name="T12">VICIATES#</text:span></text:p>
      <text:p text:style-name="P3"><text:span text:style-name="T15">          </text:span><text:span text:style-name="T12">ACTIVISE#</text:span><text:span text:style-name="T15"> d# s#</text:span></text:p>
      <text:p text:style-name="P3"><text:span text:style-name="T15">            </text:span><text:span text:style-name="T18">to activate, also ACTIVISE#</text:span></text:p>
      <text:p text:style-name="P3"><text:span text:style-name="T15">          con sub, bicon </text:span><text:span text:style-name="T12">CAVITIES</text:span></text:p>
      <text:p text:style-name="P3"><text:span text:style-name="T12">EFLORSTT</text:span><text:span text:style-name="T15">  </text:span><text:span text:style-name="T12">FORTLETS#</text:span></text:p>
      <text:p text:style-name="P3"><text:span text:style-name="T12">EGHIQRTU</text:span><text:span text:style-name="T15">  </text:span><text:span text:style-name="T12">REQUIGHT#</text:span><text:span text:style-name="T15"> s#, ed#, ing#</text:span></text:p>
      <text:p text:style-name="P3"><text:span text:style-name="T15">            </text:span><text:span text:style-name="T18">to repay, also REQUIT#</text:span></text:p>
      <text:p text:style-name="P3"><text:span text:style-name="T12">DEILLRSV</text:span><text:span text:style-name="T15">  </text:span><text:span text:style-name="T12">DREVILLS#</text:span></text:p>
      <text:p text:style-name="P3"><text:span text:style-name="T12">ENOORSVW</text:span><text:span text:style-name="T15">  </text:span><text:span text:style-name="T12">OVERSOWN#</text:span></text:p>
      <text:p text:style-name="P3"><text:span text:style-name="T12">ACDENPRU</text:span><text:span text:style-name="T15">  </text:span><text:span text:style-name="T12">PRAUNCED#</text:span></text:p>
      <text:p text:style-name="P3"><text:span text:style-name="T12">AINRSSTT</text:span><text:span text:style-name="T15">  di re, con, unre, uncon </text:span><text:span text:style-name="T12">STRAINTS#</text:span></text:p>
      <text:p text:style-name="P3"><text:span text:style-name="T15">       2  </text:span><text:span text:style-name="T12">TRANSITS</text:span></text:p>
      <text:p text:style-name="P3"><text:span text:style-name="T12">ABDILOST</text:span><text:span text:style-name="T15">  </text:span><text:span text:style-name="T12">BLASTOID#</text:span><text:span text:style-name="T15"> s#</text:span></text:p>
      <text:p text:style-name="P3"><text:span text:style-name="T15">       2    </text:span><text:span text:style-name="T18">an extinct bud form</text:span></text:p>
      <text:p text:style-name="P3"><text:span text:style-name="T15">          </text:span><text:span text:style-name="T12">TABLOIDS</text:span></text:p>
      <text:p text:style-name="P3"><text:span text:style-name="T12">ADEJLOSU</text:span><text:span text:style-name="T15">  </text:span><text:span text:style-name="T12">JALOUSED#</text:span></text:p>
      <text:p text:style-name="P3"><text:span text:style-name="T12">ADMNORST</text:span><text:span text:style-name="T15">  </text:span><text:span text:style-name="T12">DORMANTS#</text:span></text:p>
      <text:p text:style-name="P3"><text:span text:style-name="T15">       2  </text:span><text:span text:style-name="T12">MORDANTS</text:span></text:p>
      <text:p text:style-name="P3"><text:span text:style-name="T12">ADEILMNP</text:span><text:span text:style-name="T15">  </text:span><text:span text:style-name="T12">PLAIDMEN#</text:span></text:p>
      <text:p text:style-name="P3"><text:span text:style-name="T12">AADENRRW</text:span><text:span text:style-name="T15">  </text:span><text:span text:style-name="T12">WARRANED#</text:span></text:p>
      <text:p text:style-name="P3"><text:span text:style-name="T12">EEHINPRT</text:span><text:span text:style-name="T15">  </text:span><text:span text:style-name="T12">PREHNITE#</text:span><text:span text:style-name="T15"> s#</text:span></text:p>
      <text:p text:style-name="P3"><text:span text:style-name="T15">       3    </text:span><text:span text:style-name="T18">a type of mineral</text:span></text:p>
      <text:p text:style-name="P3"><text:span text:style-name="T15">          </text:span><text:span text:style-name="T12">NEPHRITE</text:span><text:span text:style-name="T15"> s</text:span></text:p>
      <text:p text:style-name="P3"><text:span text:style-name="T15">            </text:span><text:span text:style-name="T18">a mineral</text:span></text:p>
      <text:p text:style-name="P3"><text:span text:style-name="T15">          </text:span><text:span text:style-name="T12">TREPHINE</text:span><text:span text:style-name="T15"> d r# s, rs#</text:span></text:p>
      <text:p text:style-name="P3"><text:span text:style-name="T15">            </text:span><text:span text:style-name="T18">to operate on with a surgical saw, also TREPAN, TRAPAN</text:span></text:p>
      <text:p text:style-name="P3"><text:span text:style-name="T12">CFGINORT</text:span><text:span text:style-name="T15">  </text:span><text:span text:style-name="T12">CROFTING#</text:span><text:span text:style-name="T15"> s#</text:span></text:p>
      <text:p text:style-name="P3"><text:span text:style-name="T15">            </text:span><text:span text:style-name="T18">the running of a small farm</text:span></text:p>
      <text:p text:style-name="P3"><text:span text:style-name="T12">AEHIMTUY</text:span><text:span text:style-name="T15">  </text:span><text:span text:style-name="T12">EUTHYMIA#</text:span><text:span text:style-name="T15"> s#</text:span></text:p>
      <text:p text:style-name="P3"><text:span text:style-name="T15">            </text:span><text:span text:style-name="T18">a pleasant state of mind</text:span></text:p>
      <text:p text:style-name="P3"><text:span text:style-name="T12">EILOPSTU</text:span><text:span text:style-name="T15">  </text:span><text:span text:style-name="T12">SOUTPIEL#</text:span><text:span text:style-name="T15"> s#</text:span></text:p>
      <text:p text:style-name="P3"><text:span text:style-name="T15">            </text:span><text:span text:style-name="T18">an English speaking South African. Literally salt penis, someone who has one foot in South Africa, one foot in Britain and his penis dangling in the Atlantic, also SOUTIE#</text:span></text:p>
      <text:p text:style-name="P3"><text:span text:style-name="T12">BEINSTTU</text:span><text:span text:style-name="T15">  </text:span><text:span text:style-name="T12">BUNTIEST#</text:span></text:p>
      <text:p text:style-name="P3"><text:span text:style-name="T12">ACDEOSTT</text:span><text:span text:style-name="T15">  </text:span><text:span text:style-name="T12">CODETTAS#</text:span></text:p>
      <text:p text:style-name="P3"><text:span text:style-name="T15">       2  </text:span><text:span text:style-name="T12">COSTATED#</text:span></text:p>
      <text:p text:style-name="P3"><text:span text:style-name="T15">            </text:span><text:span text:style-name="T18">having ribs</text:span></text:p>
      <text:p text:style-name="P3"><text:span text:style-name="T12">ACIIRSTT</text:span><text:span text:style-name="T15">  </text:span><text:span text:style-name="T12">TRIATICS#</text:span></text:p>
      <text:p text:style-name="P3"><text:span text:style-name="T15">       2  in un, non </text:span><text:span text:style-name="T12">ARTISTIC</text:span><text:span text:style-name="T15"> al#, ally</text:span></text:p>
      <text:p text:style-name="P3"><text:span text:style-name="T15">            </text:span><text:span text:style-name="T18">pertaining to {art=n}</text:span></text:p>
      <text:p text:style-name="P3"><text:span text:style-name="T12">DEHILRTW</text:span><text:span text:style-name="T15">  </text:span><text:span text:style-name="T12">WRITHLED#</text:span></text:p>
      <text:p text:style-name="P3"><text:span text:style-name="T15">            </text:span><text:span text:style-name="T18">wrinkled</text:span></text:p>
      <text:p text:style-name="P3"><text:span text:style-name="T12">ACILPRST</text:span><text:span text:style-name="T15">  </text:span><text:span text:style-name="T12">CLIPARTS#</text:span></text:p>
      <text:p text:style-name="P3"><text:span text:style-name="T12">ABCIINTU</text:span><text:span text:style-name="T15">  </text:span><text:span text:style-name="T12">BUCATINI#</text:span></text:p>
      <text:p text:style-name="P3"><text:span text:style-name="T15">            </text:span><text:span text:style-name="T18">pasta in the form of long thin hollow tubes</text:span></text:p>
      <text:p text:style-name="P3"><text:span text:style-name="T12">AADELRSY</text:span><text:span text:style-name="T15">  </text:span><text:span text:style-name="T12">SALEYARD#</text:span><text:span text:style-name="T15"> s#</text:span></text:p>
      <text:p text:style-name="P3"><text:span text:style-name="T15">            </text:span><text:span text:style-name="T18">a yard for saleable cattle</text:span></text:p>
      <text:p text:style-name="P3"><text:span text:style-name="T12">AADELSTY</text:span><text:span text:style-name="T15">  </text:span><text:span text:style-name="T12">DAYTALES#</text:span></text:p>
      <text:p text:style-name="P3"><text:span text:style-name="T12">EEILPSTW</text:span><text:span text:style-name="T15">  </text:span><text:span text:style-name="T12">SWEETLIP#</text:span><text:span text:style-name="T15"> s#</text:span></text:p>
      <text:p text:style-name="P3"><text:span text:style-name="T15">            </text:span><text:span text:style-name="T18">an Australian fish</text:span></text:p>
      <text:p text:style-name="P3"><text:span text:style-name="T12">EEGIMNST</text:span><text:span text:style-name="T15">  e, dise mise </text:span><text:span text:style-name="T12">STEEMING#</text:span></text:p>
      <text:p text:style-name="P3"><text:span text:style-name="T15">       2  non </text:span><text:span text:style-name="T12">MEETINGS</text:span></text:p>
      <text:p text:style-name="P3"><text:span text:style-name="T12">AEEGLPRS</text:span><text:span text:style-name="T15">  </text:span><text:span text:style-name="T12">PEREGALS#</text:span></text:p>
      <text:p text:style-name="P3"><text:span text:style-name="T12">DEENNTUV</text:span><text:span text:style-name="T15">  </text:span><text:span text:style-name="T12">UNVENTED#</text:span></text:p>
      <text:p text:style-name="P3"><text:span text:style-name="T15">            </text:span><text:span text:style-name="T18">not vented</text:span></text:p>
      <text:p text:style-name="P3"><text:span text:style-name="T12">EEGILNSS</text:span><text:span text:style-name="T15">  </text:span><text:span text:style-name="T12">SEELINGS#</text:span></text:p>
      <text:p text:style-name="P3"><text:span text:style-name="T12">AEGINNRY</text:span><text:span text:style-name="T15">  </text:span><text:span text:style-name="T12">RENAYING#</text:span></text:p>
      <text:p text:style-name="P3"><text:span text:style-name="T15">       2  </text:span><text:span text:style-name="T12">YEARNING</text:span><text:span text:style-name="T15"> s, ly</text:span></text:p>
      <text:p text:style-name="P3"><text:span text:style-name="T15">            </text:span><text:span text:style-name="T18">the act of longing</text:span></text:p>
      <text:p text:style-name="P3"><text:span text:style-name="T12">ABGIINST</text:span><text:span text:style-name="T15">  bear bull scam# </text:span><text:span text:style-name="T12">BAITINGS#</text:span></text:p>
      <text:p text:style-name="P3"><text:span text:style-name="T12">AEMNORST</text:span><text:span text:style-name="T15">  </text:span><text:span text:style-name="T12">STOREMAN#</text:span></text:p>
      <text:p text:style-name="P3"><text:span text:style-name="T15">       4    </text:span><text:span text:style-name="T18">a storekeeper [n STOREMEN#]</text:span></text:p>
      <text:p text:style-name="P3"><text:span text:style-name="T15">          </text:span><text:span text:style-name="T12">MONSTERA</text:span><text:span text:style-name="T15"> s</text:span></text:p>
      <text:p text:style-name="P3"><text:span text:style-name="T15">            </text:span><text:span text:style-name="T18">a tropical American plant</text:span></text:p>
      <text:p text:style-name="P3"><text:span text:style-name="T15">          </text:span><text:span text:style-name="T12">ONSTREAM</text:span></text:p>
      <text:p text:style-name="P3"><text:span text:style-name="T15">            </text:span><text:span text:style-name="T18">in production</text:span></text:p>
      <text:p text:style-name="P3"><text:span text:style-name="T15">          </text:span><text:span text:style-name="T12">TONEARMS</text:span></text:p>
      <text:p text:style-name="P3"><text:span text:style-name="T12">AGINNTUX</text:span><text:span text:style-name="T15">  </text:span><text:span text:style-name="T12">UNTAXING#</text:span></text:p>
      <text:p text:style-name="P3"><text:span text:style-name="T12">CEEMNORR</text:span><text:span text:style-name="T15">  </text:span><text:span text:style-name="T12">CREMORNE#</text:span><text:span text:style-name="T15"> s#</text:span></text:p>
      <text:p text:style-name="P3"><text:span text:style-name="T15">            </text:span><text:span text:style-name="T18">an 18th century word for the penis (cream-horn)</text:span></text:p>
      <text:p text:style-name="P3"><text:span text:style-name="T12">ACEIKLRT</text:span><text:span text:style-name="T15">  </text:span><text:span text:style-name="T12">TALCKIER#</text:span></text:p>
      <text:p text:style-name="P3"><text:span text:style-name="T12">ACEFGIPS</text:span><text:span text:style-name="T15">  </text:span><text:span text:style-name="T12">PIGFACES#</text:span></text:p>
      <text:p text:style-name="P3"><text:span text:style-name="T12">ADHIIJST</text:span><text:span text:style-name="T15">  </text:span><text:span text:style-name="T12">JIHADIST#</text:span><text:span text:style-name="T15"> s#</text:span></text:p>
      <text:p text:style-name="P3"><text:span text:style-name="T15">       2    </text:span><text:span text:style-name="T18">one who takes part in a jehad, also JEHADI#, JIHADI#, JEHADIST#</text:span></text:p>
      <text:p text:style-name="P3"><text:span text:style-name="T15">          </text:span><text:span text:style-name="T12">IJTIHADS#</text:span></text:p>
      <text:p text:style-name="P3"><text:span text:style-name="T12">ABELLNST</text:span><text:span text:style-name="T15">  </text:span><text:span text:style-name="T12">NETBALLS#</text:span></text:p>
      <text:p text:style-name="P3"><text:span text:style-name="T12">BEIIMNOS</text:span><text:span text:style-name="T15">  </text:span><text:span text:style-name="T12">EBIONISM#</text:span><text:span text:style-name="T15"> s#</text:span></text:p>
      <text:p text:style-name="P3"><text:span text:style-name="T15">            </text:span><text:span text:style-name="T18">an early Christian sect which honoured Mosaic law</text:span></text:p>
      <text:p text:style-name="P3"><text:span text:style-name="T12">BEIRRTTU</text:span><text:span text:style-name="T15">  at#, dis# </text:span><text:span text:style-name="T12">TRIBUTER#</text:span><text:span text:style-name="T15"> s#</text:span></text:p>
      <text:p text:style-name="P3"><text:span text:style-name="T15">            </text:span><text:span text:style-name="T18">a miner paid by tribute</text:span></text:p>
      <text:p text:style-name="P3"><text:span text:style-name="T12">AAEGJSTU</text:span><text:span text:style-name="T15">  </text:span><text:span text:style-name="T12">AJUTAGES#</text:span></text:p>
      <text:p text:style-name="P3"><text:span text:style-name="T12">EEIQRRUV</text:span><text:span text:style-name="T15">  </text:span><text:span text:style-name="T12">VERQUIRE#</text:span><text:span text:style-name="T15"> s#</text:span></text:p>
      <text:p text:style-name="P3"><text:span text:style-name="T15">       2    </text:span><text:span text:style-name="T18">a form of backgammon, also VERQUERE#</text:span></text:p>
      <text:p text:style-name="P3"><text:span text:style-name="T15">          </text:span><text:span text:style-name="T12">QUIVERER</text:span><text:span text:style-name="T15"> s</text:span></text:p>
      <text:p text:style-name="P3"><text:span text:style-name="T15">            </text:span><text:span text:style-name="T18">one who {quivers=v}</text:span></text:p>
      <text:p text:style-name="P3"><text:span text:style-name="T12">DILMNORW</text:span><text:span text:style-name="T15">  b </text:span><text:span text:style-name="T12">LINDWORM#</text:span><text:span text:style-name="T15"> s#</text:span></text:p>
      <text:p text:style-name="P3"><text:span text:style-name="T15">            </text:span><text:span text:style-name="T18">a wingless dragon</text:span></text:p>
      <text:p text:style-name="P3"><text:span text:style-name="T12">CDEFNSTU</text:span><text:span text:style-name="T15">  </text:span><text:span text:style-name="T12">DEFUNCTS#</text:span></text:p>
      <text:p text:style-name="P3"><text:span text:style-name="T12">DEELNPSU</text:span><text:span text:style-name="T15">  </text:span><text:span text:style-name="T12">PENDULES#</text:span></text:p>
      <text:p text:style-name="P3"><text:span text:style-name="T12">DEFILNRU</text:span><text:span text:style-name="T15">  </text:span><text:span text:style-name="T12">URNFIELD#</text:span><text:span text:style-name="T15"> s#</text:span></text:p>
      <text:p text:style-name="P3"><text:span text:style-name="T15">       2    </text:span><text:span text:style-name="T18">a {cemetery=n}</text:span></text:p>
      <text:p text:style-name="P3"><text:span text:style-name="T15">          </text:span><text:span text:style-name="T12">UNRIFLED</text:span></text:p>
      <text:p text:style-name="P3"><text:span text:style-name="T15">            </text:span><text:span text:style-name="T18">not rifled</text:span></text:p>
      <text:p text:style-name="P3"><text:span text:style-name="T12">AEGIMNPR</text:span><text:span text:style-name="T15">  </text:span><text:span text:style-name="T12">EMPARING#</text:span></text:p>
      <text:p text:style-name="P3"><text:span text:style-name="T12">EGINNNRS</text:span><text:span text:style-name="T15">  </text:span><text:span text:style-name="T12">RENNINGS#</text:span></text:p>
      <text:p text:style-name="P3"><text:span text:style-name="T12">ADEEMRTY</text:span><text:span text:style-name="T15">  </text:span><text:span text:style-name="T12">METEYARD#</text:span><text:span text:style-name="T15"> s#</text:span></text:p>
      <text:p text:style-name="P3"><text:span text:style-name="T15">            </text:span><text:span text:style-name="T18">a measuring wand, also METEWAND#</text:span></text:p>
      <text:p text:style-name="P3"><text:span text:style-name="T12">GINOPRSV</text:span><text:span text:style-name="T15">  </text:span><text:span text:style-name="T12">PROVINGS#</text:span></text:p>
      <text:p text:style-name="P3"><text:span text:style-name="T12">EGINRSST</text:span><text:span text:style-name="T15">  c </text:span><text:span text:style-name="T12">RESTINGS#</text:span></text:p>
      <text:p text:style-name="P3"><text:span text:style-name="T15">       4  s, but dis for ins# mis# res wai, pres ..2 </text:span><text:span text:style-name="T12">TRESSING#</text:span></text:p>
      <text:p text:style-name="P3"><text:span text:style-name="T15">          </text:span><text:span text:style-name="T12">STINGERS</text:span></text:p>
      <text:p text:style-name="P3"><text:soft-page-break/><text:span text:style-name="T15">          </text:span><text:span text:style-name="T12">TRIGNESS</text:span><text:span text:style-name="T15"> es</text:span></text:p>
      <text:p text:style-name="P3"><text:span text:style-name="T15">            </text:span><text:span text:style-name="T18">the state of being {neat=adj}</text:span></text:p>
      <text:p text:style-name="P3"><text:span text:style-name="T12">ABEGINRR</text:span><text:span text:style-name="T15">  </text:span><text:span text:style-name="T12">BERRIGAN#</text:span><text:span text:style-name="T15"> s#</text:span></text:p>
      <text:p text:style-name="P3"><text:span text:style-name="T15">       2    </text:span><text:span text:style-name="T18">an Australian tree</text:span></text:p>
      <text:p text:style-name="P3"><text:span text:style-name="T15">          </text:span><text:span text:style-name="T12">BARREING#</text:span></text:p>
      <text:p text:style-name="P3"><text:span text:style-name="T12">GNOPRSTU</text:span><text:span text:style-name="T15">  </text:span><text:span text:style-name="T12">GUNPORTS#</text:span></text:p>
      <text:p text:style-name="P3"><text:span text:style-name="T12">AEELMNPT</text:span><text:span text:style-name="T15">  foot# </text:span><text:span text:style-name="T12">PLATEMEN#</text:span></text:p>
      <text:p text:style-name="P3"><text:span text:style-name="T12">AAFIQSTU</text:span><text:span text:style-name="T15">  </text:span><text:span text:style-name="T12">AQUAFITS#</text:span></text:p>
      <text:p text:style-name="P3"><text:span text:style-name="T12">EERRSTUV</text:span><text:span text:style-name="T15">  </text:span><text:span text:style-name="T12">VESTURER#</text:span><text:span text:style-name="T15"> s#</text:span></text:p>
      <text:p text:style-name="P3"><text:span text:style-name="T15">            </text:span><text:span text:style-name="T18">a keeper of vestments</text:span></text:p>
      <text:p text:style-name="P3"><text:span text:style-name="T12">EIMNRRSU</text:span><text:span text:style-name="T15">  </text:span><text:span text:style-name="T12">MURRINES#</text:span></text:p>
      <text:p text:style-name="P3"><text:span text:style-name="T12">DEEELNSU</text:span><text:span text:style-name="T15">  </text:span><text:span text:style-name="T12">UNSEELED#</text:span></text:p>
      <text:p text:style-name="P3"><text:span text:style-name="T12">BDEELRTU</text:span><text:span text:style-name="T15">  </text:span><text:span text:style-name="T12">BUTLERED#</text:span></text:p>
      <text:p text:style-name="P3"><text:span text:style-name="T12">DEGIIMST</text:span><text:span text:style-name="T15">  </text:span><text:span text:style-name="T12">MIDGIEST#</text:span></text:p>
      <text:p text:style-name="P3"><text:span text:style-name="T12">CDEFHIRT</text:span><text:span text:style-name="T15">  </text:span><text:span text:style-name="T12">FRICHTED#</text:span></text:p>
      <text:p text:style-name="P3"><text:span text:style-name="T12">AEGKLOSU</text:span><text:span text:style-name="T15">  </text:span><text:span text:style-name="T12">KAGOULES#</text:span></text:p>
      <text:p text:style-name="P3"><text:span text:style-name="T12">ADNNOSTU</text:span><text:span text:style-name="T15">  </text:span><text:span text:style-name="T12">DAUNTONS#</text:span></text:p>
      <text:p text:style-name="P3"><text:span text:style-name="T12">AHIOOSST</text:span><text:span text:style-name="T15">  </text:span><text:span text:style-name="T12">ATISHOOS#</text:span></text:p>
      <text:p text:style-name="P3"><text:span text:style-name="T12">AAEILLTV</text:span><text:span text:style-name="T15">  </text:span><text:span text:style-name="T12">ALLATIVE#</text:span><text:span text:style-name="T15"> s#</text:span></text:p>
      <text:p text:style-name="P3"><text:span text:style-name="T15">            </text:span><text:span text:style-name="T18">grammatical case denoting movement towards</text:span></text:p>
      <text:p text:style-name="P3"><text:span text:style-name="T12">BCEIRSTU</text:span><text:span text:style-name="T15">  </text:span><text:span text:style-name="T12">BRUCITES#</text:span></text:p>
      <text:p text:style-name="P3"><text:span text:style-name="T12">CEFINORS</text:span><text:span text:style-name="T15">  re </text:span><text:span text:style-name="T12">INFORCES#</text:span></text:p>
      <text:p text:style-name="P3"><text:span text:style-name="T15">       6  </text:span><text:span text:style-name="T12">FORINSEC#</text:span><text:span text:style-name="T15"> al#</text:span></text:p>
      <text:p text:style-name="P3"><text:span text:style-name="T15">            </text:span><text:span text:style-name="T18">owed to the feudal lord's superior</text:span></text:p>
      <text:p text:style-name="P3"><text:span text:style-name="T15">          </text:span><text:span text:style-name="T12">COINFERS</text:span></text:p>
      <text:p text:style-name="P3"><text:span text:style-name="T15">          </text:span><text:span text:style-name="T12">CONIFERS</text:span></text:p>
      <text:p text:style-name="P3"><text:span text:style-name="T15">          </text:span><text:span text:style-name="T12">FORENSIC</text:span><text:span text:style-name="T15"> s, ally, ality#, alities#</text:span></text:p>
      <text:p text:style-name="P3"><text:span text:style-name="T15">            </text:span><text:span text:style-name="T18">law pleading</text:span></text:p>
      <text:p text:style-name="P3"><text:span text:style-name="T15">          </text:span><text:span text:style-name="T12">FORNICES</text:span></text:p>
      <text:p text:style-name="P3"><text:span text:style-name="T12">ADEHMNOT</text:span><text:span text:style-name="T15">  </text:span><text:span text:style-name="T12">THANEDOM#</text:span><text:span text:style-name="T15"> s#</text:span></text:p>
      <text:p text:style-name="P3"><text:span text:style-name="T15">       2    </text:span><text:span text:style-name="T18">the rank of a thane</text:span></text:p>
      <text:p text:style-name="P3"><text:span text:style-name="T15">          </text:span><text:span text:style-name="T12">METHADON</text:span><text:span text:style-name="T15"> e s, es</text:span></text:p>
      <text:p text:style-name="P3"><text:span text:style-name="T15">            </text:span><text:span text:style-name="T18">a narcotic drug</text:span></text:p>
      <text:p text:style-name="P3"><text:span text:style-name="T12">BIILNNRS</text:span><text:span text:style-name="T15">  </text:span><text:span text:style-name="T12">BIRLINNS#</text:span></text:p>
      <text:p text:style-name="P3"><text:span text:style-name="T12">DEEIPQTU</text:span><text:span text:style-name="T15">  </text:span><text:span text:style-name="T12">PIQUETED#</text:span></text:p>
      <text:p text:style-name="P3"><text:span text:style-name="T12">ACENORSU</text:span><text:span text:style-name="T15">  </text:span><text:span text:style-name="T12">CARNEOUS#</text:span></text:p>
      <text:p text:style-name="P3"><text:span text:style-name="T15">       2    </text:span><text:span text:style-name="T18">{fleshy=adj}</text:span></text:p>
      <text:p text:style-name="P3"><text:span text:style-name="T15">          </text:span><text:span text:style-name="T12">NACREOUS</text:span></text:p>
      <text:p text:style-name="P3"><text:span text:style-name="T15">            </text:span><text:span text:style-name="T18">pertaining to {nacre=n}</text:span></text:p>
      <text:p text:style-name="P3"><text:span text:style-name="T12">DEEILMPT</text:span><text:span text:style-name="T15">  </text:span><text:span text:style-name="T12">IMPLETED#</text:span></text:p>
      <text:p text:style-name="P3"><text:span text:style-name="T12">INORSSUV</text:span><text:span text:style-name="T15">  </text:span><text:span text:style-name="T12">UNVISORS#</text:span></text:p>
      <text:p text:style-name="P3"><text:span text:style-name="T12">CDEIINOZ</text:span><text:span text:style-name="T15">  sil </text:span><text:span text:style-name="T12">ICONIZED#</text:span></text:p>
      <text:p text:style-name="P3"><text:span text:style-name="T12">BDEGHIRT</text:span><text:span text:style-name="T15">  </text:span><text:span text:style-name="T12">BEDRIGHT#</text:span><text:span text:style-name="T15"> s#</text:span></text:p>
      <text:p text:style-name="P3"><text:span text:style-name="T15">            </text:span><text:span text:style-name="T18">the privelege of the marriage bed</text:span></text:p>
      <text:p text:style-name="P3"><text:span text:style-name="T12">ACNOOORT</text:span><text:span text:style-name="T15">  </text:span><text:span text:style-name="T12">OCTAROON#</text:span><text:span text:style-name="T15"> s#</text:span></text:p>
      <text:p text:style-name="P3"><text:span text:style-name="T15">            </text:span><text:span text:style-name="T18">someone who has one eighth black ancestry, also OCTOROON</text:span></text:p>
      <text:p text:style-name="P3"><text:span text:style-name="T12">AIMNOQRU</text:span><text:span text:style-name="T15">  </text:span><text:span text:style-name="T12">MAROQUIN#</text:span><text:span text:style-name="T15"> s#</text:span></text:p>
      <text:p text:style-name="P3"><text:span text:style-name="T15">            </text:span><text:span text:style-name="T18">goat leather</text:span></text:p>
      <text:p text:style-name="P3"><text:span text:style-name="T12">ACDEEHNR</text:span><text:span text:style-name="T15">  </text:span><text:span text:style-name="T12">ENARCHED#</text:span></text:p>
      <text:p text:style-name="P3"><text:span text:style-name="T12">ABNRSTTU</text:span><text:span text:style-name="T15">  dis# per# </text:span><text:span text:style-name="T12">TURBANTS#</text:span></text:p>
      <text:p text:style-name="P3"><text:span text:style-name="T12">EFIIMNSU</text:span><text:span text:style-name="T15">  </text:span><text:span text:style-name="T12">MUNIFIES#</text:span></text:p>
      <text:p text:style-name="P3"><text:span text:style-name="T12">CEEFIPRT</text:span><text:span text:style-name="T15">  </text:span><text:span text:style-name="T12">PERFECTI#</text:span><text:span text:style-name="T15"> ng on ve, ble ons ves, vely vity, onate# ..17</text:span></text:p>
      <text:p text:style-name="P3"><text:span text:style-name="T15">            </text:span><text:span text:style-name="T18">a body of medieval Christians who lived strict lives</text:span></text:p>
      <text:p text:style-name="P3"><text:span text:style-name="T12">ABEIRRST</text:span><text:span text:style-name="T15">  </text:span><text:span text:style-name="T12">BARRIEST#</text:span></text:p>
      <text:p text:style-name="P3"><text:span text:style-name="T15">       3  </text:span><text:span text:style-name="T12">ARBITERS</text:span></text:p>
      <text:p text:style-name="P3"><text:span text:style-name="T15">          </text:span><text:span text:style-name="T12">RAREBITS</text:span></text:p>
      <text:p text:style-name="P3"><text:span text:style-name="T12">ADEILSTY</text:span><text:span text:style-name="T15">  </text:span><text:span text:style-name="T12">DIASTYLE#</text:span><text:span text:style-name="T15"> s#</text:span></text:p>
      <text:p text:style-name="P3"><text:span text:style-name="T15">       2    </text:span><text:span text:style-name="T18">a colonnade with closely spaced columns</text:span></text:p>
      <text:p text:style-name="P3"><text:span text:style-name="T15">          un </text:span><text:span text:style-name="T12">STEADILY</text:span></text:p>
      <text:p text:style-name="P3"><text:span text:style-name="T15">            </text:span><text:span text:style-name="T18">in a steady manner</text:span></text:p>
      <text:p text:style-name="P3"><text:span text:style-name="T12">EIORRRST</text:span><text:span text:style-name="T15">  </text:span><text:span text:style-name="T12">TERROIRS#</text:span></text:p>
      <text:p text:style-name="P3"><text:span text:style-name="T15">       2  t, ecot, antit, cybert# narcot# </text:span><text:span text:style-name="T12">ERRORIST#</text:span><text:span text:style-name="T15"> s#</text:span></text:p>
      <text:p text:style-name="P3"><text:span text:style-name="T15">            </text:span><text:span text:style-name="T18">a {wanderer=n}</text:span></text:p>
      <text:p text:style-name="P3"><text:span text:style-name="T12">AEEGIPVW</text:span><text:span text:style-name="T15">  </text:span><text:span text:style-name="T12">PAGEVIEW#</text:span><text:span text:style-name="T15"> s#</text:span></text:p>
      <text:p text:style-name="P3"><text:span text:style-name="T15">            </text:span><text:span text:style-name="T18">an electronic display of one page of information</text:span></text:p>
      <text:p text:style-name="P3"><text:span text:style-name="T12">CEINORSS</text:span><text:span text:style-name="T15">  </text:span><text:span text:style-name="T12">SERICONS#</text:span></text:p>
      <text:p text:style-name="P3"><text:span text:style-name="T15">       2  </text:span><text:span text:style-name="T12">NECROSIS</text:span></text:p>
      <text:p text:style-name="P3"><text:span text:style-name="T15">            </text:span><text:span text:style-name="T18">the death of living tissue [n NECROSES]</text:span></text:p>
      <text:p text:style-name="P3"><text:span text:style-name="T12">AADEGHLN</text:span><text:span text:style-name="T15">  </text:span><text:span text:style-name="T12">DANELAGH#</text:span><text:span text:style-name="T15"> s#</text:span></text:p>
      <text:p text:style-name="P3"><text:span text:style-name="T15">            </text:span><text:span text:style-name="T18">Danish law that prevailed in England, also DANELAW#</text:span></text:p>
      <text:p text:style-name="P3"><text:span text:style-name="T12">DEHIORTW</text:span><text:span text:style-name="T15">  </text:span><text:span text:style-name="T12">WORTHIED#</text:span></text:p>
      <text:p text:style-name="P3"><text:span text:style-name="T15">       2  </text:span><text:span text:style-name="T12">WITHEROD</text:span><text:span text:style-name="T15"> s</text:span></text:p>
      <text:p text:style-name="P3"><text:span text:style-name="T15">            </text:span><text:span text:style-name="T18">a North American shrub</text:span></text:p>
      <text:p text:style-name="P3"><text:span text:style-name="T12">AAACGINT</text:span><text:span text:style-name="T15">  </text:span><text:span text:style-name="T12">CAATINGA#</text:span><text:span text:style-name="T15"> s#</text:span></text:p>
      <text:p text:style-name="P3"><text:span text:style-name="T15">            </text:span><text:span text:style-name="T18">a low forest in Brazil</text:span></text:p>
      <text:p text:style-name="P3"><text:span text:style-name="T12">GIINORTZ</text:span><text:span text:style-name="T15">  </text:span><text:span text:style-name="T12">ROZITING#</text:span></text:p>
      <text:p text:style-name="P3"><text:span text:style-name="T12">ADEELOPS</text:span><text:span text:style-name="T15">  </text:span><text:span text:style-name="T12">PEDALOES#</text:span></text:p>
      <text:p text:style-name="P3"><text:span text:style-name="T12">BEGINSTT</text:span><text:span text:style-name="T15">  </text:span><text:span text:style-name="T12">BETTINGS#</text:span></text:p>
      <text:p text:style-name="P3"><text:span text:style-name="T12">ADEELNPU</text:span><text:span text:style-name="T15">  </text:span><text:span text:style-name="T12">UPLEANED#</text:span></text:p>
      <text:p text:style-name="P3"><text:span text:style-name="T12">DEEEORVY</text:span><text:span text:style-name="T15">  </text:span><text:span text:style-name="T12">OVEREYED#</text:span></text:p>
      <text:p text:style-name="P3"><text:span text:style-name="T12">AADELPRS</text:span><text:span text:style-name="T15">  </text:span><text:span text:style-name="T12">PARDALES#</text:span></text:p>
      <text:p text:style-name="P3"><text:span text:style-name="T12">ACILNOOV</text:span><text:span text:style-name="T15">  </text:span><text:span text:style-name="T12">VOCALION#</text:span><text:span text:style-name="T15"> s#</text:span></text:p>
      <text:p text:style-name="P3"><text:span text:style-name="T15">            </text:span><text:span text:style-name="T18">a musical instrument</text:span></text:p>
      <text:p text:style-name="P3"><text:span text:style-name="T12">CEEILLNT</text:span><text:span text:style-name="T15">  </text:span><text:span text:style-name="T12">LENTICLE#</text:span><text:span text:style-name="T15"> s#</text:span></text:p>
      <text:p text:style-name="P3"><text:span text:style-name="T15">       2    </text:span><text:span text:style-name="T18">a double convex mass</text:span></text:p>
      <text:p text:style-name="P3"><text:span text:style-name="T15">          </text:span><text:span text:style-name="T12">LENTICEL</text:span><text:span text:style-name="T15"> s, late#</text:span></text:p>
      <text:p text:style-name="P3"><text:span text:style-name="T15">            </text:span><text:span text:style-name="T18">a mass of cells on a plant stem</text:span></text:p>
      <text:p text:style-name="P3"><text:span text:style-name="T12">CIORRSTU</text:span><text:span text:style-name="T15">  </text:span><text:span text:style-name="T12">CURSITOR#</text:span><text:span text:style-name="T15"> s# y#</text:span></text:p>
      <text:p text:style-name="P3"><text:span text:style-name="T15">            </text:span><text:span text:style-name="T18">a clerk in the Court of Chancery</text:span></text:p>
      <text:p text:style-name="P3"><text:span text:style-name="T12">AFGIKORT</text:span><text:span text:style-name="T15">  </text:span><text:span text:style-name="T12">KOFTGARI#</text:span><text:span text:style-name="T15"> s#</text:span></text:p>
      <text:p text:style-name="P3"><text:span text:style-name="T15">            </text:span><text:span text:style-name="T18">steel inlaid with gold, also KOFTWORK#</text:span></text:p>
      <text:p text:style-name="P3"><text:span text:style-name="T12">CEGIKNRT</text:span><text:span text:style-name="T15">  </text:span><text:span text:style-name="T12">TRECKING#</text:span></text:p>
      <text:p text:style-name="P3"><text:span text:style-name="T12">CEIMORTY</text:span><text:span text:style-name="T15">  </text:span><text:span text:style-name="T12">EMICTORY#</text:span></text:p>
      <text:p text:style-name="P3"><text:span text:style-name="T15">            </text:span><text:span text:style-name="T18">promoting urine flow</text:span></text:p>
      <text:p text:style-name="P3"><text:span text:style-name="T12">EMNORSTT</text:span><text:span text:style-name="T15">  as, reas# </text:span><text:span text:style-name="T12">SORTMENT#</text:span><text:span text:style-name="T15"> s#</text:span></text:p>
      <text:p text:style-name="P3"><text:span text:style-name="T15">       2    </text:span><text:span text:style-name="T18">an assortment</text:span></text:p>
      <text:p text:style-name="P3"><text:span text:style-name="T15">          </text:span><text:span text:style-name="T12">TORMENTS</text:span></text:p>
      <text:p text:style-name="P3"><text:span text:style-name="T12">AADEFISS</text:span><text:span text:style-name="T15">  </text:span><text:span text:style-name="T12">FADAISES#</text:span></text:p>
      <text:p text:style-name="P3"><text:span text:style-name="T12">ACDIRSST</text:span><text:span text:style-name="T15">  </text:span><text:span text:style-name="T12">DRASTICS#</text:span></text:p>
      <text:p text:style-name="P3"><text:span text:style-name="T12">AGIJNRRS</text:span><text:span text:style-name="T15">  </text:span><text:span text:style-name="T12">JARRINGS#</text:span></text:p>
      <text:p text:style-name="P3"><text:span text:style-name="T12">ABDEGLRS</text:span><text:span text:style-name="T15">  </text:span><text:span text:style-name="T12">BELGARDS#</text:span></text:p>
      <text:p text:style-name="P3"><text:span text:style-name="T12">AABELNPT</text:span><text:span text:style-name="T15">  </text:span><text:span text:style-name="T12">PANTABLE#</text:span><text:span text:style-name="T15"> s#</text:span></text:p>
      <text:p text:style-name="P3"><text:span text:style-name="T15">            </text:span><text:span text:style-name="T18">a {slipper=n}</text:span></text:p>
      <text:p text:style-name="P3"><text:span text:style-name="T12">ADHNORSU</text:span><text:span text:style-name="T15">  </text:span><text:span text:style-name="T12">UNHOARDS#</text:span></text:p>
      <text:p text:style-name="P3"><text:span text:style-name="T12">CEIINSTY</text:span><text:span text:style-name="T15">  </text:span><text:span text:style-name="T12">CYTISINE#</text:span><text:span text:style-name="T15"> s#</text:span></text:p>
      <text:p text:style-name="P3"><text:span text:style-name="T15">       2    </text:span><text:span text:style-name="T18">a type of {alkaloid=n}</text:span></text:p>
      <text:p text:style-name="P3"><text:span text:style-name="T15">          </text:span><text:span text:style-name="T12">SYENITIC</text:span></text:p>
      <text:p text:style-name="P3"><text:span text:style-name="T15">            </text:span><text:span text:style-name="T18">pertaining to [adj SYENITE]</text:span></text:p>
      <text:p text:style-name="P3"><text:span text:style-name="T12">ABEINNOZ</text:span><text:span text:style-name="T15">  </text:span><text:span text:style-name="T12">BEZONIAN#</text:span><text:span text:style-name="T15"> s#</text:span></text:p>
      <text:p text:style-name="P3"><text:span text:style-name="T15">            </text:span><text:span text:style-name="T18">a beggar, also BESONIAN#</text:span></text:p>
      <text:p text:style-name="P3"><text:span text:style-name="T12">ABDENRRS</text:span><text:span text:style-name="T15">  fi </text:span><text:span text:style-name="T12">REBRANDS#</text:span></text:p>
      <text:p text:style-name="P3"><text:span text:style-name="T15">       2  </text:span><text:span text:style-name="T12">BRANDERS</text:span></text:p>
      <text:p text:style-name="P3"><text:span text:style-name="T12">AADGIMOS</text:span><text:span text:style-name="T15">  </text:span><text:span text:style-name="T12">AGAMOIDS#</text:span></text:p>
      <text:p text:style-name="P3"><text:span text:style-name="T12">EIOPRSTT</text:span><text:span text:style-name="T15">  </text:span><text:span text:style-name="T12">RISPETTO#</text:span></text:p>
      <text:p text:style-name="P3"><text:span text:style-name="T15">       3    </text:span><text:span text:style-name="T18">an Italian folk-song with eight-line stanzas [n RISPETTI#]</text:span></text:p>
      <text:p text:style-name="P3"><text:span text:style-name="T15">          s </text:span><text:span text:style-name="T12">PORTIEST#</text:span></text:p>
      <text:p text:style-name="P3"><text:span text:style-name="T15">          </text:span><text:span text:style-name="T12">SPOTTIER</text:span></text:p>
      <text:p text:style-name="P3"><text:span text:style-name="T12">AFGLNORU</text:span><text:span text:style-name="T15">  </text:span><text:span text:style-name="T12">GROANFUL#</text:span></text:p>
      <text:p text:style-name="P3"><text:span text:style-name="T15">            </text:span><text:span text:style-name="T18">full of groans</text:span></text:p>
      <text:p text:style-name="P3"><text:span text:style-name="T12">CEEILRSU</text:span><text:span text:style-name="T15">  </text:span><text:span text:style-name="T12">RECUILES#</text:span></text:p>
      <text:p text:style-name="P3"><text:span text:style-name="T15">       3  </text:span><text:span text:style-name="T12">CISELURE#</text:span><text:span text:style-name="T15"> s#</text:span></text:p>
      <text:p text:style-name="P3"><text:span text:style-name="T15">            </text:span><text:span text:style-name="T18">the art of chasing</text:span></text:p>
      <text:p text:style-name="P3"><text:span text:style-name="T15">          </text:span><text:span text:style-name="T12">CISELEUR#</text:span><text:span text:style-name="T15"> s#</text:span></text:p>
      <text:p text:style-name="P3"><text:span text:style-name="T15">            </text:span><text:span text:style-name="T18">a {chaser=n}</text:span></text:p>
      <text:p text:style-name="P3"><text:span text:style-name="T12">AAEEGMTY</text:span><text:span text:style-name="T15">  </text:span><text:span text:style-name="T12">METAYAGE#</text:span><text:span text:style-name="T15"> s#</text:span></text:p>
      <text:p text:style-name="P3"><text:span text:style-name="T15">            </text:span><text:span text:style-name="T18">a system of trading crops for rent</text:span></text:p>
      <text:p text:style-name="P3"><text:span text:style-name="T12">ALNOOPRT</text:span><text:span text:style-name="T15">  </text:span><text:span text:style-name="T12">PORTOLAN#</text:span><text:span text:style-name="T15"> i# o# s#, os#</text:span></text:p>
      <text:p text:style-name="P3"><text:span text:style-name="T15">       2    </text:span><text:span text:style-name="T18">a Middle Ages navigation manual</text:span></text:p>
      <text:p text:style-name="P3"><text:span text:style-name="T15">          </text:span><text:span text:style-name="T12">PRONOTAL#</text:span></text:p>
      <text:p text:style-name="P3"><text:span text:style-name="T15">            </text:span><text:span text:style-name="T18">pertaining to the pronotum</text:span></text:p>
      <text:p text:style-name="P3"><text:span text:style-name="T12">AEGGIMRT</text:span><text:span text:style-name="T15">  </text:span><text:span text:style-name="T12">GREGATIM#</text:span></text:p>
      <text:p text:style-name="P3"><text:span text:style-name="T15">            </text:span><text:span text:style-name="T18">in flocks</text:span></text:p>
      <text:p text:style-name="P3"><text:span text:style-name="T12">ADEIMPRV</text:span><text:span text:style-name="T15">  </text:span><text:span text:style-name="T12">VAMPIRED#</text:span></text:p>
      <text:p text:style-name="P3"><text:span text:style-name="T12">EELMNTTU</text:span><text:span text:style-name="T15">  </text:span><text:span text:style-name="T12">TEMULENT#</text:span><text:span text:style-name="T15"> ly#</text:span></text:p>
      <text:p text:style-name="P3"><text:span text:style-name="T15">            </text:span><text:span text:style-name="T18">pertaining to temulence</text:span></text:p>
      <text:p text:style-name="P3"><text:span text:style-name="T12">EGGINNOR</text:span><text:span text:style-name="T15">  </text:span><text:span text:style-name="T12">ENGORING#</text:span></text:p>
      <text:p text:style-name="P3"><text:span text:style-name="T12">AACOSTUV</text:span><text:span text:style-name="T15">  </text:span><text:span text:style-name="T12">AUTOVACS#</text:span></text:p>
      <text:p text:style-name="P3"><text:span text:style-name="T12">CILNOPRS</text:span><text:span text:style-name="T15">  </text:span><text:span text:style-name="T12">PILCORNS#</text:span></text:p>
      <text:p text:style-name="P3"><text:span text:style-name="T12">DEFOORST</text:span><text:span text:style-name="T15">  </text:span><text:span text:style-name="T12">REDFOOTS#</text:span></text:p>
      <text:p text:style-name="P3"><text:span text:style-name="T12">ADDEGILS</text:span><text:span text:style-name="T15">  </text:span><text:span text:style-name="T12">GLADDIES#</text:span></text:p>
      <text:p text:style-name="P3"><text:span text:style-name="T12">DIOOPRRT</text:span><text:span text:style-name="T15">  </text:span><text:span text:style-name="T12">PRODITOR#</text:span><text:span text:style-name="T15"> s# y#, ious#</text:span></text:p>
      <text:p text:style-name="P3"><text:span text:style-name="T15">            </text:span><text:span text:style-name="T18">a {traitor=n}</text:span></text:p>
      <text:p text:style-name="P3"><text:span text:style-name="T12">AACDETUV</text:span><text:span text:style-name="T15">  e </text:span><text:span text:style-name="T12">VACUATED#</text:span></text:p>
      <text:p text:style-name="P3"><text:span text:style-name="T12">ADEORSWY</text:span><text:span text:style-name="T15">  </text:span><text:span text:style-name="T12">RODEWAYS#</text:span></text:p>
      <text:p text:style-name="P3"><text:span text:style-name="T12">AEELMNST</text:span><text:span text:style-name="T15">  </text:span><text:span text:style-name="T12">MANTEELS#</text:span></text:p>
      <text:p text:style-name="P3"><text:span text:style-name="T15">       3  </text:span><text:span text:style-name="T12">STEELMAN#</text:span></text:p>
      <text:p text:style-name="P3"><text:span text:style-name="T15">            </text:span><text:span text:style-name="T18">a worker in the steel industry [n STEELMEN#]</text:span></text:p>
      <text:p text:style-name="P3"><text:span text:style-name="T15">          </text:span><text:span text:style-name="T12">TALESMEN</text:span></text:p>
      <text:p text:style-name="P3"><text:span text:style-name="T12">AILORSST</text:span><text:span text:style-name="T15">  </text:span><text:span text:style-name="T12">SLIOTARS#</text:span></text:p>
      <text:p text:style-name="P3"><text:span text:style-name="T15">       3  </text:span><text:span text:style-name="T12">SOLARIST#</text:span><text:span text:style-name="T15"> s#</text:span></text:p>
      <text:p text:style-name="P3"><text:span text:style-name="T15">            </text:span><text:span text:style-name="T18">an adherent of {solarism=n}</text:span></text:p>
      <text:p text:style-name="P3"><text:span text:style-name="T15">          m, am# ch#, hum# imm, past </text:span><text:span text:style-name="T12">ORALISTS</text:span></text:p>
      <text:p text:style-name="P3"><text:span text:style-name="T12">AEGINSST</text:span><text:span text:style-name="T15">  </text:span><text:span text:style-name="T12">TSIGANES#</text:span></text:p>
      <text:p text:style-name="P3"><text:span text:style-name="T15">       6  </text:span><text:span text:style-name="T12">TEASINGS#</text:span></text:p>
      <text:p text:style-name="P3"><text:span text:style-name="T15">          </text:span><text:span text:style-name="T12">GENISTAS#</text:span></text:p>
      <text:p text:style-name="P3"><text:span text:style-name="T15">          b f# </text:span><text:span text:style-name="T12">EASTINGS</text:span></text:p>
      <text:p text:style-name="P3"><text:span text:style-name="T15">          </text:span><text:span text:style-name="T12">GIANTESS</text:span><text:span text:style-name="T15"> es</text:span></text:p>
      <text:p text:style-name="P3"><text:span text:style-name="T15">            </text:span><text:span text:style-name="T18">a female {giant=n}</text:span></text:p>
      <text:p text:style-name="P3"><text:span text:style-name="T15">          </text:span><text:span text:style-name="T12">SEATINGS</text:span></text:p>
      <text:p text:style-name="P3"><text:span text:style-name="T12">DEEFIRRV</text:span><text:span text:style-name="T15">  </text:span><text:span text:style-name="T12">FERVIDER#</text:span></text:p>
      <text:p text:style-name="P3"><text:span text:style-name="T12">AEGMNOST</text:span><text:span text:style-name="T15">  </text:span><text:span text:style-name="T12">GEOMANTS#</text:span></text:p>
      <text:p text:style-name="P3"><text:span text:style-name="T15">       4  </text:span><text:span text:style-name="T12">MAGNETOS</text:span><text:span text:style-name="T15"> phere tatic, pheres pheric tatics#</text:span></text:p>
      <text:p text:style-name="P3"><text:span text:style-name="T15">          </text:span><text:span text:style-name="T12">MEGATONS</text:span></text:p>
      <text:p text:style-name="P3"><text:span text:style-name="T15">          beau#, photo </text:span><text:span text:style-name="T12">MONTAGES</text:span></text:p>
      <text:p text:style-name="P3"><text:span text:style-name="T12">AELPRSTU</text:span><text:span text:style-name="T15">  </text:span><text:span text:style-name="T12">APLUSTRE#</text:span><text:span text:style-name="T15"> s#</text:span></text:p>
      <text:p text:style-name="P3"><text:span text:style-name="T15">            </text:span><text:span text:style-name="T18">an ornament on the stern of a ship</text:span></text:p>
      <text:p text:style-name="P3"><text:span text:style-name="T12">EIMNNOPT</text:span><text:span text:style-name="T15">  </text:span><text:span text:style-name="T12">PIMENTON#</text:span><text:span text:style-name="T15"> s#</text:span></text:p>
      <text:p text:style-name="P3"><text:span text:style-name="T15">       3    </text:span><text:span text:style-name="T18">smoked chilli powder</text:span></text:p>
      <text:p text:style-name="P3"><text:span text:style-name="T15">          </text:span><text:span text:style-name="T12">IMPONENT#</text:span><text:span text:style-name="T15"> s#</text:span></text:p>
      <text:p text:style-name="P3"><text:span text:style-name="T15">            </text:span><text:span text:style-name="T18">someone who imposes an obligation</text:span></text:p>
      <text:p text:style-name="P3"><text:span text:style-name="T15">          </text:span><text:span text:style-name="T12">POINTMEN</text:span></text:p>
      <text:p text:style-name="P3"><text:soft-page-break/><text:span text:style-name="T12">CDEELORY</text:span><text:span text:style-name="T15">  </text:span><text:span text:style-name="T12">RECOYLED#</text:span></text:p>
      <text:p text:style-name="P3"><text:span text:style-name="T12">EEIIMPRS</text:span><text:span text:style-name="T15">  </text:span><text:span text:style-name="T12">RIEMPIES#</text:span></text:p>
      <text:p text:style-name="P3"><text:span text:style-name="T12">ACDEILMN</text:span><text:span text:style-name="T15">  </text:span><text:span text:style-name="T12">MEDCINAL#</text:span></text:p>
      <text:p text:style-name="P3"><text:span text:style-name="T15">            </text:span><text:span text:style-name="T18">an atrocious spelling of medicinal</text:span></text:p>
      <text:p text:style-name="P3"><text:span text:style-name="T12">AABCEELR</text:span><text:span text:style-name="T15">  t, emb ret# unt </text:span><text:span text:style-name="T12">RACEABLE#</text:span></text:p>
      <text:p text:style-name="P3"><text:span text:style-name="T15">            </text:span><text:span text:style-name="T18">(Of a racecourse) fit to be used for racing</text:span></text:p>
      <text:p text:style-name="P3"><text:span text:style-name="T12">AFGILNOS</text:span><text:span text:style-name="T15">  </text:span><text:span text:style-name="T12">LOAFINGS#</text:span></text:p>
      <text:p text:style-name="P3"><text:span text:style-name="T12">BCEEHINR</text:span><text:span text:style-name="T15">  </text:span><text:span text:style-name="T12">BENCHIER#</text:span></text:p>
      <text:p text:style-name="P3"><text:span text:style-name="T12">CDEEINPS</text:span><text:span text:style-name="T15">  </text:span><text:span text:style-name="T12">DISPENCE#</text:span><text:span text:style-name="T15"> d# s#</text:span></text:p>
      <text:p text:style-name="P3"><text:span text:style-name="T15">            </text:span><text:span text:style-name="T18">to distribute, also DISPENSE</text:span></text:p>
      <text:p text:style-name="P3"><text:span text:style-name="T12">ABDEFNRU</text:span><text:span text:style-name="T15">  </text:span><text:span text:style-name="T12">FABURDEN#</text:span><text:span text:style-name="T15"> s#</text:span></text:p>
      <text:p text:style-name="P3"><text:span text:style-name="T15">            </text:span><text:span text:style-name="T18">a {harmony=n}</text:span></text:p>
      <text:p text:style-name="P3"><text:span text:style-name="T12">ABGINNST</text:span><text:span text:style-name="T15">  </text:span><text:span text:style-name="T12">BANTINGS#</text:span></text:p>
      <text:p text:style-name="P3"><text:span text:style-name="T12">ADGILORY</text:span><text:span text:style-name="T15">  </text:span><text:span text:style-name="T12">GOLIARDY#</text:span></text:p>
      <text:p text:style-name="P3"><text:span text:style-name="T15">       2    </text:span><text:span text:style-name="T18">boisterous, irreverent behaviour [n GOLIARDIES#]</text:span></text:p>
      <text:p text:style-name="P3"><text:span text:style-name="T15">          </text:span><text:span text:style-name="T12">GYROIDAL</text:span></text:p>
      <text:p text:style-name="P3"><text:span text:style-name="T15">            </text:span><text:span text:style-name="T18">spiral in arrangement</text:span></text:p>
      <text:p text:style-name="P3"><text:span text:style-name="T12">AEFLNOPR</text:span><text:span text:style-name="T15">  </text:span><text:span text:style-name="T12">FOREPLAN#</text:span><text:span text:style-name="T15"> s#, ned#, ning#</text:span></text:p>
      <text:p text:style-name="P3"><text:span text:style-name="T15">       2    </text:span><text:span text:style-name="T18">to plan beforehand</text:span></text:p>
      <text:p text:style-name="P3"><text:span text:style-name="T15">          </text:span><text:span text:style-name="T12">FLAPERON</text:span><text:span text:style-name="T15"> s</text:span></text:p>
      <text:p text:style-name="P3"><text:span text:style-name="T15">            </text:span><text:span text:style-name="T18">an airfoil that functions as a flap and an aileron</text:span></text:p>
      <text:p text:style-name="P3"><text:span text:style-name="T12">AAEIMNRZ</text:span><text:span text:style-name="T15">  </text:span><text:span text:style-name="T12">MAZARINE#</text:span><text:span text:style-name="T15"> s#</text:span></text:p>
      <text:p text:style-name="P3"><text:span text:style-name="T15">            </text:span><text:span text:style-name="T18">a rich blue colour</text:span></text:p>
      <text:p text:style-name="P3"><text:span text:style-name="T12">AACIINPR</text:span><text:span text:style-name="T15">  </text:span><text:span text:style-name="T12">PICARIAN#</text:span><text:span text:style-name="T15"> s#</text:span></text:p>
      <text:p text:style-name="P3"><text:span text:style-name="T15">            </text:span><text:span text:style-name="T18">a woodpecker or similar bird</text:span></text:p>
      <text:p text:style-name="P3"><text:span text:style-name="T12">AEERSTTX</text:span><text:span text:style-name="T15">  </text:span><text:span text:style-name="T12">EXTREATS#</text:span></text:p>
      <text:p text:style-name="P3"><text:span text:style-name="T12">AILNPTTU</text:span><text:span text:style-name="T15">  </text:span><text:span text:style-name="T12">TULIPANT#</text:span><text:span text:style-name="T15"> s#</text:span></text:p>
      <text:p text:style-name="P3"><text:span text:style-name="T15">            </text:span><text:span text:style-name="T18">a {turban=n}</text:span></text:p>
      <text:p text:style-name="P3"><text:span text:style-name="T12">EGILMNRS</text:span><text:span text:style-name="T15">  </text:span><text:span text:style-name="T12">MERLINGS#</text:span></text:p>
      <text:p text:style-name="P3"><text:span text:style-name="T15">       3  </text:span><text:span text:style-name="T12">GREMLINS</text:span></text:p>
      <text:p text:style-name="P3"><text:span text:style-name="T15">          </text:span><text:span text:style-name="T12">MINGLERS</text:span></text:p>
      <text:p text:style-name="P3"><text:span text:style-name="T12">AILNPRSW</text:span><text:span text:style-name="T15">  </text:span><text:span text:style-name="T12">PRAWLINS#</text:span></text:p>
      <text:p text:style-name="P3"><text:span text:style-name="T12">AEEMNSTW</text:span><text:span text:style-name="T15">  </text:span><text:span text:style-name="T12">SWEETMAN#</text:span></text:p>
      <text:p text:style-name="P3"><text:span text:style-name="T15">            </text:span><text:span text:style-name="T18">(Caribbean) a man kept by a woman [n SWEETMEN#]</text:span></text:p>
      <text:p text:style-name="P3"><text:span text:style-name="T12">DEENNSTU</text:span><text:span text:style-name="T15">  </text:span><text:span text:style-name="T12">UNNESTED#</text:span></text:p>
      <text:p text:style-name="P3"><text:span text:style-name="T12">ACDEEFHN</text:span><text:span text:style-name="T15">  </text:span><text:span text:style-name="T12">ENCHAFED#</text:span></text:p>
      <text:p text:style-name="P3"><text:span text:style-name="T12">ADEGLMRU</text:span><text:span text:style-name="T15">  </text:span><text:span text:style-name="T12">MAULGRED#</text:span></text:p>
      <text:p text:style-name="P3"><text:span text:style-name="T12">AGINNOTT</text:span><text:span text:style-name="T15">  </text:span><text:span text:style-name="T12">ATTONING#</text:span></text:p>
      <text:p text:style-name="P3"><text:span text:style-name="T15">       2  an de#, con# </text:span><text:span text:style-name="T12">NOTATING</text:span></text:p>
      <text:p text:style-name="P3"><text:span text:style-name="T12">ACDDEGIS</text:span><text:span text:style-name="T15">  </text:span><text:span text:style-name="T12">DISCAGED#</text:span></text:p>
      <text:p text:style-name="P3"><text:span text:style-name="T12">AEEGHLRW</text:span><text:span text:style-name="T15">  </text:span><text:span text:style-name="T12">RAGWHEEL#</text:span><text:span text:style-name="T15"> s#</text:span></text:p>
      <text:p text:style-name="P3"><text:span text:style-name="T15">            </text:span><text:span text:style-name="T18">a toothed wheel</text:span></text:p>
      <text:p text:style-name="P3"><text:span text:style-name="T12">AEEHIPTT</text:span><text:span text:style-name="T15">  </text:span><text:span text:style-name="T12">HEPATITE#</text:span><text:span text:style-name="T15"> s#</text:span></text:p>
      <text:p text:style-name="P3"><text:span text:style-name="T15">            </text:span><text:span text:style-name="T18">a mineral,a variety of barytes</text:span></text:p>
      <text:p text:style-name="P3"><text:span text:style-name="T12">AHIIMNRU</text:span><text:span text:style-name="T15">  </text:span><text:span text:style-name="T12">MANUHIRI#</text:span><text:span text:style-name="T15"> s#</text:span></text:p>
      <text:p text:style-name="P3"><text:span text:style-name="T15">            </text:span><text:span text:style-name="T18">a non-Maori seen as a gest to a marae</text:span></text:p>
      <text:p text:style-name="P3"><text:span text:style-name="T12">AEFILRSZ</text:span><text:span text:style-name="T15">  </text:span><text:span text:style-name="T12">FILAZERS#</text:span></text:p>
      <text:p text:style-name="P3"><text:span text:style-name="T12">EIIPRSTY</text:span><text:span text:style-name="T15">  </text:span><text:span text:style-name="T12">PYRITISE#</text:span><text:span text:style-name="T15"> d# s#</text:span></text:p>
      <text:p text:style-name="P3"><text:span text:style-name="T15">            </text:span><text:span text:style-name="T18">to convert into pyrites, also PYRITIZE#</text:span></text:p>
      <text:p text:style-name="P3"><text:span text:style-name="T12">AEGILMNY</text:span><text:span text:style-name="T15">  </text:span><text:span text:style-name="T12">YEALMING#</text:span></text:p>
      <text:p text:style-name="P3"><text:span text:style-name="T12">CEIINOPS</text:span><text:span text:style-name="T15">  </text:span><text:span text:style-name="T12">EPINOSIC#</text:span></text:p>
      <text:p text:style-name="P3"><text:span text:style-name="T15">            </text:span><text:span text:style-name="T18">unhealthy</text:span></text:p>
      <text:p text:style-name="P3"><text:span text:style-name="T12">EIINORSZ</text:span><text:span text:style-name="T15">  </text:span><text:span text:style-name="T12">SIRONIZE#</text:span><text:span text:style-name="T15"> d# s#</text:span></text:p>
      <text:p text:style-name="P3"><text:span text:style-name="T15">       3    </text:span><text:span text:style-name="T18">to use a particular process to treat fabric to prevent wrinkling, also SIRONISE#</text:span></text:p>
      <text:p text:style-name="P3"><text:span text:style-name="T15">          l, de un, miss, revolut </text:span><text:span text:style-name="T12">IONIZERS</text:span></text:p>
      <text:p text:style-name="P3"><text:span text:style-name="T15">          s# </text:span><text:span text:style-name="T12">IRONIZES</text:span></text:p>
      <text:p text:style-name="P3"><text:span text:style-name="T12">ACDEINSY</text:span><text:span text:style-name="T15">  </text:span><text:span text:style-name="T12">CYANISED#</text:span></text:p>
      <text:p text:style-name="P3"><text:span text:style-name="T15">       2  iso#, ferri ferro vinyl#, platino </text:span><text:span text:style-name="T12">CYANIDES</text:span></text:p>
      <text:p text:style-name="P3"><text:span text:style-name="T12">EEIILMNT</text:span><text:span text:style-name="T15">  </text:span><text:span text:style-name="T12">MENILITE#</text:span><text:span text:style-name="T15"> s#</text:span></text:p>
      <text:p text:style-name="P3"><text:span text:style-name="T15">       4    </text:span><text:span text:style-name="T18">a kind of opal, liver opal</text:span></text:p>
      <text:p text:style-name="P3"><text:span text:style-name="T15">          </text:span><text:span text:style-name="T12">ILMENITE</text:span><text:span text:style-name="T15"> s</text:span></text:p>
      <text:p text:style-name="P3"><text:span text:style-name="T15">            </text:span><text:span text:style-name="T18">a mineral</text:span></text:p>
      <text:p text:style-name="P3"><text:span text:style-name="T15">          g# </text:span><text:span text:style-name="T12">MELINITE</text:span><text:span text:style-name="T15"> s</text:span></text:p>
      <text:p text:style-name="P3"><text:span text:style-name="T15">            </text:span><text:span text:style-name="T18">a powerful explosive</text:span></text:p>
      <text:p text:style-name="P3"><text:span text:style-name="T15">          </text:span><text:span text:style-name="T12">TIMELINE</text:span><text:span text:style-name="T15"> s, ss, sses</text:span></text:p>
      <text:p text:style-name="P3"><text:span text:style-name="T15">            </text:span><text:span text:style-name="T18">a schedule of events</text:span></text:p>
      <text:p text:style-name="P3"><text:span text:style-name="T12">ABGILORW</text:span><text:span text:style-name="T15">  </text:span><text:span text:style-name="T12">BRIGALOW#</text:span><text:span text:style-name="T15"> s#</text:span></text:p>
      <text:p text:style-name="P3"><text:span text:style-name="T15">            </text:span><text:span text:style-name="T18">an acacia tree</text:span></text:p>
      <text:p text:style-name="P3"><text:span text:style-name="T12">AGHINNOS</text:span><text:span text:style-name="T15">  </text:span><text:span text:style-name="T12">NIHONGAS#</text:span></text:p>
      <text:p text:style-name="P3"><text:span text:style-name="T12">AAEHLMNT</text:span><text:span text:style-name="T15">  </text:span><text:span text:style-name="T12">METHANAL#</text:span><text:span text:style-name="T15"> s#</text:span></text:p>
      <text:p text:style-name="P3"><text:span text:style-name="T15">            </text:span><text:span text:style-name="T18">formaldehyde</text:span></text:p>
      <text:p text:style-name="P3"><text:span text:style-name="T12">AEEHMORW</text:span><text:span text:style-name="T15">  </text:span><text:span text:style-name="T12">HOMEWARE#</text:span><text:span text:style-name="T15"> s#</text:span></text:p>
      <text:p text:style-name="P3"><text:span text:style-name="T15">            </text:span><text:span text:style-name="T18">the things that furnish a home</text:span></text:p>
      <text:p text:style-name="P3"><text:span text:style-name="T12">AEKNORUY</text:span><text:span text:style-name="T15">  </text:span><text:span text:style-name="T12">EUKARYON#</text:span><text:span text:style-name="T15"> s#</text:span></text:p>
      <text:p text:style-name="P3"><text:span text:style-name="T15">            </text:span><text:span text:style-name="T18">a type of cell nucleus, also EUCARYON#</text:span></text:p>
      <text:p text:style-name="P3"><text:span text:style-name="T12">ADEHJLOT</text:span><text:span text:style-name="T15">  </text:span><text:span text:style-name="T12">JOLTHEAD#</text:span><text:span text:style-name="T15"> s#</text:span></text:p>
      <text:p text:style-name="P3"><text:span text:style-name="T15">            </text:span><text:span text:style-name="T18">a blockhead</text:span></text:p>
      <text:p text:style-name="P3"><text:span text:style-name="T12">EGIRSTTT</text:span><text:span text:style-name="T15">  </text:span><text:span text:style-name="T12">GRITTEST#</text:span></text:p>
      <text:p text:style-name="P3"><text:span text:style-name="T12">AABILOTT</text:span><text:span text:style-name="T15">  </text:span><text:span text:style-name="T12">BOATTAIL#</text:span><text:span text:style-name="T15"> s#</text:span></text:p>
      <text:p text:style-name="P3"><text:span text:style-name="T15">            </text:span><text:span text:style-name="T18">a North American bird</text:span></text:p>
      <text:p text:style-name="P3"><text:span text:style-name="T12">DEEPRSTU</text:span><text:span text:style-name="T15">  </text:span><text:span text:style-name="T12">PERTUSED#</text:span></text:p>
      <text:p text:style-name="P3"><text:span text:style-name="T15">            </text:span><text:span text:style-name="T18">punched or pierced, also PERTUSE#</text:span></text:p>
      <text:p text:style-name="P3"><text:span text:style-name="T12">EEEHILRW</text:span><text:span text:style-name="T15">  </text:span><text:span text:style-name="T12">WHEELIER#</text:span></text:p>
      <text:p text:style-name="P3"><text:span text:style-name="T15">       2  </text:span><text:span text:style-name="T12">EREWHILE</text:span><text:span text:style-name="T15"> s</text:span></text:p>
      <text:p text:style-name="P3"><text:span text:style-name="T15">            </text:span><text:span text:style-name="T18">some time ago</text:span></text:p>
      <text:p text:style-name="P3"><text:span text:style-name="T12">ADEILSSU</text:span><text:span text:style-name="T15">  </text:span><text:span text:style-name="T12">DEASIULS#</text:span></text:p>
      <text:p text:style-name="P3"><text:span text:style-name="T15">       2  indivi </text:span><text:span text:style-name="T12">DUALISES#</text:span></text:p>
      <text:p text:style-name="P3"><text:span text:style-name="T12">CDEGIINN</text:span><text:span text:style-name="T15">  </text:span><text:span text:style-name="T12">INCEDING#</text:span><text:span text:style-name="T15"> ly#</text:span></text:p>
      <text:p text:style-name="P3"><text:span text:style-name="T12">ADGIILNP</text:span><text:span text:style-name="T15">  </text:span><text:span text:style-name="T12">PLAIDING#</text:span><text:span text:style-name="T15"> s#</text:span></text:p>
      <text:p text:style-name="P3"><text:span text:style-name="T15">            </text:span><text:span text:style-name="T18">strong woollen fabric</text:span></text:p>
      <text:p text:style-name="P3"><text:span text:style-name="T12">CDEINOSZ</text:span><text:span text:style-name="T15">  </text:span><text:span text:style-name="T12">ZINCODES#</text:span></text:p>
      <text:p text:style-name="P3"><text:span text:style-name="T12">AEEHISTT</text:span><text:span text:style-name="T15">  </text:span><text:span text:style-name="T12">ATHETISE#</text:span><text:span text:style-name="T15"> d# s#</text:span></text:p>
      <text:p text:style-name="P3"><text:span text:style-name="T15">       2    </text:span><text:span text:style-name="T18">to reject, also ATHETIZE#</text:span></text:p>
      <text:p text:style-name="P3"><text:span text:style-name="T15">          </text:span><text:span text:style-name="T12">HESITATE</text:span><text:span text:style-name="T15"> d r s, rs</text:span></text:p>
      <text:p text:style-name="P3"><text:span text:style-name="T15">            </text:span><text:span text:style-name="T18">to hold back or delay</text:span></text:p>
      <text:p text:style-name="P3"><text:span text:style-name="T12">EEILMSTT</text:span><text:span text:style-name="T15">  </text:span><text:span text:style-name="T12">MELTIEST#</text:span></text:p>
      <text:p text:style-name="P3"><text:span text:style-name="T12">CEGIJLOU</text:span><text:span text:style-name="T15">  </text:span><text:span text:style-name="T12">LOGJUICE#</text:span><text:span text:style-name="T15"> s#</text:span></text:p>
      <text:p text:style-name="P3"><text:span text:style-name="T15">            </text:span><text:span text:style-name="T18">bad port wine</text:span></text:p>
      <text:p text:style-name="P3"><text:span text:style-name="T12">IILNPSTU</text:span><text:span text:style-name="T15">  </text:span><text:span text:style-name="T12">PILINUTS#</text:span></text:p>
      <text:p text:style-name="P3"><text:span text:style-name="T12">DEINSSTU</text:span><text:span text:style-name="T15">  </text:span><text:span text:style-name="T12">DISTUNES#</text:span></text:p>
      <text:p text:style-name="P3"><text:span text:style-name="T12">DDEEINST</text:span><text:span text:style-name="T15">  </text:span><text:span text:style-name="T12">NEDDIEST#</text:span></text:p>
      <text:p text:style-name="P3"><text:span text:style-name="T15">       2  pre </text:span><text:span text:style-name="T12">DESTINED</text:span></text:p>
      <text:p text:style-name="P3"><text:span text:style-name="T12">ABIJLNRS</text:span><text:span text:style-name="T15">  </text:span><text:span text:style-name="T12">BRINJALS#</text:span></text:p>
      <text:p text:style-name="P3"><text:span text:style-name="T12">DEEKNOST</text:span><text:span text:style-name="T15">  </text:span><text:span text:style-name="T12">DESKNOTE#</text:span><text:span text:style-name="T15"> s#</text:span></text:p>
      <text:p text:style-name="P3"><text:span text:style-name="T15">            </text:span><text:span text:style-name="T18">a notebook computer used like a desktop</text:span></text:p>
      <text:p text:style-name="P3"><text:span text:style-name="T12">ACEILOSX</text:span><text:span text:style-name="T15">  </text:span><text:span text:style-name="T12">SAXICOLE#</text:span></text:p>
      <text:p text:style-name="P3"><text:span text:style-name="T15">            </text:span><text:span text:style-name="T18">living or growing among rocks, also SAXATILE</text:span></text:p>
      <text:p text:style-name="P3"><text:span text:style-name="T12">EIILNSVY</text:span><text:span text:style-name="T15">  </text:span><text:span text:style-name="T12">SYLVIINE#</text:span></text:p>
      <text:p text:style-name="P3"><text:span text:style-name="T15">            </text:span><text:span text:style-name="T18">of the thrush family</text:span></text:p>
      <text:p text:style-name="P3"><text:span text:style-name="T12">AAENPSTY</text:span><text:span text:style-name="T15">  </text:span><text:span text:style-name="T12">PEASANTY#</text:span></text:p>
      <text:p text:style-name="P3"><text:span text:style-name="T15">            </text:span><text:span text:style-name="T18">in the style of a peasant</text:span></text:p>
      <text:p text:style-name="P3"><text:span text:style-name="T12">EFIRRTUY</text:span><text:span text:style-name="T15">  </text:span><text:span text:style-name="T12">FRUITERY#</text:span></text:p>
      <text:p text:style-name="P3"><text:span text:style-name="T15">            </text:span><text:span text:style-name="T18">a place for storing fruit [n FRUITERIES#]</text:span></text:p>
      <text:p text:style-name="P3"><text:span text:style-name="T12">DEFLNORS</text:span><text:span text:style-name="T15">  </text:span><text:span text:style-name="T12">FORLENDS#</text:span></text:p>
      <text:p text:style-name="P3"><text:span text:style-name="T15">       2  </text:span><text:span text:style-name="T12">FONDLERS</text:span></text:p>
      <text:p text:style-name="P3"><text:span text:style-name="T12">ADEHIRVW</text:span><text:span text:style-name="T15">  </text:span><text:span text:style-name="T12">HIVEWARD#</text:span><text:span text:style-name="T15"> s#</text:span></text:p>
      <text:p text:style-name="P3"><text:span text:style-name="T15">            </text:span><text:span text:style-name="T18">towards a beehive</text:span></text:p>
      <text:p text:style-name="P3"><text:span text:style-name="T12">DEEIMRST</text:span><text:span text:style-name="T15">  </text:span><text:span text:style-name="T12">MISTERED#</text:span></text:p>
      <text:p text:style-name="P3"><text:span text:style-name="T15">       4  </text:span><text:span text:style-name="T12">DEMERITS</text:span></text:p>
      <text:p text:style-name="P3"><text:span text:style-name="T15">          </text:span><text:span text:style-name="T12">DEMISTER</text:span><text:span text:style-name="T15"> s</text:span></text:p>
      <text:p text:style-name="P3"><text:span text:style-name="T15">            </text:span><text:span text:style-name="T18">a device that demists</text:span></text:p>
      <text:p text:style-name="P3"><text:span text:style-name="T15">          aci, turbi </text:span><text:span text:style-name="T12">DIMETERS</text:span></text:p>
      <text:p text:style-name="P3"><text:span text:style-name="T12">DEIRSTUX</text:span><text:span text:style-name="T15">  </text:span><text:span text:style-name="T12">DRUXIEST#</text:span></text:p>
      <text:p text:style-name="P3"><text:span text:style-name="T12">DIIKNOST</text:span><text:span text:style-name="T15">  </text:span><text:span text:style-name="T12">DOITKINS#</text:span></text:p>
      <text:p text:style-name="P3"><text:span text:style-name="T12">AEEMNPRT</text:span><text:span text:style-name="T15">  </text:span><text:span text:style-name="T12">PETERMAN#</text:span></text:p>
      <text:p text:style-name="P3"><text:span text:style-name="T15">       2    </text:span><text:span text:style-name="T18">a safe-blower [n PETERMEN#]</text:span></text:p>
      <text:p text:style-name="P3"><text:span text:style-name="T15">          </text:span><text:span text:style-name="T12">PERMEANT</text:span><text:span text:style-name="T15"> s#</text:span></text:p>
      <text:p text:style-name="P3"><text:span text:style-name="T15">            </text:span><text:span text:style-name="T18">that permeates / something that permeates</text:span></text:p>
      <text:p text:style-name="P3"><text:span text:style-name="T12">AEELMRTX</text:span><text:span text:style-name="T15">  </text:span><text:span text:style-name="T12">EXTREMAL#</text:span><text:span text:style-name="T15"> s#</text:span></text:p>
      <text:p text:style-name="P3"><text:span text:style-name="T15">            </text:span><text:span text:style-name="T18">a clause which limits recursion</text:span></text:p>
      <text:p text:style-name="P3"><text:span text:style-name="T12">AAADNRST</text:span><text:span text:style-name="T15">  </text:span><text:span text:style-name="T12">TANADARS#</text:span></text:p>
      <text:p text:style-name="P3"><text:span text:style-name="T12">EEFLRSTU</text:span><text:span text:style-name="T15">  </text:span><text:span text:style-name="T12">FLEURETS#</text:span></text:p>
      <text:p text:style-name="P3"><text:span text:style-name="T12">ABDEISST</text:span><text:span text:style-name="T15">  </text:span><text:span text:style-name="T12">BASTIDES#</text:span></text:p>
      <text:p text:style-name="P3"><text:span text:style-name="T12">AAADEGNP</text:span><text:span text:style-name="T15">  </text:span><text:span text:style-name="T12">APANAGED#</text:span></text:p>
      <text:p text:style-name="P3"><text:span text:style-name="T15">            </text:span><text:span text:style-name="T18">having an appanage</text:span></text:p>
      <text:p text:style-name="P3"><text:span text:style-name="T12">EORSTTUW</text:span><text:span text:style-name="T15">  </text:span><text:span text:style-name="T12">OUTWREST#</text:span><text:span text:style-name="T15"> s#, ed# le, ing# led les, ling</text:span></text:p>
      <text:p text:style-name="P3"><text:span text:style-name="T15">            </text:span><text:span text:style-name="T18">to {extort=v}</text:span></text:p>
      <text:p text:style-name="P3"><text:span text:style-name="T12">AACELNRY</text:span><text:span text:style-name="T15">  </text:span><text:span text:style-name="T12">ARCANELY#</text:span></text:p>
      <text:p text:style-name="P3"><text:span text:style-name="T15">            </text:span><text:span text:style-name="T18">{secretly=adv}</text:span></text:p>
      <text:p text:style-name="P3"><text:span text:style-name="T12">AEGIMNNR</text:span><text:span text:style-name="T15">  </text:span><text:span text:style-name="T12">ENARMING#</text:span></text:p>
      <text:p text:style-name="P3"><text:span text:style-name="T15">       2  </text:span><text:span text:style-name="T12">RENAMING</text:span></text:p>
      <text:p text:style-name="P3"><text:span text:style-name="T12">EGIINSST</text:span><text:span text:style-name="T15">  </text:span><text:span text:style-name="T12">STINGIES#</text:span><text:span text:style-name="T15"> t</text:span></text:p>
      <text:p text:style-name="P3"><text:span text:style-name="T12">EELOQRUY</text:span><text:span text:style-name="T15">  </text:span><text:span text:style-name="T12">REQUOYLE#</text:span><text:span text:style-name="T15"> d# s#</text:span></text:p>
      <text:p text:style-name="P3"><text:span text:style-name="T15">            </text:span><text:span text:style-name="T18">to {recoil=v}</text:span></text:p>
      <text:p text:style-name="P3"><text:span text:style-name="T12">EIOORRSS</text:span><text:span text:style-name="T15">  </text:span><text:span text:style-name="T12">SORORISE#</text:span><text:span text:style-name="T15"> d# s#</text:span></text:p>
      <text:p text:style-name="P3"><text:span text:style-name="T15">            </text:span><text:span text:style-name="T18">to associate in a sisterly way, also SORORIZE#</text:span></text:p>
      <text:p text:style-name="P3"><text:span text:style-name="T12">CDEEORTV</text:span><text:span text:style-name="T15">  </text:span><text:span text:style-name="T12">CORVETED#</text:span></text:p>
      <text:p text:style-name="P3"><text:span text:style-name="T15">       2  </text:span><text:span text:style-name="T12">VECTORED</text:span></text:p>
      <text:p text:style-name="P3"><text:span text:style-name="T12">ADEILOPS</text:span><text:span text:style-name="T15">  </text:span><text:span text:style-name="T12">EPISODAL#</text:span></text:p>
      <text:p text:style-name="P3"><text:span text:style-name="T15">       3    </text:span><text:span text:style-name="T18">{sporadic=adj}</text:span></text:p>
      <text:p text:style-name="P3"><text:span text:style-name="T15">          </text:span><text:span text:style-name="T12">OPALISED#</text:span></text:p>
      <text:p text:style-name="P3"><text:span text:style-name="T15">            </text:span><text:span text:style-name="T18">converted into opal, also OPALIZED#</text:span></text:p>
      <text:p text:style-name="P3"><text:span text:style-name="T15">          </text:span><text:span text:style-name="T12">SEPALOID</text:span></text:p>
      <text:p text:style-name="P3"><text:span text:style-name="T15">            </text:span><text:span text:style-name="T18">resembling a {sepal=n}</text:span></text:p>
      <text:p text:style-name="P3"><text:span text:style-name="T12">AEIISTVZ</text:span><text:span text:style-name="T15">  </text:span><text:span text:style-name="T12">IZVESTIA#</text:span><text:span text:style-name="T15"> s#</text:span></text:p>
      <text:p text:style-name="P3"><text:span text:style-name="T15">            </text:span><text:span text:style-name="T18">news</text:span></text:p>
      <text:p text:style-name="P3"><text:span text:style-name="T12">ADEGINNV</text:span><text:span text:style-name="T15">  </text:span><text:span text:style-name="T12">ADVENING#</text:span></text:p>
      <text:p text:style-name="P3"><text:span text:style-name="T15">       2  </text:span><text:span text:style-name="T12">DAVENING</text:span></text:p>
      <text:p text:style-name="P3"><text:span text:style-name="T12">ACEEFILS</text:span><text:span text:style-name="T15">  </text:span><text:span text:style-name="T12">CALEFIES#</text:span></text:p>
      <text:p text:style-name="P3"><text:span text:style-name="T12">AACILNST</text:span><text:span text:style-name="T15">  </text:span><text:span text:style-name="T12">ALICANTS#</text:span></text:p>
      <text:p text:style-name="P3"><text:span text:style-name="T15">       2  </text:span><text:span text:style-name="T12">SANTALIC</text:span></text:p>
      <text:p text:style-name="P3"><text:span text:style-name="T15">            </text:span><text:span text:style-name="T18">pertaining to sandalwood</text:span></text:p>
      <text:p text:style-name="P3"><text:span text:style-name="T12">EHILNOOP</text:span><text:span text:style-name="T15">  </text:span><text:span text:style-name="T12">OENOPHIL#</text:span><text:span text:style-name="T15"> e s# y#, es, ies# ist#, ists#</text:span></text:p>
      <text:p text:style-name="P3"><text:span text:style-name="T15">            </text:span><text:span text:style-name="T18">a wine connoisseur, also ENOPHILE, OENOPHILE</text:span></text:p>
      <text:p text:style-name="P3"><text:span text:style-name="T12">EIMNRSST</text:span><text:span text:style-name="T15">  c, egoc, polyc theoc, androc# ethnoc, phalloc# </text:span><text:span text:style-name="T12">ENTRISMS#</text:span></text:p>
      <text:p text:style-name="P3"><text:span text:style-name="T15">       3  </text:span><text:span text:style-name="T12">MINSTERS</text:span></text:p>
      <text:p text:style-name="P3"><text:soft-page-break/><text:span text:style-name="T15">          </text:span><text:span text:style-name="T12">TRIMNESS</text:span><text:span text:style-name="T15"> es</text:span></text:p>
      <text:p text:style-name="P3"><text:span text:style-name="T15">            </text:span><text:span text:style-name="T18">the state of being {trim=adj}</text:span></text:p>
      <text:p text:style-name="P3"><text:span text:style-name="T12">AEENRRSW</text:span><text:span text:style-name="T15">  </text:span><text:span text:style-name="T12">REANSWER#</text:span><text:span text:style-name="T15"> s#, ed#, ing#</text:span></text:p>
      <text:p text:style-name="P3"><text:span text:style-name="T15">       2    </text:span><text:span text:style-name="T18">to be equivalent to</text:span></text:p>
      <text:p text:style-name="P3"><text:span text:style-name="T15">          </text:span><text:span text:style-name="T12">ANSWERER</text:span><text:span text:style-name="T15"> s</text:span></text:p>
      <text:p text:style-name="P3"><text:span text:style-name="T15">            </text:span><text:span text:style-name="T18">one who {replies=v}</text:span></text:p>
      <text:p text:style-name="P3"><text:span text:style-name="T12">ADILMOST</text:span><text:span text:style-name="T15">  </text:span><text:span text:style-name="T12">MODALIST#</text:span><text:span text:style-name="T15"> s#, ic#</text:span></text:p>
      <text:p text:style-name="P3"><text:span text:style-name="T15">            </text:span><text:span text:style-name="T18">a believer in {modalism=n}</text:span></text:p>
      <text:p text:style-name="P3"><text:span text:style-name="T12">ACEIMOPT</text:span><text:span text:style-name="T15">  </text:span><text:span text:style-name="T12">POEMATIC#</text:span></text:p>
      <text:p text:style-name="P3"><text:span text:style-name="T15">            </text:span><text:span text:style-name="T18">in the style of a poem</text:span></text:p>
      <text:p text:style-name="P3"><text:span text:style-name="T12">ACEIRRTX</text:span><text:span text:style-name="T15">  </text:span><text:span text:style-name="T12">CREATRIX#</text:span><text:span text:style-name="T15"> es#</text:span></text:p>
      <text:p text:style-name="P3"><text:span text:style-name="T15">            </text:span><text:span text:style-name="T18">a female {creator=n}</text:span></text:p>
      <text:p text:style-name="P3"><text:span text:style-name="T12">AAEIPRXY</text:span><text:span text:style-name="T15">  </text:span><text:span text:style-name="T12">APYREXIA#</text:span><text:span text:style-name="T15"> s#</text:span></text:p>
      <text:p text:style-name="P3"><text:span text:style-name="T15">            </text:span><text:span text:style-name="T18">break of fever</text:span></text:p>
      <text:p text:style-name="P3"><text:span text:style-name="T12">AADILNNV</text:span><text:span text:style-name="T15">  </text:span><text:span text:style-name="T12">LAVANDIN#</text:span><text:span text:style-name="T15"> s#</text:span></text:p>
      <text:p text:style-name="P3"><text:span text:style-name="T15">            </text:span><text:span text:style-name="T18">a hybrid plant with blue or grey flowers, developed by crossing true lavender with spike lavender; an essential oil extracted from this plant</text:span></text:p>
      <text:p text:style-name="P3"><text:span text:style-name="T12">CEIMORRS</text:span><text:span text:style-name="T15">  </text:span><text:span text:style-name="T12">MORRICES#</text:span></text:p>
      <text:p text:style-name="P3"><text:span text:style-name="T12">DEORSTUU</text:span><text:span text:style-name="T15">  </text:span><text:span text:style-name="T12">OUTDURES#</text:span></text:p>
      <text:p text:style-name="P3"><text:span text:style-name="T12">AEMNRSTW</text:span><text:span text:style-name="T15">  </text:span><text:span text:style-name="T12">TRANSMEW#</text:span><text:span text:style-name="T15"> s#, ed#, ing#</text:span></text:p>
      <text:p text:style-name="P3"><text:span text:style-name="T15">       2    </text:span><text:span text:style-name="T18">to change to another form or substance</text:span></text:p>
      <text:p text:style-name="P3"><text:span text:style-name="T15">          </text:span><text:span text:style-name="T12">TREWSMAN#</text:span></text:p>
      <text:p text:style-name="P3"><text:span text:style-name="T15">            </text:span><text:span text:style-name="T18">a wearer of trousers [n TREWSMEN#]</text:span></text:p>
      <text:p text:style-name="P3"><text:span text:style-name="T12">AAEGLRRS</text:span><text:span text:style-name="T15">  </text:span><text:span text:style-name="T12">RESALGAR#</text:span><text:span text:style-name="T15"> s#</text:span></text:p>
      <text:p text:style-name="P3"><text:span text:style-name="T15">       2    </text:span><text:span text:style-name="T18">a bright red mineral</text:span></text:p>
      <text:p text:style-name="P3"><text:span text:style-name="T15">          </text:span><text:span text:style-name="T12">REALGARS</text:span></text:p>
      <text:p text:style-name="P3"><text:span text:style-name="T12">AADEGRSV</text:span><text:span text:style-name="T15">  </text:span><text:span text:style-name="T12">SAVEGARD#</text:span><text:span text:style-name="T15"> s#, ed#, ing#</text:span></text:p>
      <text:p text:style-name="P3"><text:span text:style-name="T15">            </text:span><text:span text:style-name="T18">to {guard=v}</text:span></text:p>
      <text:p text:style-name="P3"><text:span text:style-name="T12">AEEGLMNV</text:span><text:span text:style-name="T15">  </text:span><text:span text:style-name="T12">GAVELMEN#</text:span></text:p>
      <text:p text:style-name="P3"><text:span text:style-name="T12">DEEGMNRU</text:span><text:span text:style-name="T15">  </text:span><text:span text:style-name="T12">DUNGMERE#</text:span><text:span text:style-name="T15"> s#</text:span></text:p>
      <text:p text:style-name="P3"><text:span text:style-name="T15">            </text:span><text:span text:style-name="T18">a manure-pit</text:span></text:p>
      <text:p text:style-name="P3"><text:span text:style-name="T12">AGIORSST</text:span><text:span text:style-name="T15">  </text:span><text:span text:style-name="T12">AGISTORS#</text:span></text:p>
      <text:p text:style-name="P3"><text:span text:style-name="T15">       2  </text:span><text:span text:style-name="T12">ORGIASTS</text:span></text:p>
      <text:p text:style-name="P3"><text:span text:style-name="T12">EILMOORS</text:span><text:span text:style-name="T15">  </text:span><text:span text:style-name="T12">SLOOMIER#</text:span></text:p>
      <text:p text:style-name="P3"><text:span text:style-name="T12">EFIIMNRR</text:span><text:span text:style-name="T15">  </text:span><text:span text:style-name="T12">INFIRMER#</text:span></text:p>
      <text:p text:style-name="P3"><text:span text:style-name="T12">ABDEEGRU</text:span><text:span text:style-name="T15">  </text:span><text:span text:style-name="T12">BEDEGUAR#</text:span><text:span text:style-name="T15"> s#</text:span></text:p>
      <text:p text:style-name="P3"><text:span text:style-name="T15">            </text:span><text:span text:style-name="T18">a spongy gall on the sweet-briar</text:span></text:p>
      <text:p text:style-name="P3"><text:span text:style-name="T12">ADEILPRS</text:span><text:span text:style-name="T15">  </text:span><text:span text:style-name="T12">PREDIALS#</text:span></text:p>
      <text:p text:style-name="P3"><text:span text:style-name="T15">       5  </text:span><text:span text:style-name="T12">PEDRAILS#</text:span></text:p>
      <text:p text:style-name="P3"><text:span text:style-name="T15">          </text:span><text:span text:style-name="T12">LIPREADS</text:span></text:p>
      <text:p text:style-name="P3"><text:span text:style-name="T15">          </text:span><text:span text:style-name="T12">PARSLIED</text:span></text:p>
      <text:p text:style-name="P3"><text:span text:style-name="T15">            </text:span><text:span text:style-name="T18">garnished with parsley</text:span></text:p>
      <text:p text:style-name="P3"><text:span text:style-name="T15">          </text:span><text:span text:style-name="T12">SPIRALED</text:span></text:p>
      <text:p text:style-name="P3"><text:span text:style-name="T12">DEGILNPS</text:span><text:span text:style-name="T15">  </text:span><text:span text:style-name="T12">SPELDING#</text:span><text:span text:style-name="T15"> s#</text:span></text:p>
      <text:p text:style-name="P3"><text:span text:style-name="T15">            </text:span><text:span text:style-name="T18">a {haddock=n}</text:span></text:p>
      <text:p text:style-name="P3"><text:span text:style-name="T12">DEEMNNRU</text:span><text:span text:style-name="T15">  </text:span><text:span text:style-name="T12">UNDERMEN#</text:span><text:span text:style-name="T15"> tioned#</text:span></text:p>
      <text:p text:style-name="P3"><text:span text:style-name="T12">DEINNNTU</text:span><text:span text:style-name="T15">  </text:span><text:span text:style-name="T12">UNTINNED#</text:span></text:p>
      <text:p text:style-name="P3"><text:span text:style-name="T12">ACEILOSZ</text:span><text:span text:style-name="T15">  </text:span><text:span text:style-name="T12">COALIZES#</text:span></text:p>
      <text:p text:style-name="P3"><text:span text:style-name="T12">ELNORSSU</text:span><text:span text:style-name="T15">  </text:span><text:span text:style-name="T12">NOURSLES#</text:span></text:p>
      <text:p text:style-name="P3"><text:span text:style-name="T12">DEFINNRU</text:span><text:span text:style-name="T15">  </text:span><text:span text:style-name="T12">REINFUND#</text:span><text:span text:style-name="T15"> s#, ed#, ing#</text:span></text:p>
      <text:p text:style-name="P3"><text:span text:style-name="T15">       2    </text:span><text:span text:style-name="T18">to flow again</text:span></text:p>
      <text:p text:style-name="P3"><text:span text:style-name="T15">          </text:span><text:span text:style-name="T12">UNFRIEND#</text:span><text:span text:style-name="T15"> s#, ed ly, lier# lily# ship#, liest# ..3</text:span></text:p>
      <text:p text:style-name="P3"><text:span text:style-name="T15">            </text:span><text:span text:style-name="T18">a person who is not a friend</text:span></text:p>
      <text:p text:style-name="P3"><text:span text:style-name="T12">AAEEHLMR</text:span><text:span text:style-name="T15">  </text:span><text:span text:style-name="T12">AHEMERAL#</text:span></text:p>
      <text:p text:style-name="P3"><text:span text:style-name="T15">            </text:span><text:span text:style-name="T18">not being a full 24 hour day</text:span></text:p>
      <text:p text:style-name="P3"><text:span text:style-name="T12">AAEGLTUV</text:span><text:span text:style-name="T15">  </text:span><text:span text:style-name="T12">VAULTAGE#</text:span><text:span text:style-name="T15"> s#</text:span></text:p>
      <text:p text:style-name="P3"><text:span text:style-name="T15">            </text:span><text:span text:style-name="T18">a cavern, also VAUNTAGE#</text:span></text:p>
      <text:p text:style-name="P3"><text:span text:style-name="T12">EILNSSTW</text:span><text:span text:style-name="T15">  </text:span><text:span text:style-name="T12">WESTLINS#</text:span></text:p>
      <text:p text:style-name="P3"><text:span text:style-name="T15">            </text:span><text:span text:style-name="T18">to the west</text:span></text:p>
      <text:p text:style-name="P3"><text:span text:style-name="T12">AELNRSVY</text:span><text:span text:style-name="T15">  </text:span><text:span text:style-name="T12">SYLVANER#</text:span><text:span text:style-name="T15"> s#</text:span></text:p>
      <text:p text:style-name="P3"><text:span text:style-name="T15">            </text:span><text:span text:style-name="T18">a german grape</text:span></text:p>
      <text:p text:style-name="P3"><text:span text:style-name="T12">CEHNORTU</text:span><text:span text:style-name="T15">  </text:span><text:span text:style-name="T12">CHOUNTER#</text:span><text:span text:style-name="T15"> s#, ed#, ing#</text:span></text:p>
      <text:p text:style-name="P3"><text:span text:style-name="T15">            </text:span><text:span text:style-name="T18">to {mutter=v}</text:span></text:p>
      <text:p text:style-name="P3"><text:span text:style-name="T12">AAEILNNZ</text:span><text:span text:style-name="T15">  </text:span><text:span text:style-name="T12">ANNALIZE#</text:span><text:span text:style-name="T15"> d# s#</text:span></text:p>
      <text:p text:style-name="P3"><text:span text:style-name="T15">            </text:span><text:span text:style-name="T18">to record, also ANNALISE#</text:span></text:p>
      <text:p text:style-name="P3"><text:span text:style-name="T12">DDEEIRSV</text:span><text:span text:style-name="T15">  </text:span><text:span text:style-name="T12">DIVERSED#</text:span></text:p>
      <text:p text:style-name="P3"><text:span text:style-name="T12">AEHRRSTY</text:span><text:span text:style-name="T15">  </text:span><text:span text:style-name="T12">TRASHERY#</text:span></text:p>
      <text:p text:style-name="P3"><text:span text:style-name="T15">            </text:span><text:span text:style-name="T18">rubbish [n TRASHERIES#]</text:span></text:p>
      <text:p text:style-name="P3"><text:span text:style-name="T12">AABELOPR</text:span><text:span text:style-name="T15">  </text:span><text:span text:style-name="T12">PARABOLE#</text:span><text:span text:style-name="T15"> s#</text:span></text:p>
      <text:p text:style-name="P3"><text:span text:style-name="T15">            </text:span><text:span text:style-name="T18">a rhetorical comparison</text:span></text:p>
      <text:p text:style-name="P3"><text:span text:style-name="T12">EIIJKNRT</text:span><text:span text:style-name="T15">  </text:span><text:span text:style-name="T12">JIRKINET#</text:span><text:span text:style-name="T15"> s#</text:span></text:p>
      <text:p text:style-name="P3"><text:span text:style-name="T15">            </text:span><text:span text:style-name="T18">a woman's bodice</text:span></text:p>
      <text:p text:style-name="P3"><text:span text:style-name="T12">CEGILNRU</text:span><text:span text:style-name="T15">  </text:span><text:span text:style-name="T12">RECULING#</text:span></text:p>
      <text:p text:style-name="P3"><text:span text:style-name="T15">       2  </text:span><text:span text:style-name="T12">ULCERING</text:span></text:p>
      <text:p text:style-name="P3"><text:span text:style-name="T12">BEGILNST</text:span><text:span text:style-name="T15">  </text:span><text:span text:style-name="T12">BLINGEST#</text:span></text:p>
      <text:p text:style-name="P3"><text:span text:style-name="T15">       2  </text:span><text:span text:style-name="T12">BELTINGS</text:span></text:p>
      <text:p text:style-name="P3"><text:span text:style-name="T12">CGIINOST</text:span><text:span text:style-name="T15">  nar# </text:span><text:span text:style-name="T12">COTISING#</text:span></text:p>
      <text:p text:style-name="P3"><text:span text:style-name="T12">ACELRSTT</text:span><text:span text:style-name="T15">  </text:span><text:span text:style-name="T12">SCRATTLE#</text:span><text:span text:style-name="T15"> d# s#</text:span></text:p>
      <text:p text:style-name="P3"><text:span text:style-name="T15">       2    </text:span><text:span text:style-name="T18">to keep scratching</text:span></text:p>
      <text:p text:style-name="P3"><text:span text:style-name="T15">          </text:span><text:span text:style-name="T12">CLATTERS</text:span></text:p>
      <text:p text:style-name="P3"><text:span text:style-name="T12">AADINRRW</text:span><text:span text:style-name="T15">  </text:span><text:span text:style-name="T12">AIRDRAWN#</text:span></text:p>
      <text:p text:style-name="P3"><text:span text:style-name="T15">            </text:span><text:span text:style-name="T18">visionary</text:span></text:p>
      <text:p text:style-name="P3"><text:span text:style-name="T12">ACELMNRU</text:span><text:span text:style-name="T15">  </text:span><text:span text:style-name="T12">CRUMENAL#</text:span><text:span text:style-name="T15"> s#</text:span></text:p>
      <text:p text:style-name="P3"><text:span text:style-name="T15">            </text:span><text:span text:style-name="T18">a purse</text:span></text:p>
      <text:p text:style-name="P3"><text:span text:style-name="T12">AHILNOPT</text:span><text:span text:style-name="T15">  </text:span><text:span text:style-name="T12">OLIPHANT#</text:span><text:span text:style-name="T15"> s#</text:span></text:p>
      <text:p text:style-name="P3"><text:span text:style-name="T15">            </text:span><text:span text:style-name="T18">an ancient ivory hunting horn</text:span></text:p>
      <text:p text:style-name="P3"><text:span text:style-name="T12">CEEGHINR</text:span><text:span text:style-name="T15">  b, sc, unb </text:span><text:span text:style-name="T12">REECHING#</text:span></text:p>
      <text:p text:style-name="P3"><text:span text:style-name="T15">       2  en# up# </text:span><text:span text:style-name="T12">CHEERING</text:span><text:span text:style-name="T15"> ly#</text:span></text:p>
      <text:p text:style-name="P3"><text:span text:style-name="T12">ADEEEMNS</text:span><text:span text:style-name="T15">  </text:span><text:span text:style-name="T12">DEMEANES#</text:span></text:p>
      <text:p text:style-name="P3"><text:span text:style-name="T15">       2  </text:span><text:span text:style-name="T12">ENSEAMED#</text:span></text:p>
      <text:p text:style-name="P3"><text:span text:style-name="T12">ADORTUVY</text:span><text:span text:style-name="T15">  </text:span><text:span text:style-name="T12">ADVOUTRY#</text:span></text:p>
      <text:p text:style-name="P3"><text:span text:style-name="T15">            </text:span><text:span text:style-name="T18">adultery, also AVOUTRY# [n ADVOUTRIES#]</text:span></text:p>
      <text:p text:style-name="P3"><text:span text:style-name="T12">DELLNORW</text:span><text:span text:style-name="T15">  </text:span><text:span text:style-name="T12">ROWNDELL#</text:span><text:span text:style-name="T15"> s#</text:span></text:p>
      <text:p text:style-name="P3"><text:span text:style-name="T15">            </text:span><text:span text:style-name="T18">a bubble</text:span></text:p>
      <text:p text:style-name="P3"><text:span text:style-name="T12">AADILOPS</text:span><text:span text:style-name="T15">  </text:span><text:span text:style-name="T12">PALISADO#</text:span><text:span text:style-name="T15"> ed# es#, ing#</text:span></text:p>
      <text:p text:style-name="P3"><text:span text:style-name="T15">            </text:span><text:span text:style-name="T18">to fortify with a fence of stakes, also PALISADE</text:span></text:p>
      <text:p text:style-name="P3"><text:span text:style-name="T12">DEEFGIUW</text:span><text:span text:style-name="T15">  </text:span><text:span text:style-name="T12">GUDEWIFE#</text:span></text:p>
      <text:p text:style-name="P3"><text:span text:style-name="T15">            </text:span><text:span text:style-name="T18">the mistress of a household, also GOODWIFE [n GUDEWIVES#]</text:span></text:p>
      <text:p text:style-name="P3"><text:span text:style-name="T12">AADIMNSU</text:span><text:span text:style-name="T15">  </text:span><text:span text:style-name="T12">SUDAMINA#</text:span><text:span text:style-name="T15"> l#</text:span></text:p>
      <text:p text:style-name="P3"><text:span text:style-name="T12">GIILNTTU</text:span><text:span text:style-name="T15">  in </text:span><text:span text:style-name="T12">TITULING#</text:span></text:p>
      <text:p text:style-name="P3"><text:span text:style-name="T12">EEENRRST</text:span><text:span text:style-name="T15">  p, rep, misrep# </text:span><text:span text:style-name="T12">RESENTER#</text:span><text:span text:style-name="T15"> s#</text:span></text:p>
      <text:p text:style-name="P3"><text:span text:style-name="T15">       5    </text:span><text:span text:style-name="T18">one who {resents=v}</text:span></text:p>
      <text:p text:style-name="P3"><text:span text:style-name="T15">          </text:span><text:span text:style-name="T12">ENTERERS</text:span></text:p>
      <text:p text:style-name="P3"><text:span text:style-name="T15">          </text:span><text:span text:style-name="T12">REENTERS</text:span></text:p>
      <text:p text:style-name="P3"><text:span text:style-name="T15">          </text:span><text:span text:style-name="T12">TERREENS</text:span></text:p>
      <text:p text:style-name="P3"><text:span text:style-name="T15">          sub# </text:span><text:span text:style-name="T12">TERRENES</text:span></text:p>
      <text:p text:style-name="P3"><text:span text:style-name="T12">CDEOQSTU</text:span><text:span text:style-name="T15">  </text:span><text:span text:style-name="T12">DOCQUETS#</text:span></text:p>
      <text:p text:style-name="P3"><text:span text:style-name="T12">AEIRSTTW</text:span><text:span text:style-name="T15">  </text:span><text:span text:style-name="T12">SWATTIER#</text:span></text:p>
      <text:p text:style-name="P3"><text:span text:style-name="T15">       2  </text:span><text:span text:style-name="T12">WARTIEST</text:span></text:p>
      <text:p text:style-name="P3"><text:span text:style-name="T12">AEFGLORW</text:span><text:span text:style-name="T15">  </text:span><text:span text:style-name="T12">GAREFOWL#</text:span><text:span text:style-name="T15"> s#</text:span></text:p>
      <text:p text:style-name="P3"><text:span text:style-name="T15">            </text:span><text:span text:style-name="T18">the great auk, also GAIRFOWL#</text:span></text:p>
      <text:p text:style-name="P3"><text:span text:style-name="T12">AEHINRSS</text:span><text:span text:style-name="T15">  st# </text:span><text:span text:style-name="T12">ARSHINES#</text:span></text:p>
      <text:p text:style-name="P3"><text:span text:style-name="T12">EGILMNNO</text:span><text:span text:style-name="T15">  </text:span><text:span text:style-name="T12">LEMONING#</text:span></text:p>
      <text:p text:style-name="P3"><text:span text:style-name="T12">AEIPRRSY</text:span><text:span text:style-name="T15">  </text:span><text:span text:style-name="T12">SPRAYIER#</text:span></text:p>
      <text:p text:style-name="P3"><text:span text:style-name="T12">BIINRSTU</text:span><text:span text:style-name="T15">  </text:span><text:span text:style-name="T12">BURINIST#</text:span><text:span text:style-name="T15"> s#</text:span></text:p>
      <text:p text:style-name="P3"><text:span text:style-name="T15">            </text:span><text:span text:style-name="T18">an {engraver=n}</text:span></text:p>
      <text:p text:style-name="P3"><text:span text:style-name="T12">ACELOTTY</text:span><text:span text:style-name="T15">  </text:span><text:span text:style-name="T12">CATOLYTE#</text:span><text:span text:style-name="T15"> s#</text:span></text:p>
      <text:p text:style-name="P3"><text:span text:style-name="T15">            </text:span><text:span text:style-name="T18">the electrolyte near the cathode, also CATHOLYTE#</text:span></text:p>
      <text:p text:style-name="P3"><text:span text:style-name="T12">ABELNQTU</text:span><text:span text:style-name="T15">  </text:span><text:span text:style-name="T12">BLANQUET#</text:span><text:span text:style-name="T15"> s#, te, tes</text:span></text:p>
      <text:p text:style-name="P3"><text:span text:style-name="T15">            </text:span><text:span text:style-name="T18">a type of {pear=n}</text:span></text:p>
      <text:p text:style-name="P3"><text:span text:style-name="T12">CEEIOPST</text:span><text:span text:style-name="T15">  </text:span><text:span text:style-name="T12">ECTOPIES#</text:span></text:p>
      <text:p text:style-name="P3"><text:span text:style-name="T15">       2  </text:span><text:span text:style-name="T12">PICOTEES</text:span></text:p>
      <text:p text:style-name="P3"><text:span text:style-name="T12">ABEEILPW</text:span><text:span text:style-name="T15">  </text:span><text:span text:style-name="T12">WIPEABLE#</text:span></text:p>
      <text:p text:style-name="P3"><text:span text:style-name="T15">            </text:span><text:span text:style-name="T18">capable of being wiped</text:span></text:p>
      <text:p text:style-name="P3"><text:span text:style-name="T12">ABDEHIMT</text:span><text:span text:style-name="T15">  </text:span><text:span text:style-name="T12">IMBATHED#</text:span></text:p>
      <text:p text:style-name="P3"><text:span text:style-name="T12">ACEHILNT</text:span><text:span text:style-name="T15">  </text:span><text:span text:style-name="T12">CHATLINE#</text:span><text:span text:style-name="T15"> s#</text:span></text:p>
      <text:p text:style-name="P3"><text:span text:style-name="T15">       3    </text:span><text:span text:style-name="T18">a type of telephone service</text:span></text:p>
      <text:p text:style-name="P3"><text:span text:style-name="T15">          </text:span><text:span text:style-name="T12">CHAINLET#</text:span><text:span text:style-name="T15"> s#</text:span></text:p>
      <text:p text:style-name="P3"><text:span text:style-name="T15">            </text:span><text:span text:style-name="T18">a small chain</text:span></text:p>
      <text:p text:style-name="P3"><text:span text:style-name="T15">          </text:span><text:span text:style-name="T12">ETHNICAL</text:span><text:span text:style-name="T15"> ly</text:span></text:p>
      <text:p text:style-name="P3"><text:span text:style-name="T15">            </text:span><text:span text:style-name="T18">pertaining to an {ethnic=n}</text:span></text:p>
      <text:p text:style-name="P3"><text:span text:style-name="T12">ABDEENRY</text:span><text:span text:style-name="T15">  </text:span><text:span text:style-name="T12">BARNEYED#</text:span></text:p>
      <text:p text:style-name="P3"><text:span text:style-name="T12">AIMNNOTU</text:span><text:span text:style-name="T15">  </text:span><text:span text:style-name="T12">ANTIMUON#</text:span><text:span text:style-name="T15"> s#</text:span></text:p>
      <text:p text:style-name="P3"><text:span text:style-name="T15">       2    </text:span><text:span text:style-name="T18">the antiparticle of a muon</text:span></text:p>
      <text:p text:style-name="P3"><text:span text:style-name="T15">          cata#, inter trans </text:span><text:span text:style-name="T12">MOUNTAIN</text:span><text:span text:style-name="T15"> s y, ed#, eer ous top, eers side tops ..9</text:span></text:p>
      <text:p text:style-name="P3"><text:span text:style-name="T15">            </text:span><text:span text:style-name="T18">a high hill</text:span></text:p>
      <text:p text:style-name="P3"><text:span text:style-name="T12">AAGLNNOO</text:span><text:span text:style-name="T15">  </text:span><text:span text:style-name="T12">ANALOGON#</text:span><text:span text:style-name="T15"> s#</text:span></text:p>
      <text:p text:style-name="P3"><text:span text:style-name="T15">            </text:span><text:span text:style-name="T18">{analogue=n} [n ANALOGONS# or ANALOGA#]</text:span></text:p>
      <text:p text:style-name="P3"><text:span text:style-name="T12">BDNORSTU</text:span><text:span text:style-name="T15">  </text:span><text:span text:style-name="T12">TURBONDS#</text:span></text:p>
      <text:p text:style-name="P3"><text:span text:style-name="T12">EEGILNSW</text:span><text:span text:style-name="T15">  </text:span><text:span text:style-name="T12">SWEELING#</text:span></text:p>
      <text:p text:style-name="P3"><text:span text:style-name="T12">DEILPSTT</text:span><text:span text:style-name="T15">  </text:span><text:span text:style-name="T12">SPLITTED#</text:span></text:p>
      <text:p text:style-name="P3"><text:span text:style-name="T12">IMNOORST</text:span><text:span text:style-name="T15">  </text:span><text:span text:style-name="T12">TROMINOS#</text:span></text:p>
      <text:p text:style-name="P3"><text:span text:style-name="T15">       2  ad, pre# </text:span><text:span text:style-name="T12">MONITORS</text:span><text:span text:style-name="T15"> hip, hips</text:span></text:p>
      <text:p text:style-name="P3"><text:span text:style-name="T12">ABDEGIJN</text:span><text:span text:style-name="T15">  </text:span><text:span text:style-name="T12">BEJADING#</text:span></text:p>
      <text:p text:style-name="P3"><text:span text:style-name="T12">AEFNOPSY</text:span><text:span text:style-name="T15">  </text:span><text:span text:style-name="T12">PAYFONES#</text:span></text:p>
      <text:p text:style-name="P3"><text:span text:style-name="T12">AEGIMPST</text:span><text:span text:style-name="T15">  </text:span><text:span text:style-name="T12">PIGMEATS#</text:span></text:p>
      <text:p text:style-name="P3"><text:span text:style-name="T12">AEINRSST</text:span><text:span text:style-name="T15">  </text:span><text:span text:style-name="T12">RESIANTS#</text:span></text:p>
      <text:p text:style-name="P3"><text:span text:style-name="T15">       7  </text:span><text:span text:style-name="T12">SNARIEST#</text:span></text:p>
      <text:p text:style-name="P3"><text:span text:style-name="T15">          </text:span><text:span text:style-name="T12">STARNIES#</text:span></text:p>
      <text:p text:style-name="P3"><text:span text:style-name="T15">          t, he </text:span><text:span text:style-name="T12">ARTINESS</text:span><text:span text:style-name="T15"> es</text:span></text:p>
      <text:p text:style-name="P3"><text:span text:style-name="T15">            </text:span><text:span text:style-name="T18">the quality of being arty</text:span></text:p>
      <text:p text:style-name="P3"><text:span text:style-name="T15">          </text:span><text:span text:style-name="T12">RETSINAS</text:span></text:p>
      <text:p text:style-name="P3"><text:span text:style-name="T15">          ab su </text:span><text:span text:style-name="T12">STAINERS</text:span></text:p>
      <text:p text:style-name="P3"><text:span text:style-name="T15">          tri </text:span><text:span text:style-name="T12">STEARINS</text:span></text:p>
      <text:p text:style-name="P3"><text:span text:style-name="T12">AEELSTTT</text:span><text:span text:style-name="T15">  </text:span><text:span text:style-name="T12">STATELET#</text:span><text:span text:style-name="T15"> s#</text:span></text:p>
      <text:p text:style-name="P3"><text:span text:style-name="T15">            </text:span><text:span text:style-name="T18">a small political state</text:span></text:p>
      <text:p text:style-name="P3"><text:span text:style-name="T12">AACIIMNT</text:span><text:span text:style-name="T15">  </text:span><text:span text:style-name="T12">ANIMATIC#</text:span><text:span text:style-name="T15"> s#</text:span></text:p>
      <text:p text:style-name="P3"><text:span text:style-name="T15">            </text:span><text:span text:style-name="T18">a section of animation in a TV commercial</text:span></text:p>
      <text:p text:style-name="P3"><text:span text:style-name="T12">BDEENRRS</text:span><text:span text:style-name="T15">  </text:span><text:span text:style-name="T12">BREDRENS#</text:span></text:p>
      <text:p text:style-name="P3"><text:span text:style-name="T12">DDEORTUU</text:span><text:span text:style-name="T15">  </text:span><text:span text:style-name="T12">OUTDURED#</text:span></text:p>
      <text:p text:style-name="P3"><text:span text:style-name="T12">AAENNSTT</text:span><text:span text:style-name="T15">  </text:span><text:span text:style-name="T12">STANNATE#</text:span><text:span text:style-name="T15"> s#</text:span></text:p>
      <text:p text:style-name="P3"><text:span text:style-name="T15">       2    </text:span><text:span text:style-name="T18">a salt of stannic acid</text:span></text:p>
      <text:p text:style-name="P3"><text:span text:style-name="T15">          s# </text:span><text:span text:style-name="T12">TANNATES</text:span></text:p>
      <text:p text:style-name="P3"><text:span text:style-name="T12">CEEGQRSU</text:span><text:span text:style-name="T15">  </text:span><text:span text:style-name="T12">GRECQUES#</text:span></text:p>
      <text:p text:style-name="P3"><text:span text:style-name="T12">ADEMNNRU</text:span><text:span text:style-name="T15">  </text:span><text:span text:style-name="T12">MUNDANER#</text:span></text:p>
      <text:p text:style-name="P3"><text:span text:style-name="T15">       2  </text:span><text:span text:style-name="T12">UNDERMAN#</text:span><text:span text:style-name="T15"> s#, ned, ning#</text:span></text:p>
      <text:p text:style-name="P3"><text:soft-page-break/><text:span text:style-name="T15">            </text:span><text:span text:style-name="T18">to use too few workers / an {inferior=n} [n UNDERMEN#]</text:span></text:p>
      <text:p text:style-name="P3"><text:span text:style-name="T12">ADIMNOST</text:span><text:span text:style-name="T15">  </text:span><text:span text:style-name="T12">DONATISM#</text:span><text:span text:style-name="T15"> s#</text:span></text:p>
      <text:p text:style-name="P3"><text:span text:style-name="T15">       2    </text:span><text:span text:style-name="T18">a belief in reverence to martyrs</text:span></text:p>
      <text:p text:style-name="P3"><text:span text:style-name="T15">          </text:span><text:span text:style-name="T12">SAINTDOM</text:span><text:span text:style-name="T15"> s</text:span></text:p>
      <text:p text:style-name="P3"><text:span text:style-name="T15">            </text:span><text:span text:style-name="T18">the condition of being a saint</text:span></text:p>
      <text:p text:style-name="P3"><text:span text:style-name="T12">AEFGGINU</text:span><text:span text:style-name="T15">  </text:span><text:span text:style-name="T12">FEAGUING#</text:span></text:p>
      <text:p text:style-name="P3"><text:span text:style-name="T12">AAGILNPT</text:span><text:span text:style-name="T15">  </text:span><text:span text:style-name="T12">PALATING#</text:span></text:p>
      <text:p text:style-name="P3"><text:span text:style-name="T12">AABEHNST</text:span><text:span text:style-name="T15">  </text:span><text:span text:style-name="T12">ABTHANES#</text:span></text:p>
      <text:p text:style-name="P3"><text:span text:style-name="T12">EIIKLRTT</text:span><text:span text:style-name="T15">  </text:span><text:span text:style-name="T12">KITTLIER#</text:span></text:p>
      <text:p text:style-name="P3"><text:span text:style-name="T12">EEGILRUZ</text:span><text:span text:style-name="T15">  </text:span><text:span text:style-name="T12">REGULIZE#</text:span><text:span text:style-name="T15"> d# s#</text:span></text:p>
      <text:p text:style-name="P3"><text:span text:style-name="T15">            </text:span><text:span text:style-name="T18">to reduce to regulus, also REGULISE#</text:span></text:p>
      <text:p text:style-name="P3"><text:span text:style-name="T12">EEGHMORT</text:span><text:span text:style-name="T15">  iso# </text:span><text:span text:style-name="T12">GEOTHERM#</text:span><text:span text:style-name="T15"> s#, al ic#, ally, ometer#, ometers#</text:span></text:p>
      <text:p text:style-name="P3"><text:span text:style-name="T15">            </text:span><text:span text:style-name="T18">a line on a the earth connecting points of equal temperature</text:span></text:p>
      <text:p text:style-name="P3"><text:span text:style-name="T12">ACDERSTT</text:span><text:span text:style-name="T15">  </text:span><text:span text:style-name="T12">SCRATTED#</text:span></text:p>
      <text:p text:style-name="P3"><text:span text:style-name="T15">       2  </text:span><text:span text:style-name="T12">DETRACTS</text:span></text:p>
      <text:p text:style-name="P3"><text:span text:style-name="T12">ADEERRST</text:span><text:span text:style-name="T15">  </text:span><text:span text:style-name="T12">DREAREST#</text:span></text:p>
      <text:p text:style-name="P3"><text:span text:style-name="T15">       6  </text:span><text:span text:style-name="T12">RASTERED#</text:span></text:p>
      <text:p text:style-name="P3"><text:span text:style-name="T15">          re </text:span><text:span text:style-name="T12">ARRESTED</text:span></text:p>
      <text:p text:style-name="P3"><text:span text:style-name="T15">          </text:span><text:span text:style-name="T12">RETREADS</text:span></text:p>
      <text:p text:style-name="P3"><text:span text:style-name="T15">          </text:span><text:span text:style-name="T12">SERRATED</text:span></text:p>
      <text:p text:style-name="P3"><text:span text:style-name="T15">          </text:span><text:span text:style-name="T12">TREADERS</text:span></text:p>
      <text:p text:style-name="P3"><text:span text:style-name="T12">ABCEORSU</text:span><text:span text:style-name="T15">  </text:span><text:span text:style-name="T12">CORBEAUS#</text:span></text:p>
      <text:p text:style-name="P3"><text:span text:style-name="T12">ACEEFNSY</text:span><text:span text:style-name="T15">  </text:span><text:span text:style-name="T12">FAYENCES#</text:span></text:p>
      <text:p text:style-name="P3"><text:span text:style-name="T12">DEIIIRSS</text:span><text:span text:style-name="T15">  </text:span><text:span text:style-name="T12">IRIDISES#</text:span></text:p>
      <text:p text:style-name="P3"><text:span text:style-name="T12">CDEENOOS</text:span><text:span text:style-name="T15">  </text:span><text:span text:style-name="T12">COOSENED#</text:span></text:p>
      <text:p text:style-name="P3"><text:span text:style-name="T12">CEIIRSUZ</text:span><text:span text:style-name="T15">  </text:span><text:span text:style-name="T12">CRUIZIES#</text:span></text:p>
      <text:p text:style-name="P3"><text:span text:style-name="T12">EEGLMNOP</text:span><text:span text:style-name="T15">  </text:span><text:span text:style-name="T12">EMPLONGE#</text:span><text:span text:style-name="T15"> d# s#</text:span></text:p>
      <text:p text:style-name="P3"><text:span text:style-name="T15">            </text:span><text:span text:style-name="T18">to plunge, also IMPLUNGE#</text:span></text:p>
      <text:p text:style-name="P3"><text:span text:style-name="T12">AEIMNTVZ</text:span><text:span text:style-name="T15">  </text:span><text:span text:style-name="T12">VIZAMENT#</text:span><text:span text:style-name="T15"> s#</text:span></text:p>
      <text:p text:style-name="P3"><text:span text:style-name="T15">            </text:span><text:span text:style-name="T18">advisement</text:span></text:p>
      <text:p text:style-name="P3"><text:span text:style-name="T12">EEILSTVY</text:span><text:span text:style-name="T15">  </text:span><text:span text:style-name="T12">STIEVELY#</text:span></text:p>
      <text:p text:style-name="P3"><text:span text:style-name="T15">            </text:span><text:span text:style-name="T18">in a firm manner</text:span></text:p>
      <text:p text:style-name="P3"><text:span text:style-name="T12">ADEIOSWW</text:span><text:span text:style-name="T15">  </text:span><text:span text:style-name="T12">WAIWODES#</text:span></text:p>
      <text:p text:style-name="P3"><text:span text:style-name="T12">AGILNSUW</text:span><text:span text:style-name="T15">  cater# </text:span><text:span text:style-name="T12">WAULINGS#</text:span></text:p>
      <text:p text:style-name="P3"><text:span text:style-name="T12">ADEMORTW</text:span><text:span text:style-name="T15">  </text:span><text:span text:style-name="T12">WARDMOTE#</text:span><text:span text:style-name="T15"> s#</text:span></text:p>
      <text:p text:style-name="P3"><text:span text:style-name="T15">       2    </text:span><text:span text:style-name="T18">a meeting of a ward</text:span></text:p>
      <text:p text:style-name="P3"><text:span text:style-name="T15">          </text:span><text:span text:style-name="T12">DAMEWORT</text:span><text:span text:style-name="T15"> s</text:span></text:p>
      <text:p text:style-name="P3"><text:span text:style-name="T15">            </text:span><text:span text:style-name="T18">a flowering plant</text:span></text:p>
      <text:p text:style-name="P3"><text:span text:style-name="T12">ADGORTUU</text:span><text:span text:style-name="T15">  </text:span><text:span text:style-name="T12">OUTGUARD#</text:span><text:span text:style-name="T15"> s#</text:span></text:p>
      <text:p text:style-name="P3"><text:span text:style-name="T15">            </text:span><text:span text:style-name="T18">a remote guard</text:span></text:p>
      <text:p text:style-name="P3"><text:span text:style-name="T12">DEEGLLOR</text:span><text:span text:style-name="T15">  </text:span><text:span text:style-name="T12">GOLLERED#</text:span></text:p>
      <text:p text:style-name="P3"><text:span text:style-name="T12">BDDEENOT</text:span><text:span text:style-name="T15">  </text:span><text:span text:style-name="T12">OBTENDED#</text:span></text:p>
      <text:p text:style-name="P3"><text:span text:style-name="T12">EEGINNSV</text:span><text:span text:style-name="T15">  </text:span><text:span text:style-name="T12">EEVNINGS#</text:span></text:p>
      <text:p text:style-name="P3"><text:span text:style-name="T15">       2  yester# </text:span><text:span text:style-name="T12">EVENINGS</text:span></text:p>
      <text:p text:style-name="P3"><text:span text:style-name="T12">ILLORSTU</text:span><text:span text:style-name="T15">  </text:span><text:span text:style-name="T12">TROLLIUS#</text:span><text:span text:style-name="T15"> es#</text:span></text:p>
      <text:p text:style-name="P3"><text:span text:style-name="T15">            </text:span><text:span text:style-name="T18">a perennial plant</text:span></text:p>
      <text:p text:style-name="P3"><text:span text:style-name="T12">BDEFINRR</text:span><text:span text:style-name="T15">  </text:span><text:span text:style-name="T12">FERNBIRD#</text:span><text:span text:style-name="T15"> s#</text:span></text:p>
      <text:p text:style-name="P3"><text:span text:style-name="T15">            </text:span><text:span text:style-name="T18">a small New Zealand bird</text:span></text:p>
      <text:p text:style-name="P3"><text:span text:style-name="T12">AAEIJNPS</text:span><text:span text:style-name="T15">  </text:span><text:span text:style-name="T12">JAPANISE#</text:span><text:span text:style-name="T15"> d# s#</text:span></text:p>
      <text:p text:style-name="P3"><text:span text:style-name="T15">            </text:span><text:span text:style-name="T18">to make Japanese, also JAPANIZE</text:span></text:p>
      <text:p text:style-name="P3"><text:span text:style-name="T12">AGILOSST</text:span><text:span text:style-name="T15">  </text:span><text:span text:style-name="T12">SALIGOTS#</text:span></text:p>
      <text:p text:style-name="P3"><text:span text:style-name="T12">BILOORTT</text:span><text:span text:style-name="T15">  </text:span><text:span text:style-name="T12">BORLOTTI#</text:span></text:p>
      <text:p text:style-name="P3"><text:span text:style-name="T15">            </text:span><text:span text:style-name="T18">as in borlotti bean, a variety of kidney bean</text:span></text:p>
      <text:p text:style-name="P3"><text:span text:style-name="T12">ANOORSUU</text:span><text:span text:style-name="T15">  </text:span><text:span text:style-name="T12">ANOUROUS#</text:span></text:p>
      <text:p text:style-name="P3"><text:span text:style-name="T15">            </text:span><text:span text:style-name="T18">tailless, also ANUROUS</text:span></text:p>
      <text:p text:style-name="P3"><text:span text:style-name="T12">ADELNRSU</text:span><text:span text:style-name="T15">  </text:span><text:span text:style-name="T12">RUNDALES#</text:span></text:p>
      <text:p text:style-name="P3"><text:span text:style-name="T15">       3  re sc# </text:span><text:span text:style-name="T12">LAUNDERS</text:span></text:p>
      <text:p text:style-name="P3"><text:span text:style-name="T15">          </text:span><text:span text:style-name="T12">LURDANES</text:span></text:p>
      <text:p text:style-name="P3"><text:span text:style-name="T12">EIOOPSTV</text:span><text:span text:style-name="T15">  </text:span><text:span text:style-name="T12">POOVIEST#</text:span></text:p>
      <text:p text:style-name="P3"><text:span text:style-name="T12">EEGHNNRU</text:span><text:span text:style-name="T15">  </text:span><text:span text:style-name="T12">ENHUNGER#</text:span><text:span text:style-name="T15"> s#, ed#, ing#</text:span></text:p>
      <text:p text:style-name="P3"><text:span text:style-name="T15">            </text:span><text:span text:style-name="T18">to make {hungry=adj}</text:span></text:p>
      <text:p text:style-name="P3"><text:span text:style-name="T12">ABEELOPR</text:span><text:span text:style-name="T15">  </text:span><text:span text:style-name="T12">ROPEABLE#</text:span></text:p>
      <text:p text:style-name="P3"><text:span text:style-name="T15">       2    </text:span><text:span text:style-name="T18">very angry</text:span></text:p>
      <text:p text:style-name="P3"><text:span text:style-name="T15">          in, inter </text:span><text:span text:style-name="T12">OPERABLE</text:span></text:p>
      <text:p text:style-name="P3"><text:span text:style-name="T15">            </text:span><text:span text:style-name="T18">{usable=adj}</text:span></text:p>
      <text:p text:style-name="P3"><text:span text:style-name="T12">CEILLOTU</text:span><text:span text:style-name="T15">  </text:span><text:span text:style-name="T12">COUTILLE#</text:span><text:span text:style-name="T15"> s#</text:span></text:p>
      <text:p text:style-name="P3"><text:span text:style-name="T15">            </text:span><text:span text:style-name="T18">a type of cotton fabric, also COUTIL#</text:span></text:p>
      <text:p text:style-name="P3"><text:span text:style-name="T12">ABENRSTU</text:span><text:span text:style-name="T15">  </text:span><text:span text:style-name="T12">UNBRASTE#</text:span></text:p>
      <text:p text:style-name="P3"><text:span text:style-name="T15">       2    </text:span><text:span text:style-name="T18">not braced</text:span></text:p>
      <text:p text:style-name="P3"><text:span text:style-name="T15">          </text:span><text:span text:style-name="T12">URBANEST</text:span></text:p>
      <text:p text:style-name="P3"><text:span text:style-name="T12">ACDEHISU</text:span><text:span text:style-name="T15">  </text:span><text:span text:style-name="T12">CHIAUSED#</text:span></text:p>
      <text:p text:style-name="P3"><text:span text:style-name="T12">EILNOOPS</text:span><text:span text:style-name="T15">  </text:span><text:span text:style-name="T12">POLONIES#</text:span></text:p>
      <text:p text:style-name="P3"><text:span text:style-name="T15">       2  </text:span><text:span text:style-name="T12">POLONISE#</text:span><text:span text:style-name="T15"> d# s#</text:span></text:p>
      <text:p text:style-name="P3"><text:span text:style-name="T15">            </text:span><text:span text:style-name="T18">to make Polish, also POLONIZE#</text:span></text:p>
      <text:p text:style-name="P3"><text:span text:style-name="T12">EHILSTTU</text:span><text:span text:style-name="T15">  </text:span><text:span text:style-name="T12">THULITES#</text:span></text:p>
      <text:p text:style-name="P3"><text:span text:style-name="T12">ADEERSST</text:span><text:span text:style-name="T15">  </text:span><text:span text:style-name="T12">ESTRADES#</text:span></text:p>
      <text:p text:style-name="P3"><text:span text:style-name="T15">       3  </text:span><text:span text:style-name="T12">DEARESTS#</text:span></text:p>
      <text:p text:style-name="P3"><text:span text:style-name="T15">          re, over </text:span><text:span text:style-name="T12">ASSERTED</text:span><text:span text:style-name="T15"> ly</text:span></text:p>
      <text:p text:style-name="P3"><text:span text:style-name="T12">AADILSST</text:span><text:span text:style-name="T15">  inter </text:span><text:span text:style-name="T12">STADIALS#</text:span></text:p>
      <text:p text:style-name="P3"><text:span text:style-name="T12">AEILLSTW</text:span><text:span text:style-name="T15">  </text:span><text:span text:style-name="T12">WALLIEST#</text:span></text:p>
      <text:p text:style-name="P3"><text:span text:style-name="T12">AFORSTTU</text:span><text:span text:style-name="T15">  </text:span><text:span text:style-name="T12">TARTUFOS#</text:span></text:p>
      <text:p text:style-name="P3"><text:span text:style-name="T12">EEINPSST</text:span><text:span text:style-name="T15">  ser# </text:span><text:span text:style-name="T12">PENTISES#</text:span></text:p>
      <text:p text:style-name="P3"><text:span text:style-name="T12">DEHINOOP</text:span><text:span text:style-name="T15">  </text:span><text:span text:style-name="T12">INHOOPED#</text:span></text:p>
      <text:p text:style-name="P3"><text:span text:style-name="T12">ADEELMST</text:span><text:span text:style-name="T15">  </text:span><text:span text:style-name="T12">MEDALETS#</text:span></text:p>
      <text:p text:style-name="P3"><text:span text:style-name="T12">ACENRSST</text:span><text:span text:style-name="T15">  </text:span><text:span text:style-name="T12">CRANTSES#</text:span></text:p>
      <text:p text:style-name="P3"><text:span text:style-name="T12">ACENNOSY</text:span><text:span text:style-name="T15">  an </text:span><text:span text:style-name="T12">NOYANCES#</text:span></text:p>
      <text:p text:style-name="P3"><text:span text:style-name="T12">AAEFLNUU</text:span><text:span text:style-name="T15">  </text:span><text:span text:style-name="T12">FAUNULAE#</text:span></text:p>
      <text:p text:style-name="P3"><text:span text:style-name="T12">DEEFGIPS</text:span><text:span text:style-name="T15">  </text:span><text:span text:style-name="T12">PIGFEEDS#</text:span></text:p>
      <text:p text:style-name="P3"><text:span text:style-name="T12">AGILNOPS</text:span><text:span text:style-name="T15">  </text:span><text:span text:style-name="T12">GALOPINS#</text:span></text:p>
      <text:p text:style-name="P3"><text:span text:style-name="T12">DEEGHIRR</text:span><text:span text:style-name="T15">  </text:span><text:span text:style-name="T12">DREIGHER#</text:span></text:p>
      <text:p text:style-name="P3"><text:span text:style-name="T12">DEHORRST</text:span><text:span text:style-name="T15">  </text:span><text:span text:style-name="T12">REDSHORT#</text:span></text:p>
      <text:p text:style-name="P3"><text:span text:style-name="T15">            </text:span><text:span text:style-name="T18">brittle at red-heat, also REDSEAR#, REDSHARE#, REDSHIRE#</text:span></text:p>
      <text:p text:style-name="P3"><text:span text:style-name="T12">AELMNPRS</text:span><text:span text:style-name="T15">  </text:span><text:span text:style-name="T12">LAMPERNS#</text:span></text:p>
      <text:p text:style-name="P3"><text:span text:style-name="T12">ELOPRSTW</text:span><text:span text:style-name="T15">  </text:span><text:span text:style-name="T12">PLOWTERS#</text:span></text:p>
      <text:p text:style-name="P3"><text:span text:style-name="T12">ACEIMNSU</text:span><text:span text:style-name="T15">  </text:span><text:span text:style-name="T12">SEMUNCIA#</text:span><text:span text:style-name="T15"> e# l# s#</text:span></text:p>
      <text:p text:style-name="P3"><text:span text:style-name="T15">            </text:span><text:span text:style-name="T18">a Roman half ounce</text:span></text:p>
      <text:p text:style-name="P3"><text:span text:style-name="T12">ABCFIOST</text:span><text:span text:style-name="T15">  </text:span><text:span text:style-name="T12">BIOFACTS#</text:span></text:p>
      <text:p text:style-name="P3"><text:span text:style-name="T12">CEIILPRU</text:span><text:span text:style-name="T15">  </text:span><text:span text:style-name="T12">PIRLICUE#</text:span><text:span text:style-name="T15"> d# s#</text:span></text:p>
      <text:p text:style-name="P3"><text:span text:style-name="T15">            </text:span><text:span text:style-name="T18">to summarize in conclusion, also PURLICUE#</text:span></text:p>
      <text:p text:style-name="P3"><text:span text:style-name="T12">DEGILNSW</text:span><text:span text:style-name="T15">  </text:span><text:span text:style-name="T12">WELDINGS#</text:span></text:p>
      <text:p text:style-name="P3"><text:span text:style-name="T15">       2  </text:span><text:span text:style-name="T12">SWINGLED</text:span></text:p>
      <text:p text:style-name="P3"><text:span text:style-name="T12">ANRRSTUY</text:span><text:span text:style-name="T15">  </text:span><text:span text:style-name="T12">UNSTARRY#</text:span></text:p>
      <text:p text:style-name="P3"><text:span text:style-name="T15">            </text:span><text:span text:style-name="T18">not like a film star</text:span></text:p>
      <text:p text:style-name="P3"><text:span text:style-name="T12">AEILLSTT</text:span><text:span text:style-name="T15">  </text:span><text:span text:style-name="T12">SITTELLA#</text:span><text:span text:style-name="T15"> s#</text:span></text:p>
      <text:p text:style-name="P3"><text:span text:style-name="T15">       2    </text:span><text:span text:style-name="T18">a small black-and-white bird, also SITELLA#</text:span></text:p>
      <text:p text:style-name="P3"><text:span text:style-name="T15">          crys </text:span><text:span text:style-name="T12">TALLITES#</text:span></text:p>
      <text:p text:style-name="P3"><text:span text:style-name="T12">AENNNTTU</text:span><text:span text:style-name="T15">  </text:span><text:span text:style-name="T12">UNTENANT#</text:span><text:span text:style-name="T15"> s#, ed, ing#, able#</text:span></text:p>
      <text:p text:style-name="P3"><text:span text:style-name="T15">            </text:span><text:span text:style-name="T18">to deprive of a tenant</text:span></text:p>
      <text:p text:style-name="P3"><text:span text:style-name="T12">ELNORSVY</text:span><text:span text:style-name="T15">  </text:span><text:span text:style-name="T12">SLOVENRY#</text:span></text:p>
      <text:p text:style-name="P3"><text:span text:style-name="T15">            </text:span><text:span text:style-name="T18">slovenliness [n SLOVENRIES#]</text:span></text:p>
      <text:p text:style-name="P3"><text:span text:style-name="T12">CEILLORS</text:span><text:span text:style-name="T15">  </text:span><text:span text:style-name="T12">ORSELLIC#</text:span></text:p>
      <text:p text:style-name="P3"><text:span text:style-name="T15">       2    </text:span><text:span text:style-name="T18">relating to orseille</text:span></text:p>
      <text:p text:style-name="P3"><text:span text:style-name="T15">          </text:span><text:span text:style-name="T12">COLLIERS</text:span></text:p>
      <text:p text:style-name="P3"><text:span text:style-name="T12">ABEELPRS</text:span><text:span text:style-name="T15">  </text:span><text:span text:style-name="T12">BEPEARLS#</text:span></text:p>
      <text:p text:style-name="P3"><text:span text:style-name="T12">EHNNOSTU</text:span><text:span text:style-name="T15">  </text:span><text:span text:style-name="T12">UNHONEST#</text:span></text:p>
      <text:p text:style-name="P3"><text:span text:style-name="T15">            </text:span><text:span text:style-name="T18">dishonest</text:span></text:p>
      <text:p text:style-name="P3"><text:span text:style-name="T12">ACEGIPRS</text:span><text:span text:style-name="T15">  </text:span><text:span text:style-name="T12">SPAGERIC#</text:span></text:p>
      <text:p text:style-name="P3"><text:span text:style-name="T15">            </text:span><text:span text:style-name="T18">pertaining to alchemy, also SPAGIRIC# and SPAGYRIC</text:span></text:p>
      <text:p text:style-name="P3"><text:span text:style-name="T12">EGINPRRU</text:span><text:span text:style-name="T15">  </text:span><text:span text:style-name="T12">REPURING#</text:span></text:p>
      <text:p text:style-name="P3"><text:span text:style-name="T12">AILOPRSU</text:span><text:span text:style-name="T15">  </text:span><text:span text:style-name="T12">PLIOSAUR#</text:span><text:span text:style-name="T15"> s#</text:span></text:p>
      <text:p text:style-name="P3"><text:span text:style-name="T15">            </text:span><text:span text:style-name="T18">a type of fossil marine reptile</text:span></text:p>
      <text:p text:style-name="P3"><text:span text:style-name="T12">DELORSST</text:span><text:span text:style-name="T15">  </text:span><text:span text:style-name="T12">STRODLES#</text:span></text:p>
      <text:p text:style-name="P3"><text:span text:style-name="T15">       2  </text:span><text:span text:style-name="T12">OLDSTERS</text:span></text:p>
      <text:p text:style-name="P3"><text:span text:style-name="T12">AACNRSTU</text:span><text:span text:style-name="T15">  </text:span><text:span text:style-name="T12">CURTANAS#</text:span></text:p>
      <text:p text:style-name="P3"><text:span text:style-name="T12">ENOPRRSU</text:span><text:span text:style-name="T15">  </text:span><text:span text:style-name="T12">PRONEURS#</text:span></text:p>
      <text:p text:style-name="P3"><text:span text:style-name="T12">EGIIMNNU</text:span><text:span text:style-name="T15">  </text:span><text:span text:style-name="T12">INGENIUM#</text:span><text:span text:style-name="T15"> s#</text:span></text:p>
      <text:p text:style-name="P3"><text:span text:style-name="T15">            </text:span><text:span text:style-name="T18">{talent=n}</text:span></text:p>
      <text:p text:style-name="P3"><text:span text:style-name="T12">AAACILOS</text:span><text:span text:style-name="T15">  </text:span><text:span text:style-name="T12">ALOCASIA#</text:span><text:span text:style-name="T15"> s#</text:span></text:p>
      <text:p text:style-name="P3"><text:span text:style-name="T15">            </text:span><text:span text:style-name="T18">a flowering plant, the aroid</text:span></text:p>
      <text:p text:style-name="P3"><text:span text:style-name="T12">AAIMNRRU</text:span><text:span text:style-name="T15">  </text:span><text:span text:style-name="T12">RANARIUM#</text:span><text:span text:style-name="T15"> s#</text:span></text:p>
      <text:p text:style-name="P3"><text:span text:style-name="T15">            </text:span><text:span text:style-name="T18">a frog nursery</text:span></text:p>
      <text:p text:style-name="P3"><text:span text:style-name="T12">AIILLMNO</text:span><text:span text:style-name="T15">  </text:span><text:span text:style-name="T12">MONILIAL#</text:span></text:p>
      <text:p text:style-name="P3"><text:span text:style-name="T15">            </text:span><text:span text:style-name="T18">pertaining to {monilia=n}</text:span></text:p>
      <text:p text:style-name="P3"><text:span text:style-name="T12">ADEILMOX</text:span><text:span text:style-name="T15">  </text:span><text:span text:style-name="T12">ALDOXIME#</text:span><text:span text:style-name="T15"> s#</text:span></text:p>
      <text:p text:style-name="P3"><text:span text:style-name="T15">            </text:span><text:span text:style-name="T18">an oxime from a certain chemical reaction</text:span></text:p>
      <text:p text:style-name="P3"><text:span text:style-name="T12">ACIIMRTU</text:span><text:span text:style-name="T15">  </text:span><text:span text:style-name="T12">MURIATIC#</text:span></text:p>
      <text:p text:style-name="P3"><text:span text:style-name="T15">            </text:span><text:span text:style-name="T18">{briny=adj}</text:span></text:p>
      <text:p text:style-name="P3"><text:span text:style-name="T12">ACGILNTT</text:span><text:span text:style-name="T15">  </text:span><text:span text:style-name="T12">CLATTING#</text:span></text:p>
      <text:p text:style-name="P3"><text:span text:style-name="T12">CEGINRSU</text:span><text:span text:style-name="T15">  </text:span><text:span text:style-name="T12">SCUNGIER#</text:span></text:p>
      <text:p text:style-name="P3"><text:span text:style-name="T15">       4  </text:span><text:span text:style-name="T12">RECUSING</text:span></text:p>
      <text:p text:style-name="P3"><text:span text:style-name="T15">          </text:span><text:span text:style-name="T12">RESCUING</text:span></text:p>
      <text:p text:style-name="P3"><text:span text:style-name="T15">          re </text:span><text:span text:style-name="T12">SECURING</text:span></text:p>
      <text:p text:style-name="P3"><text:span text:style-name="T12">EEFLOPTT</text:span><text:span text:style-name="T15">  </text:span><text:span text:style-name="T12">POLTFEET#</text:span></text:p>
      <text:p text:style-name="P3"><text:span text:style-name="T12">ACDEILMO</text:span><text:span text:style-name="T15">  </text:span><text:span text:style-name="T12">CAMELOID#</text:span><text:span text:style-name="T15"> s#</text:span></text:p>
      <text:p text:style-name="P3"><text:span text:style-name="T15">       2    </text:span><text:span text:style-name="T18">of the camel family</text:span></text:p>
      <text:p text:style-name="P3"><text:span text:style-name="T15">          </text:span><text:span text:style-name="T12">MELODICA</text:span><text:span text:style-name="T15"> s, lly</text:span></text:p>
      <text:p text:style-name="P3"><text:span text:style-name="T15">            </text:span><text:span text:style-name="T18">a harmonica with a small keyboard at one end</text:span></text:p>
      <text:p text:style-name="P3"><text:span text:style-name="T12">CEIKNOST</text:span><text:span text:style-name="T15">  </text:span><text:span text:style-name="T12">KENOTICS#</text:span></text:p>
      <text:p text:style-name="P3"><text:span text:style-name="T15">       2  </text:span><text:span text:style-name="T12">CONKIEST#</text:span></text:p>
      <text:p text:style-name="P3"><text:span text:style-name="T12">AADGHORS</text:span><text:span text:style-name="T15">  </text:span><text:span text:style-name="T12">DAROGHAS#</text:span></text:p>
      <text:p text:style-name="P3"><text:span text:style-name="T12">DGIINOSV</text:span><text:span text:style-name="T15">  </text:span><text:span text:style-name="T12">VOIDINGS#</text:span></text:p>
      <text:p text:style-name="P3"><text:span text:style-name="T12">ACEHINOX</text:span><text:span text:style-name="T15">  </text:span><text:span text:style-name="T12">HEXANOIC#</text:span></text:p>
      <text:p text:style-name="P3"><text:span text:style-name="T15">            </text:span><text:span text:style-name="T18">as in hexanoic acid, a component of palm oil</text:span></text:p>
      <text:p text:style-name="P3"><text:span text:style-name="T12">EIMNORSS</text:span><text:span text:style-name="T15">  e, de# im, sub </text:span><text:span text:style-name="T12">MERSIONS#</text:span></text:p>
      <text:p text:style-name="P3"><text:span text:style-name="T12">AEEEFMRS</text:span><text:span text:style-name="T15">  </text:span><text:span text:style-name="T12">SEAMFREE#</text:span></text:p>
      <text:p text:style-name="P3"><text:span text:style-name="T15">            </text:span><text:span text:style-name="T18">of stockings, without a seam</text:span></text:p>
      <text:p text:style-name="P3"><text:span text:style-name="T12">DEEELMOS</text:span><text:span text:style-name="T15">  </text:span><text:span text:style-name="T12">SOMEDELE#</text:span></text:p>
      <text:p text:style-name="P3"><text:span text:style-name="T15">            </text:span><text:span text:style-name="T18">ti sine degree</text:span></text:p>
      <text:p text:style-name="P3"><text:span text:style-name="T12">ACDEHINS</text:span><text:span text:style-name="T15">  </text:span><text:span text:style-name="T12">INCHASED#</text:span></text:p>
      <text:p text:style-name="P3"><text:span text:style-name="T15">       2  </text:span><text:span text:style-name="T12">ECHIDNAS</text:span></text:p>
      <text:p text:style-name="P3"><text:span text:style-name="T12">DEIMNNOS</text:span><text:span text:style-name="T15">  </text:span><text:span text:style-name="T12">MISDONNE#</text:span></text:p>
      <text:p text:style-name="P3"><text:span text:style-name="T12">EIILMRST</text:span><text:span text:style-name="T15">  </text:span><text:span text:style-name="T12">MIRLIEST#</text:span></text:p>
      <text:p text:style-name="P3"><text:span text:style-name="T15">       2  de </text:span><text:span text:style-name="T12">LIMITERS</text:span></text:p>
      <text:p text:style-name="P3"><text:span text:style-name="T12">ABCILOOR</text:span><text:span text:style-name="T15">  </text:span><text:span text:style-name="T12">COOLIBAR#</text:span><text:span text:style-name="T15"> s#</text:span></text:p>
      <text:p text:style-name="P3"><text:span text:style-name="T15">            </text:span><text:span text:style-name="T18">a type of tree, also COOLABAH#, COOLIBAH#</text:span></text:p>
      <text:p text:style-name="P3"><text:span text:style-name="T12">EEGNSSTU</text:span><text:span text:style-name="T15">  </text:span><text:span text:style-name="T12">GUESTENS#</text:span></text:p>
      <text:p text:style-name="P3"><text:span text:style-name="T12">DFHINOOT</text:span><text:span text:style-name="T15">  </text:span><text:span text:style-name="T12">HINDFOOT#</text:span></text:p>
      <text:p text:style-name="P3"><text:span text:style-name="T15">            </text:span><text:span text:style-name="T18">a rear foot [n HINDFEET#]</text:span></text:p>
      <text:p text:style-name="P3"><text:span text:style-name="T12">BEILRSTT</text:span><text:span text:style-name="T15">  </text:span><text:span text:style-name="T12">TRIBLETS#</text:span></text:p>
      <text:p text:style-name="P3"><text:span text:style-name="T15">       3  </text:span><text:span text:style-name="T12">BLITTERS#</text:span></text:p>
      <text:p text:style-name="P3"><text:span text:style-name="T15">          em </text:span><text:span text:style-name="T12">BRITTLES</text:span><text:span text:style-name="T15"> t</text:span></text:p>
      <text:p text:style-name="P3"><text:span text:style-name="T12">ADINRSSU</text:span><text:span text:style-name="T15">  </text:span><text:span text:style-name="T12">SUNDARIS#</text:span></text:p>
      <text:p text:style-name="P3"><text:soft-page-break/><text:span text:style-name="T12">CEHIORST</text:span><text:span text:style-name="T15">  </text:span><text:span text:style-name="T12">THEORICS#</text:span></text:p>
      <text:p text:style-name="P3"><text:span text:style-name="T15">       2  </text:span><text:span text:style-name="T12">ROTCHIES#</text:span></text:p>
      <text:p text:style-name="P3"><text:span text:style-name="T12">BDEEGMOU</text:span><text:span text:style-name="T15">  dis </text:span><text:span text:style-name="T12">EMBOGUED#</text:span></text:p>
      <text:p text:style-name="P3"><text:span text:style-name="T12">ABDGINOR</text:span><text:span text:style-name="T15">  </text:span><text:span text:style-name="T12">ABORDING#</text:span></text:p>
      <text:p text:style-name="P3"><text:span text:style-name="T15">       2  re, air# cup# key pre, bill body clap ..14 </text:span><text:span text:style-name="T12">BOARDING</text:span><text:span text:style-name="T15"> s, house, houses</text:span></text:p>
      <text:p text:style-name="P3"><text:span text:style-name="T15">            </text:span><text:span text:style-name="T18">the act of boarding a ship etc</text:span></text:p>
      <text:p text:style-name="P3"><text:span text:style-name="T12">ACDILMOR</text:span><text:span text:style-name="T15">  loxo#, palin# </text:span><text:span text:style-name="T12">DROMICAL#</text:span></text:p>
      <text:p text:style-name="P3"><text:span text:style-name="T15">            </text:span><text:span text:style-name="T18">pertaining to a race-course</text:span></text:p>
      <text:p text:style-name="P3"><text:span text:style-name="T12">AEIILMPS</text:span><text:span text:style-name="T15">  hyper </text:span><text:span text:style-name="T12">LIPEMIAS#</text:span></text:p>
      <text:p text:style-name="P3"><text:span text:style-name="T12">AEEEGLSV</text:span><text:span text:style-name="T15">  </text:span><text:span text:style-name="T12">SELVAGEE#</text:span><text:span text:style-name="T15"> s#</text:span></text:p>
      <text:p text:style-name="P3"><text:span text:style-name="T15">            </text:span><text:span text:style-name="T18">a marked hank of rope</text:span></text:p>
      <text:p text:style-name="P3"><text:span text:style-name="T12">ACERSTTT</text:span><text:span text:style-name="T15">  </text:span><text:span text:style-name="T12">TETRACTS#</text:span></text:p>
      <text:p text:style-name="P3"><text:span text:style-name="T12">BFGIORST</text:span><text:span text:style-name="T15">  </text:span><text:span text:style-name="T12">FROGBITS#</text:span></text:p>
      <text:p text:style-name="P3"><text:span text:style-name="T12">FGILNORS</text:span><text:span text:style-name="T15">  </text:span><text:span text:style-name="T12">ROLFINGS#</text:span></text:p>
      <text:p text:style-name="P3"><text:span text:style-name="T12">AGILLOOR</text:span><text:span text:style-name="T15">  </text:span><text:span text:style-name="T12">GILLAROO#</text:span><text:span text:style-name="T15"> s#</text:span></text:p>
      <text:p text:style-name="P3"><text:span text:style-name="T15">            </text:span><text:span text:style-name="T18">an Irish trout</text:span></text:p>
      <text:p text:style-name="P3"><text:span text:style-name="T12">CEIMOQSU</text:span><text:span text:style-name="T15">  </text:span><text:span text:style-name="T12">COMIQUES#</text:span></text:p>
      <text:p text:style-name="P3"><text:span text:style-name="T12">AELNSSTY</text:span><text:span text:style-name="T15">  </text:span><text:span text:style-name="T12">STANYELS#</text:span></text:p>
      <text:p text:style-name="P3"><text:span text:style-name="T12">EFGINRSW</text:span><text:span text:style-name="T15">  </text:span><text:span text:style-name="T12">SWERFING#</text:span></text:p>
      <text:p text:style-name="P3"><text:span text:style-name="T12">EGHNORSU</text:span><text:span text:style-name="T15">  </text:span><text:span text:style-name="T12">ENROUGHS#</text:span></text:p>
      <text:p text:style-name="P3"><text:span text:style-name="T15">       2  </text:span><text:span text:style-name="T12">ROUGHENS</text:span></text:p>
      <text:p text:style-name="P3"><text:span text:style-name="T12">EEIPRSTY</text:span><text:span text:style-name="T15">  </text:span><text:span text:style-name="T12">PERSEITY#</text:span></text:p>
      <text:p text:style-name="P3"><text:span text:style-name="T15">       2    </text:span><text:span text:style-name="T18">an independent existence per se [n PERSEITIES#]</text:span></text:p>
      <text:p text:style-name="P3"><text:span text:style-name="T15">          </text:span><text:span text:style-name="T12">YPERITES</text:span></text:p>
      <text:p text:style-name="P3"><text:span text:style-name="T12">BDEEORST</text:span><text:span text:style-name="T15">  </text:span><text:span text:style-name="T12">BESORTED#</text:span></text:p>
      <text:p text:style-name="P3"><text:span text:style-name="T15">       2  </text:span><text:span text:style-name="T12">BESTRODE</text:span></text:p>
      <text:p text:style-name="P3"><text:span text:style-name="T12">DEFGINSU</text:span><text:span text:style-name="T15">  </text:span><text:span text:style-name="T12">FEUDINGS#</text:span></text:p>
      <text:p text:style-name="P3"><text:span text:style-name="T15">       2  </text:span><text:span text:style-name="T12">DEFUSING</text:span></text:p>
      <text:p text:style-name="P3"><text:span text:style-name="T12">CEGIILOP</text:span><text:span text:style-name="T15">  </text:span><text:span text:style-name="T12">EPILOGIC#</text:span></text:p>
      <text:p text:style-name="P3"><text:span text:style-name="T15">            </text:span><text:span text:style-name="T18">relating to an epilogue</text:span></text:p>
      <text:p text:style-name="P3"><text:span text:style-name="T12">ABDGILNR</text:span><text:span text:style-name="T15">  </text:span><text:span text:style-name="T12">BARDLING#</text:span><text:span text:style-name="T15"> s#</text:span></text:p>
      <text:p text:style-name="P3"><text:span text:style-name="T15">            </text:span><text:span text:style-name="T18">a petty poet</text:span></text:p>
      <text:p text:style-name="P3"><text:span text:style-name="T12">DEELRSTW</text:span><text:span text:style-name="T15">  </text:span><text:span text:style-name="T12">LEWDSTER#</text:span><text:span text:style-name="T15"> s#</text:span></text:p>
      <text:p text:style-name="P3"><text:span text:style-name="T15">       2    </text:span><text:span text:style-name="T18">someone addicted to lewdness, also LEWDSBY#</text:span></text:p>
      <text:p text:style-name="P3"><text:span text:style-name="T15">          out, over# </text:span><text:span text:style-name="T12">WRESTLED</text:span></text:p>
      <text:p text:style-name="P3"><text:span text:style-name="T12">CEINNSTY</text:span><text:span text:style-name="T15">  </text:span><text:span text:style-name="T12">SYNTENIC#</text:span></text:p>
      <text:p text:style-name="P3"><text:span text:style-name="T15">            </text:span><text:span text:style-name="T18">of genes, being on the same chromosome</text:span></text:p>
      <text:p text:style-name="P3"><text:span text:style-name="T12">AACIOPSV</text:span><text:span text:style-name="T15">  </text:span><text:span text:style-name="T12">COPAIVAS#</text:span></text:p>
      <text:p text:style-name="P3"><text:span text:style-name="T12">DEHORTUY</text:span><text:span text:style-name="T15">  </text:span><text:span text:style-name="T12">OUTHYRED#</text:span></text:p>
      <text:p text:style-name="P3"><text:span text:style-name="T12">DEEMNNTU</text:span><text:span text:style-name="T15">  </text:span><text:span text:style-name="T12">TENENDUM#</text:span><text:span text:style-name="T15"> s#</text:span></text:p>
      <text:p text:style-name="P3"><text:span text:style-name="T15">            </text:span><text:span text:style-name="T18">a clause in a deed</text:span></text:p>
      <text:p text:style-name="P3"><text:span text:style-name="T12">AEILNSST</text:span><text:span text:style-name="T15">  </text:span><text:span text:style-name="T12">EASTLINS#</text:span></text:p>
      <text:p text:style-name="P3"><text:span text:style-name="T15">       6    </text:span><text:span text:style-name="T18">eastwards</text:span></text:p>
      <text:p text:style-name="P3"><text:span text:style-name="T15">          </text:span><text:span text:style-name="T12">STANIELS#</text:span></text:p>
      <text:p text:style-name="P3"><text:span text:style-name="T15">          </text:span><text:span text:style-name="T12">ELASTINS</text:span></text:p>
      <text:p text:style-name="P3"><text:span text:style-name="T15">          </text:span><text:span text:style-name="T12">NAILSETS</text:span></text:p>
      <text:p text:style-name="P3"><text:span text:style-name="T15">          </text:span><text:span text:style-name="T12">SALIENTS</text:span></text:p>
      <text:p text:style-name="P3"><text:span text:style-name="T15">          </text:span><text:span text:style-name="T12">SALTINES</text:span><text:span text:style-name="T15"> s, ses</text:span></text:p>
      <text:p text:style-name="P3"><text:span text:style-name="T12">AILMOORT</text:span><text:span text:style-name="T15">  </text:span><text:span text:style-name="T12">MOTORIAL#</text:span></text:p>
      <text:p text:style-name="P3"><text:span text:style-name="T15">       2    </text:span><text:span text:style-name="T18">conveying motion</text:span></text:p>
      <text:p text:style-name="P3"><text:span text:style-name="T15">          </text:span><text:span text:style-name="T12">MOTORAIL#</text:span><text:span text:style-name="T15"> s#</text:span></text:p>
      <text:p text:style-name="P3"><text:span text:style-name="T15">            </text:span><text:span text:style-name="T18">a train system</text:span></text:p>
      <text:p text:style-name="P3"><text:span text:style-name="T12">ABEFLNRU</text:span><text:span text:style-name="T15">  </text:span><text:span text:style-name="T12">FUNEBRAL#</text:span></text:p>
      <text:p text:style-name="P3"><text:span text:style-name="T15">            </text:span><text:span text:style-name="T18">dismal, also FUNEREAL</text:span></text:p>
      <text:p text:style-name="P3"><text:span text:style-name="T12">ABCEILTT</text:span><text:span text:style-name="T15">  </text:span><text:span text:style-name="T12">BITTACLE#</text:span><text:span text:style-name="T15"> s#</text:span></text:p>
      <text:p text:style-name="P3"><text:span text:style-name="T15">            </text:span><text:span text:style-name="T18">a casing for a ship's compass, also BINNACLE</text:span></text:p>
      <text:p text:style-name="P3"><text:span text:style-name="T12">ACDEELMN</text:span><text:span text:style-name="T15">  </text:span><text:span text:style-name="T12">ENCALMED#</text:span></text:p>
      <text:p text:style-name="P3"><text:span text:style-name="T12">EEHILMNU</text:span><text:span text:style-name="T15">  </text:span><text:span text:style-name="T12">HELENIUM#</text:span><text:span text:style-name="T15"> s#</text:span></text:p>
      <text:p text:style-name="P3"><text:span text:style-name="T15">            </text:span><text:span text:style-name="T18">a type of daisy-like flower</text:span></text:p>
      <text:p text:style-name="P3"><text:span text:style-name="T12">DELORSUV</text:span><text:span text:style-name="T15">  </text:span><text:span text:style-name="T12">SOURVELD#</text:span><text:span text:style-name="T15"> s#</text:span></text:p>
      <text:p text:style-name="P3"><text:span text:style-name="T15">            </text:span><text:span text:style-name="T18">in South Africa, a type of grazing characterised by long coarse grass</text:span></text:p>
      <text:p text:style-name="P3"><text:span text:style-name="T12">AELLMNOO</text:span><text:span text:style-name="T15">  </text:span><text:span text:style-name="T12">ALLOMONE#</text:span><text:span text:style-name="T15"> s#</text:span></text:p>
      <text:p text:style-name="P3"><text:span text:style-name="T15">            </text:span><text:span text:style-name="T18">like a pheromone, but causing detriment to another species</text:span></text:p>
      <text:p text:style-name="P3"><text:span text:style-name="T12">AEGOOSWY</text:span><text:span text:style-name="T15">  </text:span><text:span text:style-name="T12">WAYGOOSE#</text:span><text:span text:style-name="T15"> s#</text:span></text:p>
      <text:p text:style-name="P3"><text:span text:style-name="T15">            </text:span><text:span text:style-name="T18">a printers' annual picnic</text:span></text:p>
      <text:p text:style-name="P3"><text:span text:style-name="T12">AAFLNOTT</text:span><text:span text:style-name="T15">  </text:span><text:span text:style-name="T12">FLOATANT#</text:span><text:span text:style-name="T15"> s#</text:span></text:p>
      <text:p text:style-name="P3"><text:span text:style-name="T15">            </text:span><text:span text:style-name="T18">something which makes things float</text:span></text:p>
      <text:p text:style-name="P3"><text:span text:style-name="T12">IMNORSTY</text:span><text:span text:style-name="T15">  </text:span><text:span text:style-name="T12">TRIONYMS#</text:span></text:p>
      <text:p text:style-name="P3"><text:span text:style-name="T12">AAEGILSS</text:span><text:span text:style-name="T15">  an, hyp#, hyper# </text:span><text:span text:style-name="T12">ALGESIAS#</text:span></text:p>
      <text:p text:style-name="P3"><text:span text:style-name="T12">AABCEERS</text:span><text:span text:style-name="T15">  </text:span><text:span text:style-name="T12">SCARABEE#</text:span><text:span text:style-name="T15"> s#</text:span></text:p>
      <text:p text:style-name="P3"><text:span text:style-name="T15">            </text:span><text:span text:style-name="T18">a dung beetle</text:span></text:p>
      <text:p text:style-name="P3"><text:span text:style-name="T12">CDELNOUW</text:span><text:span text:style-name="T15">  </text:span><text:span text:style-name="T12">UNCOWLED#</text:span></text:p>
      <text:p text:style-name="P3"><text:span text:style-name="T12">ACEJNSTU</text:span><text:span text:style-name="T15">  </text:span><text:span text:style-name="T12">JUNCATES#</text:span></text:p>
      <text:p text:style-name="P3"><text:span text:style-name="T12">ACEFORRS</text:span><text:span text:style-name="T15">  </text:span><text:span text:style-name="T12">FORECARS#</text:span></text:p>
      <text:p text:style-name="P3"><text:span text:style-name="T12">ABDEILRS</text:span><text:span text:style-name="T15">  </text:span><text:span text:style-name="T12">RAILBEDS#</text:span></text:p>
      <text:p text:style-name="P3"><text:span text:style-name="T15">       3  </text:span><text:span text:style-name="T12">BEDRAILS</text:span></text:p>
      <text:p text:style-name="P3"><text:span text:style-name="T15">          </text:span><text:span text:style-name="T12">DISABLER</text:span><text:span text:style-name="T15"> s</text:span></text:p>
      <text:p text:style-name="P3"><text:span text:style-name="T15">            </text:span><text:span text:style-name="T18">one that {disables=v}</text:span></text:p>
      <text:p text:style-name="P3"><text:span text:style-name="T12">AAELMRSW</text:span><text:span text:style-name="T15">  </text:span><text:span text:style-name="T12">MALWARES#</text:span></text:p>
      <text:p text:style-name="P3"><text:span text:style-name="T12">ACELOPRS</text:span><text:span text:style-name="T15">  </text:span><text:span text:style-name="T12">POLACRES#</text:span></text:p>
      <text:p text:style-name="P3"><text:span text:style-name="T15">       2  </text:span><text:span text:style-name="T12">PARCLOSE</text:span><text:span text:style-name="T15"> s</text:span></text:p>
      <text:p text:style-name="P3"><text:span text:style-name="T15">            </text:span><text:span text:style-name="T18">a screen inside a church</text:span></text:p>
      <text:p text:style-name="P3"><text:span text:style-name="T12">ABDEILST</text:span><text:span text:style-name="T15">  </text:span><text:span text:style-name="T12">BALDIEST#</text:span></text:p>
      <text:p text:style-name="P3"><text:span text:style-name="T15">       2  </text:span><text:span text:style-name="T12">BLADIEST#</text:span></text:p>
      <text:p text:style-name="P3"><text:span text:style-name="T12">ADEIOSVV</text:span><text:span text:style-name="T15">  </text:span><text:span text:style-name="T12">VAIVODES#</text:span><text:span text:style-name="T15"> hip#, hips#</text:span></text:p>
      <text:p text:style-name="P3"><text:span text:style-name="T12">AEFINRRZ</text:span><text:span text:style-name="T15">  </text:span><text:span text:style-name="T12">FRANZIER#</text:span></text:p>
      <text:p text:style-name="P3"><text:span text:style-name="T12">ADEEPRSW</text:span><text:span text:style-name="T15">  </text:span><text:span text:style-name="T12">PERSWADE#</text:span><text:span text:style-name="T15"> d# s#</text:span></text:p>
      <text:p text:style-name="P3"><text:span text:style-name="T15">            </text:span><text:span text:style-name="T18">to induce by reasoning or entreaty, also PERSUADE</text:span></text:p>
      <text:p text:style-name="P3"><text:span text:style-name="T12">DEGHORRS</text:span><text:span text:style-name="T15">  </text:span><text:span text:style-name="T12">DROGHERS#</text:span></text:p>
      <text:p text:style-name="P3"><text:span text:style-name="T12">AACEPRST</text:span><text:span text:style-name="T15">  </text:span><text:span text:style-name="T12">CAPRATES#</text:span></text:p>
      <text:p text:style-name="P3"><text:span text:style-name="T12">FGINRSTU</text:span><text:span text:style-name="T15">  astro# </text:span><text:span text:style-name="T12">TURFINGS#</text:span></text:p>
      <text:p text:style-name="P3"><text:span text:style-name="T12">DEGNORUU</text:span><text:span text:style-name="T15">  </text:span><text:span text:style-name="T12">UNROUGED#</text:span></text:p>
      <text:p text:style-name="P3"><text:span text:style-name="T15">            </text:span><text:span text:style-name="T18">not rouged</text:span></text:p>
      <text:p text:style-name="P3"><text:span text:style-name="T12">EEIINSSV</text:span><text:span text:style-name="T15">  </text:span><text:span text:style-name="T12">INESSIVE#</text:span><text:span text:style-name="T15"> s#</text:span></text:p>
      <text:p text:style-name="P3"><text:span text:style-name="T15">            </text:span><text:span text:style-name="T18">a case in Finnish nouns</text:span></text:p>
      <text:p text:style-name="P3"><text:span text:style-name="T12">CDIIOORS</text:span><text:span text:style-name="T15">  </text:span><text:span text:style-name="T12">SORICOID#</text:span></text:p>
      <text:p text:style-name="P3"><text:span text:style-name="T15">            </text:span><text:span text:style-name="T18">shrew like</text:span></text:p>
      <text:p text:style-name="P3"><text:span text:style-name="T12">ACCEELNO</text:span><text:span text:style-name="T15">  </text:span><text:span text:style-name="T12">COENACLE#</text:span><text:span text:style-name="T15"> s#</text:span></text:p>
      <text:p text:style-name="P3"><text:span text:style-name="T15">            </text:span><text:span text:style-name="T18">a dining room, also CENACLE</text:span></text:p>
      <text:p text:style-name="P3"><text:span text:style-name="T12">ADEIMNSY</text:span><text:span text:style-name="T15">  </text:span><text:span text:style-name="T12">DYNAMISE#</text:span><text:span text:style-name="T15"> d# s#</text:span></text:p>
      <text:p text:style-name="P3"><text:span text:style-name="T15">            </text:span><text:span text:style-name="T18">to make dynamic, also DYNAMIZE#</text:span></text:p>
      <text:p text:style-name="P3"><text:span text:style-name="T12">ACEEHRTY</text:span><text:span text:style-name="T15">  </text:span><text:span text:style-name="T12">CHEATERY#</text:span></text:p>
      <text:p text:style-name="P3"><text:span text:style-name="T15">            </text:span><text:span text:style-name="T18">a cheating [n CHEATERIES#]</text:span></text:p>
      <text:p text:style-name="P3"><text:span text:style-name="T12">AACDDEIL</text:span><text:span text:style-name="T15">  logo# </text:span><text:span text:style-name="T12">DAEDALIC#</text:span></text:p>
      <text:p text:style-name="P3"><text:span text:style-name="T15">            </text:span><text:span text:style-name="T18">inventive, also DAEDAL, DEDAL, DEDALIAN#</text:span></text:p>
      <text:p text:style-name="P3"><text:span text:style-name="T12">EEIMNPST</text:span><text:span text:style-name="T15">  dis </text:span><text:span text:style-name="T12">SEPIMENT#</text:span><text:span text:style-name="T15"> s#</text:span></text:p>
      <text:p text:style-name="P3"><text:span text:style-name="T15">            </text:span><text:span text:style-name="T18">a hedge</text:span></text:p>
      <text:p text:style-name="P3"><text:span text:style-name="T12">ADGIMNRS</text:span><text:span text:style-name="T15">  </text:span><text:span text:style-name="T12">MRIDANGS#</text:span></text:p>
      <text:p text:style-name="P3"><text:span text:style-name="T12">EILNOTXY</text:span><text:span text:style-name="T15">  </text:span><text:span text:style-name="T12">XYLONITE#</text:span><text:span text:style-name="T15"> s#</text:span></text:p>
      <text:p text:style-name="P3"><text:span text:style-name="T15">            </text:span><text:span text:style-name="T18">a {plastic=n}</text:span></text:p>
      <text:p text:style-name="P3"><text:span text:style-name="T12">AGINRSTW</text:span><text:span text:style-name="T15">  </text:span><text:span text:style-name="T12">WRASTING#</text:span></text:p>
      <text:p text:style-name="P3"><text:span text:style-name="T15">       3  </text:span><text:span text:style-name="T12">RINGTAWS</text:span></text:p>
      <text:p text:style-name="P3"><text:span text:style-name="T15">          </text:span><text:span text:style-name="T12">STRAWING</text:span></text:p>
      <text:p text:style-name="P3"><text:span text:style-name="T12">EILLORST</text:span><text:span text:style-name="T15">  </text:span><text:span text:style-name="T12">TRILLOES#</text:span></text:p>
      <text:p text:style-name="P3"><text:span text:style-name="T15">       2  </text:span><text:span text:style-name="T12">TROLLIES</text:span></text:p>
      <text:p text:style-name="P3"><text:span text:style-name="T12">BDFINORU</text:span><text:span text:style-name="T15">  </text:span><text:span text:style-name="T12">UNFORBID#</text:span><text:span text:style-name="T15"> den#</text:span></text:p>
      <text:p text:style-name="P3"><text:span text:style-name="T15">            </text:span><text:span text:style-name="T18">not forbidden</text:span></text:p>
      <text:p text:style-name="P3"><text:span text:style-name="T12">DEEEMNNT</text:span><text:span text:style-name="T15">  </text:span><text:span text:style-name="T12">NEEDMENT#</text:span><text:span text:style-name="T15"> s#</text:span></text:p>
      <text:p text:style-name="P3"><text:span text:style-name="T15">            </text:span><text:span text:style-name="T18">something needed</text:span></text:p>
      <text:p text:style-name="P3"><text:span text:style-name="T12">DEENNOSZ</text:span><text:span text:style-name="T15">  </text:span><text:span text:style-name="T12">ENDZONES#</text:span></text:p>
      <text:p text:style-name="P3"><text:span text:style-name="T12">AAINNOPV</text:span><text:span text:style-name="T15">  </text:span><text:span text:style-name="T12">PAVONIAN#</text:span></text:p>
      <text:p text:style-name="P3"><text:span text:style-name="T15">            </text:span><text:span text:style-name="T18">pertaining to a peacock</text:span></text:p>
      <text:p text:style-name="P3"><text:span text:style-name="T12">AEEIMSTT</text:span><text:span text:style-name="T15">  </text:span><text:span text:style-name="T12">ETATISME#</text:span><text:span text:style-name="T15"> s#</text:span></text:p>
      <text:p text:style-name="P3"><text:span text:style-name="T15">       4    </text:span><text:span text:style-name="T18">extreme state control over the individual, also ETATISM</text:span></text:p>
      <text:p text:style-name="P3"><text:span text:style-name="T15">          gu# re, mis, over, under </text:span><text:span text:style-name="T12">ESTIMATE</text:span><text:span text:style-name="T15"> d s</text:span></text:p>
      <text:p text:style-name="P3"><text:span text:style-name="T15">            </text:span><text:span text:style-name="T18">to calculate</text:span></text:p>
      <text:p text:style-name="P3"><text:span text:style-name="T15">          </text:span><text:span text:style-name="T12">MEATIEST</text:span></text:p>
      <text:p text:style-name="P3"><text:span text:style-name="T15">          </text:span><text:span text:style-name="T12">TEATIMES</text:span></text:p>
      <text:p text:style-name="P3"><text:span text:style-name="T12">AADLMNOR</text:span><text:span text:style-name="T15">  </text:span><text:span text:style-name="T12">MANDORLA#</text:span><text:span text:style-name="T15"> s#</text:span></text:p>
      <text:p text:style-name="P3"><text:span text:style-name="T15">            </text:span><text:span text:style-name="T18">an oval panel</text:span></text:p>
      <text:p text:style-name="P3"><text:span text:style-name="T12">BDEGINNS</text:span><text:span text:style-name="T15">  un </text:span><text:span text:style-name="T12">BENDINGS#</text:span></text:p>
      <text:p text:style-name="P3"><text:span text:style-name="T12">EINNPSST</text:span><text:span text:style-name="T15">  </text:span><text:span text:style-name="T12">SPINNETS#</text:span></text:p>
      <text:p text:style-name="P3"><text:span text:style-name="T12">FGIILNOS</text:span><text:span text:style-name="T15">  </text:span><text:span text:style-name="T12">FOILINGS#</text:span></text:p>
      <text:p text:style-name="P3"><text:span text:style-name="T12">DEHILSTY</text:span><text:span text:style-name="T15">  </text:span><text:span text:style-name="T12">DIETHYLS#</text:span></text:p>
      <text:p text:style-name="P3"><text:span text:style-name="T12">ABEEHNTT</text:span><text:span text:style-name="T15">  </text:span><text:span text:style-name="T12">HEBETANT#</text:span></text:p>
      <text:p text:style-name="P3"><text:span text:style-name="T15">            </text:span><text:span text:style-name="T18">making dull</text:span></text:p>
      <text:p text:style-name="P3"><text:span text:style-name="T12">BENNOOTU</text:span><text:span text:style-name="T15">  </text:span><text:span text:style-name="T12">BOUTONNE#</text:span><text:span text:style-name="T15"> e#</text:span></text:p>
      <text:p text:style-name="P3"><text:span text:style-name="T15">            </text:span><text:span text:style-name="T18">{reticent=adj}</text:span></text:p>
      <text:p text:style-name="P3"><text:span text:style-name="T12">AFGIMNOS</text:span><text:span text:style-name="T15">  </text:span><text:span text:style-name="T12">FOAMINGS#</text:span></text:p>
      <text:p text:style-name="P3"><text:span text:style-name="T12">ABELMOOT</text:span><text:span text:style-name="T15">  </text:span><text:span text:style-name="T12">MOOTABLE#</text:span></text:p>
      <text:p text:style-name="P3"><text:span text:style-name="T15">            </text:span><text:span text:style-name="T18">able to be mooted</text:span></text:p>
      <text:p text:style-name="P3"><text:span text:style-name="T12">DEIIMNUV</text:span><text:span text:style-name="T15">  </text:span><text:span text:style-name="T12">VENIDIUM#</text:span><text:span text:style-name="T15"> s#</text:span></text:p>
      <text:p text:style-name="P3"><text:span text:style-name="T15">            </text:span><text:span text:style-name="T18">a native plant of South Africa</text:span></text:p>
      <text:p text:style-name="P3"><text:span text:style-name="T12">EGIIINSV</text:span><text:span text:style-name="T15">  </text:span><text:span text:style-name="T12">VISIEING#</text:span></text:p>
      <text:p text:style-name="P3"><text:span text:style-name="T12">DDEIILST</text:span><text:span text:style-name="T15">  </text:span><text:span text:style-name="T12">TIDDLIES#</text:span><text:span text:style-name="T15"> t#</text:span></text:p>
      <text:p text:style-name="P3"><text:span text:style-name="T12">ABDEEMRV</text:span><text:span text:style-name="T15">  </text:span><text:span text:style-name="T12">EMBRAVED#</text:span></text:p>
      <text:p text:style-name="P3"><text:span text:style-name="T12">ADNORSWY</text:span><text:span text:style-name="T15">  </text:span><text:span text:style-name="T12">NAYWORDS#</text:span></text:p>
      <text:p text:style-name="P3"><text:span text:style-name="T12">ABELNOSS</text:span><text:span text:style-name="T15">  </text:span><text:span text:style-name="T12">BONSELAS#</text:span></text:p>
      <text:p text:style-name="P3"><text:span text:style-name="T12">AIOPRRST</text:span><text:span text:style-name="T15">  ap </text:span><text:span text:style-name="T12">PARITORS#</text:span></text:p>
      <text:p text:style-name="P3"><text:span text:style-name="T15">       2  </text:span><text:span text:style-name="T12">AIRPORTS</text:span></text:p>
      <text:p text:style-name="P3"><text:span text:style-name="T12">EGIKNORY</text:span><text:span text:style-name="T15">  </text:span><text:span text:style-name="T12">YOKERING#</text:span></text:p>
      <text:p text:style-name="P3"><text:span text:style-name="T12">ABELNRSS</text:span><text:span text:style-name="T15">  </text:span><text:span text:style-name="T12">BRANSLES#</text:span></text:p>
      <text:p text:style-name="P3"><text:span text:style-name="T12">EIIKLNST</text:span><text:span text:style-name="T15">  p# s </text:span><text:span text:style-name="T12">LINKIEST#</text:span></text:p>
      <text:p text:style-name="P3"><text:span text:style-name="T12">AINPRSTU</text:span><text:span text:style-name="T15">  </text:span><text:span text:style-name="T12">UPTRAINS#</text:span></text:p>
      <text:p text:style-name="P3"><text:span text:style-name="T15">       2  </text:span><text:span text:style-name="T12">PURITANS</text:span></text:p>
      <text:p text:style-name="P3"><text:span text:style-name="T12">BEEFGILN</text:span><text:span text:style-name="T15">  en </text:span><text:span text:style-name="T12">FEEBLING#</text:span></text:p>
      <text:p text:style-name="P3"><text:span text:style-name="T12">DIKLNORS</text:span><text:span text:style-name="T15">  </text:span><text:span text:style-name="T12">LORDKINS#</text:span></text:p>
      <text:p text:style-name="P3"><text:span text:style-name="T12">CDEILOOW</text:span><text:span text:style-name="T15">  </text:span><text:span text:style-name="T12">WOODLICE#</text:span></text:p>
      <text:p text:style-name="P3"><text:span text:style-name="T12">DEORRSST</text:span><text:span text:style-name="T15">  </text:span><text:span text:style-name="T12">RODSTERS#</text:span></text:p>
      <text:p text:style-name="P3"><text:span text:style-name="T12">ACDEOPTT</text:span><text:span text:style-name="T15">  </text:span><text:span text:style-name="T12">CAPOTTED#</text:span></text:p>
      <text:p text:style-name="P3"><text:span text:style-name="T12">CEEGNORS</text:span><text:span text:style-name="T15">  </text:span><text:span text:style-name="T12">COGENERS#</text:span></text:p>
      <text:p text:style-name="P3"><text:span text:style-name="T15">       2  </text:span><text:span text:style-name="T12">CONGREES#</text:span></text:p>
      <text:p text:style-name="P3"><text:span text:style-name="T12">AEILRTXZ</text:span><text:span text:style-name="T15">  </text:span><text:span text:style-name="T12">ZELATRIX#</text:span><text:span text:style-name="T15"> es#</text:span></text:p>
      <text:p text:style-name="P3"><text:span text:style-name="T15">            </text:span><text:span text:style-name="T18">a nun who oversees the behaviour of other nuns, also ZELATOR# [n ZELATRIXES# or ZELATRICES#]</text:span></text:p>
      <text:p text:style-name="P3"><text:span text:style-name="T12">ACDEENRY</text:span><text:span text:style-name="T15">  </text:span><text:span text:style-name="T12">CARNEYED#</text:span></text:p>
      <text:p text:style-name="P3"><text:span text:style-name="T15">       2  </text:span><text:span text:style-name="T12">DECENARY</text:span></text:p>
      <text:p text:style-name="P3"><text:span text:style-name="T15">            </text:span><text:span text:style-name="T18">a {tithing=n} [n DECENARIES]</text:span></text:p>
      <text:p text:style-name="P3"><text:span text:style-name="T12">ADHORSTU</text:span><text:span text:style-name="T15">  </text:span><text:span text:style-name="T12">TOADRUSH#</text:span><text:span text:style-name="T15"> es#</text:span></text:p>
      <text:p text:style-name="P3"><text:span text:style-name="T15">            </text:span><text:span text:style-name="T18">a low rush with flowers</text:span></text:p>
      <text:p text:style-name="P3"><text:span text:style-name="T12">EIIPRRTW</text:span><text:span text:style-name="T15">  </text:span><text:span text:style-name="T12">TWIRPIER#</text:span></text:p>
      <text:p text:style-name="P3"><text:span text:style-name="T15">       2  </text:span><text:span text:style-name="T12">TRIPWIRE</text:span><text:span text:style-name="T15"> s</text:span></text:p>
      <text:p text:style-name="P3"><text:span text:style-name="T15">            </text:span><text:span text:style-name="T18">a low-placed hidden wire</text:span></text:p>
      <text:p text:style-name="P3"><text:span text:style-name="T12">ACEFLRTU</text:span><text:span text:style-name="T15">  </text:span><text:span text:style-name="T12">FULCRATE#</text:span></text:p>
      <text:p text:style-name="P3"><text:soft-page-break/><text:span text:style-name="T15">       2    </text:span><text:span text:style-name="T18">supported by fulcrums</text:span></text:p>
      <text:p text:style-name="P3"><text:span text:style-name="T15">          </text:span><text:span text:style-name="T12">CRATEFUL#</text:span><text:span text:style-name="T15"> s#</text:span></text:p>
      <text:p text:style-name="P3"><text:span text:style-name="T15">            </text:span><text:span text:style-name="T18">the contents of a crate</text:span></text:p>
      <text:p text:style-name="P3"><text:span text:style-name="T12">AELRSTTY</text:span><text:span text:style-name="T15">  </text:span><text:span text:style-name="T12">SLATTERY#</text:span></text:p>
      <text:p text:style-name="P3"><text:span text:style-name="T15">            </text:span><text:span text:style-name="T18">{sloppy=adj}</text:span></text:p>
      <text:p text:style-name="P3"><text:span text:style-name="T12">AADEGGRT</text:span><text:span text:style-name="T15">  </text:span><text:span text:style-name="T12">AGGRATED#</text:span></text:p>
      <text:p text:style-name="P3"><text:span text:style-name="T12">DENOPSTW</text:span><text:span text:style-name="T15">  </text:span><text:span text:style-name="T12">STEWPOND#</text:span><text:span text:style-name="T15"> s#</text:span></text:p>
      <text:p text:style-name="P3"><text:span text:style-name="T15">            </text:span><text:span text:style-name="T18">a fish pond</text:span></text:p>
      <text:p text:style-name="P3"><text:span text:style-name="T12">CEIRSTTU</text:span><text:span text:style-name="T15">  </text:span><text:span text:style-name="T12">TUTRICES#</text:span></text:p>
      <text:p text:style-name="P3"><text:span text:style-name="T12">CDEEIQSU</text:span><text:span text:style-name="T15">  ac </text:span><text:span text:style-name="T12">QUIESCED#</text:span></text:p>
      <text:p text:style-name="P3"><text:span text:style-name="T12">ABDEEILM</text:span><text:span text:style-name="T15">  </text:span><text:span text:style-name="T12">EMBAILED#</text:span></text:p>
      <text:p text:style-name="P3"><text:span text:style-name="T12">EFIORSST</text:span><text:span text:style-name="T15">  </text:span><text:span text:style-name="T12">FOISTERS#</text:span></text:p>
      <text:p text:style-name="P3"><text:span text:style-name="T12">ACEILMNN</text:span><text:span text:style-name="T15">  </text:span><text:span text:style-name="T12">CLINAMEN#</text:span><text:span text:style-name="T15"> s#</text:span></text:p>
      <text:p text:style-name="P3"><text:span text:style-name="T15">            </text:span><text:span text:style-name="T18">an inclination</text:span></text:p>
      <text:p text:style-name="P3"><text:span text:style-name="T12">AAFGINTW</text:span><text:span text:style-name="T15">  </text:span><text:span text:style-name="T12">FATWAING#</text:span></text:p>
      <text:p text:style-name="P3"><text:span text:style-name="T12">CEGIILMO</text:span><text:span text:style-name="T15">  </text:span><text:span text:style-name="T12">OLIGEMIC#</text:span></text:p>
      <text:p text:style-name="P3"><text:span text:style-name="T15">            </text:span><text:span text:style-name="T18">suffering loss of blood after haemorrhage, also OLIGAEMIC#</text:span></text:p>
      <text:p text:style-name="P3"><text:span text:style-name="T12">ACERSTTY</text:span><text:span text:style-name="T15">  </text:span><text:span text:style-name="T12">SCATTERY#</text:span></text:p>
      <text:p text:style-name="P3"><text:span text:style-name="T15">       2    </text:span><text:span text:style-name="T18">dispersed</text:span></text:p>
      <text:p text:style-name="P3"><text:span text:style-name="T15">          </text:span><text:span text:style-name="T12">CYTASTER</text:span><text:span text:style-name="T15"> s</text:span></text:p>
      <text:p text:style-name="P3"><text:span text:style-name="T15">            </text:span><text:span text:style-name="T18">a structure formed in a cell</text:span></text:p>
      <text:p text:style-name="P3"><text:span text:style-name="T12">IIMRSTUV</text:span><text:span text:style-name="T15">  </text:span><text:span text:style-name="T12">TRIVIUMS#</text:span></text:p>
      <text:p text:style-name="P3"><text:span text:style-name="T12">AFGINRST</text:span><text:span text:style-name="T15">  d g#, zoog# </text:span><text:span text:style-name="T12">RAFTINGS#</text:span></text:p>
      <text:p text:style-name="P3"><text:span text:style-name="T15">       3  </text:span><text:span text:style-name="T12">INGRAFTS</text:span></text:p>
      <text:p text:style-name="P3"><text:span text:style-name="T15">          </text:span><text:span text:style-name="T12">STRAFING</text:span></text:p>
      <text:p text:style-name="P3"><text:span text:style-name="T12">ABIIINRY</text:span><text:span text:style-name="T15">  </text:span><text:span text:style-name="T12">BIRIYANI#</text:span><text:span text:style-name="T15"> s#</text:span></text:p>
      <text:p text:style-name="P3"><text:span text:style-name="T15">            </text:span><text:span text:style-name="T18">a spicy rice dish, also BIRIANI, BIRYANI</text:span></text:p>
      <text:p text:style-name="P3"><text:span text:style-name="T12">ADEMOPST</text:span><text:span text:style-name="T15">  </text:span><text:span text:style-name="T12">STAMPEDO#</text:span><text:span text:style-name="T15"> s#, ed#, ing#</text:span></text:p>
      <text:p text:style-name="P3"><text:span text:style-name="T15">            </text:span><text:span text:style-name="T18">to rush in a mass</text:span></text:p>
      <text:p text:style-name="P3"><text:span text:style-name="T12">AAABISTV</text:span><text:span text:style-name="T15">  </text:span><text:span text:style-name="T12">BATAVIAS#</text:span></text:p>
      <text:p text:style-name="P3"><text:span text:style-name="T12">DENSTTUY</text:span><text:span text:style-name="T15">  </text:span><text:span text:style-name="T12">STUDENTY#</text:span></text:p>
      <text:p text:style-name="P3"><text:span text:style-name="T15">            </text:span><text:span text:style-name="T18">like a student</text:span></text:p>
      <text:p text:style-name="P3"><text:span text:style-name="T12">DEEFHORT</text:span><text:span text:style-name="T15">  </text:span><text:span text:style-name="T12">FOTHERED#</text:span></text:p>
      <text:p text:style-name="P3"><text:span text:style-name="T12">ABILMOTU</text:span><text:span text:style-name="T15">  </text:span><text:span text:style-name="T12">BUMALOTI#</text:span><text:span text:style-name="T15"> s#</text:span></text:p>
      <text:p text:style-name="P3"><text:span text:style-name="T15">            </text:span><text:span text:style-name="T18">an Indian fish dried as food, also BUMMALO, BUMALO#</text:span></text:p>
      <text:p text:style-name="P3"><text:span text:style-name="T12">ABILORST</text:span><text:span text:style-name="T15">  </text:span><text:span text:style-name="T12">LABORIST#</text:span><text:span text:style-name="T15"> s#</text:span></text:p>
      <text:p text:style-name="P3"><text:span text:style-name="T15">       3    </text:span><text:span text:style-name="T18">a supporter of workers' rights, also LABOURIST#, LABORITE</text:span></text:p>
      <text:p text:style-name="P3"><text:span text:style-name="T15">          </text:span><text:span text:style-name="T12">ORBITALS</text:span></text:p>
      <text:p text:style-name="P3"><text:span text:style-name="T15">          </text:span><text:span text:style-name="T12">STROBILA</text:span><text:span text:style-name="T15"> e r, te#, ted# tes#, ting# tion, ceous# tions</text:span></text:p>
      <text:p text:style-name="P3"><text:span text:style-name="T15">            </text:span><text:span text:style-name="T18">the body of a tapeworm</text:span></text:p>
      <text:p text:style-name="P3"><text:span text:style-name="T12">AEIKLRSV</text:span><text:span text:style-name="T15">  </text:span><text:span text:style-name="T12">KLAVIERS#</text:span></text:p>
      <text:p text:style-name="P3"><text:span text:style-name="T12">ADIILNUV</text:span><text:span text:style-name="T15">  </text:span><text:span text:style-name="T12">INDUVIAL#</text:span></text:p>
      <text:p text:style-name="P3"><text:span text:style-name="T15">       2    </text:span><text:span text:style-name="T18">pertaining to withered leaves</text:span></text:p>
      <text:p text:style-name="P3"><text:span text:style-name="T15">          ante post </text:span><text:span text:style-name="T12">DILUVIAN</text:span></text:p>
      <text:p text:style-name="P3"><text:span text:style-name="T15">            </text:span><text:span text:style-name="T18">pertaining to a flood, also DILUVIAL</text:span></text:p>
      <text:p text:style-name="P3"><text:span text:style-name="T12">EEGOORSV</text:span><text:span text:style-name="T15">  </text:span><text:span text:style-name="T12">OVERGOES#</text:span></text:p>
      <text:p text:style-name="P3"><text:span text:style-name="T12">EFLNSTTU</text:span><text:span text:style-name="T15">  </text:span><text:span text:style-name="T12">TENTFULS#</text:span></text:p>
      <text:p text:style-name="P3"><text:span text:style-name="T12">DEFNNOOR</text:span><text:span text:style-name="T15">  </text:span><text:span text:style-name="T12">FORDONNE#</text:span></text:p>
      <text:p text:style-name="P3"><text:span text:style-name="T15">            </text:span><text:span text:style-name="T18">in Spenser phrase from fordonne, from being fordone</text:span></text:p>
      <text:p text:style-name="P3"><text:span text:style-name="T12">ABIJNOOT</text:span><text:span text:style-name="T15">  </text:span><text:span text:style-name="T12">JOBATION#</text:span><text:span text:style-name="T15"> s#</text:span></text:p>
      <text:p text:style-name="P3"><text:span text:style-name="T15">            </text:span><text:span text:style-name="T18">a tedious scolding</text:span></text:p>
      <text:p text:style-name="P3"><text:span text:style-name="T12">AIIKRRSU</text:span><text:span text:style-name="T15">  </text:span><text:span text:style-name="T12">RAURIKIS#</text:span></text:p>
      <text:p text:style-name="P3"><text:span text:style-name="T12">EGILNSTW</text:span><text:span text:style-name="T15">  </text:span><text:span text:style-name="T12">SWELTING#</text:span></text:p>
      <text:p text:style-name="P3"><text:span text:style-name="T15">       3  </text:span><text:span text:style-name="T12">WELTINGS</text:span></text:p>
      <text:p text:style-name="P3"><text:span text:style-name="T15">          </text:span><text:span text:style-name="T12">WINGLETS</text:span></text:p>
      <text:p text:style-name="P3"><text:span text:style-name="T12">DOORRSTU</text:span><text:span text:style-name="T15">  </text:span><text:span text:style-name="T12">DORTOURS#</text:span></text:p>
      <text:p text:style-name="P3"><text:span text:style-name="T12">DEGHITTW</text:span><text:span text:style-name="T15">  </text:span><text:span text:style-name="T12">TWIGHTED#</text:span></text:p>
      <text:p text:style-name="P3"><text:span text:style-name="T12">AEEGINSS</text:span><text:span text:style-name="T15">  mut# </text:span><text:span text:style-name="T12">AGENISES#</text:span></text:p>
      <text:p text:style-name="P3"><text:span text:style-name="T15">       3  an di, met mut par </text:span><text:span text:style-name="T12">AGENESIS</text:span></text:p>
      <text:p text:style-name="P3"><text:span text:style-name="T15">            </text:span><text:span text:style-name="T18">absence or imperfection of a bodily part, also AGENESIA [n AGENESES]</text:span></text:p>
      <text:p text:style-name="P3"><text:span text:style-name="T15">          </text:span><text:span text:style-name="T12">ASSIGNEE</text:span><text:span text:style-name="T15"> s</text:span></text:p>
      <text:p text:style-name="P3"><text:span text:style-name="T15">            </text:span><text:span text:style-name="T18">one to whom property is allotted</text:span></text:p>
      <text:p text:style-name="P3"><text:span text:style-name="T12">AACEGNRS</text:span><text:span text:style-name="T15">  </text:span><text:span text:style-name="T12">CAGANERS#</text:span></text:p>
      <text:p text:style-name="P3"><text:span text:style-name="T15">       3  </text:span><text:span text:style-name="T12">CRANAGES#</text:span></text:p>
      <text:p text:style-name="P3"><text:span text:style-name="T15">          </text:span><text:span text:style-name="T12">CARNAGES</text:span></text:p>
      <text:p text:style-name="P3"><text:span text:style-name="T12">DEEFLNTU</text:span><text:span text:style-name="T15">  </text:span><text:span text:style-name="T12">DEFLUENT#</text:span></text:p>
      <text:p text:style-name="P3"><text:span text:style-name="T15">       2    </text:span><text:span text:style-name="T18">running down</text:span></text:p>
      <text:p text:style-name="P3"><text:span text:style-name="T15">          </text:span><text:span text:style-name="T12">UNFELTED</text:span></text:p>
      <text:p text:style-name="P3"><text:span text:style-name="T15">            </text:span><text:span text:style-name="T18">not felted</text:span></text:p>
      <text:p text:style-name="P3"><text:span text:style-name="T12">CDEEFIIL</text:span><text:span text:style-name="T15">  </text:span><text:span text:style-name="T12">ICEFIELD#</text:span><text:span text:style-name="T15"> s#</text:span></text:p>
      <text:p text:style-name="P3"><text:span text:style-name="T15">            </text:span><text:span text:style-name="T18">a large ice covered area</text:span></text:p>
      <text:p text:style-name="P3"><text:span text:style-name="T12">ADEOTTTW</text:span><text:span text:style-name="T15">  </text:span><text:span text:style-name="T12">TATTOWED#</text:span></text:p>
      <text:p text:style-name="P3"><text:span text:style-name="T12">AEFORSTW</text:span><text:span text:style-name="T15">  </text:span><text:span text:style-name="T12">FORWASTE#</text:span><text:span text:style-name="T15"> d# s#</text:span></text:p>
      <text:p text:style-name="P3"><text:span text:style-name="T15">       2    </text:span><text:span text:style-name="T18">to waste completely</text:span></text:p>
      <text:p text:style-name="P3"><text:span text:style-name="T15">          tele# </text:span><text:span text:style-name="T12">SOFTWARE</text:span><text:span text:style-name="T15"> s</text:span></text:p>
      <text:p text:style-name="P3"><text:span text:style-name="T15">            </text:span><text:span text:style-name="T18">data used in computer operations</text:span></text:p>
      <text:p text:style-name="P3"><text:span text:style-name="T12">EEGGORSU</text:span><text:span text:style-name="T15">  </text:span><text:span text:style-name="T12">GOUGERES#</text:span></text:p>
      <text:p text:style-name="P3"><text:span text:style-name="T12">FGIINRST</text:span><text:span text:style-name="T15">  </text:span><text:span text:style-name="T12">FRISTING#</text:span></text:p>
      <text:p text:style-name="P3"><text:span text:style-name="T12">AGIILNSW</text:span><text:span text:style-name="T15">  be# </text:span><text:span text:style-name="T12">WAILINGS#</text:span></text:p>
      <text:p text:style-name="P3"><text:span text:style-name="T12">AABCEITT</text:span><text:span text:style-name="T15">  </text:span><text:span text:style-name="T12">CIABATTE#</text:span></text:p>
      <text:p text:style-name="P3"><text:span text:style-name="T15">            </text:span><text:span text:style-name="T18">an Italian slipper shaped bread made with olive oil, also CIABATTE#</text:span></text:p>
      <text:p text:style-name="P3"><text:span text:style-name="T12">CEFIRTUV</text:span><text:span text:style-name="T15">  </text:span><text:span text:style-name="T12">FRUCTIVE#</text:span></text:p>
      <text:p text:style-name="P3"><text:span text:style-name="T15">            </text:span><text:span text:style-name="T18">{fruitful=adj}</text:span></text:p>
      <text:p text:style-name="P3"><text:span text:style-name="T12">AGINPRST</text:span><text:span text:style-name="T15">  </text:span><text:span text:style-name="T12">PRATINGS#</text:span></text:p>
      <text:p text:style-name="P3"><text:span text:style-name="T15">       2  de# </text:span><text:span text:style-name="T12">PARTINGS</text:span></text:p>
      <text:p text:style-name="P3"><text:span text:style-name="T12">EEFGMNOR</text:span><text:span text:style-name="T15">  </text:span><text:span text:style-name="T12">FORGEMEN#</text:span></text:p>
      <text:p text:style-name="P3"><text:span text:style-name="T12">AENOSSVW</text:span><text:span text:style-name="T15">  </text:span><text:span text:style-name="T12">WAVESONS#</text:span></text:p>
      <text:p text:style-name="P3"><text:span text:style-name="T12">ACEHLRTU</text:span><text:span text:style-name="T15">  </text:span><text:span text:style-name="T12">ARCHLUTE#</text:span><text:span text:style-name="T15"> s#</text:span></text:p>
      <text:p text:style-name="P3"><text:span text:style-name="T15">       2    </text:span><text:span text:style-name="T18">a large lute</text:span></text:p>
      <text:p text:style-name="P3"><text:span text:style-name="T15">          </text:span><text:span text:style-name="T12">TRAUCHLE</text:span><text:span text:style-name="T15"> d s</text:span></text:p>
      <text:p text:style-name="P3"><text:span text:style-name="T15">            </text:span><text:span text:style-name="T18">to draggle, also TRACHLE</text:span></text:p>
      <text:p text:style-name="P3"><text:span text:style-name="T12">AHINSTUU</text:span><text:span text:style-name="T15">  </text:span><text:span text:style-name="T12">TAUHINUS#</text:span></text:p>
      <text:p text:style-name="P3"><text:span text:style-name="T12">GIINSTUW</text:span><text:span text:style-name="T15">  </text:span><text:span text:style-name="T12">WINGSUIT#</text:span><text:span text:style-name="T15"> s#</text:span></text:p>
      <text:p text:style-name="P3"><text:span text:style-name="T15">            </text:span><text:span text:style-name="T18">a skydiving suit with extra material to slow descent</text:span></text:p>
      <text:p text:style-name="P3"><text:span text:style-name="T12">BEGLRSTY</text:span><text:span text:style-name="T15">  </text:span><text:span text:style-name="T12">BERGYLTS#</text:span></text:p>
      <text:p text:style-name="P3"><text:span text:style-name="T12">ABDERSTY</text:span><text:span text:style-name="T15">  </text:span><text:span text:style-name="T12">DRYBEATS#</text:span></text:p>
      <text:p text:style-name="P3"><text:span text:style-name="T12">BEIORRSU</text:span><text:span text:style-name="T15">  </text:span><text:span text:style-name="T12">BOURSIER#</text:span><text:span text:style-name="T15"> s#</text:span></text:p>
      <text:p text:style-name="P3"><text:span text:style-name="T15">            </text:span><text:span text:style-name="T18">a foundation-scholar</text:span></text:p>
      <text:p text:style-name="P3"><text:span text:style-name="T12">CDEENOVX</text:span><text:span text:style-name="T15">  </text:span><text:span text:style-name="T12">CONVEXED#</text:span><text:span text:style-name="T15"> ly#</text:span></text:p>
      <text:p text:style-name="P3"><text:span text:style-name="T15">            </text:span><text:span text:style-name="T18">having a convex surface</text:span></text:p>
      <text:p text:style-name="P3"><text:span text:style-name="T12">EOOPRRTU</text:span><text:span text:style-name="T15">  </text:span><text:span text:style-name="T12">OUTROPER#</text:span><text:span text:style-name="T15"> s#</text:span></text:p>
      <text:p text:style-name="P3"><text:span text:style-name="T15">       2    </text:span><text:span text:style-name="T18">an auctioneer</text:span></text:p>
      <text:p text:style-name="P3"><text:span text:style-name="T15">          </text:span><text:span text:style-name="T12">UPROOTER</text:span><text:span text:style-name="T15"> s</text:span></text:p>
      <text:p text:style-name="P3"><text:span text:style-name="T15">            </text:span><text:span text:style-name="T18">one that {uproots=v}</text:span></text:p>
      <text:p text:style-name="P3"><text:span text:style-name="T12">AILMNNTU</text:span><text:span text:style-name="T15">  il </text:span><text:span text:style-name="T12">LUMINANT#</text:span><text:span text:style-name="T15"> s#</text:span></text:p>
      <text:p text:style-name="P3"><text:span text:style-name="T15">            </text:span><text:span text:style-name="T18">a means of lighting</text:span></text:p>
      <text:p text:style-name="P3"><text:span text:style-name="T12">EEHIPRST</text:span><text:span text:style-name="T15">  </text:span><text:span text:style-name="T12">TREESHIP#</text:span><text:span text:style-name="T15"> s#</text:span></text:p>
      <text:p text:style-name="P3"><text:span text:style-name="T15">            </text:span><text:span text:style-name="T18">existence as a tree</text:span></text:p>
      <text:p text:style-name="P3"><text:span text:style-name="T12">ABEGGILN</text:span><text:span text:style-name="T15">  </text:span><text:span text:style-name="T12">BEAGLING#</text:span><text:span text:style-name="T15"> s#</text:span></text:p>
      <text:p text:style-name="P3"><text:span text:style-name="T15">            </text:span><text:span text:style-name="T18">hunting with beagles</text:span></text:p>
      <text:p text:style-name="P3"><text:span text:style-name="T12">AEERRSTW</text:span><text:span text:style-name="T15">  fi </text:span><text:span text:style-name="T12">REWATERS#</text:span></text:p>
      <text:p text:style-name="P3"><text:span text:style-name="T15">       2  de </text:span><text:span text:style-name="T12">WATERERS</text:span></text:p>
      <text:p text:style-name="P3"><text:span text:style-name="T12">ADEGILLS</text:span><text:span text:style-name="T15">  </text:span><text:span text:style-name="T12">GALLISED#</text:span></text:p>
      <text:p text:style-name="P3"><text:span text:style-name="T12">EEJQRRSU</text:span><text:span text:style-name="T15">  </text:span><text:span text:style-name="T12">JERQUERS#</text:span></text:p>
      <text:p text:style-name="P3"><text:span text:style-name="T12">AELRTTTW</text:span><text:span text:style-name="T15">  </text:span><text:span text:style-name="T12">TWATTLER#</text:span><text:span text:style-name="T15"> s#</text:span></text:p>
      <text:p text:style-name="P3"><text:span text:style-name="T15">            </text:span><text:span text:style-name="T18">a {babbler=n}</text:span></text:p>
      <text:p text:style-name="P3"><text:span text:style-name="T12">AAIILRUX</text:span><text:span text:style-name="T15">  </text:span><text:span text:style-name="T12">AUXILIAR#</text:span><text:span text:style-name="T15"> s# y, ies</text:span></text:p>
      <text:p text:style-name="P3"><text:span text:style-name="T15">            </text:span><text:span text:style-name="T18">auxiliary</text:span></text:p>
      <text:p text:style-name="P3"><text:span text:style-name="T12">AENNOSSU</text:span><text:span text:style-name="T15">  </text:span><text:span text:style-name="T12">UNSEASON#</text:span><text:span text:style-name="T15"> s#, ed, ing#, able ably, edness#</text:span></text:p>
      <text:p text:style-name="P3"><text:span text:style-name="T15">            </text:span><text:span text:style-name="T18">to affect disagreeably</text:span></text:p>
      <text:p text:style-name="P3"><text:span text:style-name="T12">AABDINRS</text:span><text:span text:style-name="T15">  </text:span><text:span text:style-name="T12">BANDARIS#</text:span></text:p>
      <text:p text:style-name="P3"><text:span text:style-name="T12">EEIRSSTT</text:span><text:span text:style-name="T15">  </text:span><text:span text:style-name="T12">RESTIEST#</text:span></text:p>
      <text:p text:style-name="P3"><text:span text:style-name="T12">AAEGLLTU</text:span><text:span text:style-name="T15">  </text:span><text:span text:style-name="T12">GLUTAEAL#</text:span></text:p>
      <text:p text:style-name="P3"><text:span text:style-name="T15">            </text:span><text:span text:style-name="T18">pertaining to the hip muscle</text:span></text:p>
      <text:p text:style-name="P3"><text:span text:style-name="T12">AACEMNST</text:span><text:span text:style-name="T15">  </text:span><text:span text:style-name="T12">CAMSTANE#</text:span><text:span text:style-name="T15"> s#</text:span></text:p>
      <text:p text:style-name="P3"><text:span text:style-name="T15">            </text:span><text:span text:style-name="T18">a type of white stone, also CAMSTONE#</text:span></text:p>
      <text:p text:style-name="P3"><text:span text:style-name="T12">ACDELNRY</text:span><text:span text:style-name="T15">  </text:span><text:span text:style-name="T12">CALENDRY#</text:span></text:p>
      <text:p text:style-name="P3"><text:span text:style-name="T15">            </text:span><text:span text:style-name="T18">a place where calendaring is done [n CALENDRIES#]</text:span></text:p>
      <text:p text:style-name="P3"><text:span text:style-name="T12">EGIINRSW</text:span><text:span text:style-name="T15">  </text:span><text:span text:style-name="T12">RINGWISE#</text:span></text:p>
      <text:p text:style-name="P3"><text:span text:style-name="T15">       3    </text:span><text:span text:style-name="T18">in the manner of a ring</text:span></text:p>
      <text:p text:style-name="P3"><text:span text:style-name="T15">          </text:span><text:span text:style-name="T12">SWEIRING#</text:span></text:p>
      <text:p text:style-name="P3"><text:span text:style-name="T15">          </text:span><text:span text:style-name="T12">SWINGIER</text:span></text:p>
      <text:p text:style-name="P3"><text:span text:style-name="T12">EIIKNNOS</text:span><text:span text:style-name="T15">  </text:span><text:span text:style-name="T12">NOISENIK#</text:span><text:span text:style-name="T15"> s#</text:span></text:p>
      <text:p text:style-name="P3"><text:span text:style-name="T15">            </text:span><text:span text:style-name="T18">a noisy rock musician</text:span></text:p>
      <text:p text:style-name="P3"><text:span text:style-name="T12">EIKLNRST</text:span><text:span text:style-name="T15">  </text:span><text:span text:style-name="T12">STRINKLE#</text:span><text:span text:style-name="T15"> d# s#</text:span></text:p>
      <text:p text:style-name="P3"><text:span text:style-name="T15">       3    </text:span><text:span text:style-name="T18">to {sprinkle=v}</text:span></text:p>
      <text:p text:style-name="P3"><text:span text:style-name="T15">          </text:span><text:span text:style-name="T12">LINKSTER#</text:span><text:span text:style-name="T15"> s#</text:span></text:p>
      <text:p text:style-name="P3"><text:span text:style-name="T15">            </text:span><text:span text:style-name="T18">an interpreter, also LINGSTER#</text:span></text:p>
      <text:p text:style-name="P3"><text:span text:style-name="T15">          </text:span><text:span text:style-name="T12">TINKLERS</text:span></text:p>
      <text:p text:style-name="P3"><text:span text:style-name="T12">EILOPRSY</text:span><text:span text:style-name="T15">  </text:span><text:span text:style-name="T12">PYROLISE#</text:span><text:span text:style-name="T15"> d# s#</text:span></text:p>
      <text:p text:style-name="P3"><text:span text:style-name="T15">            </text:span><text:span text:style-name="T18">to decompose by heating, also PYROLIZE, PYROLISE#, PYROLYZE</text:span></text:p>
      <text:p text:style-name="P3"><text:span text:style-name="T12">AEEGMRSU</text:span><text:span text:style-name="T15">  </text:span><text:span text:style-name="T12">REMUAGES#</text:span></text:p>
      <text:p text:style-name="P3"><text:span text:style-name="T12">ADEEMNSY</text:span><text:span text:style-name="T15">  </text:span><text:span text:style-name="T12">DEMAYNES#</text:span></text:p>
      <text:p text:style-name="P3"><text:span text:style-name="T12">AADDENPR</text:span><text:span text:style-name="T15">  </text:span><text:span text:style-name="T12">PANDARED#</text:span></text:p>
      <text:p text:style-name="P3"><text:span text:style-name="T12">ADGIINSW</text:span><text:span text:style-name="T15">  </text:span><text:span text:style-name="T12">GWINIADS#</text:span></text:p>
      <text:p text:style-name="P3"><text:span text:style-name="T12">EGIMNRUY</text:span><text:span text:style-name="T15">  </text:span><text:span text:style-name="T12">ERYNGIUM#</text:span><text:span text:style-name="T15"> s#</text:span></text:p>
      <text:p text:style-name="P3"><text:span text:style-name="T15">            </text:span><text:span text:style-name="T18">a type of bristly plant</text:span></text:p>
      <text:p text:style-name="P3"><text:span text:style-name="T12">ADDLNORS</text:span><text:span text:style-name="T15">  </text:span><text:span text:style-name="T12">LANDDROS#</text:span><text:span text:style-name="T15"> t#, es# ts#</text:span></text:p>
      <text:p text:style-name="P3"><text:span text:style-name="T15">            </text:span><text:span text:style-name="T18">a South African district magistrate</text:span></text:p>
      <text:p text:style-name="P3"><text:span text:style-name="T12">AACIIRSV</text:span><text:span text:style-name="T15">  </text:span><text:span text:style-name="T12">VISCARIA#</text:span><text:span text:style-name="T15"> s#</text:span></text:p>
      <text:p text:style-name="P3"><text:span text:style-name="T15">            </text:span><text:span text:style-name="T18">any plant of the genus Viscaria</text:span></text:p>
      <text:p text:style-name="P3"><text:span text:style-name="T12">ACENRSSU</text:span><text:span text:style-name="T15">  as in, coin reas rein, preas#, bancas# overin# </text:span><text:span text:style-name="T12">SURANCES#</text:span></text:p>
      <text:p text:style-name="P3"><text:span text:style-name="T12">ADEMPRST</text:span><text:span text:style-name="T15">  </text:span><text:span text:style-name="T12">STRAMPED#</text:span></text:p>
      <text:p text:style-name="P3"><text:span text:style-name="T12">DEEELRTW</text:span><text:span text:style-name="T15">  </text:span><text:span text:style-name="T12">TWEEDLER#</text:span><text:span text:style-name="T15"> s#</text:span></text:p>
      <text:p text:style-name="P3"><text:span text:style-name="T15">       2    </text:span><text:span text:style-name="T18">a con man</text:span></text:p>
      <text:p text:style-name="P3"><text:span text:style-name="T15">          s, be# </text:span><text:span text:style-name="T12">WELTERED</text:span></text:p>
      <text:p text:style-name="P3"><text:span text:style-name="T12">AEEFIPSW</text:span><text:span text:style-name="T15">  </text:span><text:span text:style-name="T12">SPAEWIFE#</text:span></text:p>
      <text:p text:style-name="P3"><text:span text:style-name="T15">            </text:span><text:span text:style-name="T18">a fortune teller [n SPAEWIVES#]</text:span></text:p>
      <text:p text:style-name="P3"><text:span text:style-name="T12">AGILNRSW</text:span><text:span text:style-name="T15">  </text:span><text:span text:style-name="T12">WARLINGS#</text:span></text:p>
      <text:p text:style-name="P3"><text:span text:style-name="T15">       2  </text:span><text:span text:style-name="T12">WARSLING</text:span></text:p>
      <text:p text:style-name="P3"><text:span text:style-name="T12">EGINPSTT</text:span><text:span text:style-name="T15">  </text:span><text:span text:style-name="T12">SPETTING#</text:span></text:p>
      <text:p text:style-name="P3"><text:span text:style-name="T15">       2  </text:span><text:span text:style-name="T12">PETTINGS</text:span></text:p>
      <text:p text:style-name="P3"><text:span text:style-name="T12">DEGINOPS</text:span><text:span text:style-name="T15">  </text:span><text:span text:style-name="T12">PIDGEONS#</text:span></text:p>
      <text:p text:style-name="P3"><text:span text:style-name="T15">       3  </text:span><text:span text:style-name="T12">DISPONGE#</text:span><text:span text:style-name="T15"> d# s#</text:span></text:p>
      <text:p text:style-name="P3"><text:span text:style-name="T15">            </text:span><text:span text:style-name="T18">to sprinkle, also DISPUNGE#</text:span></text:p>
      <text:p text:style-name="P3"><text:span text:style-name="T15">          </text:span><text:span text:style-name="T12">DEPOSING</text:span></text:p>
      <text:p text:style-name="P3"><text:span text:style-name="T12">AEIKNRRR</text:span><text:span text:style-name="T15">  </text:span><text:span text:style-name="T12">KNARRIER#</text:span></text:p>
      <text:p text:style-name="P3"><text:span text:style-name="T12">EEIISSTV</text:span><text:span text:style-name="T15">  </text:span><text:span text:style-name="T12">VISITEES#</text:span></text:p>
      <text:p text:style-name="P3"><text:span text:style-name="T12">ACILPRTU</text:span><text:span text:style-name="T15">  </text:span><text:span text:style-name="T12">PICTURAL#</text:span><text:span text:style-name="T15"> s#</text:span></text:p>
      <text:p text:style-name="P3"><text:soft-page-break/><text:span text:style-name="T15">            </text:span><text:span text:style-name="T18">a picture</text:span></text:p>
      <text:p text:style-name="P3"><text:span text:style-name="T12">EEELRSTV</text:span><text:span text:style-name="T15">  </text:span><text:span text:style-name="T12">VERSELET#</text:span><text:span text:style-name="T15"> s#</text:span></text:p>
      <text:p text:style-name="P3"><text:span text:style-name="T15">       2    </text:span><text:span text:style-name="T18">a little verse</text:span></text:p>
      <text:p text:style-name="P3"><text:span text:style-name="T15">          </text:span><text:span text:style-name="T12">LEVERETS</text:span></text:p>
      <text:p text:style-name="P3"><text:span text:style-name="T12">AAELNPSU</text:span><text:span text:style-name="T15">  </text:span><text:span text:style-name="T12">PAENULAS#</text:span></text:p>
      <text:p text:style-name="P3"><text:span text:style-name="T12">GILNNOTW</text:span><text:span text:style-name="T15">  </text:span><text:span text:style-name="T12">TOWNLING#</text:span><text:span text:style-name="T15"> s#</text:span></text:p>
      <text:p text:style-name="P3"><text:span text:style-name="T15">            </text:span><text:span text:style-name="T18">a town dweller</text:span></text:p>
      <text:p text:style-name="P3"><text:span text:style-name="T12">ACEIMTTU</text:span><text:span text:style-name="T15">  </text:span><text:span text:style-name="T12">MUTICATE#</text:span></text:p>
      <text:p text:style-name="P3"><text:span text:style-name="T15">            </text:span><text:span text:style-name="T18">in botany, lacking a point, also MUTICOUS</text:span></text:p>
      <text:p text:style-name="P3"><text:span text:style-name="T12">BDGINORU</text:span><text:span text:style-name="T15">  </text:span><text:span text:style-name="T12">OBDURING#</text:span></text:p>
      <text:p text:style-name="P3"><text:span text:style-name="T12">EEFIORSX</text:span><text:span text:style-name="T15">  </text:span><text:span text:style-name="T12">ORIFEXES#</text:span></text:p>
      <text:p text:style-name="P3"><text:span text:style-name="T12">EILLRSST</text:span><text:span text:style-name="T15">  di in po# </text:span><text:span text:style-name="T12">STILLERS#</text:span></text:p>
      <text:p text:style-name="P3"><text:span text:style-name="T12">ABDELRRS</text:span><text:span text:style-name="T15">  </text:span><text:span text:style-name="T12">DRABLERS#</text:span></text:p>
      <text:p text:style-name="P3"><text:span text:style-name="T12">EEFLRSTT</text:span><text:span text:style-name="T15">  </text:span><text:span text:style-name="T12">FETTLERS#</text:span></text:p>
      <text:p text:style-name="P3"><text:span text:style-name="T12">EEGILOSS</text:span><text:span text:style-name="T15">  </text:span><text:span text:style-name="T12">GELOSIES#</text:span></text:p>
      <text:p text:style-name="P3"><text:span text:style-name="T12">AAGMNRTU</text:span><text:span text:style-name="T15">  </text:span><text:span text:style-name="T12">ARMGAUNT#</text:span></text:p>
      <text:p text:style-name="P3"><text:span text:style-name="T15">            </text:span><text:span text:style-name="T18">with gaunt limbs</text:span></text:p>
      <text:p text:style-name="P3"><text:span text:style-name="T12">AEFIINSS</text:span><text:span text:style-name="T15">  </text:span><text:span text:style-name="T12">SANIFIES#</text:span></text:p>
      <text:p text:style-name="P3"><text:span text:style-name="T12">EEKOORST</text:span><text:span text:style-name="T15">  </text:span><text:span text:style-name="T12">KREOSOTE#</text:span><text:span text:style-name="T15"> d# s#</text:span></text:p>
      <text:p text:style-name="P3"><text:span text:style-name="T15">            </text:span><text:span text:style-name="T18">to treat with a wood preservative, also CREOSOTE, KREASOTE#</text:span></text:p>
      <text:p text:style-name="P3"><text:span text:style-name="T12">ABDEEGRS</text:span><text:span text:style-name="T15">  </text:span><text:span text:style-name="T12">REBADGES#</text:span></text:p>
      <text:p text:style-name="P3"><text:span text:style-name="T12">ADEGMNOS</text:span><text:span text:style-name="T15">  </text:span><text:span text:style-name="T12">GOADSMEN#</text:span></text:p>
      <text:p text:style-name="P3"><text:span text:style-name="T12">AEISTTTU</text:span><text:span text:style-name="T15">  </text:span><text:span text:style-name="T12">ATTUITES#</text:span></text:p>
      <text:p text:style-name="P3"><text:span text:style-name="T12">ACDHINST</text:span><text:span text:style-name="T15">  </text:span><text:span text:style-name="T12">HINDCAST#</text:span><text:span text:style-name="T15"> s#, ed#, ing#</text:span></text:p>
      <text:p text:style-name="P3"><text:span text:style-name="T15">            </text:span><text:span text:style-name="T18">to test a mathematical model by inputtng known or closely estimated data for past events to see how well the output matches the known results</text:span></text:p>
      <text:p text:style-name="P3"><text:span text:style-name="T12">AACHINNT</text:span><text:span text:style-name="T15">  </text:span><text:span text:style-name="T12">ACANTHIN#</text:span><text:span text:style-name="T15"> e s#</text:span></text:p>
      <text:p text:style-name="P3"><text:span text:style-name="T15">            </text:span><text:span text:style-name="T18">a deposit within the skeletons of tiny animals</text:span></text:p>
      <text:p text:style-name="P3"><text:span text:style-name="T12">ACFGLNOR</text:span><text:span text:style-name="T15">  </text:span><text:span text:style-name="T12">CORNFLAG#</text:span><text:span text:style-name="T15"> s#</text:span></text:p>
      <text:p text:style-name="P3"><text:span text:style-name="T15">            </text:span><text:span text:style-name="T18">a {gladiolus=n}</text:span></text:p>
      <text:p text:style-name="P3"><text:span text:style-name="T12">DEEIPSTT</text:span><text:span text:style-name="T15">  </text:span><text:span text:style-name="T12">TEPIDEST#</text:span></text:p>
      <text:p text:style-name="P3"><text:span text:style-name="T12">AEGIKNRS</text:span><text:span text:style-name="T15">  </text:span><text:span text:style-name="T12">SKEARING#</text:span></text:p>
      <text:p text:style-name="P3"><text:span text:style-name="T12">CDEILSTU</text:span><text:span text:style-name="T15">  </text:span><text:span text:style-name="T12">DULCITES#</text:span></text:p>
      <text:p text:style-name="P3"><text:span text:style-name="T15">       2  </text:span><text:span text:style-name="T12">LUCIDEST#</text:span></text:p>
      <text:p text:style-name="P3"><text:span text:style-name="T12">AAGNNRSU</text:span><text:span text:style-name="T15">  </text:span><text:span text:style-name="T12">RUNANGAS#</text:span></text:p>
      <text:p text:style-name="P3"><text:span text:style-name="T12">EEFGINRS</text:span><text:span text:style-name="T15">  </text:span><text:span text:style-name="T12">REEFINGS#</text:span></text:p>
      <text:p text:style-name="P3"><text:span text:style-name="T15">       3  </text:span><text:span text:style-name="T12">FEERINGS#</text:span></text:p>
      <text:p text:style-name="P3"><text:span text:style-name="T15">          </text:span><text:span text:style-name="T12">FEIGNERS</text:span></text:p>
      <text:p text:style-name="P3"><text:span text:style-name="T12">EEOPRSTV</text:span><text:span text:style-name="T15">  </text:span><text:span text:style-name="T12">STEPOVER#</text:span><text:span text:style-name="T15"> s#</text:span></text:p>
      <text:p text:style-name="P3"><text:span text:style-name="T15">       2    </text:span><text:span text:style-name="T18">an instance of raising the foot over the ball while in possession in order to wrongfoot an opponent</text:span></text:p>
      <text:p text:style-name="P3"><text:span text:style-name="T15">          </text:span><text:span text:style-name="T12">OVERSTEP</text:span><text:span text:style-name="T15"> s, ped, ping</text:span></text:p>
      <text:p text:style-name="P3"><text:span text:style-name="T15">            </text:span><text:span text:style-name="T18">to go beyond</text:span></text:p>
      <text:p text:style-name="P3"><text:span text:style-name="T12">DEHIIMRU</text:span><text:span text:style-name="T15">  </text:span><text:span text:style-name="T12">MUDIRIEH#</text:span><text:span text:style-name="T15"> s#</text:span></text:p>
      <text:p text:style-name="P3"><text:span text:style-name="T15">            </text:span><text:span text:style-name="T18">a local governor's office, also MUDIRIA#</text:span></text:p>
      <text:p text:style-name="P3"><text:span text:style-name="T12">DEELRSTU</text:span><text:span text:style-name="T15">  </text:span><text:span text:style-name="T12">ULSTERED#</text:span></text:p>
      <text:p text:style-name="P3"><text:span text:style-name="T15">       4    </text:span><text:span text:style-name="T18">wearing an ulster</text:span></text:p>
      <text:p text:style-name="P3"><text:span text:style-name="T15">          </text:span><text:span text:style-name="T12">DELUSTER</text:span><text:span text:style-name="T15"> s, ed, ing</text:span></text:p>
      <text:p text:style-name="P3"><text:span text:style-name="T15">            </text:span><text:span text:style-name="T18">to lessen the sheen of</text:span></text:p>
      <text:p text:style-name="P3"><text:span text:style-name="T15">          b c f, ba# de, unf#, outb# subc </text:span><text:span text:style-name="T12">LUSTERED</text:span></text:p>
      <text:p text:style-name="P3"><text:span text:style-name="T15">          </text:span><text:span text:style-name="T12">RESULTED</text:span></text:p>
      <text:p text:style-name="P3"><text:span text:style-name="T12">AABGINRY</text:span><text:span text:style-name="T15">  </text:span><text:span text:style-name="T12">ABRAYING#</text:span></text:p>
      <text:p text:style-name="P3"><text:span text:style-name="T12">AEFHLRST</text:span><text:span text:style-name="T15">  </text:span><text:span text:style-name="T12">FARTHELS#</text:span></text:p>
      <text:p text:style-name="P3"><text:span text:style-name="T12">AACEIMRS</text:span><text:span text:style-name="T15">  </text:span><text:span text:style-name="T12">MESARAIC#</text:span></text:p>
      <text:p text:style-name="P3"><text:span text:style-name="T15">       2    </text:span><text:span text:style-name="T18">pertaining to the mesentery</text:span></text:p>
      <text:p text:style-name="P3"><text:span text:style-name="T15">          </text:span><text:span text:style-name="T12">MACARISE#</text:span><text:span text:style-name="T15"> d# s#</text:span></text:p>
      <text:p text:style-name="P3"><text:span text:style-name="T15">            </text:span><text:span text:style-name="T18">to declare to be blessed, also MACARIZE#</text:span></text:p>
      <text:p text:style-name="P3"><text:span text:style-name="T12">GILNOSVW</text:span><text:span text:style-name="T15">  </text:span><text:span text:style-name="T12">WOLVINGS#</text:span></text:p>
      <text:p text:style-name="P3"><text:span text:style-name="T12">AEINOPPR</text:span><text:span text:style-name="T15">  </text:span><text:span text:style-name="T12">ROANPIPE#</text:span><text:span text:style-name="T15"> s#</text:span></text:p>
      <text:p text:style-name="P3"><text:span text:style-name="T15">            </text:span><text:span text:style-name="T18">(Scots) a roof-gutter, also RONEPIPE#</text:span></text:p>
      <text:p text:style-name="P3"><text:span text:style-name="T12">CDEEEIPS</text:span><text:span text:style-name="T15">  </text:span><text:span text:style-name="T12">EPICEDES#</text:span></text:p>
      <text:p text:style-name="P3"><text:span text:style-name="T12">ENORSSTT</text:span><text:span text:style-name="T15">  </text:span><text:span text:style-name="T12">SNOTTERS#</text:span></text:p>
      <text:p text:style-name="P3"><text:span text:style-name="T15">       2  </text:span><text:span text:style-name="T12">STENTORS</text:span></text:p>
      <text:p text:style-name="P3"><text:span text:style-name="T12">CEEEINSS</text:span><text:span text:style-name="T15">  </text:span><text:span text:style-name="T12">ESNECIES#</text:span></text:p>
      <text:p text:style-name="P3"><text:span text:style-name="T12">DEEELLRT</text:span><text:span text:style-name="T15">  </text:span><text:span text:style-name="T12">TELLERED#</text:span></text:p>
      <text:p text:style-name="P3"><text:span text:style-name="T12">EHIMNOST</text:span><text:span text:style-name="T15">  </text:span><text:span text:style-name="T12">HOISTMEN#</text:span></text:p>
      <text:p text:style-name="P3"><text:span text:style-name="T12">AEEHIRSS</text:span><text:span text:style-name="T15">  f# w#, tr#, haberd </text:span><text:span text:style-name="T12">ASHERIES#</text:span></text:p>
      <text:p text:style-name="P3"><text:span text:style-name="T12">EEEILSST</text:span><text:span text:style-name="T15">  </text:span><text:span text:style-name="T12">SEELIEST#</text:span></text:p>
      <text:p text:style-name="P3"><text:span text:style-name="T15">       2  </text:span><text:span text:style-name="T12">STEELIES</text:span><text:span text:style-name="T15"> t</text:span></text:p>
      <text:p text:style-name="P3"><text:span text:style-name="T12">AEHORSST</text:span><text:span text:style-name="T15">  </text:span><text:span text:style-name="T12">ASTHORES#</text:span></text:p>
      <text:p text:style-name="P3"><text:span text:style-name="T15">       4  c# </text:span><text:span text:style-name="T12">HAROSETS#</text:span></text:p>
      <text:p text:style-name="P3"><text:span text:style-name="T15">          </text:span><text:span text:style-name="T12">EARSHOTS</text:span></text:p>
      <text:p text:style-name="P3"><text:span text:style-name="T15">          </text:span><text:span text:style-name="T12">HOARSEST</text:span></text:p>
      <text:p text:style-name="P3"><text:span text:style-name="T12">DDEIOPST</text:span><text:span text:style-name="T15">  s# </text:span><text:span text:style-name="T12">PODDIEST#</text:span></text:p>
      <text:p text:style-name="P3"><text:span text:style-name="T12">ACEILPTY</text:span><text:span text:style-name="T15">  arch </text:span><text:span text:style-name="T12">ETYPICAL#</text:span></text:p>
      <text:p text:style-name="P3"><text:span text:style-name="T15">            </text:span><text:span text:style-name="T18">not conforming to a type, also ETYPIC#</text:span></text:p>
      <text:p text:style-name="P3"><text:span text:style-name="T12">DEIKNORW</text:span><text:span text:style-name="T15">  </text:span><text:span text:style-name="T12">INWORKED#</text:span></text:p>
      <text:p text:style-name="P3"><text:span text:style-name="T12">ACEEIMRS</text:span><text:span text:style-name="T15">  </text:span><text:span text:style-name="T12">RACEMISE#</text:span><text:span text:style-name="T15"> d# s#</text:span></text:p>
      <text:p text:style-name="P3"><text:span text:style-name="T15">       2    </text:span><text:span text:style-name="T18">to change into racemic form, also RACEMIZE</text:span></text:p>
      <text:p text:style-name="P3"><text:span text:style-name="T15">          </text:span><text:span text:style-name="T12">CASIMERE</text:span><text:span text:style-name="T15"> s</text:span></text:p>
      <text:p text:style-name="P3"><text:span text:style-name="T15">            </text:span><text:span text:style-name="T18">a woollen fabric, also CASIMIRE</text:span></text:p>
      <text:p text:style-name="P3"><text:span text:style-name="T12">BEIRSTTY</text:span><text:span text:style-name="T15">  </text:span><text:span text:style-name="T12">TREYBITS#</text:span></text:p>
      <text:p text:style-name="P3"><text:span text:style-name="T12">EEEMNPRT</text:span><text:span text:style-name="T15">  </text:span><text:span text:style-name="T12">PETERMEN#</text:span></text:p>
      <text:p text:style-name="P3"><text:span text:style-name="T12">ACDEGHLO</text:span><text:span text:style-name="T15">  </text:span><text:span text:style-name="T12">GALOCHED#</text:span></text:p>
      <text:p text:style-name="P3"><text:span text:style-name="T12">DEEEQRRU</text:span><text:span text:style-name="T15">  </text:span><text:span text:style-name="T12">REQUERED#</text:span></text:p>
      <text:p text:style-name="P3"><text:span text:style-name="T12">AAILMNNT</text:span><text:span text:style-name="T15">  </text:span><text:span text:style-name="T12">LAMANTIN#</text:span><text:span text:style-name="T15"> s#</text:span></text:p>
      <text:p text:style-name="P3"><text:span text:style-name="T15">            </text:span><text:span text:style-name="T18">a large aquatic mammal</text:span></text:p>
      <text:p text:style-name="P3"><text:span text:style-name="T12">AEHILSTT</text:span><text:span text:style-name="T15">  </text:span><text:span text:style-name="T12">LITHATES#</text:span></text:p>
      <text:p text:style-name="P3"><text:span text:style-name="T15">       2  </text:span><text:span text:style-name="T12">LATHIEST</text:span></text:p>
      <text:p text:style-name="P3"><text:span text:style-name="T12">AEILMNNP</text:span><text:span text:style-name="T15">  </text:span><text:span text:style-name="T12">IMPANNEL#</text:span><text:span text:style-name="T15"> s#, led#, ling#</text:span></text:p>
      <text:p text:style-name="P3"><text:span text:style-name="T15">            </text:span><text:span text:style-name="T18">to put onto a list for jury duty, also IMPANEL</text:span></text:p>
      <text:p text:style-name="P3"><text:span text:style-name="T12">EGHIMNOR</text:span><text:span text:style-name="T15">  </text:span><text:span text:style-name="T12">REHOMING#</text:span></text:p>
      <text:p text:style-name="P3"><text:span text:style-name="T15">       2  out </text:span><text:span text:style-name="T12">HOMERING</text:span></text:p>
      <text:p text:style-name="P3"><text:span text:style-name="T12">EGGIRSTW</text:span><text:span text:style-name="T15">  </text:span><text:span text:style-name="T12">TWIGGERS#</text:span></text:p>
      <text:p text:style-name="P3"><text:span text:style-name="T12">EILRSSTT</text:span><text:span text:style-name="T15">  </text:span><text:span text:style-name="T12">TESTRILS#</text:span></text:p>
      <text:p text:style-name="P3"><text:span text:style-name="T15">       3  </text:span><text:span text:style-name="T12">STILTERS#</text:span></text:p>
      <text:p text:style-name="P3"><text:span text:style-name="T15">          </text:span><text:span text:style-name="T12">SLITTERS</text:span></text:p>
      <text:p text:style-name="P3"><text:span text:style-name="T12">AABDEELT</text:span><text:span text:style-name="T15">  </text:span><text:span text:style-name="T12">DEALBATE#</text:span></text:p>
      <text:p text:style-name="P3"><text:span text:style-name="T15">       2    </text:span><text:span text:style-name="T18">whitened</text:span></text:p>
      <text:p text:style-name="P3"><text:span text:style-name="T15">          up# </text:span><text:span text:style-name="T12">DATEABLE</text:span></text:p>
      <text:p text:style-name="P3"><text:span text:style-name="T15">            </text:span><text:span text:style-name="T18">able to be dated</text:span></text:p>
      <text:p text:style-name="P3"><text:span text:style-name="T12">ABDEIRST</text:span><text:span text:style-name="T15">  </text:span><text:span text:style-name="T12">BARDIEST#</text:span></text:p>
      <text:p text:style-name="P3"><text:span text:style-name="T15">       5  </text:span><text:span text:style-name="T12">BRAIDEST#</text:span></text:p>
      <text:p text:style-name="P3"><text:span text:style-name="T15">          </text:span><text:span text:style-name="T12">RABIDEST#</text:span></text:p>
      <text:p text:style-name="P3"><text:span text:style-name="T15">          </text:span><text:span text:style-name="T12">REDBAITS</text:span></text:p>
      <text:p text:style-name="P3"><text:span text:style-name="T15">          </text:span><text:span text:style-name="T12">TRIBADES</text:span></text:p>
      <text:p text:style-name="P3"><text:span text:style-name="T12">BDEEFINN</text:span><text:span text:style-name="T15">  </text:span><text:span text:style-name="T12">BEFINNED#</text:span></text:p>
      <text:p text:style-name="P3"><text:span text:style-name="T15">            </text:span><text:span text:style-name="T18">having fins</text:span></text:p>
      <text:p text:style-name="P3"><text:span text:style-name="T12">ACENOSST</text:span><text:span text:style-name="T15">  </text:span><text:span text:style-name="T12">COSTEANS#</text:span></text:p>
      <text:p text:style-name="P3"><text:span text:style-name="T15">       2  </text:span><text:span text:style-name="T12">CONTESSA</text:span><text:span text:style-name="T15"> s</text:span></text:p>
      <text:p text:style-name="P3"><text:span text:style-name="T15">            </text:span><text:span text:style-name="T18">an Italian countess</text:span></text:p>
      <text:p text:style-name="P3"><text:span text:style-name="T12">AEEIMNSS</text:span><text:span text:style-name="T15">  </text:span><text:span text:style-name="T12">NEMESIAS#</text:span></text:p>
      <text:p text:style-name="P3"><text:span text:style-name="T12">ADGILRSY</text:span><text:span text:style-name="T15">  </text:span><text:span text:style-name="T12">DAYGIRLS#</text:span></text:p>
      <text:p text:style-name="P3"><text:span text:style-name="T12">ABGILNST</text:span><text:span text:style-name="T15">  s </text:span><text:span text:style-name="T12">TABLINGS#</text:span></text:p>
      <text:p text:style-name="P3"><text:span text:style-name="T15">       3  bead# sand </text:span><text:span text:style-name="T12">BLASTING</text:span><text:span text:style-name="T15"> s</text:span></text:p>
      <text:p text:style-name="P3"><text:span text:style-name="T15">            </text:span><text:span text:style-name="T18">the act of one that {blasts=v}</text:span></text:p>
      <text:p text:style-name="P3"><text:span text:style-name="T15">          re </text:span><text:span text:style-name="T12">STABLING</text:span><text:span text:style-name="T15"> s</text:span></text:p>
      <text:p text:style-name="P3"><text:span text:style-name="T15">            </text:span><text:span text:style-name="T18">accommodation for animals</text:span></text:p>
      <text:p text:style-name="P3"><text:span text:style-name="T12">CEFIRSTU</text:span><text:span text:style-name="T15">  </text:span><text:span text:style-name="T12">FRUTICES#</text:span></text:p>
      <text:p text:style-name="P3"><text:span text:style-name="T12">EGINNNST</text:span><text:span text:style-name="T15">  </text:span><text:span text:style-name="T12">STENNING#</text:span></text:p>
      <text:p text:style-name="P3"><text:span text:style-name="T12">AEGMNORS</text:span><text:span text:style-name="T15">  </text:span><text:span text:style-name="T12">MEGARONS#</text:span></text:p>
      <text:p text:style-name="P3"><text:span text:style-name="T12">AEGINPRS</text:span><text:span text:style-name="T15">  </text:span><text:span text:style-name="T12">PREASING#</text:span></text:p>
      <text:p text:style-name="P3"><text:span text:style-name="T15">       2  up# </text:span><text:span text:style-name="T12">SPEARING</text:span></text:p>
      <text:p text:style-name="P3"><text:span text:style-name="T12">ADDEINOZ</text:span><text:span text:style-name="T15">  </text:span><text:span text:style-name="T12">ADONIZED#</text:span></text:p>
      <text:p text:style-name="P3"><text:span text:style-name="T15">       2  </text:span><text:span text:style-name="T12">ANODIZED</text:span></text:p>
      <text:p text:style-name="P3"><text:span text:style-name="T12">DEEFGLOO</text:span><text:span text:style-name="T15">  </text:span><text:span text:style-name="T12">FEELGOOD#</text:span></text:p>
      <text:p text:style-name="P3"><text:span text:style-name="T15">            </text:span><text:span text:style-name="T18">causing a feeling of well-being, the opposite of FEELBAD#</text:span></text:p>
      <text:p text:style-name="P3"><text:span text:style-name="T12">ABEELOPS</text:span><text:span text:style-name="T15">  </text:span><text:span text:style-name="T12">POSEABLE#</text:span></text:p>
      <text:p text:style-name="P3"><text:span text:style-name="T15">            </text:span><text:span text:style-name="T18">able to be posed, also POSABLE</text:span></text:p>
      <text:p text:style-name="P3"><text:span text:style-name="T12">AAADEMTT</text:span><text:span text:style-name="T15">  </text:span><text:span text:style-name="T12">METADATA#</text:span></text:p>
      <text:p text:style-name="P3"><text:span text:style-name="T15">            </text:span><text:span text:style-name="T18">information about information already supplied, eg details about a site on the Internet</text:span></text:p>
      <text:p text:style-name="P3"><text:span text:style-name="T12">AACEHLNT</text:span><text:span text:style-name="T15">  </text:span><text:span text:style-name="T12">CALANTHE#</text:span><text:span text:style-name="T15"> s#</text:span></text:p>
      <text:p text:style-name="P3"><text:span text:style-name="T15">            </text:span><text:span text:style-name="T18">an {orchid=n}</text:span></text:p>
      <text:p text:style-name="P3"><text:span text:style-name="T12">AEFLORSY</text:span><text:span text:style-name="T15">  </text:span><text:span text:style-name="T12">FORELAYS#</text:span></text:p>
      <text:p text:style-name="P3"><text:span text:style-name="T12">EGIILNSW</text:span><text:span text:style-name="T15">  </text:span><text:span text:style-name="T12">WISELING#</text:span><text:span text:style-name="T15"> s#</text:span></text:p>
      <text:p text:style-name="P3"><text:span text:style-name="T15">            </text:span><text:span text:style-name="T18">someone who pretends to be wise</text:span></text:p>
      <text:p text:style-name="P3"><text:span text:style-name="T12">ADEHMORS</text:span><text:span text:style-name="T15">  </text:span><text:span text:style-name="T12">HADROMES#</text:span></text:p>
      <text:p text:style-name="P3"><text:span text:style-name="T12">AGINRSVY</text:span><text:span text:style-name="T15">  </text:span><text:span text:style-name="T12">VARYINGS#</text:span></text:p>
      <text:p text:style-name="P3"><text:span text:style-name="T12">DEEFMNOR</text:span><text:span text:style-name="T15">  </text:span><text:span text:style-name="T12">ENFORMED#</text:span></text:p>
      <text:p text:style-name="P3"><text:span text:style-name="T12">EEGJORSU</text:span><text:span text:style-name="T15">  </text:span><text:span text:style-name="T12">GOUJEERS#</text:span></text:p>
      <text:p text:style-name="P3"><text:span text:style-name="T15">            </text:span><text:span text:style-name="T18">venereal disease [n GOUJEERS#]</text:span></text:p>
      <text:p text:style-name="P3"><text:span text:style-name="T12">ABGOORST</text:span><text:span text:style-name="T15">  </text:span><text:span text:style-name="T12">BOTARGOS#</text:span></text:p>
      <text:p text:style-name="P3"><text:span text:style-name="T12">AABDELRS</text:span><text:span text:style-name="T15">  </text:span><text:span text:style-name="T12">BASELARD#</text:span><text:span text:style-name="T15"> s#</text:span></text:p>
      <text:p text:style-name="P3"><text:span text:style-name="T15">            </text:span><text:span text:style-name="T18">a dagger</text:span></text:p>
      <text:p text:style-name="P3"><text:span text:style-name="T12">AGIMNORS</text:span><text:span text:style-name="T15">  </text:span><text:span text:style-name="T12">ROAMINGS#</text:span></text:p>
      <text:p text:style-name="P3"><text:span text:style-name="T15">       2  micro super </text:span><text:span text:style-name="T12">ORGANISM</text:span><text:span text:style-name="T15"> s, al ic, ally#, ically</text:span></text:p>
      <text:p text:style-name="P3"><text:span text:style-name="T15">            </text:span><text:span text:style-name="T18">any form of animal or plant life</text:span></text:p>
      <text:p text:style-name="P3"><text:span text:style-name="T12">CDEIORSS</text:span><text:span text:style-name="T15">  </text:span><text:span text:style-name="T12">DISCOERS#</text:span></text:p>
      <text:p text:style-name="P3"><text:span text:style-name="T12">BEEGINNR</text:span><text:span text:style-name="T15">  </text:span><text:span text:style-name="T12">BENIGNER#</text:span></text:p>
      <text:p text:style-name="P3"><text:span text:style-name="T15">       2  </text:span><text:span text:style-name="T12">BEGINNER</text:span><text:span text:style-name="T15"> s</text:span></text:p>
      <text:p text:style-name="P3"><text:span text:style-name="T15">            </text:span><text:span text:style-name="T18">a {novice=n}</text:span></text:p>
      <text:p text:style-name="P3"><text:span text:style-name="T12">CELNNOTY</text:span><text:span text:style-name="T15">  in </text:span><text:span text:style-name="T12">NOCENTLY#</text:span></text:p>
      <text:p text:style-name="P3"><text:span text:style-name="T15">            </text:span><text:span text:style-name="T18">hurtfully</text:span></text:p>
      <text:p text:style-name="P3"><text:span text:style-name="T12">ABEEEGRS</text:span><text:span text:style-name="T15">  </text:span><text:span text:style-name="T12">BARGEESE#</text:span></text:p>
      <text:p text:style-name="P3"><text:span text:style-name="T15">       2  </text:span><text:span text:style-name="T12">BEERAGES#</text:span></text:p>
      <text:p text:style-name="P3"><text:span text:style-name="T12">ABDNRSTU</text:span><text:span text:style-name="T15">  </text:span><text:span text:style-name="T12">TURBANDS#</text:span></text:p>
      <text:p text:style-name="P3"><text:span text:style-name="T12">AEGQRTUU</text:span><text:span text:style-name="T15">  </text:span><text:span text:style-name="T12">TRUQUAGE#</text:span><text:span text:style-name="T15"> s#</text:span></text:p>
      <text:p text:style-name="P3"><text:span text:style-name="T15">            </text:span><text:span text:style-name="T18">the faking of works of art, also TRUQUEUR#</text:span></text:p>
      <text:p text:style-name="P3"><text:span text:style-name="T12">ADELLRSU</text:span><text:span text:style-name="T15">  </text:span><text:span text:style-name="T12">UDALLERS#</text:span></text:p>
      <text:p text:style-name="P3"><text:span text:style-name="T12">ABEHORST</text:span><text:span text:style-name="T15">  </text:span><text:span text:style-name="T12">BATHORSE#</text:span><text:span text:style-name="T15"> s#</text:span></text:p>
      <text:p text:style-name="P3"><text:span text:style-name="T15">            </text:span><text:span text:style-name="T18">a type of pack-horse</text:span></text:p>
      <text:p text:style-name="P3"><text:span text:style-name="T12">DEELMNOS</text:span><text:span text:style-name="T15">  </text:span><text:span text:style-name="T12">LODESMEN#</text:span></text:p>
      <text:p text:style-name="P3"><text:span text:style-name="T12">FHINRTTU</text:span><text:span text:style-name="T15">  </text:span><text:span text:style-name="T12">UNTHRIFT#</text:span><text:span text:style-name="T15"> s# y, ily#, yhed#, iness# yhead# yheds# ..2</text:span></text:p>
      <text:p text:style-name="P3"><text:span text:style-name="T15">            </text:span><text:span text:style-name="T18">a spendthrift</text:span></text:p>
      <text:p text:style-name="P3"><text:span text:style-name="T12">ABELLNRU</text:span><text:span text:style-name="T15">  </text:span><text:span text:style-name="T12">RUBELLAN#</text:span><text:span text:style-name="T15"> s#</text:span></text:p>
      <text:p text:style-name="P3"><text:span text:style-name="T15">            </text:span><text:span text:style-name="T18">an altered biotite</text:span></text:p>
      <text:p text:style-name="P3"><text:span text:style-name="T12">DEEILPSU</text:span><text:span text:style-name="T15">  </text:span><text:span text:style-name="T12">EPULIDES#</text:span></text:p>
      <text:p text:style-name="P3"><text:span text:style-name="T12">ADEELMNS</text:span><text:span text:style-name="T15">  </text:span><text:span text:style-name="T12">EMENDALS#</text:span></text:p>
      <text:p text:style-name="P3"><text:span text:style-name="T15">       3    </text:span><text:span text:style-name="T18">funds set aside for </text:span><text:soft-page-break/><text:span text:style-name="T18">repairs</text:span></text:p>
      <text:p text:style-name="P3"><text:span text:style-name="T15">          </text:span><text:span text:style-name="T12">DALESMEN</text:span></text:p>
      <text:p text:style-name="P3"><text:span text:style-name="T15">          </text:span><text:span text:style-name="T12">LEADSMEN</text:span></text:p>
      <text:p text:style-name="P3"><text:span text:style-name="T12">AEEHKRSU</text:span><text:span text:style-name="T15">  </text:span><text:span text:style-name="T12">HEUREKAS#</text:span></text:p>
      <text:p text:style-name="P3"><text:span text:style-name="T12">AGINNRSS</text:span><text:span text:style-name="T15">  </text:span><text:span text:style-name="T12">SNARINGS#</text:span></text:p>
      <text:p text:style-name="P3"><text:span text:style-name="T12">AEMNORSV</text:span><text:span text:style-name="T15">  </text:span><text:span text:style-name="T12">OVERSMAN#</text:span></text:p>
      <text:p text:style-name="P3"><text:span text:style-name="T15">       2    </text:span><text:span text:style-name="T18">an umpire [n OVERSMEN#]</text:span></text:p>
      <text:p text:style-name="P3"><text:span text:style-name="T15">          </text:span><text:span text:style-name="T12">OVERMANS</text:span></text:p>
      <text:p text:style-name="P3"><text:span text:style-name="T12">AEHNNPRU</text:span><text:span text:style-name="T15">  </text:span><text:span text:style-name="T12">NENUPHAR#</text:span><text:span text:style-name="T15"> s#</text:span></text:p>
      <text:p text:style-name="P3"><text:span text:style-name="T15">            </text:span><text:span text:style-name="T18">a waterlily</text:span></text:p>
      <text:p text:style-name="P3"><text:span text:style-name="T12">ACIIOPST</text:span><text:span text:style-name="T15">  </text:span><text:span text:style-name="T12">APOSITIC#</text:span></text:p>
      <text:p text:style-name="P3"><text:span text:style-name="T15">            </text:span><text:span text:style-name="T18">having an aversion to food</text:span></text:p>
      <text:p text:style-name="P3"><text:span text:style-name="T12">ACEGHRTU</text:span><text:span text:style-name="T15">  </text:span><text:span text:style-name="T12">RECAUGHT#</text:span></text:p>
      <text:p text:style-name="P3"><text:span text:style-name="T12">BEEGNSTU</text:span><text:span text:style-name="T15">  </text:span><text:span text:style-name="T12">UNBEGETS#</text:span></text:p>
      <text:p text:style-name="P3"><text:span text:style-name="T15">       2  </text:span><text:span text:style-name="T12">BEESTUNG#</text:span></text:p>
      <text:p text:style-name="P3"><text:span text:style-name="T15">            </text:span><text:span text:style-name="T18">as in beestung lips, pouting or sensuous lips, also BEESTING#</text:span></text:p>
      <text:p text:style-name="P3"><text:span text:style-name="T12">AAEITTVX</text:span><text:span text:style-name="T15">  </text:span><text:span text:style-name="T12">TAXATIVE#</text:span></text:p>
      <text:p text:style-name="P3"><text:span text:style-name="T15">            </text:span><text:span text:style-name="T18">of taxing</text:span></text:p>
      <text:p text:style-name="P3"><text:span text:style-name="T12">AGIIMNTT</text:span><text:span text:style-name="T15">  </text:span><text:span text:style-name="T12">MITIGANT#</text:span></text:p>
      <text:p text:style-name="P3"><text:span text:style-name="T15">            </text:span><text:span text:style-name="T18">mitigating</text:span></text:p>
      <text:p text:style-name="P3"><text:span text:style-name="T12">ACEGHILT</text:span><text:span text:style-name="T15">  </text:span><text:span text:style-name="T12">LICHGATE#</text:span><text:span text:style-name="T15"> s#</text:span></text:p>
      <text:p text:style-name="P3"><text:span text:style-name="T15">       2    </text:span><text:span text:style-name="T18">a roofed churchyard gate, also LYCHGATE#</text:span></text:p>
      <text:p text:style-name="P3"><text:span text:style-name="T15">          </text:span><text:span text:style-name="T12">TEIGLACH</text:span></text:p>
      <text:p text:style-name="P3"><text:span text:style-name="T15">            </text:span><text:span text:style-name="T18">a confection of dough balls boiled in honey, also TAIGLACH [n TEIGLACH]</text:span></text:p>
      <text:p text:style-name="P3"><text:span text:style-name="T12">EEELLRRT</text:span><text:span text:style-name="T15">  fo </text:span><text:span text:style-name="T12">RETELLER#</text:span><text:span text:style-name="T15"> s#</text:span></text:p>
      <text:p text:style-name="P3"><text:span text:style-name="T15">            </text:span><text:span text:style-name="T18">one who retells stories</text:span></text:p>
      <text:p text:style-name="P3"><text:span text:style-name="T12">AAFIRSUY</text:span><text:span text:style-name="T15">  </text:span><text:span text:style-name="T12">RUFIYAAS#</text:span></text:p>
      <text:p text:style-name="P3"><text:span text:style-name="T12">ACNORTUY</text:span><text:span text:style-name="T15">  </text:span><text:span text:style-name="T12">NOCTUARY#</text:span></text:p>
      <text:p text:style-name="P3"><text:span text:style-name="T15">            </text:span><text:span text:style-name="T18">a diary for night jottings [n NOCTUARIES#]</text:span></text:p>
      <text:p text:style-name="P3"><text:span text:style-name="T12">CEHNOOST</text:span><text:span text:style-name="T15">  </text:span><text:span text:style-name="T12">THEOCONS#</text:span></text:p>
      <text:p text:style-name="P3"><text:span text:style-name="T12">EHIINRSZ</text:span><text:span text:style-name="T15">  </text:span><text:span text:style-name="T12">RHIZINES#</text:span></text:p>
      <text:p text:style-name="P3"><text:span text:style-name="T12">AEGIMNRS</text:span><text:span text:style-name="T15">  </text:span><text:span text:style-name="T12">GERMAINS#</text:span></text:p>
      <text:p text:style-name="P3"><text:span text:style-name="T15">       2  be </text:span><text:span text:style-name="T12">SMEARING</text:span></text:p>
      <text:p text:style-name="P3"><text:span text:style-name="T12">EFNRSSTU</text:span><text:span text:style-name="T15">  </text:span><text:span text:style-name="T12">FUNSTERS#</text:span></text:p>
      <text:p text:style-name="P3"><text:span text:style-name="T12">ACDILNSU</text:span><text:span text:style-name="T15">  </text:span><text:span text:style-name="T12">DULCIANS#</text:span></text:p>
      <text:p text:style-name="P3"><text:span text:style-name="T12">EEILRSVY</text:span><text:span text:style-name="T15">  </text:span><text:span text:style-name="T12">LIVEYERS#</text:span></text:p>
      <text:p text:style-name="P3"><text:span text:style-name="T12">EMNOORTY</text:span><text:span text:style-name="T15">  </text:span><text:span text:style-name="T12">NOOMETRY#</text:span></text:p>
      <text:p text:style-name="P3"><text:span text:style-name="T15">            </text:span><text:span text:style-name="T18">mind-measurement [n NOOMETRIES#]</text:span></text:p>
      <text:p text:style-name="P3"><text:span text:style-name="T12">ABGIILNT</text:span><text:span text:style-name="T15">  de# </text:span><text:span text:style-name="T12">LIBATING#</text:span></text:p>
      <text:p text:style-name="P3"><text:span text:style-name="T12">DIMOORTW</text:span><text:span text:style-name="T15">  </text:span><text:span text:style-name="T12">MODIWORT#</text:span><text:span text:style-name="T15"> s#</text:span></text:p>
      <text:p text:style-name="P3"><text:span text:style-name="T15">            </text:span><text:span text:style-name="T18">(Scots) a mole, also MOWDIE#, MOWDIEWORT#</text:span></text:p>
      <text:p text:style-name="P3"><text:span text:style-name="T12">BIORSTTU</text:span><text:span text:style-name="T15">  </text:span><text:span text:style-name="T12">BITTOURS#</text:span></text:p>
      <text:p text:style-name="P3"><text:span text:style-name="T12">CEILOPRV</text:span><text:span text:style-name="T15">  </text:span><text:span text:style-name="T12">PROCLIVE#</text:span></text:p>
      <text:p text:style-name="P3"><text:span text:style-name="T15">            </text:span><text:span text:style-name="T18">inclined</text:span></text:p>
      <text:p text:style-name="P3"><text:span text:style-name="T12">ADILMOSU</text:span><text:span text:style-name="T15">  </text:span><text:span text:style-name="T12">ALODIUMS#</text:span></text:p>
      <text:p text:style-name="P3"><text:span text:style-name="T12">CDHINNOR</text:span><text:span text:style-name="T15">  </text:span><text:span text:style-name="T12">CHONDRIN#</text:span><text:span text:style-name="T15"> s#</text:span></text:p>
      <text:p text:style-name="P3"><text:span text:style-name="T15">            </text:span><text:span text:style-name="T18">the matrix of cartilage</text:span></text:p>
      <text:p text:style-name="P3"><text:span text:style-name="T12">ADMNNOTU</text:span><text:span text:style-name="T15">  </text:span><text:span text:style-name="T12">NOTANDUM#</text:span></text:p>
      <text:p text:style-name="P3"><text:span text:style-name="T15">            </text:span><text:span text:style-name="T18">something to be specially noted [n NOTANDA#]</text:span></text:p>
      <text:p text:style-name="P3"><text:span text:style-name="T12">ABEENNSW</text:span><text:span text:style-name="T15">  </text:span><text:span text:style-name="T12">BAWNEENS#</text:span></text:p>
      <text:p text:style-name="P3"><text:span text:style-name="T12">DEEEPRST</text:span><text:span text:style-name="T15">  </text:span><text:span text:style-name="T12">ESTREPED#</text:span></text:p>
      <text:p text:style-name="P3"><text:span text:style-name="T15">       2  be# </text:span><text:span text:style-name="T12">PESTERED</text:span></text:p>
      <text:p text:style-name="P3"><text:span text:style-name="T12">IMNORRSU</text:span><text:span text:style-name="T15">  </text:span><text:span text:style-name="T12">MURRIONS#</text:span></text:p>
      <text:p text:style-name="P3"><text:span text:style-name="T12">EEHLRSTY</text:span><text:span text:style-name="T15">  </text:span><text:span text:style-name="T12">SHELTERY#</text:span></text:p>
      <text:p text:style-name="P3"><text:span text:style-name="T15">            </text:span><text:span text:style-name="T18">giving shelter</text:span></text:p>
      <text:p text:style-name="P3"><text:span text:style-name="T12">AEEHNRSS</text:span><text:span text:style-name="T15">  </text:span><text:span text:style-name="T12">ARSHEENS#</text:span></text:p>
      <text:p text:style-name="P3"><text:span text:style-name="T12">ABEHILRS</text:span><text:span text:style-name="T15">  </text:span><text:span text:style-name="T12">BLASHIER#</text:span></text:p>
      <text:p text:style-name="P3"><text:span text:style-name="T12">DEEENPRU</text:span><text:span text:style-name="T15">  </text:span><text:span text:style-name="T12">UNPEERED#</text:span></text:p>
      <text:p text:style-name="P3"><text:span text:style-name="T15">            </text:span><text:span text:style-name="T18">unequalled</text:span></text:p>
      <text:p text:style-name="P3"><text:span text:style-name="T12">ADDEERRS</text:span><text:span text:style-name="T15">  </text:span><text:span text:style-name="T12">DREADERS#</text:span></text:p>
      <text:p text:style-name="P3"><text:span text:style-name="T12">BEEGINRS</text:span><text:span text:style-name="T15">  </text:span><text:span text:style-name="T12">BIGENERS#</text:span></text:p>
      <text:p text:style-name="P3"><text:span text:style-name="T15">       3  </text:span><text:span text:style-name="T12">BREINGES#</text:span></text:p>
      <text:p text:style-name="P3"><text:span text:style-name="T15">          </text:span><text:span text:style-name="T12">REBEGINS</text:span></text:p>
      <text:p text:style-name="P3"><text:span text:style-name="T12">CENORSST</text:span><text:span text:style-name="T15">  </text:span><text:span text:style-name="T12">CRESTONS#</text:span></text:p>
      <text:p text:style-name="P3"><text:span text:style-name="T15">       2  mis# </text:span><text:span text:style-name="T12">CONSTERS#</text:span></text:p>
      <text:p text:style-name="P3"><text:span text:style-name="T12">ABDEKOOR</text:span><text:span text:style-name="T15">  </text:span><text:span text:style-name="T12">ABROOKED#</text:span></text:p>
      <text:p text:style-name="P3"><text:span text:style-name="T12">AALNNOPT</text:span><text:span text:style-name="T15">  </text:span><text:span text:style-name="T12">PANTALON#</text:span><text:span text:style-name="T15"> e s#, es</text:span></text:p>
      <text:p text:style-name="P3"><text:span text:style-name="T15">            </text:span><text:span text:style-name="T18">a movement in a quadrille</text:span></text:p>
      <text:p text:style-name="P3"><text:span text:style-name="T12">BEEMOPRT</text:span><text:span text:style-name="T15">  </text:span><text:span text:style-name="T12">OBTEMPER#</text:span><text:span text:style-name="T15"> s#, ed#, ate# ing#, ated# ates#, ating#</text:span></text:p>
      <text:p text:style-name="P3"><text:span text:style-name="T15">            </text:span><text:span text:style-name="T18">to yield obedience to</text:span></text:p>
      <text:p text:style-name="P3"><text:span text:style-name="T12">ACHIIRSU</text:span><text:span text:style-name="T15">  </text:span><text:span text:style-name="T12">ISCHURIA#</text:span><text:span text:style-name="T15"> s#</text:span></text:p>
      <text:p text:style-name="P3"><text:span text:style-name="T15">            </text:span><text:span text:style-name="T18">a suppression of urine</text:span></text:p>
      <text:p text:style-name="P3"><text:span text:style-name="T12">AACDEOPS</text:span><text:span text:style-name="T15">  </text:span><text:span text:style-name="T12">ESCAPADO#</text:span><text:span text:style-name="T15"> es#</text:span></text:p>
      <text:p text:style-name="P3"><text:span text:style-name="T15">            </text:span><text:span text:style-name="T18">an escaped villain</text:span></text:p>
      <text:p text:style-name="P3"><text:span text:style-name="T12">ADDEFIIL</text:span><text:span text:style-name="T15">  </text:span><text:span text:style-name="T12">LADIFIED#</text:span></text:p>
      <text:p text:style-name="P3"><text:span text:style-name="T12">BDEEFIRU</text:span><text:span text:style-name="T15">  </text:span><text:span text:style-name="T12">RUBEFIED#</text:span></text:p>
      <text:p text:style-name="P3"><text:span text:style-name="T12">ACFGINRS</text:span><text:span text:style-name="T15">  </text:span><text:span text:style-name="T12">FARCINGS#</text:span></text:p>
      <text:p text:style-name="P3"><text:span text:style-name="T15">       2  </text:span><text:span text:style-name="T12">SCARFING</text:span><text:span text:style-name="T15"> s#</text:span></text:p>
      <text:p text:style-name="P3"><text:span text:style-name="T15">            </text:span><text:span text:style-name="T18">a scarf-joint</text:span></text:p>
      <text:p text:style-name="P3"><text:span text:style-name="T12">AAEMNRST</text:span><text:span text:style-name="T15">  </text:span><text:span text:style-name="T12">SEMANTRA#</text:span></text:p>
      <text:p text:style-name="P3"><text:span text:style-name="T15">       2  </text:span><text:span text:style-name="T12">SARMENTA</text:span><text:span text:style-name="T15"> ceous#</text:span></text:p>
      <text:p text:style-name="P3"><text:span text:style-name="T12">ACCEELRT</text:span><text:span text:style-name="T15">  </text:span><text:span text:style-name="T12">CALCRETE#</text:span><text:span text:style-name="T15"> s#</text:span></text:p>
      <text:p text:style-name="P3"><text:span text:style-name="T15">            </text:span><text:span text:style-name="T18">a type of composite rock</text:span></text:p>
      <text:p text:style-name="P3"><text:span text:style-name="T12">CDEEHINR</text:span><text:span text:style-name="T15">  </text:span><text:span text:style-name="T12">INHERCED#</text:span></text:p>
      <text:p text:style-name="P3"><text:span text:style-name="T15">       4  </text:span><text:span text:style-name="T12">NICHERED#</text:span></text:p>
      <text:p text:style-name="P3"><text:span text:style-name="T15">          un </text:span><text:span text:style-name="T12">ENRICHED</text:span></text:p>
      <text:p text:style-name="P3"><text:span text:style-name="T15">          </text:span><text:span text:style-name="T12">RICHENED</text:span></text:p>
      <text:p text:style-name="P3"><text:span text:style-name="T12">AADIRRSW</text:span><text:span text:style-name="T15">  </text:span><text:span text:style-name="T12">AIRWARDS#</text:span></text:p>
      <text:p text:style-name="P3"><text:span text:style-name="T15">            </text:span><text:span text:style-name="T18">up into the air</text:span></text:p>
      <text:p text:style-name="P3"><text:span text:style-name="T12">ELORSTUY</text:span><text:span text:style-name="T15">  </text:span><text:span text:style-name="T12">SOUTERLY#</text:span></text:p>
      <text:p text:style-name="P3"><text:span text:style-name="T15">       3    </text:span><text:span text:style-name="T18">like a shoemaker</text:span></text:p>
      <text:p text:style-name="P3"><text:span text:style-name="T15">          </text:span><text:span text:style-name="T12">ELYTROUS</text:span></text:p>
      <text:p text:style-name="P3"><text:span text:style-name="T15">            </text:span><text:span text:style-name="T18">pertaining to {elytron=n}</text:span></text:p>
      <text:p text:style-name="P3"><text:span text:style-name="T15">          </text:span><text:span text:style-name="T12">UROSTYLE</text:span><text:span text:style-name="T15"> s</text:span></text:p>
      <text:p text:style-name="P3"><text:span text:style-name="T15">            </text:span><text:span text:style-name="T18">a part of the vertebral column of frogs and toads</text:span></text:p>
      <text:p text:style-name="P3"><text:span text:style-name="T12">ACEFMNOO</text:span><text:span text:style-name="T15">  </text:span><text:span text:style-name="T12">MOONFACE#</text:span><text:span text:style-name="T15"> d s#</text:span></text:p>
      <text:p text:style-name="P3"><text:span text:style-name="T15">            </text:span><text:span text:style-name="T18">a full round face</text:span></text:p>
      <text:p text:style-name="P3"><text:span text:style-name="T12">AEGHINSZ</text:span><text:span text:style-name="T15">  </text:span><text:span text:style-name="T12">GENIZAHS#</text:span></text:p>
      <text:p text:style-name="P3"><text:span text:style-name="T12">CDEEHIOZ</text:span><text:span text:style-name="T15">  </text:span><text:span text:style-name="T12">ECHOIZED#</text:span></text:p>
      <text:p text:style-name="P3"><text:span text:style-name="T12">ACEMNORS</text:span><text:span text:style-name="T15">  </text:span><text:span text:style-name="T12">CREMONAS#</text:span></text:p>
      <text:p text:style-name="P3"><text:span text:style-name="T15">       2  </text:span><text:span text:style-name="T12">ROMANCES</text:span></text:p>
      <text:p text:style-name="P3"><text:span text:style-name="T12">AIMORRSU</text:span><text:span text:style-name="T15">  hon </text:span><text:span text:style-name="T12">ORARIUMS#</text:span></text:p>
      <text:p text:style-name="P3"><text:span text:style-name="T15">       2  lep </text:span><text:span text:style-name="T12">ROSARIUM</text:span><text:span text:style-name="T15"> s</text:span></text:p>
      <text:p text:style-name="P3"><text:span text:style-name="T15">            </text:span><text:span text:style-name="T18">a rose garden [n ROSARIUMS or ROSARIA]</text:span></text:p>
      <text:p text:style-name="P3"><text:span text:style-name="T12">AAINRRSS</text:span><text:span text:style-name="T15">  </text:span><text:span text:style-name="T12">SARRASIN#</text:span><text:span text:style-name="T15"> s#</text:span></text:p>
      <text:p text:style-name="P3"><text:span text:style-name="T15">            </text:span><text:span text:style-name="T18">buckwheat, also SARRAZIN#</text:span></text:p>
      <text:p text:style-name="P3"><text:span text:style-name="T12">BDEEGINY</text:span><text:span text:style-name="T15">  </text:span><text:span text:style-name="T12">BEDYEING#</text:span></text:p>
      <text:p text:style-name="P3"><text:span text:style-name="T12">DDEEGINS</text:span><text:span text:style-name="T15">  </text:span><text:span text:style-name="T12">SDEIGNED#</text:span></text:p>
      <text:p text:style-name="P3"><text:span text:style-name="T15">       2  co re un#, out pre#, over </text:span><text:span text:style-name="T12">DESIGNED</text:span><text:span text:style-name="T15"> ly</text:span></text:p>
      <text:p text:style-name="P3"><text:span text:style-name="T12">AAOORRSW</text:span><text:span text:style-name="T15">  </text:span><text:span text:style-name="T12">WOORARAS#</text:span></text:p>
      <text:p text:style-name="P3"><text:span text:style-name="T12">AABEIRSS</text:span><text:span text:style-name="T15">  </text:span><text:span text:style-name="T12">AIRBASES#</text:span></text:p>
      <text:p text:style-name="P3"><text:span text:style-name="T15">       2  </text:span><text:span text:style-name="T12">ARABISES#</text:span></text:p>
      <text:p text:style-name="P3"><text:span text:style-name="T12">DEGINPRY</text:span><text:span text:style-name="T15">  </text:span><text:span text:style-name="T12">PREDYING#</text:span></text:p>
      <text:p text:style-name="P3"><text:span text:style-name="T12">DEILPRSU</text:span><text:span text:style-name="T15">  </text:span><text:span text:style-name="T12">SERPULID#</text:span><text:span text:style-name="T15"> s#</text:span></text:p>
      <text:p text:style-name="P3"><text:span text:style-name="T15">            </text:span><text:span text:style-name="T18">a marine worm that lives in a stony tube</text:span></text:p>
      <text:p text:style-name="P3"><text:span text:style-name="T12">DDEIORRS</text:span><text:span text:style-name="T15">  </text:span><text:span text:style-name="T12">SORDIDER#</text:span></text:p>
      <text:p text:style-name="P3"><text:span text:style-name="T15">       2  </text:span><text:span text:style-name="T12">DISORDER</text:span><text:span text:style-name="T15"> s, ed ly, ing, edly lies#, edness liness</text:span></text:p>
      <text:p text:style-name="P3"><text:span text:style-name="T15">            </text:span><text:span text:style-name="T18">to disarrange</text:span></text:p>
      <text:p text:style-name="P3"><text:span text:style-name="T12">EGHILNNU</text:span><text:span text:style-name="T15">  </text:span><text:span text:style-name="T12">UNHELING#</text:span></text:p>
      <text:p text:style-name="P3"><text:span text:style-name="T12">CEIINOSZ</text:span><text:span text:style-name="T15">  </text:span><text:span text:style-name="T12">ICONIZES#</text:span></text:p>
      <text:p text:style-name="P3"><text:span text:style-name="T12">BEHIOOPR</text:span><text:span text:style-name="T15">  </text:span><text:span text:style-name="T12">BIOPHORE#</text:span><text:span text:style-name="T15"> s#</text:span></text:p>
      <text:p text:style-name="P3"><text:span text:style-name="T15">            </text:span><text:span text:style-name="T18">a hypothetical unit of living matter, also BIOPHOR#</text:span></text:p>
      <text:p text:style-name="P3"><text:span text:style-name="T12">DEEENPRV</text:span><text:span text:style-name="T15">  </text:span><text:span text:style-name="T12">PREVENED#</text:span></text:p>
      <text:p text:style-name="P3"><text:span text:style-name="T12">EEEILRSZ</text:span><text:span text:style-name="T15">  </text:span><text:span text:style-name="T12">SLEEZIER#</text:span></text:p>
      <text:p text:style-name="P3"><text:span text:style-name="T12">CEINNNOU</text:span><text:span text:style-name="T15">  </text:span><text:span text:style-name="T12">INCONNUE#</text:span><text:span text:style-name="T15"> s#</text:span></text:p>
      <text:p text:style-name="P3"><text:span text:style-name="T15">            </text:span><text:span text:style-name="T18">a female unknown person</text:span></text:p>
      <text:p text:style-name="P3"><text:span text:style-name="T12">EILNOPST</text:span><text:span text:style-name="T15">  </text:span><text:span text:style-name="T12">POINTELS#</text:span></text:p>
      <text:p text:style-name="P3"><text:span text:style-name="T15">       4  </text:span><text:span text:style-name="T12">PONTILES#</text:span></text:p>
      <text:p text:style-name="P3"><text:span text:style-name="T15">          </text:span><text:span text:style-name="T12">POTLINES</text:span></text:p>
      <text:p text:style-name="P3"><text:span text:style-name="T15">          </text:span><text:span text:style-name="T12">TOPLINES</text:span></text:p>
      <text:p text:style-name="P3"><text:span text:style-name="T12">AACORSTU</text:span><text:span text:style-name="T15">  </text:span><text:span text:style-name="T12">ACATOURS#</text:span></text:p>
      <text:p text:style-name="P3"><text:span text:style-name="T15">       2  </text:span><text:span text:style-name="T12">AUTOCARS#</text:span></text:p>
      <text:p text:style-name="P3"><text:span text:style-name="T12">AEOOPRSS</text:span><text:span text:style-name="T15">  </text:span><text:span text:style-name="T12">OROPESAS#</text:span></text:p>
      <text:p text:style-name="P3"><text:span text:style-name="T12">AEIOSSST</text:span><text:span text:style-name="T15">  </text:span><text:span text:style-name="T12">SOSATIES#</text:span></text:p>
      <text:p text:style-name="P3"><text:span text:style-name="T12">AADIMNRS</text:span><text:span text:style-name="T15">  </text:span><text:span text:style-name="T12">MANDIRAS#</text:span></text:p>
      <text:p text:style-name="P3"><text:span text:style-name="T12">ADEGMORW</text:span><text:span text:style-name="T15">  </text:span><text:span text:style-name="T12">WORDGAME#</text:span><text:span text:style-name="T15"> s#</text:span></text:p>
      <text:p text:style-name="P3"><text:span text:style-name="T15">            </text:span><text:span text:style-name="T18">a game in which words are used</text:span></text:p>
      <text:p text:style-name="P3"><text:span text:style-name="T12">AFGILORW</text:span><text:span text:style-name="T15">  </text:span><text:span text:style-name="T12">GAIRFOWL#</text:span><text:span text:style-name="T15"> s#</text:span></text:p>
      <text:p text:style-name="P3"><text:span text:style-name="T15">            </text:span><text:span text:style-name="T18">the great auk, also GAREFOWL#</text:span></text:p>
      <text:p text:style-name="P3"><text:span text:style-name="T12">EGINNSTT</text:span><text:span text:style-name="T15">  </text:span><text:span text:style-name="T12">STENTING#</text:span></text:p>
      <text:p text:style-name="P3"><text:span text:style-name="T15">       3  </text:span><text:span text:style-name="T12">TENTINGS#</text:span></text:p>
      <text:p text:style-name="P3"><text:span text:style-name="T15">          vig# </text:span><text:span text:style-name="T12">NETTINGS</text:span></text:p>
      <text:p text:style-name="P3"><text:span text:style-name="T12">ABEIILTZ</text:span><text:span text:style-name="T15">  </text:span><text:span text:style-name="T12">ALBITIZE#</text:span><text:span text:style-name="T15"> d# s#</text:span></text:p>
      <text:p text:style-name="P3"><text:span text:style-name="T15">            </text:span><text:span text:style-name="T18">to turn into albite, also ALBITISE#</text:span></text:p>
      <text:p text:style-name="P3"><text:span text:style-name="T12">ADEGGIST</text:span><text:span text:style-name="T15">  </text:span><text:span text:style-name="T12">DAGGIEST#</text:span></text:p>
      <text:p text:style-name="P3"><text:span text:style-name="T12">BEEEGINS</text:span><text:span text:style-name="T15">  </text:span><text:span text:style-name="T12">BESEEING#</text:span></text:p>
      <text:p text:style-name="P3"><text:span text:style-name="T12">ACEEMRST</text:span><text:span text:style-name="T15">  </text:span><text:span text:style-name="T12">MEERCATS#</text:span></text:p>
      <text:p text:style-name="P3"><text:span text:style-name="T15">       2  in# </text:span><text:span text:style-name="T12">CREMATES</text:span></text:p>
      <text:p text:style-name="P3"><text:span text:style-name="T12">AGHILNRS</text:span><text:span text:style-name="T15">  </text:span><text:span text:style-name="T12">HARLINGS#</text:span></text:p>
      <text:p text:style-name="P3"><text:span text:style-name="T15">       2  </text:span><text:span text:style-name="T12">RINGHALS</text:span><text:span text:style-name="T15"> es</text:span></text:p>
      <text:p text:style-name="P3"><text:span text:style-name="T15">            </text:span><text:span text:style-name="T18">a venomous snake</text:span></text:p>
      <text:p text:style-name="P3"><text:span text:style-name="T12">AEOPRTWX</text:span><text:span text:style-name="T15">  </text:span><text:span text:style-name="T12">WATERPOX#</text:span><text:span text:style-name="T15"> es#</text:span></text:p>
      <text:p text:style-name="P3"><text:span text:style-name="T15">            </text:span><text:span text:style-name="T18">chicken-pox</text:span></text:p>
      <text:p text:style-name="P3"><text:span text:style-name="T12">DEEEELTY</text:span><text:span text:style-name="T15">  </text:span><text:span text:style-name="T12">EYELETED#</text:span></text:p>
      <text:p text:style-name="P3"><text:span text:style-name="T12">AABCDINT</text:span><text:span text:style-name="T15">  </text:span><text:span text:style-name="T12">ABDICANT#</text:span></text:p>
      <text:p text:style-name="P3"><text:span text:style-name="T15">            </text:span><text:span text:style-name="T18">pertaining to abdication</text:span></text:p>
      <text:p text:style-name="P3"><text:span text:style-name="T12">EHINOPST</text:span><text:span text:style-name="T15">  </text:span><text:span text:style-name="T12">SIPHONET#</text:span><text:span text:style-name="T15"> s#</text:span></text:p>
      <text:p text:style-name="P3"><text:span text:style-name="T15">       2    </text:span><text:span text:style-name="T18">an aphid's honeydew tube</text:span></text:p>
      <text:p text:style-name="P3"><text:span text:style-name="T15">          </text:span><text:span text:style-name="T12">PHONIEST</text:span></text:p>
      <text:p text:style-name="P3"><text:span text:style-name="T12">ACHILNOO</text:span><text:span text:style-name="T15">  </text:span><text:span text:style-name="T12">HOOLICAN#</text:span><text:span text:style-name="T15"> s#</text:span></text:p>
      <text:p text:style-name="P3"><text:span text:style-name="T15">            </text:span><text:span text:style-name="T18">a Highland reel</text:span></text:p>
      <text:p text:style-name="P3"><text:span text:style-name="T12">DFGILNOS</text:span><text:span text:style-name="T15">  in# un#, scaf </text:span><text:span text:style-name="T12">FOLDINGS#</text:span></text:p>
      <text:p text:style-name="P3"><text:span text:style-name="T12">EGMNORSU</text:span><text:span text:style-name="T15">  </text:span><text:span text:style-name="T12">MURGEONS#</text:span></text:p>
      <text:p text:style-name="P3"><text:span text:style-name="T12">BEEIIRSS</text:span><text:span text:style-name="T15">  f# </text:span><text:span text:style-name="T12">IBERISES#</text:span></text:p>
      <text:p text:style-name="P3"><text:span text:style-name="T12">ACIILSTV</text:span><text:span text:style-name="T15">  </text:span><text:span text:style-name="T12">SILVATIC#</text:span></text:p>
      <text:p text:style-name="P3"><text:span text:style-name="T15">            </text:span><text:span text:style-name="T18">pertaining to the forest</text:span></text:p>
      <text:p text:style-name="P3"><text:span text:style-name="T12">AFIMNORR</text:span><text:span text:style-name="T15">  </text:span><text:span text:style-name="T12">RANIFORM#</text:span></text:p>
      <text:p text:style-name="P3"><text:span text:style-name="T15">            </text:span><text:span text:style-name="T18">frog-like</text:span></text:p>
      <text:p text:style-name="P3"><text:span text:style-name="T12">DELMNOOV</text:span><text:span text:style-name="T15">  </text:span><text:span text:style-name="T12">NOVELDOM#</text:span><text:span text:style-name="T15"> s#</text:span></text:p>
      <text:p text:style-name="P3"><text:span text:style-name="T15">            </text:span><text:span text:style-name="T18">the world of fiction</text:span></text:p>
      <text:p text:style-name="P3"><text:span text:style-name="T12">AAINSTTY</text:span><text:span text:style-name="T15">  </text:span><text:span text:style-name="T12">SATANITY#</text:span></text:p>
      <text:p text:style-name="P3"><text:span text:style-name="T15">            </text:span><text:span text:style-name="T18">devilishness [n SATANITIES#]</text:span></text:p>
      <text:p text:style-name="P3"><text:span text:style-name="T12">EEFILSTT</text:span><text:span text:style-name="T15">  </text:span><text:span text:style-name="T12">FELTIEST#</text:span></text:p>
      <text:p text:style-name="P3"><text:span text:style-name="T12">DEIINRSS</text:span><text:span text:style-name="T15">  </text:span><text:span text:style-name="T12">INDRISES#</text:span></text:p>
      <text:p text:style-name="P3"><text:soft-page-break/><text:span text:style-name="T15">       2  </text:span><text:span text:style-name="T12">INSIDERS</text:span></text:p>
      <text:p text:style-name="P3"><text:span text:style-name="T12">ABGINRRS</text:span><text:span text:style-name="T15">  em# </text:span><text:span text:style-name="T12">BARRINGS#</text:span></text:p>
      <text:p text:style-name="P3"><text:span text:style-name="T12">AILQSTTU</text:span><text:span text:style-name="T15">  ac </text:span><text:span text:style-name="T12">QUITTALS#</text:span></text:p>
      <text:p text:style-name="P3"><text:span text:style-name="T12">CEGHISTU</text:span><text:span text:style-name="T15">  </text:span><text:span text:style-name="T12">GUICHETS#</text:span></text:p>
      <text:p text:style-name="P3"><text:span text:style-name="T12">AAEGLRRW</text:span><text:span text:style-name="T15">  </text:span><text:span text:style-name="T12">WARRAGLE#</text:span><text:span text:style-name="T15"> s#</text:span></text:p>
      <text:p text:style-name="P3"><text:span text:style-name="T15">            </text:span><text:span text:style-name="T18">a dingo, also WARRAGAL, WARRAGUL#</text:span></text:p>
      <text:p text:style-name="P3"><text:span text:style-name="T12">ACEEGHNR</text:span><text:span text:style-name="T15">  </text:span><text:span text:style-name="T12">GRENACHE#</text:span><text:span text:style-name="T15"> s#</text:span></text:p>
      <text:p text:style-name="P3"><text:span text:style-name="T15">       3    </text:span><text:span text:style-name="T18">a kind of black grape; a red wine made from this</text:span></text:p>
      <text:p text:style-name="P3"><text:span text:style-name="T15">          </text:span><text:span text:style-name="T12">ENCHARGE#</text:span><text:span text:style-name="T15"> d# s#</text:span></text:p>
      <text:p text:style-name="P3"><text:span text:style-name="T15">            </text:span><text:span text:style-name="T18">to {enjoin=v}</text:span></text:p>
      <text:p text:style-name="P3"><text:span text:style-name="T15">          </text:span><text:span text:style-name="T12">RECHANGE</text:span><text:span text:style-name="T15"> d s</text:span></text:p>
      <text:p text:style-name="P3"><text:span text:style-name="T15">            </text:span><text:span text:style-name="T18">to change again</text:span></text:p>
      <text:p text:style-name="P3"><text:span text:style-name="T12">ABELRSTW</text:span><text:span text:style-name="T15">  </text:span><text:span text:style-name="T12">BLEWARTS#</text:span></text:p>
      <text:p text:style-name="P3"><text:span text:style-name="T12">EGGINSTT</text:span><text:span text:style-name="T15">  for# par# </text:span><text:span text:style-name="T12">GETTINGS#</text:span></text:p>
      <text:p text:style-name="P3"><text:span text:style-name="T12">AADEKNST</text:span><text:span text:style-name="T15">  </text:span><text:span text:style-name="T12">ASKANTED#</text:span></text:p>
      <text:p text:style-name="P3"><text:span text:style-name="T12">CDEHIOOR</text:span><text:span text:style-name="T15">  </text:span><text:span text:style-name="T12">OCHIDORE#</text:span><text:span text:style-name="T15"> s#</text:span></text:p>
      <text:p text:style-name="P3"><text:span text:style-name="T15">       2    </text:span><text:span text:style-name="T18">a shore crab</text:span></text:p>
      <text:p text:style-name="P3"><text:span text:style-name="T15">          </text:span><text:span text:style-name="T12">CHOREOID</text:span></text:p>
      <text:p text:style-name="P3"><text:span text:style-name="T15">            </text:span><text:span text:style-name="T18">resembling {chorea=n}</text:span></text:p>
      <text:p text:style-name="P3"><text:span text:style-name="T12">DDEGILST</text:span><text:span text:style-name="T15">  </text:span><text:span text:style-name="T12">GLIDDEST#</text:span></text:p>
      <text:p text:style-name="P3"><text:span text:style-name="T12">ADEOSSTT</text:span><text:span text:style-name="T15">  </text:span><text:span text:style-name="T12">ASSOTTED#</text:span></text:p>
      <text:p text:style-name="P3"><text:span text:style-name="T12">DEEIPRTX</text:span><text:span text:style-name="T15">  </text:span><text:span text:style-name="T12">EXTIRPED#</text:span></text:p>
      <text:p text:style-name="P3"><text:span text:style-name="T12">BEGHILRT</text:span><text:span text:style-name="T15">  </text:span><text:span text:style-name="T12">THERBLIG#</text:span><text:span text:style-name="T15"> s#</text:span></text:p>
      <text:p text:style-name="P3"><text:span text:style-name="T15">       2    </text:span><text:span text:style-name="T18">a unit of work</text:span></text:p>
      <text:p text:style-name="P3"><text:span text:style-name="T15">          </text:span><text:span text:style-name="T12">BLIGHTER</text:span><text:span text:style-name="T15"> s</text:span></text:p>
      <text:p text:style-name="P3"><text:span text:style-name="T15">            </text:span><text:span text:style-name="T18">one that {blights=v}</text:span></text:p>
      <text:p text:style-name="P3"><text:span text:style-name="T12">BINOORST</text:span><text:span text:style-name="T15">  </text:span><text:span text:style-name="T12">ISOBRONT#</text:span><text:span text:style-name="T15"> s#</text:span></text:p>
      <text:p text:style-name="P3"><text:span text:style-name="T15">       2    </text:span><text:span text:style-name="T18">a contour line showing the development of thunder</text:span></text:p>
      <text:p text:style-name="P3"><text:span text:style-name="T15">          </text:span><text:span text:style-name="T12">BIOTRONS</text:span></text:p>
      <text:p text:style-name="P3"><text:span text:style-name="T12">BEELLOST</text:span><text:span text:style-name="T15">  </text:span><text:span text:style-name="T12">LOBELETS#</text:span></text:p>
      <text:p text:style-name="P3"><text:span text:style-name="T12">ABEORSTT</text:span><text:span text:style-name="T15">  </text:span><text:span text:style-name="T12">BATTEROS#</text:span></text:p>
      <text:p text:style-name="P3"><text:span text:style-name="T15">       3  </text:span><text:span text:style-name="T12">ABETTORS</text:span></text:p>
      <text:p text:style-name="P3"><text:span text:style-name="T15">          </text:span><text:span text:style-name="T12">TABORETS</text:span></text:p>
      <text:p text:style-name="P3"><text:span text:style-name="T12">ADEEGPRS</text:span><text:span text:style-name="T15">  </text:span><text:span text:style-name="T12">ASPERGED#</text:span></text:p>
      <text:p text:style-name="P3"><text:span text:style-name="T15">       2  </text:span><text:span text:style-name="T12">PRESAGED</text:span></text:p>
      <text:p text:style-name="P3"><text:span text:style-name="T12">AERRSSTU</text:span><text:span text:style-name="T15">  </text:span><text:span text:style-name="T12">SERRATUS#</text:span><text:span text:style-name="T15"> es#</text:span></text:p>
      <text:p text:style-name="P3"><text:span text:style-name="T15">            </text:span><text:span text:style-name="T18">a muscle of the thorax [n SERRATUSES# or SERRATI#]</text:span></text:p>
      <text:p text:style-name="P3"><text:span text:style-name="T12">ABDILRSW</text:span><text:span text:style-name="T15">  </text:span><text:span text:style-name="T12">AWLBIRDS#</text:span></text:p>
      <text:p text:style-name="P3"><text:span text:style-name="T12">DEEORRST</text:span><text:span text:style-name="T15">  </text:span><text:span text:style-name="T12">ROSTERED#</text:span></text:p>
      <text:p text:style-name="P3"><text:span text:style-name="T15">       3  p </text:span><text:span text:style-name="T12">RESORTED</text:span></text:p>
      <text:p text:style-name="P3"><text:span text:style-name="T15">          p, un </text:span><text:span text:style-name="T12">RESTORED</text:span></text:p>
      <text:p text:style-name="P3"><text:span text:style-name="T12">ACCDEINO</text:span><text:span text:style-name="T15">  do#, hexa#, hepta# </text:span><text:span text:style-name="T12">DECANOIC#</text:span></text:p>
      <text:p text:style-name="P3"><text:span text:style-name="T15">            </text:span><text:span text:style-name="T18">as in decanoic acid, used in perfumes</text:span></text:p>
      <text:p text:style-name="P3"><text:span text:style-name="T12">ADDENRUW</text:span><text:span text:style-name="T15">  </text:span><text:span text:style-name="T12">UNWARDED#</text:span></text:p>
      <text:p text:style-name="P3"><text:span text:style-name="T15">            </text:span><text:span text:style-name="T18">not warded</text:span></text:p>
      <text:p text:style-name="P3"><text:span text:style-name="T12">ADELMNOS</text:span><text:span text:style-name="T15">  </text:span><text:span text:style-name="T12">LODESMAN#</text:span></text:p>
      <text:p text:style-name="P3"><text:span text:style-name="T15">            </text:span><text:span text:style-name="T18">a pilot [n LODESMEN#]</text:span></text:p>
      <text:p text:style-name="P3"><text:span text:style-name="T12">DEFNOPRS</text:span><text:span text:style-name="T15">  </text:span><text:span text:style-name="T12">FORSPEND#</text:span><text:span text:style-name="T15"> s#, ing#</text:span></text:p>
      <text:p text:style-name="P3"><text:span text:style-name="T15">            </text:span><text:span text:style-name="T18">to wear out [v FORSPENT, FORSPENDING#, FORSPENDS#]</text:span></text:p>
      <text:p text:style-name="P3"><text:span text:style-name="T12">DEEFRRTU</text:span><text:span text:style-name="T15">  </text:span><text:span text:style-name="T12">RETURFED#</text:span></text:p>
      <text:p text:style-name="P3"><text:span text:style-name="T12">AALNNRSU</text:span><text:span text:style-name="T15">  </text:span><text:span text:style-name="T12">ANNULARS#</text:span></text:p>
      <text:p text:style-name="P3"><text:span text:style-name="T12">BGIINNOR</text:span><text:span text:style-name="T15">  </text:span><text:span text:style-name="T12">INORBING#</text:span></text:p>
      <text:p text:style-name="P3"><text:span text:style-name="T12">ACEJNNOO</text:span><text:span text:style-name="T15">  </text:span><text:span text:style-name="T12">JONCANOE#</text:span><text:span text:style-name="T15"> s#</text:span></text:p>
      <text:p text:style-name="P3"><text:span text:style-name="T15">            </text:span><text:span text:style-name="T18">a boisterous rhythmic dance</text:span></text:p>
      <text:p text:style-name="P3"><text:span text:style-name="T12">AEGILMRS</text:span><text:span text:style-name="T15">  </text:span><text:span text:style-name="T12">LAMIGERS#</text:span></text:p>
      <text:p text:style-name="P3"><text:span text:style-name="T15">       3  </text:span><text:span text:style-name="T12">REGALISM#</text:span><text:span text:style-name="T15"> s#</text:span></text:p>
      <text:p text:style-name="P3"><text:span text:style-name="T15">            </text:span><text:span text:style-name="T18">royal ecclesiastical supremacy</text:span></text:p>
      <text:p text:style-name="P3"><text:span text:style-name="T15">          </text:span><text:span text:style-name="T12">GREMIALS</text:span></text:p>
      <text:p text:style-name="P3"><text:span text:style-name="T12">DDEEGORS</text:span><text:span text:style-name="T15">  </text:span><text:span text:style-name="T12">SODGERED#</text:span></text:p>
      <text:p text:style-name="P3"><text:span text:style-name="T12">DDEINOPS</text:span><text:span text:style-name="T15">  </text:span><text:span text:style-name="T12">DISPONED#</text:span></text:p>
      <text:p text:style-name="P3"><text:span text:style-name="T12">FGIIRSTU</text:span><text:span text:style-name="T15">  </text:span><text:span text:style-name="T12">FIGURIST#</text:span><text:span text:style-name="T15"> s#</text:span></text:p>
      <text:p text:style-name="P3"><text:span text:style-name="T15">            </text:span><text:span text:style-name="T18">someone who uses numbers</text:span></text:p>
      <text:p text:style-name="P3"><text:span text:style-name="T12">BEEENSTW</text:span><text:span text:style-name="T15">  </text:span><text:span text:style-name="T12">BETWEENS#</text:span></text:p>
      <text:p text:style-name="P3"><text:span text:style-name="T12">EHILLRST</text:span><text:span text:style-name="T15">  </text:span><text:span text:style-name="T12">THILLERS#</text:span></text:p>
      <text:p text:style-name="P3"><text:span text:style-name="T12">EEILMNSU</text:span><text:span text:style-name="T15">  </text:span><text:span text:style-name="T12">SEMILUNE#</text:span><text:span text:style-name="T15"> s#</text:span></text:p>
      <text:p text:style-name="P3"><text:span text:style-name="T15">       2    </text:span><text:span text:style-name="T18">a half moon shaped object</text:span></text:p>
      <text:p text:style-name="P3"><text:span text:style-name="T15">          peri# </text:span><text:span text:style-name="T12">SELENIUM</text:span><text:span text:style-name="T15"> s</text:span></text:p>
      <text:p text:style-name="P3"><text:span text:style-name="T15">            </text:span><text:span text:style-name="T18">a nonmetallic element</text:span></text:p>
      <text:p text:style-name="P3"><text:span text:style-name="T12">ADEEKNNR</text:span><text:span text:style-name="T15">  </text:span><text:span text:style-name="T12">ENRANKED#</text:span></text:p>
      <text:p text:style-name="P3"><text:span text:style-name="T12">EIMNRSTU</text:span><text:span text:style-name="T15">  </text:span><text:span text:style-name="T12">MUNTRIES#</text:span></text:p>
      <text:p text:style-name="P3"><text:span text:style-name="T15">       4  </text:span><text:span text:style-name="T12">TERMINUS</text:span><text:span text:style-name="T15"> es</text:span></text:p>
      <text:p text:style-name="P3"><text:span text:style-name="T15">            </text:span><text:span text:style-name="T18">an end [n TERMINUSES or TERMINI]</text:span></text:p>
      <text:p text:style-name="P3"><text:span text:style-name="T15">          </text:span><text:span text:style-name="T12">UNMITERS</text:span></text:p>
      <text:p text:style-name="P3"><text:span text:style-name="T15">          </text:span><text:span text:style-name="T12">UNMITRES</text:span></text:p>
      <text:p text:style-name="P3"><text:span text:style-name="T12">EFIILSTT</text:span><text:span text:style-name="T15">  </text:span><text:span text:style-name="T12">FITLIEST#</text:span></text:p>
      <text:p text:style-name="P3"><text:span text:style-name="T12">DDEINNTU</text:span><text:span text:style-name="T15">  </text:span><text:span text:style-name="T12">UNDINTED#</text:span></text:p>
      <text:p text:style-name="P3"><text:span text:style-name="T15">            </text:span><text:span text:style-name="T18">not dinted</text:span></text:p>
      <text:p text:style-name="P3"><text:span text:style-name="T12">CEHINSTW</text:span><text:span text:style-name="T15">  </text:span><text:span text:style-name="T12">WITCHENS#</text:span></text:p>
      <text:p text:style-name="P3"><text:span text:style-name="T12">AILMOORS</text:span><text:span text:style-name="T15">  </text:span><text:span text:style-name="T12">SAILROOM#</text:span><text:span text:style-name="T15"> s#</text:span></text:p>
      <text:p text:style-name="P3"><text:span text:style-name="T15">            </text:span><text:span text:style-name="T18">a room for storing sails</text:span></text:p>
      <text:p text:style-name="P3"><text:span text:style-name="T12">AACDEEHR</text:span><text:span text:style-name="T15">  </text:span><text:span text:style-name="T12">AREACHED#</text:span></text:p>
      <text:p text:style-name="P3"><text:span text:style-name="T15">       2  </text:span><text:span text:style-name="T12">HEADRACE</text:span><text:span text:style-name="T15"> s</text:span></text:p>
      <text:p text:style-name="P3"><text:span text:style-name="T15">            </text:span><text:span text:style-name="T18">a water channel</text:span></text:p>
      <text:p text:style-name="P3"><text:span text:style-name="T12">AACFILOS</text:span><text:span text:style-name="T15">  </text:span><text:span text:style-name="T12">FASCIOLA#</text:span><text:span text:style-name="T15"> s#</text:span></text:p>
      <text:p text:style-name="P3"><text:span text:style-name="T15">            </text:span><text:span text:style-name="T18">a band of colour, also FASCIOLE#</text:span></text:p>
      <text:p text:style-name="P3"><text:span text:style-name="T12">DEILMNSU</text:span><text:span text:style-name="T15">  </text:span><text:span text:style-name="T12">MUSLINED#</text:span></text:p>
      <text:p text:style-name="P3"><text:span text:style-name="T15">            </text:span><text:span text:style-name="T18">clothed with muslin</text:span></text:p>
      <text:p text:style-name="P3"><text:span text:style-name="T12">BINORSST</text:span><text:span text:style-name="T15">  </text:span><text:span text:style-name="T12">RIBSTONS#</text:span></text:p>
      <text:p text:style-name="P3"><text:span text:style-name="T12">EEOPRTVY</text:span><text:span text:style-name="T15">  </text:span><text:span text:style-name="T12">OVERTYPE#</text:span><text:span text:style-name="T15"> d# s#</text:span></text:p>
      <text:p text:style-name="P3"><text:span text:style-name="T15">            </text:span><text:span text:style-name="T18">to type over the top of</text:span></text:p>
      <text:p text:style-name="P3"><text:span text:style-name="T12">ABEGRSST</text:span><text:span text:style-name="T15">  </text:span><text:span text:style-name="T12">BARGESTS#</text:span></text:p>
      <text:p text:style-name="P3"><text:span text:style-name="T12">AACENPST</text:span><text:span text:style-name="T15">  </text:span><text:span text:style-name="T12">PASTANCE#</text:span><text:span text:style-name="T15"> s#</text:span></text:p>
      <text:p text:style-name="P3"><text:span text:style-name="T15">            </text:span><text:span text:style-name="T18">a {pastime=n}</text:span></text:p>
      <text:p text:style-name="P3"><text:span text:style-name="T12">AGILNOST</text:span><text:span text:style-name="T15">  </text:span><text:span text:style-name="T12">SALTOING#</text:span></text:p>
      <text:p text:style-name="P3"><text:span text:style-name="T15">       3  </text:span><text:span text:style-name="T12">ANTILOGS</text:span></text:p>
      <text:p text:style-name="P3"><text:span text:style-name="T15">          i, de in, con# </text:span><text:span text:style-name="T12">SOLATING</text:span></text:p>
      <text:p text:style-name="P3"><text:span text:style-name="T12">ADEEMSTW</text:span><text:span text:style-name="T15">  </text:span><text:span text:style-name="T12">MATWEEDS#</text:span></text:p>
      <text:p text:style-name="P3"><text:span text:style-name="T12">DEEGHOPR</text:span><text:span text:style-name="T15">  </text:span><text:span text:style-name="T12">GOPHERED#</text:span></text:p>
      <text:p text:style-name="P3"><text:span text:style-name="T12">ABDILSTU</text:span><text:span text:style-name="T15">  </text:span><text:span text:style-name="T12">SUBTIDAL#</text:span></text:p>
      <text:p text:style-name="P3"><text:span text:style-name="T15">            </text:span><text:span text:style-name="T18">of a subordinate tide</text:span></text:p>
      <text:p text:style-name="P3"><text:span text:style-name="T12">CEEERTTV</text:span><text:span text:style-name="T15">  </text:span><text:span text:style-name="T12">CREVETTE#</text:span><text:span text:style-name="T15"> s#</text:span></text:p>
      <text:p text:style-name="P3"><text:span text:style-name="T15">            </text:span><text:span text:style-name="T18">a shrimp</text:span></text:p>
      <text:p text:style-name="P3"><text:span text:style-name="T12">DEEGIKST</text:span><text:span text:style-name="T15">  </text:span><text:span text:style-name="T12">KEDGIEST#</text:span></text:p>
      <text:p text:style-name="P3"><text:span text:style-name="T12">AAGGIRST</text:span><text:span text:style-name="T15">  </text:span><text:span text:style-name="T12">GARAGIST#</text:span><text:span text:style-name="T15"> e# s#, es#</text:span></text:p>
      <text:p text:style-name="P3"><text:span text:style-name="T15">            </text:span><text:span text:style-name="T18">the proprietor of a garage</text:span></text:p>
      <text:p text:style-name="P3"><text:span text:style-name="T12">AEHORSTU</text:span><text:span text:style-name="T15">  ch# </text:span><text:span text:style-name="T12">ARTHOUSE#</text:span><text:span text:style-name="T15"> s#</text:span></text:p>
      <text:p text:style-name="P3"><text:span text:style-name="T15">       3    </text:span><text:span text:style-name="T18">a cinema that shows films regarded as artistic as distinct from popular</text:span></text:p>
      <text:p text:style-name="P3"><text:span text:style-name="T15">          </text:span><text:span text:style-name="T12">RATHOUSE#</text:span><text:span text:style-name="T15"> s#</text:span></text:p>
      <text:p text:style-name="P3"><text:span text:style-name="T15">            </text:span><text:span text:style-name="T18">(Australian slang) a mental asylum</text:span></text:p>
      <text:p text:style-name="P3"><text:span text:style-name="T15">          </text:span><text:span text:style-name="T12">OUTHEARS</text:span></text:p>
      <text:p text:style-name="P3"><text:span text:style-name="T12">BDEIKNOR</text:span><text:span text:style-name="T15">  </text:span><text:span text:style-name="T12">BRODEKIN#</text:span><text:span text:style-name="T15"> s#</text:span></text:p>
      <text:p text:style-name="P3"><text:span text:style-name="T15">            </text:span><text:span text:style-name="T18">a high boot worn by classical actors, also BRODKIN#</text:span></text:p>
      <text:p text:style-name="P3"><text:span text:style-name="T12">AMNNOOTT</text:span><text:span text:style-name="T15">  </text:span><text:span text:style-name="T12">MONTANTO#</text:span><text:span text:style-name="T15"> s#</text:span></text:p>
      <text:p text:style-name="P3"><text:span text:style-name="T15">            </text:span><text:span text:style-name="T18">a vertical member in framing, also MONTANT#</text:span></text:p>
      <text:p text:style-name="P3"><text:span text:style-name="T12">AEFGNRRS</text:span><text:span text:style-name="T15">  </text:span><text:span text:style-name="T12">FRANGERS#</text:span></text:p>
      <text:p text:style-name="P3"><text:span text:style-name="T15">       2  </text:span><text:span text:style-name="T12">GRANFERS#</text:span></text:p>
      <text:p text:style-name="P3"><text:span text:style-name="T12">IIOSSTTU</text:span><text:span text:style-name="T15">  </text:span><text:span text:style-name="T12">OUSTITIS#</text:span></text:p>
      <text:p text:style-name="P3"><text:span text:style-name="T12">ABEILSTY</text:span><text:span text:style-name="T15">  </text:span><text:span text:style-name="T12">BEASTILY#</text:span></text:p>
      <text:p text:style-name="P3"><text:span text:style-name="T15">            </text:span><text:span text:style-name="T18">bestially</text:span></text:p>
      <text:p text:style-name="P3"><text:span text:style-name="T12">DENORRSU</text:span><text:span text:style-name="T15">  </text:span><text:span text:style-name="T12">UNORDERS#</text:span></text:p>
      <text:p text:style-name="P3"><text:span text:style-name="T15">       3  </text:span><text:span text:style-name="T12">RONDURES</text:span></text:p>
      <text:p text:style-name="P3"><text:span text:style-name="T15">          g, backg, underg </text:span><text:span text:style-name="T12">ROUNDERS</text:span></text:p>
      <text:p text:style-name="P3"><text:span text:style-name="T12">DEIILTUZ</text:span><text:span text:style-name="T15">  </text:span><text:span text:style-name="T12">TUILZIED#</text:span></text:p>
      <text:p text:style-name="P3"><text:span text:style-name="T15">       2  re un, over, under </text:span><text:span text:style-name="T12">UTILIZED</text:span></text:p>
      <text:p text:style-name="P3"><text:span text:style-name="T12">DEILOPST</text:span><text:span text:style-name="T15">  </text:span><text:span text:style-name="T12">POSTILED#</text:span></text:p>
      <text:p text:style-name="P3"><text:span text:style-name="T15">       2  </text:span><text:span text:style-name="T12">PISTOLED</text:span></text:p>
      <text:p text:style-name="P3"><text:span text:style-name="T12">AACFIRST</text:span><text:span text:style-name="T15">  </text:span><text:span text:style-name="T12">FRASCATI#</text:span><text:span text:style-name="T15"> s#</text:span></text:p>
      <text:p text:style-name="P3"><text:span text:style-name="T15">            </text:span><text:span text:style-name="T18">a type of white wine</text:span></text:p>
      <text:p text:style-name="P3"><text:span text:style-name="T12">DIKNORSV</text:span><text:span text:style-name="T15">  </text:span><text:span text:style-name="T12">DVORNIKS#</text:span></text:p>
      <text:p text:style-name="P3"><text:span text:style-name="T12">BEGINRSW</text:span><text:span text:style-name="T15">  </text:span><text:span text:style-name="T12">WEBRINGS#</text:span></text:p>
      <text:p text:style-name="P3"><text:span text:style-name="T15">       2  sa#, micro </text:span><text:span text:style-name="T12">BREWINGS</text:span></text:p>
      <text:p text:style-name="P3"><text:span text:style-name="T12">ADEEHRTT</text:span><text:span text:style-name="T15">  c s </text:span><text:span text:style-name="T12">HATTERED#</text:span></text:p>
      <text:p text:style-name="P3"><text:span text:style-name="T15">       2  </text:span><text:span text:style-name="T12">THREATED</text:span></text:p>
      <text:p text:style-name="P3"><text:span text:style-name="T12">ADEHILSW</text:span><text:span text:style-name="T15">  </text:span><text:span text:style-name="T12">WHAISLED#</text:span></text:p>
      <text:p text:style-name="P3"><text:span text:style-name="T12">DEMNORUW</text:span><text:span text:style-name="T15">  </text:span><text:span text:style-name="T12">UNWORMED#</text:span></text:p>
      <text:p text:style-name="P3"><text:span text:style-name="T15">            </text:span><text:span text:style-name="T18">not worm-eaten</text:span></text:p>
      <text:p text:style-name="P3"><text:span text:style-name="T12">ILOQRTUU</text:span><text:span text:style-name="T15">  </text:span><text:span text:style-name="T12">LOQUITUR#</text:span></text:p>
      <text:p text:style-name="P3"><text:span text:style-name="T15">            </text:span><text:span text:style-name="T18">he/she speaks -- used as a stage direction</text:span></text:p>
      <text:p text:style-name="P3"><text:span text:style-name="T12">ACDEEPST</text:span><text:span text:style-name="T15">  </text:span><text:span text:style-name="T12">ASPECTED#</text:span></text:p>
      <text:p text:style-name="P3"><text:span text:style-name="T12">CIINNSTU</text:span><text:span text:style-name="T15">  </text:span><text:span text:style-name="T12">TUNICINS#</text:span></text:p>
      <text:p text:style-name="P3"><text:span text:style-name="T12">ACDEHIST</text:span><text:span text:style-name="T15">  </text:span><text:span text:style-name="T12">SCAITHED#</text:span></text:p>
      <text:p text:style-name="P3"><text:span text:style-name="T12">AAILNTTT</text:span><text:span text:style-name="T15">  </text:span><text:span text:style-name="T12">LATITANT#</text:span></text:p>
      <text:p text:style-name="P3"><text:span text:style-name="T15">            </text:span><text:span text:style-name="T18">lurking</text:span></text:p>
      <text:p text:style-name="P3"><text:span text:style-name="T12">EILMRSTY</text:span><text:span text:style-name="T15">  </text:span><text:span text:style-name="T12">LYMITERS#</text:span></text:p>
      <text:p text:style-name="P3"><text:span text:style-name="T12">AEGINRSS</text:span><text:span text:style-name="T15">  </text:span><text:span text:style-name="T12">SEARINGS#</text:span></text:p>
      <text:p text:style-name="P3"><text:span text:style-name="T15">       4  </text:span><text:span text:style-name="T12">ASSIGNER</text:span><text:span text:style-name="T15"> s</text:span></text:p>
      <text:p text:style-name="P3"><text:span text:style-name="T15">            </text:span><text:span text:style-name="T18">one who {assigns=v}</text:span></text:p>
      <text:p text:style-name="P3"><text:span text:style-name="T15">          p </text:span><text:span text:style-name="T12">REASSIGN</text:span><text:span text:style-name="T15"> s, ed, ing, ment, ments</text:span></text:p>
      <text:p text:style-name="P3"><text:span text:style-name="T15">            </text:span><text:span text:style-name="T18">to assign again</text:span></text:p>
      <text:p text:style-name="P3"><text:span text:style-name="T15">          </text:span><text:span text:style-name="T12">SERINGAS</text:span></text:p>
      <text:p text:style-name="P3"><text:span text:style-name="T12">ACDIIRST</text:span><text:span text:style-name="T15">  </text:span><text:span text:style-name="T12">ARCTIIDS#</text:span></text:p>
      <text:p text:style-name="P3"><text:span text:style-name="T15">       4  myo, endo peri </text:span><text:span text:style-name="T12">CARDITIS</text:span><text:span text:style-name="T15"> es</text:span></text:p>
      <text:p text:style-name="P3"><text:span text:style-name="T15">            </text:span><text:span text:style-name="T18">inflammation of the heart</text:span></text:p>
      <text:p text:style-name="P3"><text:span text:style-name="T15">          </text:span><text:span text:style-name="T12">TRIACIDS</text:span></text:p>
      <text:p text:style-name="P3"><text:span text:style-name="T15">          </text:span><text:span text:style-name="T12">TRIADICS</text:span></text:p>
      <text:p text:style-name="P3"><text:span text:style-name="T12">ACEIKOPS</text:span><text:span text:style-name="T15">  </text:span><text:span text:style-name="T12">PAIOCKES#</text:span></text:p>
      <text:p text:style-name="P3"><text:span text:style-name="T12">DENOOPRS</text:span><text:span text:style-name="T15">  </text:span><text:span text:style-name="T12">PRODNOSE#</text:span><text:span text:style-name="T15"> d# s#</text:span></text:p>
      <text:p text:style-name="P3"><text:span text:style-name="T15">            </text:span><text:span text:style-name="T18">to {pry=v}</text:span></text:p>
      <text:p text:style-name="P3"><text:span text:style-name="T12">AAERRSST</text:span><text:span text:style-name="T15">  </text:span><text:span text:style-name="T12">TARRASES#</text:span></text:p>
      <text:p text:style-name="P3"><text:span text:style-name="T12">AFILNSTU</text:span><text:span text:style-name="T15">  </text:span><text:span text:style-name="T12">FLUTINAS#</text:span></text:p>
      <text:p text:style-name="P3"><text:span text:style-name="T15">       2  </text:span><text:span text:style-name="T12">INFLATUS#</text:span><text:span text:style-name="T15"> es#</text:span></text:p>
      <text:p text:style-name="P3"><text:span text:style-name="T15">            </text:span><text:span text:style-name="T18">inspiration</text:span></text:p>
      <text:p text:style-name="P3"><text:span text:style-name="T12">CEIJMORT</text:span><text:span text:style-name="T15">  </text:span><text:span text:style-name="T12">MICROJET#</text:span><text:span text:style-name="T15"> s#</text:span></text:p>
      <text:p text:style-name="P3"><text:span text:style-name="T15">            </text:span><text:span text:style-name="T18">a light jet aircraft</text:span></text:p>
      <text:p text:style-name="P3"><text:span text:style-name="T12">AAHINSTW</text:span><text:span text:style-name="T15">  para# </text:span><text:span text:style-name="T12">TANIWHAS#</text:span></text:p>
      <text:p text:style-name="P3"><text:span text:style-name="T12">AABIORSV</text:span><text:span text:style-name="T15">  </text:span><text:span text:style-name="T12">BAVAROIS#</text:span><text:span text:style-name="T15"> es#</text:span></text:p>
      <text:p text:style-name="P3"><text:span text:style-name="T15">            </text:span><text:span text:style-name="T18">a cold dessert consisting of a rich custard set with gelatine and flavoured in various ways</text:span></text:p>
      <text:p text:style-name="P3"><text:span text:style-name="T12">AEIILRVZ</text:span><text:span text:style-name="T15">  </text:span><text:span text:style-name="T12">RIVALIZE#</text:span><text:span text:style-name="T15"> d# s#</text:span></text:p>
      <text:p text:style-name="P3"><text:span text:style-name="T15">            </text:span><text:span text:style-name="T18">to enter into rivalry, also RIVALISE#</text:span></text:p>
      <text:p text:style-name="P3"><text:span text:style-name="T12">DEEENQUU</text:span><text:span text:style-name="T15">  </text:span><text:span text:style-name="T12">ENQUEUED#</text:span></text:p>
      <text:p text:style-name="P3"><text:span text:style-name="T12">ACEEFRSU</text:span><text:span text:style-name="T15">  </text:span><text:span text:style-name="T12">FARCEUSE#</text:span><text:span text:style-name="T15"> s#</text:span></text:p>
      <text:p text:style-name="P3"><text:span text:style-name="T15">            </text:span><text:span text:style-name="T18">female performer in </text:span><text:soft-page-break/><text:span text:style-name="T18">farces</text:span></text:p>
      <text:p text:style-name="P3"><text:span text:style-name="T12">BDEFILRS</text:span><text:span text:style-name="T15">  </text:span><text:span text:style-name="T12">FILBERDS#</text:span></text:p>
      <text:p text:style-name="P3"><text:span text:style-name="T12">GIOPRSTU</text:span><text:span text:style-name="T15">  </text:span><text:span text:style-name="T12">GROUPIST#</text:span><text:span text:style-name="T15"> s#</text:span></text:p>
      <text:p text:style-name="P3"><text:span text:style-name="T15">            </text:span><text:span text:style-name="T18">someone who belongs to a group</text:span></text:p>
      <text:p text:style-name="P3"><text:span text:style-name="T12">ACEHORST</text:span><text:span text:style-name="T15">  </text:span><text:span text:style-name="T12">CHAROSET#</text:span><text:span text:style-name="T15"> h# s#, hs#</text:span></text:p>
      <text:p text:style-name="P3"><text:span text:style-name="T15">       2    </text:span><text:span text:style-name="T18">a dish eaten at Passover</text:span></text:p>
      <text:p text:style-name="P3"><text:span text:style-name="T15">          pro, meso meta, hydro, pneumo, cephalo </text:span><text:span text:style-name="T12">THORACES</text:span></text:p>
      <text:p text:style-name="P3"><text:span text:style-name="T12">AIKOORSW</text:span><text:span text:style-name="T15">  </text:span><text:span text:style-name="T12">KOROWAIS#</text:span></text:p>
      <text:p text:style-name="P3"><text:span text:style-name="T12">DENORRUU</text:span><text:span text:style-name="T15">  </text:span><text:span text:style-name="T12">ROUNDURE#</text:span><text:span text:style-name="T15"> s#</text:span></text:p>
      <text:p text:style-name="P3"><text:span text:style-name="T15">            </text:span><text:span text:style-name="T18">a roundness</text:span></text:p>
      <text:p text:style-name="P3"><text:span text:style-name="T12">ACLMORTU</text:span><text:span text:style-name="T15">  </text:span><text:span text:style-name="T12">CROTALUM#</text:span></text:p>
      <text:p text:style-name="P3"><text:span text:style-name="T15">            </text:span><text:span text:style-name="T18">a type of {castanet=n} [n CROTALA#]</text:span></text:p>
      <text:p text:style-name="P3"><text:span text:style-name="T12">AEEIRRSS</text:span><text:span text:style-name="T15">  </text:span><text:span text:style-name="T12">REARISES#</text:span></text:p>
      <text:p text:style-name="P3"><text:span text:style-name="T15">       2  </text:span><text:span text:style-name="T12">RERAISES</text:span></text:p>
      <text:p text:style-name="P3"><text:span text:style-name="T12">CDEEIPST</text:span><text:span text:style-name="T15">  </text:span><text:span text:style-name="T12">PECTISED#</text:span></text:p>
      <text:p text:style-name="P3"><text:span text:style-name="T12">BDEEGINR</text:span><text:span text:style-name="T15">  </text:span><text:span text:style-name="T12">BREINGED#</text:span></text:p>
      <text:p text:style-name="P3"><text:span text:style-name="T15">       3  </text:span><text:span text:style-name="T12">BERINGED</text:span></text:p>
      <text:p text:style-name="P3"><text:span text:style-name="T15">            </text:span><text:span text:style-name="T18">adorned with rings</text:span></text:p>
      <text:p text:style-name="P3"><text:span text:style-name="T15">          in re, non out, line over, color cross ..4 </text:span><text:span text:style-name="T12">BREEDING</text:span><text:span text:style-name="T15"> s</text:span></text:p>
      <text:p text:style-name="P3"><text:span text:style-name="T15">            </text:span><text:span text:style-name="T18">upbringing</text:span></text:p>
      <text:p text:style-name="P3"><text:span text:style-name="T12">AEKORTUY</text:span><text:span text:style-name="T15">  </text:span><text:span text:style-name="T12">EUKARYOT#</text:span><text:span text:style-name="T15"> e s#, es ic</text:span></text:p>
      <text:p text:style-name="P3"><text:span text:style-name="T15">            </text:span><text:span text:style-name="T18">an organism with eukaryons, also EUCARYOT#</text:span></text:p>
      <text:p text:style-name="P3"><text:span text:style-name="T12">AGHINRRU</text:span><text:span text:style-name="T15">  </text:span><text:span text:style-name="T12">HURRAING#</text:span></text:p>
      <text:p text:style-name="P3"><text:span text:style-name="T12">DEGIMOOY</text:span><text:span text:style-name="T15">  </text:span><text:span text:style-name="T12">GEOMYOID#</text:span></text:p>
      <text:p text:style-name="P3"><text:span text:style-name="T15">            </text:span><text:span text:style-name="T18">pertaining to American pouched rats</text:span></text:p>
      <text:p text:style-name="P3"><text:span text:style-name="T12">EEIMNOPS</text:span><text:span text:style-name="T15">  </text:span><text:span text:style-name="T12">EPISEMON#</text:span><text:span text:style-name="T15"> s#</text:span></text:p>
      <text:p text:style-name="P3"><text:span text:style-name="T15">       2    </text:span><text:span text:style-name="T18">a badge</text:span></text:p>
      <text:p text:style-name="P3"><text:span text:style-name="T15">          </text:span><text:span text:style-name="T12">SEMIOPEN</text:span></text:p>
      <text:p text:style-name="P3"><text:span text:style-name="T15">            </text:span><text:span text:style-name="T18">partly open</text:span></text:p>
      <text:p text:style-name="P3"><text:span text:style-name="T12">ADDELLOR</text:span><text:span text:style-name="T15">  </text:span><text:span text:style-name="T12">DOLLARED#</text:span></text:p>
      <text:p text:style-name="P3"><text:span text:style-name="T15">            </text:span><text:span text:style-name="T18">having {dollars=n}</text:span></text:p>
      <text:p text:style-name="P3"><text:span text:style-name="T12">ADGLNOSW</text:span><text:span text:style-name="T15">  </text:span><text:span text:style-name="T12">GOWLANDS#</text:span></text:p>
      <text:p text:style-name="P3"><text:span text:style-name="T12">ILLNORSU</text:span><text:span text:style-name="T15">  </text:span><text:span text:style-name="T12">RULLIONS#</text:span></text:p>
      <text:p text:style-name="P3"><text:span text:style-name="T12">AGGINRSV</text:span><text:span text:style-name="T15">  en, photoen </text:span><text:span text:style-name="T12">GRAVINGS#</text:span></text:p>
      <text:p text:style-name="P3"><text:span text:style-name="T12">AADORSVY</text:span><text:span text:style-name="T15">  </text:span><text:span text:style-name="T12">SAVOYARD#</text:span><text:span text:style-name="T15"> s#</text:span></text:p>
      <text:p text:style-name="P3"><text:span text:style-name="T15">            </text:span><text:span text:style-name="T18">a devotee of opera at the Savoy</text:span></text:p>
      <text:p text:style-name="P3"><text:span text:style-name="T12">BEGIIMNT</text:span><text:span text:style-name="T15">  </text:span><text:span text:style-name="T12">BETIMING#</text:span></text:p>
      <text:p text:style-name="P3"><text:span text:style-name="T12">DEGHILNS</text:span><text:span text:style-name="T15">  </text:span><text:span text:style-name="T12">HINDLEGS#</text:span></text:p>
      <text:p text:style-name="P3"><text:span text:style-name="T15">       2  re un# </text:span><text:span text:style-name="T12">SHINGLED</text:span></text:p>
      <text:p text:style-name="P3"><text:span text:style-name="T12">ACEEHRRT</text:span><text:span text:style-name="T15">  </text:span><text:span text:style-name="T12">TREACHER#</text:span><text:span text:style-name="T15"> s# y, er#, ers# ies ous, ously, ousness</text:span></text:p>
      <text:p text:style-name="P3"><text:span text:style-name="T15">            </text:span><text:span text:style-name="T18">a {betrayer=n}</text:span></text:p>
      <text:p text:style-name="P3"><text:span text:style-name="T12">EEILPRST</text:span><text:span text:style-name="T15">  </text:span><text:span text:style-name="T12">SPIRELET#</text:span><text:span text:style-name="T15"> s#</text:span></text:p>
      <text:p text:style-name="P3"><text:span text:style-name="T15">       5    </text:span><text:span text:style-name="T18">a slender spire</text:span></text:p>
      <text:p text:style-name="P3"><text:span text:style-name="T15">          </text:span><text:span text:style-name="T12">EPISTLER</text:span><text:span text:style-name="T15"> s</text:span></text:p>
      <text:p text:style-name="P3"><text:span text:style-name="T15">            </text:span><text:span text:style-name="T18">one who writes epistles</text:span></text:p>
      <text:p text:style-name="P3"><text:span text:style-name="T15">          </text:span><text:span text:style-name="T12">PELTRIES</text:span></text:p>
      <text:p text:style-name="P3"><text:span text:style-name="T15">          </text:span><text:span text:style-name="T12">PERLITES</text:span></text:p>
      <text:p text:style-name="P3"><text:span text:style-name="T15">          </text:span><text:span text:style-name="T12">REPTILES</text:span></text:p>
      <text:p text:style-name="P3"><text:span text:style-name="T12">EKNOORST</text:span><text:span text:style-name="T15">  </text:span><text:span text:style-name="T12">STROOKEN#</text:span></text:p>
      <text:p text:style-name="P3"><text:span text:style-name="T12">EGHINOSS</text:span><text:span text:style-name="T15">  horse# </text:span><text:span text:style-name="T12">SHOEINGS#</text:span></text:p>
      <text:p text:style-name="P3"><text:span text:style-name="T12">BDEGORUW</text:span><text:span text:style-name="T15">  </text:span><text:span text:style-name="T12">BUDGEROW#</text:span><text:span text:style-name="T15"> s#</text:span></text:p>
      <text:p text:style-name="P3"><text:span text:style-name="T15">            </text:span><text:span text:style-name="T18">an Indian barge, also BUDGERO#</text:span></text:p>
      <text:p text:style-name="P3"><text:span text:style-name="T12">AEKNRSST</text:span><text:span text:style-name="T15">  </text:span><text:span text:style-name="T12">STARKENS#</text:span></text:p>
      <text:p text:style-name="P3"><text:span text:style-name="T12">EEMORRTU</text:span><text:span text:style-name="T15">  </text:span><text:span text:style-name="T12">OUTREMER#</text:span><text:span text:style-name="T15"> s#</text:span></text:p>
      <text:p text:style-name="P3"><text:span text:style-name="T15">       2    </text:span><text:span text:style-name="T18">an overseas region</text:span></text:p>
      <text:p text:style-name="P3"><text:span text:style-name="T15">          </text:span><text:span text:style-name="T12">MOUTERER#</text:span><text:span text:style-name="T15"> s#</text:span></text:p>
      <text:p text:style-name="P3"><text:span text:style-name="T15">            </text:span><text:span text:style-name="T18">one who receives multures</text:span></text:p>
      <text:p text:style-name="P3"><text:span text:style-name="T12">CDEEILNP</text:span><text:span text:style-name="T15">  ap# </text:span><text:span text:style-name="T12">PENDICLE#</text:span><text:span text:style-name="T15"> r# s#, rs#</text:span></text:p>
      <text:p text:style-name="P3"><text:span text:style-name="T15">       2    </text:span><text:span text:style-name="T18">a {pendant=n}</text:span></text:p>
      <text:p text:style-name="P3"><text:span text:style-name="T15">          </text:span><text:span text:style-name="T12">PENCILED</text:span></text:p>
      <text:p text:style-name="P3"><text:span text:style-name="T12">EEILLMRU</text:span><text:span text:style-name="T15">  </text:span><text:span text:style-name="T12">REILLUME#</text:span><text:span text:style-name="T15"> d# s#</text:span></text:p>
      <text:p text:style-name="P3"><text:span text:style-name="T15">            </text:span><text:span text:style-name="T18">to light again</text:span></text:p>
      <text:p text:style-name="P3"><text:span text:style-name="T12">AAEGIMNP</text:span><text:span text:style-name="T15">  </text:span><text:span text:style-name="T12">PIGMAEAN#</text:span></text:p>
      <text:p text:style-name="P3"><text:span text:style-name="T15">            </text:span><text:span text:style-name="T18">pertaining to {pygmies=n}</text:span></text:p>
      <text:p text:style-name="P3"><text:span text:style-name="T12">AABELNRY</text:span><text:span text:style-name="T15">  </text:span><text:span text:style-name="T12">BALNEARY#</text:span></text:p>
      <text:p text:style-name="P3"><text:span text:style-name="T15">            </text:span><text:span text:style-name="T18">a {bath=n} [n BALNEARIES#]</text:span></text:p>
      <text:p text:style-name="P3"><text:span text:style-name="T12">ABEFGILS</text:span><text:span text:style-name="T15">  </text:span><text:span text:style-name="T12">FILABEGS#</text:span></text:p>
      <text:p text:style-name="P3"><text:span text:style-name="T12">AAAEEKRR</text:span><text:span text:style-name="T15">  </text:span><text:span text:style-name="T12">KAREAREA#</text:span><text:span text:style-name="T15"> s#</text:span></text:p>
      <text:p text:style-name="P3"><text:span text:style-name="T15">            </text:span><text:span text:style-name="T18">a New Zealand falcon</text:span></text:p>
      <text:p text:style-name="P3"><text:span text:style-name="T12">AACEERRW</text:span><text:span text:style-name="T15">  </text:span><text:span text:style-name="T12">CAREWARE#</text:span><text:span text:style-name="T15"> s#</text:span></text:p>
      <text:p text:style-name="P3"><text:span text:style-name="T15">            </text:span><text:span text:style-name="T18">computer software that is made available in exchange for making a donation of one's services, money, to a charity</text:span></text:p>
      <text:p text:style-name="P3"><text:span text:style-name="T12">EGIILRSS</text:span><text:span text:style-name="T15">  </text:span><text:span text:style-name="T12">GRISLIES#</text:span><text:span text:style-name="T15"> t</text:span></text:p>
      <text:p text:style-name="P3"><text:span text:style-name="T12">AEEGGLRS</text:span><text:span text:style-name="T15">  </text:span><text:span text:style-name="T12">GREGALES#</text:span></text:p>
      <text:p text:style-name="P3"><text:span text:style-name="T12">AILNOPSY</text:span><text:span text:style-name="T15">  </text:span><text:span text:style-name="T12">POLYNIAS#</text:span></text:p>
      <text:p text:style-name="P3"><text:span text:style-name="T12">BEFIOOST</text:span><text:span text:style-name="T15">  </text:span><text:span text:style-name="T12">BOOFIEST#</text:span></text:p>
      <text:p text:style-name="P3"><text:span text:style-name="T12">ACELNOVY</text:span><text:span text:style-name="T15">  </text:span><text:span text:style-name="T12">CONVEYAL#</text:span><text:span text:style-name="T15"> s#</text:span></text:p>
      <text:p text:style-name="P3"><text:span text:style-name="T15">            </text:span><text:span text:style-name="T18">a transmission</text:span></text:p>
      <text:p text:style-name="P3"><text:span text:style-name="T12">ADEILMPR</text:span><text:span text:style-name="T15">  </text:span><text:span text:style-name="T12">IMPARLED#</text:span></text:p>
      <text:p text:style-name="P3"><text:span text:style-name="T12">ACDGINNS</text:span><text:span text:style-name="T15">  rope step#, break# </text:span><text:span text:style-name="T12">DANCINGS#</text:span></text:p>
      <text:p text:style-name="P3"><text:span text:style-name="T12">DEEHNPRS</text:span><text:span text:style-name="T15">  ap de# re, com, misap, miscom# </text:span><text:span text:style-name="T12">PREHENDS#</text:span></text:p>
      <text:p text:style-name="P3"><text:span text:style-name="T12">ACEIKNRS</text:span><text:span text:style-name="T15">  </text:span><text:span text:style-name="T12">SKINCARE#</text:span><text:span text:style-name="T15"> s#</text:span></text:p>
      <text:p text:style-name="P3"><text:span text:style-name="T15">            </text:span><text:span text:style-name="T18">a method of caring for the skin using cosmetics and draining women's purses</text:span></text:p>
      <text:p text:style-name="P3"><text:span text:style-name="T12">AEELMNSW</text:span><text:span text:style-name="T15">  </text:span><text:span text:style-name="T12">WEALSMEN#</text:span></text:p>
      <text:p text:style-name="P3"><text:span text:style-name="T12">ACENRSTU</text:span><text:span text:style-name="T15">  </text:span><text:span text:style-name="T12">UNTRACES#</text:span></text:p>
      <text:p text:style-name="P3"><text:span text:style-name="T15">       4  bu#, ono#, hippo# </text:span><text:span text:style-name="T12">CENTAURS</text:span></text:p>
      <text:p text:style-name="P3"><text:span text:style-name="T15">          </text:span><text:span text:style-name="T12">RECUSANT</text:span><text:span text:style-name="T15"> s</text:span></text:p>
      <text:p text:style-name="P3"><text:span text:style-name="T15">            </text:span><text:span text:style-name="T18">one who refuses to accept established authority</text:span></text:p>
      <text:p text:style-name="P3"><text:span text:style-name="T15">          </text:span><text:span text:style-name="T12">UNCRATES</text:span></text:p>
      <text:p text:style-name="P3"><text:span text:style-name="T12">ACFNRSTU</text:span><text:span text:style-name="T15">  </text:span><text:span text:style-name="T12">FRUCTANS#</text:span></text:p>
      <text:p text:style-name="P3"><text:span text:style-name="T12">AAINQRRU</text:span><text:span text:style-name="T15">  </text:span><text:span text:style-name="T12">QUARRIAN#</text:span><text:span text:style-name="T15"> s#</text:span></text:p>
      <text:p text:style-name="P3"><text:span text:style-name="T15">            </text:span><text:span text:style-name="T18">a kind of cockatiel, also QUARRION#</text:span></text:p>
      <text:p text:style-name="P3"><text:span text:style-name="T12">CEGIILNS</text:span><text:span text:style-name="T15">  </text:span><text:span text:style-name="T12">CIELINGS#</text:span></text:p>
      <text:p text:style-name="P3"><text:span text:style-name="T15">       2  sub </text:span><text:span text:style-name="T12">CEILINGS</text:span></text:p>
      <text:p text:style-name="P3"><text:span text:style-name="T12">AILNSSTU</text:span><text:span text:style-name="T15">  comm </text:span><text:span text:style-name="T12">UNALISTS#</text:span></text:p>
      <text:p text:style-name="P3"><text:span text:style-name="T15">       2  </text:span><text:span text:style-name="T12">STUNSAIL</text:span><text:span text:style-name="T15"> s</text:span></text:p>
      <text:p text:style-name="P3"><text:span text:style-name="T15">            </text:span><text:span text:style-name="T18">a type of sail</text:span></text:p>
      <text:p text:style-name="P3"><text:span text:style-name="T12">AAELPTUV</text:span><text:span text:style-name="T15">  </text:span><text:span text:style-name="T12">VAPULATE#</text:span><text:span text:style-name="T15"> d# s#</text:span></text:p>
      <text:p text:style-name="P3"><text:span text:style-name="T15">            </text:span><text:span text:style-name="T18">to {flog=v}</text:span></text:p>
      <text:p text:style-name="P3"><text:span text:style-name="T12">EEHILNOP</text:span><text:span text:style-name="T15">  </text:span><text:span text:style-name="T12">NEOPHILE#</text:span><text:span text:style-name="T15"> s#</text:span></text:p>
      <text:p text:style-name="P3"><text:span text:style-name="T15">       2    </text:span><text:span text:style-name="T18">one who loves novelty</text:span></text:p>
      <text:p text:style-name="P3"><text:span text:style-name="T15">          o x </text:span><text:span text:style-name="T12">ENOPHILE</text:span><text:span text:style-name="T15"> s</text:span></text:p>
      <text:p text:style-name="P3"><text:span text:style-name="T15">            </text:span><text:span text:style-name="T18">a wine connoisseur, also OENOPHILE, OENOPHIL#</text:span></text:p>
      <text:p text:style-name="P3"><text:span text:style-name="T12">EEHIORSS</text:span><text:span text:style-name="T15">  </text:span><text:span text:style-name="T12">HEROISES#</text:span></text:p>
      <text:p text:style-name="P3"><text:span text:style-name="T12">EFOPRSTU</text:span><text:span text:style-name="T15">  </text:span><text:span text:style-name="T12">POUFTERS#</text:span></text:p>
      <text:p text:style-name="P3"><text:span text:style-name="T12">CELNNOUV</text:span><text:span text:style-name="T15">  </text:span><text:span text:style-name="T12">UNCLOVEN#</text:span></text:p>
      <text:p text:style-name="P3"><text:span text:style-name="T15">            </text:span><text:span text:style-name="T18">not cloven</text:span></text:p>
      <text:p text:style-name="P3"><text:span text:style-name="T12">EEGINNSW</text:span><text:span text:style-name="T15">  </text:span><text:span text:style-name="T12">ENSEWING#</text:span></text:p>
      <text:p text:style-name="P3"><text:span text:style-name="T12">DDGIILNT</text:span><text:span text:style-name="T15">  </text:span><text:span text:style-name="T12">TIDDLING#</text:span></text:p>
      <text:p text:style-name="P3"><text:span text:style-name="T12">AEMNRSTU</text:span><text:span text:style-name="T15">  </text:span><text:span text:style-name="T12">TRANSUME#</text:span><text:span text:style-name="T15"> d# s#</text:span></text:p>
      <text:p text:style-name="P3"><text:span text:style-name="T15">       3    </text:span><text:span text:style-name="T18">to transcribe officially</text:span></text:p>
      <text:p text:style-name="P3"><text:span text:style-name="T15">          </text:span><text:span text:style-name="T12">ANESTRUM#</text:span></text:p>
      <text:p text:style-name="P3"><text:span text:style-name="T15">            </text:span><text:span text:style-name="T18">period of sexual inactivity, also ANOESTRUM# [n ANESTRA#]</text:span></text:p>
      <text:p text:style-name="P3"><text:span text:style-name="T15">          para# </text:span><text:span text:style-name="T12">MENSTRUA</text:span><text:span text:style-name="T15"> l, te, lly ted tes, ting tion, tions</text:span></text:p>
      <text:p text:style-name="P3"><text:span text:style-name="T12">ALOPRSTT</text:span><text:span text:style-name="T15">  </text:span><text:span text:style-name="T12">PORTLAST#</text:span><text:span text:style-name="T15"> s#</text:span></text:p>
      <text:p text:style-name="P3"><text:span text:style-name="T15">            </text:span><text:span text:style-name="T18">the gunwale, also PORTLAND#</text:span></text:p>
      <text:p text:style-name="P3"><text:span text:style-name="T12">CEILOPTU</text:span><text:span text:style-name="T15">  </text:span><text:span text:style-name="T12">EPULOTIC#</text:span><text:span text:style-name="T15"> s#</text:span></text:p>
      <text:p text:style-name="P3"><text:span text:style-name="T15">       2    </text:span><text:span text:style-name="T18">a substance which aids the forming of scar-tissue</text:span></text:p>
      <text:p text:style-name="P3"><text:span text:style-name="T15">          </text:span><text:span text:style-name="T12">POULTICE</text:span><text:span text:style-name="T15"> d s</text:span></text:p>
      <text:p text:style-name="P3"><text:span text:style-name="T15">            </text:span><text:span text:style-name="T18">to apply a hot, healing substance</text:span></text:p>
      <text:p text:style-name="P3"><text:span text:style-name="T12">AEEIMSST</text:span><text:span text:style-name="T15">  </text:span><text:span text:style-name="T12">STEAMIES#</text:span><text:span text:style-name="T15"> t</text:span></text:p>
      <text:p text:style-name="P3"><text:span text:style-name="T15">       2  </text:span><text:span text:style-name="T12">SEAMIEST</text:span></text:p>
      <text:p text:style-name="P3"><text:span text:style-name="T12">EILPRRSU</text:span><text:span text:style-name="T15">  </text:span><text:span text:style-name="T12">SLURPIER#</text:span></text:p>
      <text:p text:style-name="P3"><text:span text:style-name="T12">DEINNNSU</text:span><text:span text:style-name="T15">  </text:span><text:span text:style-name="T12">NUNDINES#</text:span></text:p>
      <text:p text:style-name="P3"><text:span text:style-name="T12">ABFGILNS</text:span><text:span text:style-name="T15">  </text:span><text:span text:style-name="T12">FABLINGS#</text:span></text:p>
      <text:p text:style-name="P3"><text:span text:style-name="T12">BDEMNOTU</text:span><text:span text:style-name="T15">  </text:span><text:span text:style-name="T12">UNTOMBED#</text:span></text:p>
      <text:p text:style-name="P3"><text:span text:style-name="T12">AADIOPSZ</text:span><text:span text:style-name="T15">  </text:span><text:span text:style-name="T12">DOPIAZAS#</text:span></text:p>
      <text:p text:style-name="P3"><text:span text:style-name="T12">ADEHNPTU</text:span><text:span text:style-name="T15">  </text:span><text:span text:style-name="T12">UNPATHED#</text:span></text:p>
      <text:p text:style-name="P3"><text:span text:style-name="T15">            </text:span><text:span text:style-name="T18">not pathed</text:span></text:p>
      <text:p text:style-name="P3"><text:span text:style-name="T12">EIKLNOPR</text:span><text:span text:style-name="T15">  </text:span><text:span text:style-name="T12">PLONKIER#</text:span></text:p>
      <text:p text:style-name="P3"><text:span text:style-name="T12">AEGNRSUZ</text:span><text:span text:style-name="T15">  </text:span><text:span text:style-name="T12">SUNGAZER#</text:span><text:span text:style-name="T15"> s#</text:span></text:p>
      <text:p text:style-name="P3"><text:span text:style-name="T15">            </text:span><text:span text:style-name="T18">an African lizard given to basking in the sun</text:span></text:p>
      <text:p text:style-name="P3"><text:span text:style-name="T12">AACOPRTU</text:span><text:span text:style-name="T15">  </text:span><text:span text:style-name="T12">AUTOCARP#</text:span><text:span text:style-name="T15"> s#</text:span></text:p>
      <text:p text:style-name="P3"><text:span text:style-name="T15">            </text:span><text:span text:style-name="T18">a fruit produced by self-fertilization</text:span></text:p>
      <text:p text:style-name="P3"><text:span text:style-name="T12">EFIOPRRS</text:span><text:span text:style-name="T15">  </text:span><text:span text:style-name="T12">PORIFERS#</text:span></text:p>
      <text:p text:style-name="P3"><text:span text:style-name="T12">AEGGIRRU</text:span><text:span text:style-name="T15">  </text:span><text:span text:style-name="T12">GARRIGUE#</text:span><text:span text:style-name="T15"> s#</text:span></text:p>
      <text:p text:style-name="P3"><text:span text:style-name="T15">            </text:span><text:span text:style-name="T18">a low Mediterranean shrubland, also GARIGUE, PHRYGANA#</text:span></text:p>
      <text:p text:style-name="P3"><text:span text:style-name="T12">CDEGOORS</text:span><text:span text:style-name="T15">  </text:span><text:span text:style-name="T12">SCROOGED#</text:span></text:p>
      <text:p text:style-name="P3"><text:span text:style-name="T12">CEEGILNP</text:span><text:span text:style-name="T15">  y# </text:span><text:span text:style-name="T12">CLEEPING#</text:span></text:p>
      <text:p text:style-name="P3"><text:span text:style-name="T12">ABELRTTU</text:span><text:span text:style-name="T15">  </text:span><text:span text:style-name="T12">BURLETTA#</text:span><text:span text:style-name="T15"> s#</text:span></text:p>
      <text:p text:style-name="P3"><text:span text:style-name="T15">       2    </text:span><text:span text:style-name="T18">a musical farce</text:span></text:p>
      <text:p text:style-name="P3"><text:span text:style-name="T15">          p#, sur# </text:span><text:span text:style-name="T12">REBUTTAL</text:span><text:span text:style-name="T15"> s</text:span></text:p>
      <text:p text:style-name="P3"><text:span text:style-name="T15">            </text:span><text:span text:style-name="T18">an argument or proof that rebuts</text:span></text:p>
      <text:p text:style-name="P3"><text:span text:style-name="T12">DEEEFIRR</text:span><text:span text:style-name="T15">  </text:span><text:span text:style-name="T12">FREERIDE#</text:span><text:span text:style-name="T15"> s#</text:span></text:p>
      <text:p text:style-name="P3"><text:span text:style-name="T15">            </text:span><text:span text:style-name="T18">an extreme form of skiing in which participants attempt difficult jumps and turns</text:span></text:p>
      <text:p text:style-name="P3"><text:span text:style-name="T12">ABBEENOR</text:span><text:span text:style-name="T15">  </text:span><text:span text:style-name="T12">BAREBONE#</text:span><text:span text:style-name="T15"> d s#</text:span></text:p>
      <text:p text:style-name="P3"><text:span text:style-name="T15">            </text:span><text:span text:style-name="T18">a lean person</text:span></text:p>
      <text:p text:style-name="P3"><text:span text:style-name="T12">AACESTUV</text:span><text:span text:style-name="T15">  e </text:span><text:span text:style-name="T12">VACUATES#</text:span></text:p>
      <text:p text:style-name="P3"><text:span text:style-name="T12">CELORSTT</text:span><text:span text:style-name="T15">  </text:span><text:span text:style-name="T12">CLOTTERS#</text:span></text:p>
      <text:p text:style-name="P3"><text:span text:style-name="T15">       2  </text:span><text:span text:style-name="T12">CROTTLES#</text:span></text:p>
      <text:p text:style-name="P3"><text:span text:style-name="T12">AAEEHTVW</text:span><text:span text:style-name="T15">  </text:span><text:span text:style-name="T12">HEATWAVE#</text:span><text:span text:style-name="T15"> s#</text:span></text:p>
      <text:p text:style-name="P3"><text:span text:style-name="T15">            </text:span><text:span text:style-name="T18">a spell of unusually hot weather</text:span></text:p>
      <text:p text:style-name="P3"><text:span text:style-name="T12">INOORSST</text:span><text:span text:style-name="T15">  </text:span><text:span text:style-name="T12">ISOTRONS#</text:span></text:p>
      <text:p text:style-name="P3"><text:span text:style-name="T15">       2  de# in# re </text:span><text:span text:style-name="T12">TORSIONS</text:span></text:p>
      <text:p text:style-name="P3"><text:span text:style-name="T12">CEGILNSU</text:span><text:span text:style-name="T15">  </text:span><text:span text:style-name="T12">LUCIGENS#</text:span></text:p>
      <text:p text:style-name="P3"><text:span text:style-name="T12">DDENOSTW</text:span><text:span text:style-name="T15">  </text:span><text:span text:style-name="T12">STOWNDED#</text:span></text:p>
      <text:p text:style-name="P3"><text:span text:style-name="T12">AGLOOTUY</text:span><text:span text:style-name="T15">  t </text:span><text:span text:style-name="T12">AUTOLOGY#</text:span></text:p>
      <text:p text:style-name="P3"><text:span text:style-name="T15">            </text:span><text:span text:style-name="T18">scientific study of oneself [n AUTOLOGIES#]</text:span></text:p>
      <text:p text:style-name="P3"><text:span text:style-name="T12">EGILLNST</text:span><text:span text:style-name="T15">  ho# re, hos#, story </text:span><text:span text:style-name="T12">TELLINGS#</text:span></text:p>
      <text:p text:style-name="P3"><text:span text:style-name="T15">       3  ho mi# </text:span><text:span text:style-name="T12">STELLING#</text:span></text:p>
      <text:p text:style-name="P3"><text:span text:style-name="T15">          </text:span><text:span text:style-name="T12">GILLNETS</text:span></text:p>
      <text:p text:style-name="P3"><text:span text:style-name="T12">DEEMNORS</text:span><text:span text:style-name="T15">  </text:span><text:span text:style-name="T12">SERMONED#</text:span></text:p>
      <text:p text:style-name="P3"><text:span text:style-name="T15">       2  </text:span><text:span text:style-name="T12">MODERNES</text:span><text:span text:style-name="T15"> t</text:span></text:p>
      <text:p text:style-name="P3"><text:soft-page-break/><text:span text:style-name="T12">ABCEGORS</text:span><text:span text:style-name="T15">  </text:span><text:span text:style-name="T12">BROCAGES#</text:span></text:p>
      <text:p text:style-name="P3"><text:span text:style-name="T12">AEIKPRST</text:span><text:span text:style-name="T15">  s </text:span><text:span text:style-name="T12">PARKIEST#</text:span></text:p>
      <text:p text:style-name="P3"><text:span text:style-name="T12">BEEIORSS</text:span><text:span text:style-name="T15">  </text:span><text:span text:style-name="T12">SOBERISE#</text:span><text:span text:style-name="T15"> d# s#</text:span></text:p>
      <text:p text:style-name="P3"><text:span text:style-name="T15">            </text:span><text:span text:style-name="T18">to make sober, also SOBERIZE</text:span></text:p>
      <text:p text:style-name="P3"><text:span text:style-name="T12">DEIOSSTX</text:span><text:span text:style-name="T15">  </text:span><text:span text:style-name="T12">EXODISTS#</text:span></text:p>
      <text:p text:style-name="P3"><text:span text:style-name="T12">AEILMRST</text:span><text:span text:style-name="T15">  </text:span><text:span text:style-name="T12">LAMITERS#</text:span></text:p>
      <text:p text:style-name="P3"><text:span text:style-name="T15">       5  </text:span><text:span text:style-name="T12">LAMISTER</text:span><text:span text:style-name="T15"> s</text:span></text:p>
      <text:p text:style-name="P3"><text:span text:style-name="T15">            </text:span><text:span text:style-name="T18">a fugitive, also LAMSTER</text:span></text:p>
      <text:p text:style-name="P3"><text:span text:style-name="T15">          </text:span><text:span text:style-name="T12">MARLIEST</text:span></text:p>
      <text:p text:style-name="P3"><text:span text:style-name="T15">          </text:span><text:span text:style-name="T12">MARLITES</text:span></text:p>
      <text:p text:style-name="P3"><text:span text:style-name="T15">          </text:span><text:span text:style-name="T12">MISALTER</text:span><text:span text:style-name="T15"> s, ed, ing</text:span></text:p>
      <text:p text:style-name="P3"><text:span text:style-name="T15">            </text:span><text:span text:style-name="T18">to alter wrongly</text:span></text:p>
      <text:p text:style-name="P3"><text:span text:style-name="T12">ADEOPSTT</text:span><text:span text:style-name="T15">  </text:span><text:span text:style-name="T12">DESPOTAT#</text:span><text:span text:style-name="T15"> e# s#, es#</text:span></text:p>
      <text:p text:style-name="P3"><text:span text:style-name="T15">       2    </text:span><text:span text:style-name="T18">area ruled by a despot</text:span></text:p>
      <text:p text:style-name="P3"><text:span text:style-name="T15">          </text:span><text:span text:style-name="T12">POSTDATE</text:span><text:span text:style-name="T15"> d s</text:span></text:p>
      <text:p text:style-name="P3"><text:span text:style-name="T15">            </text:span><text:span text:style-name="T18">to date after the real time</text:span></text:p>
      <text:p text:style-name="P3"><text:span text:style-name="T12">IILRSSTU</text:span><text:span text:style-name="T15">  </text:span><text:span text:style-name="T12">SILURIST#</text:span><text:span text:style-name="T15"> s#</text:span></text:p>
      <text:p text:style-name="P3"><text:span text:style-name="T15">            </text:span><text:span text:style-name="T18">an ancient British tribe</text:span></text:p>
      <text:p text:style-name="P3"><text:span text:style-name="T12">CEFIIOPR</text:span><text:span text:style-name="T15">  </text:span><text:span text:style-name="T12">OPIFICER#</text:span><text:span text:style-name="T15"> s#</text:span></text:p>
      <text:p text:style-name="P3"><text:span text:style-name="T15">            </text:span><text:span text:style-name="T18">a craftsman</text:span></text:p>
      <text:p text:style-name="P3"><text:span text:style-name="T12">BEELOQRU</text:span><text:span text:style-name="T15">  </text:span><text:span text:style-name="T12">BRELOQUE#</text:span><text:span text:style-name="T15"> s#</text:span></text:p>
      <text:p text:style-name="P3"><text:span text:style-name="T15">            </text:span><text:span text:style-name="T18">a watch chain</text:span></text:p>
      <text:p text:style-name="P3"><text:span text:style-name="T12">CDEEHLNO</text:span><text:span text:style-name="T15">  </text:span><text:span text:style-name="T12">NOCHELED#</text:span></text:p>
      <text:p text:style-name="P3"><text:span text:style-name="T12">ADEFILSS</text:span><text:span text:style-name="T15">  </text:span><text:span text:style-name="T12">DISLEAFS#</text:span></text:p>
      <text:p text:style-name="P3"><text:span text:style-name="T12">EEINRSSU</text:span><text:span text:style-name="T15">  </text:span><text:span text:style-name="T12">ERINUSES#</text:span></text:p>
      <text:p text:style-name="P3"><text:span text:style-name="T15">       2  </text:span><text:span text:style-name="T12">ENURESIS</text:span><text:span text:style-name="T15"> es</text:span></text:p>
      <text:p text:style-name="P3"><text:span text:style-name="T15">            </text:span><text:span text:style-name="T18">involuntary urination [n ENURESISES or ENURESES]</text:span></text:p>
      <text:p text:style-name="P3"><text:span text:style-name="T12">BEEFIIRS</text:span><text:span text:style-name="T15">  </text:span><text:span text:style-name="T12">FIBERISE#</text:span><text:span text:style-name="T15"> d# s#</text:span></text:p>
      <text:p text:style-name="P3"><text:span text:style-name="T15">            </text:span><text:span text:style-name="T18">to break into fibers, also FIBERIZE</text:span></text:p>
      <text:p text:style-name="P3"><text:span text:style-name="T12">AELMOPRT</text:span><text:span text:style-name="T15">  </text:span><text:span text:style-name="T12">PROMETAL#</text:span><text:span text:style-name="T15"> s#</text:span></text:p>
      <text:p text:style-name="P3"><text:span text:style-name="T15">       2    </text:span><text:span text:style-name="T18">a type of cast-iron</text:span></text:p>
      <text:p text:style-name="P3"><text:span text:style-name="T15">          a, ex, non, supra#, spatio </text:span><text:span text:style-name="T12">TEMPORAL</text:span><text:span text:style-name="T15"> s, ly ty#, ise# ity ize, ised# ises# ..8</text:span></text:p>
      <text:p text:style-name="P3"><text:span text:style-name="T15">            </text:span><text:span text:style-name="T18">a bone of the skull</text:span></text:p>
      <text:p text:style-name="P3"><text:span text:style-name="T12">DEILLOSV</text:span><text:span text:style-name="T15">  </text:span><text:span text:style-name="T12">LIVELODS#</text:span></text:p>
      <text:p text:style-name="P3"><text:span text:style-name="T12">AELLOPRS</text:span><text:span text:style-name="T15">  </text:span><text:span text:style-name="T12">REPOSALL#</text:span><text:span text:style-name="T15"> s#</text:span></text:p>
      <text:p text:style-name="P3"><text:span text:style-name="T15">            </text:span><text:span text:style-name="T18">reposing</text:span></text:p>
      <text:p text:style-name="P3"><text:span text:style-name="T12">AEEHISST</text:span><text:span text:style-name="T15">  </text:span><text:span text:style-name="T12">ATHEISES#</text:span></text:p>
      <text:p text:style-name="P3"><text:span text:style-name="T15">       2  a, an, ana bar# cen# hyp# kin pan# ..24 </text:span><text:span text:style-name="T12">ESTHESIA</text:span><text:span text:style-name="T15"> s</text:span></text:p>
      <text:p text:style-name="P3"><text:span text:style-name="T15">            </text:span><text:span text:style-name="T18">the ability to receive sensation, also ESTHESIS</text:span></text:p>
      <text:p text:style-name="P3"><text:span text:style-name="T12">ADELOPSU</text:span><text:span text:style-name="T15">  </text:span><text:span text:style-name="T12">PALUDOSE#</text:span></text:p>
      <text:p text:style-name="P3"><text:span text:style-name="T15">            </text:span><text:span text:style-name="T18">of marshes</text:span></text:p>
      <text:p text:style-name="P3"><text:span text:style-name="T12">AEGMNRST</text:span><text:span text:style-name="T15">  f, def# </text:span><text:span text:style-name="T12">RAGMENTS#</text:span></text:p>
      <text:p text:style-name="P3"><text:span text:style-name="T15">       3  over, under </text:span><text:span text:style-name="T12">GARMENTS</text:span></text:p>
      <text:p text:style-name="P3"><text:span text:style-name="T15">          </text:span><text:span text:style-name="T12">MARGENTS</text:span></text:p>
      <text:p text:style-name="P3"><text:span text:style-name="T12">AAILLNOV</text:span><text:span text:style-name="T15">  </text:span><text:span text:style-name="T12">VALLONIA#</text:span><text:span text:style-name="T15"> s#</text:span></text:p>
      <text:p text:style-name="P3"><text:span text:style-name="T15">            </text:span><text:span text:style-name="T18">a tanning material, also VALONEA#, VALONIA</text:span></text:p>
      <text:p text:style-name="P3"><text:span text:style-name="T12">CENOPSTU</text:span><text:span text:style-name="T15">  </text:span><text:span text:style-name="T12">POUNCETS#</text:span></text:p>
      <text:p text:style-name="P3"><text:span text:style-name="T12">ADEEEHJN</text:span><text:span text:style-name="T15">  </text:span><text:span text:style-name="T12">JEHADEEN#</text:span></text:p>
      <text:p text:style-name="P3"><text:span text:style-name="T15">            </text:span><text:span text:style-name="T18">islamic freedom fighters, also JIHADEEN#</text:span></text:p>
      <text:p text:style-name="P3"><text:span text:style-name="T12">ILNOOPSV</text:span><text:span text:style-name="T15">  </text:span><text:span text:style-name="T12">VOLPINOS#</text:span></text:p>
      <text:p text:style-name="P3"><text:span text:style-name="T12">AAEEHPRT</text:span><text:span text:style-name="T15">  </text:span><text:span text:style-name="T12">HEARTPEA#</text:span><text:span text:style-name="T15"> s#</text:span></text:p>
      <text:p text:style-name="P3"><text:span text:style-name="T15">       2    </text:span><text:span text:style-name="T18">the balloon-vine</text:span></text:p>
      <text:p text:style-name="P3"><text:span text:style-name="T15">          </text:span><text:span text:style-name="T12">EARTHPEA</text:span><text:span text:style-name="T15"> s</text:span></text:p>
      <text:p text:style-name="P3"><text:span text:style-name="T15">            </text:span><text:span text:style-name="T18">a twining plant</text:span></text:p>
      <text:p text:style-name="P3"><text:span text:style-name="T12">ADFIMNRS</text:span><text:span text:style-name="T15">  </text:span><text:span text:style-name="T12">FINDRAMS#</text:span></text:p>
      <text:p text:style-name="P3"><text:span text:style-name="T12">AELLNPTU</text:span><text:span text:style-name="T15">  </text:span><text:span text:style-name="T12">PLANTULE#</text:span><text:span text:style-name="T15"> s#</text:span></text:p>
      <text:p text:style-name="P3"><text:span text:style-name="T15">            </text:span><text:span text:style-name="T18">a plant embryo</text:span></text:p>
      <text:p text:style-name="P3"><text:span text:style-name="T12">EIIKLNPR</text:span><text:span text:style-name="T15">  </text:span><text:span text:style-name="T12">PLINKIER#</text:span></text:p>
      <text:p text:style-name="P3"><text:span text:style-name="T12">ADEIMNOZ</text:span><text:span text:style-name="T15">  </text:span><text:span text:style-name="T12">NOMADIZE#</text:span><text:span text:style-name="T15"> d# s#</text:span></text:p>
      <text:p text:style-name="P3"><text:span text:style-name="T15">            </text:span><text:span text:style-name="T18">to lead a nomadic life, also NOMADISE#</text:span></text:p>
      <text:p text:style-name="P3"><text:span text:style-name="T12">GINOSSTV</text:span><text:span text:style-name="T15">  </text:span><text:span text:style-name="T12">STOVINGS#</text:span></text:p>
      <text:p text:style-name="P3"><text:span text:style-name="T12">EEMOPRSV</text:span><text:span text:style-name="T15">  </text:span><text:span text:style-name="T12">PREMOVES#</text:span></text:p>
      <text:p text:style-name="P3"><text:span text:style-name="T12">ABCEIMST</text:span><text:span text:style-name="T15">  </text:span><text:span text:style-name="T12">BETACISM#</text:span><text:span text:style-name="T15"> s#</text:span></text:p>
      <text:p text:style-name="P3"><text:span text:style-name="T15">            </text:span><text:span text:style-name="T18">mispronunciation of B</text:span></text:p>
      <text:p text:style-name="P3"><text:span text:style-name="T12">AILMNRSU</text:span><text:span text:style-name="T15">  </text:span><text:span text:style-name="T12">MURLAINS#</text:span></text:p>
      <text:p text:style-name="P3"><text:span text:style-name="T12">EEKLORTW</text:span><text:span text:style-name="T15">  </text:span><text:span text:style-name="T12">TELEWORK#</text:span><text:span text:style-name="T15"> s#, ed# er#, ers# ing#, ings#</text:span></text:p>
      <text:p text:style-name="P3"><text:span text:style-name="T15">            </text:span><text:span text:style-name="T18">to work at home communicating with the office by telephone or computer</text:span></text:p>
      <text:p text:style-name="P3"><text:span text:style-name="T12">EFIIMNOS</text:span><text:span text:style-name="T15">  </text:span><text:span text:style-name="T12">FISNOMIE#</text:span><text:span text:style-name="T15"> s#</text:span></text:p>
      <text:p text:style-name="P3"><text:span text:style-name="T15">       2    </text:span><text:span text:style-name="T18">facial features (physiognomy)</text:span></text:p>
      <text:p text:style-name="P3"><text:span text:style-name="T15">          </text:span><text:span text:style-name="T12">OMNIFIES#</text:span></text:p>
      <text:p text:style-name="P3"><text:span text:style-name="T12">EEEEGNRY</text:span><text:span text:style-name="T15">  </text:span><text:span text:style-name="T12">GREENEYE#</text:span><text:span text:style-name="T15"> s#</text:span></text:p>
      <text:p text:style-name="P3"><text:span text:style-name="T15">            </text:span><text:span text:style-name="T18">a small W. Atlantic fish with pale green eyes</text:span></text:p>
      <text:p text:style-name="P3"><text:span text:style-name="T12">EFHIOOOR</text:span><text:span text:style-name="T15">  </text:span><text:span text:style-name="T12">FORHOOIE#</text:span><text:span text:style-name="T15"> d# s#, ing#</text:span></text:p>
      <text:p text:style-name="P3"><text:span text:style-name="T15">            </text:span><text:span text:style-name="T18">to despise, also FORHOW#, FORHOO#</text:span></text:p>
      <text:p text:style-name="P3"><text:span text:style-name="T12">AEEFMRTY</text:span><text:span text:style-name="T15">  </text:span><text:span text:style-name="T12">FEMETARY#</text:span></text:p>
      <text:p text:style-name="P3"><text:span text:style-name="T15">            </text:span><text:span text:style-name="T18">a plant once used to treat scurvy, also FUMITORY, FEMITER#, FENITAR# [n FEMETARIES#]</text:span></text:p>
      <text:p text:style-name="P3"><text:span text:style-name="T12">AIILMRST</text:span><text:span text:style-name="T15">  pa#, indus </text:span><text:span text:style-name="T12">TRIALISM#</text:span><text:span text:style-name="T15"> s#</text:span></text:p>
      <text:p text:style-name="P3"><text:span text:style-name="T15">       2    </text:span><text:span text:style-name="T18">a {doctrine=n}</text:span></text:p>
      <text:p text:style-name="P3"><text:span text:style-name="T15">          </text:span><text:span text:style-name="T12">MISTRIAL</text:span><text:span text:style-name="T15"> s</text:span></text:p>
      <text:p text:style-name="P3"><text:span text:style-name="T15">            </text:span><text:span text:style-name="T18">a trial made invalid because of some error in procedure</text:span></text:p>
      <text:p text:style-name="P3"><text:span text:style-name="T12">ACEGILNN</text:span><text:span text:style-name="T15">  fre </text:span><text:span text:style-name="T12">ELANCING#</text:span></text:p>
      <text:p text:style-name="P3"><text:span text:style-name="T15">       3  re, pre, over, house </text:span><text:span text:style-name="T12">CLEANING</text:span><text:span text:style-name="T15"> s#</text:span></text:p>
      <text:p text:style-name="P3"><text:span text:style-name="T15">          </text:span><text:span text:style-name="T12">ENLACING</text:span></text:p>
      <text:p text:style-name="P3"><text:span text:style-name="T12">ACGNNOOT</text:span><text:span text:style-name="T15">  </text:span><text:span text:style-name="T12">CONTANGO#</text:span><text:span text:style-name="T15"> s#, ed# es#, ing#</text:span></text:p>
      <text:p text:style-name="P3"><text:span text:style-name="T15">            </text:span><text:span text:style-name="T18">a stock exchange practice</text:span></text:p>
      <text:p text:style-name="P3"><text:span text:style-name="T12">BEEEILLT</text:span><text:span text:style-name="T15">  </text:span><text:span text:style-name="T12">BILLETEE#</text:span><text:span text:style-name="T15"> s#</text:span></text:p>
      <text:p text:style-name="P3"><text:span text:style-name="T15">            </text:span><text:span text:style-name="T18">one who is billited</text:span></text:p>
      <text:p text:style-name="P3"><text:span text:style-name="T12">EEHMNRSU</text:span><text:span text:style-name="T15">  </text:span><text:span text:style-name="T12">ENRHEUMS#</text:span></text:p>
      <text:p text:style-name="P3"><text:span text:style-name="T12">ACERSTTU</text:span><text:span text:style-name="T15">  </text:span><text:span text:style-name="T12">CRUSTATE#</text:span><text:span text:style-name="T15"> d#</text:span></text:p>
      <text:p text:style-name="P3"><text:span text:style-name="T15">            </text:span><text:span text:style-name="T18">covered with a crust</text:span></text:p>
      <text:p text:style-name="P3"><text:span text:style-name="T12">DDEEEIST</text:span><text:span text:style-name="T15">  </text:span><text:span text:style-name="T12">STEEDIED#</text:span></text:p>
      <text:p text:style-name="P3"><text:span text:style-name="T15">       2  </text:span><text:span text:style-name="T12">DEEDIEST</text:span></text:p>
      <text:p text:style-name="P3"><text:span text:style-name="T12">CEEEFILS</text:span><text:span text:style-name="T15">  </text:span><text:span text:style-name="T12">FLEECIES#</text:span><text:span text:style-name="T15"> t</text:span></text:p>
      <text:p text:style-name="P3"><text:span text:style-name="T12">AACEEHRS</text:span><text:span text:style-name="T15">  </text:span><text:span text:style-name="T12">AREACHES#</text:span></text:p>
      <text:p text:style-name="P3"><text:span text:style-name="T15">       2  </text:span><text:span text:style-name="T12">EARACHES</text:span></text:p>
      <text:p text:style-name="P3"><text:span text:style-name="T12">FINORSUY</text:span><text:span text:style-name="T15">  </text:span><text:span text:style-name="T12">INFUSORY#</text:span></text:p>
      <text:p text:style-name="P3"><text:span text:style-name="T15">            </text:span><text:span text:style-name="T18">containing minute organisms</text:span></text:p>
      <text:p text:style-name="P3"><text:span text:style-name="T12">BDEFIIRU</text:span><text:span text:style-name="T15">  </text:span><text:span text:style-name="T12">RUBIFIED#</text:span></text:p>
      <text:p text:style-name="P3"><text:span text:style-name="T12">AINNSSTU</text:span><text:span text:style-name="T15">  </text:span><text:span text:style-name="T12">UNSAINTS#</text:span></text:p>
      <text:p text:style-name="P3"><text:span text:style-name="T12">ACIMNORU</text:span><text:span text:style-name="T15">  </text:span><text:span text:style-name="T12">CONARIUM#</text:span></text:p>
      <text:p text:style-name="P3"><text:span text:style-name="T15">       2    </text:span><text:span text:style-name="T18">the pineal gland [n CONARIA#]</text:span></text:p>
      <text:p text:style-name="P3"><text:span text:style-name="T15">          di </text:span><text:span text:style-name="T12">COUMARIN</text:span><text:span text:style-name="T15"> s</text:span></text:p>
      <text:p text:style-name="P3"><text:span text:style-name="T15">            </text:span><text:span text:style-name="T18">a chemical compound, also CUMARIN</text:span></text:p>
      <text:p text:style-name="P3"><text:span text:style-name="T12">BEIORSST</text:span><text:span text:style-name="T15">  </text:span><text:span text:style-name="T12">SORBITES#</text:span></text:p>
      <text:p text:style-name="P3"><text:span text:style-name="T15">       2  </text:span><text:span text:style-name="T12">BROSIEST#</text:span></text:p>
      <text:p text:style-name="P3"><text:span text:style-name="T12">BDEEENTT</text:span><text:span text:style-name="T15">  </text:span><text:span text:style-name="T12">BENETTED#</text:span></text:p>
      <text:p text:style-name="P3"><text:span text:style-name="T12">DEIOOSVV</text:span><text:span text:style-name="T15">  </text:span><text:span text:style-name="T12">VOIVODES#</text:span><text:span text:style-name="T15"> hip#, hips#</text:span></text:p>
      <text:p text:style-name="P3"><text:span text:style-name="T12">BEEGINNS</text:span><text:span text:style-name="T15">  </text:span><text:span text:style-name="T12">BEGINNES#</text:span></text:p>
      <text:p text:style-name="P3"><text:span text:style-name="T12">BEGGIINO</text:span><text:span text:style-name="T15">  </text:span><text:span text:style-name="T12">BOGIEING#</text:span></text:p>
      <text:p text:style-name="P3"><text:span text:style-name="T12">EILOPSTT</text:span><text:span text:style-name="T15">  e# </text:span><text:span text:style-name="T12">PISTOLET#</text:span><text:span text:style-name="T15"> s#</text:span></text:p>
      <text:p text:style-name="P3"><text:span text:style-name="T15">       3    </text:span><text:span text:style-name="T18">a pistol</text:span></text:p>
      <text:p text:style-name="P3"><text:span text:style-name="T15">          </text:span><text:span text:style-name="T12">PLOTTIES</text:span><text:span text:style-name="T15"> t</text:span></text:p>
      <text:p text:style-name="P3"><text:span text:style-name="T15">          im# </text:span><text:span text:style-name="T12">POLITEST</text:span></text:p>
      <text:p text:style-name="P3"><text:span text:style-name="T12">EGINNNRU</text:span><text:span text:style-name="T15">  </text:span><text:span text:style-name="T12">ENURNING#</text:span></text:p>
      <text:p text:style-name="P3"><text:span text:style-name="T12">AAGMNOST</text:span><text:span text:style-name="T15">  </text:span><text:span text:style-name="T12">AGAMONTS#</text:span></text:p>
      <text:p text:style-name="P3"><text:span text:style-name="T12">GIIMNOST</text:span><text:span text:style-name="T15">  </text:span><text:span text:style-name="T12">MOISTING#</text:span></text:p>
      <text:p text:style-name="P3"><text:span text:style-name="T12">ADEERSTW</text:span><text:span text:style-name="T15">  </text:span><text:span text:style-name="T12">WASTERED#</text:span></text:p>
      <text:p text:style-name="P3"><text:span text:style-name="T15">       3  ti </text:span><text:span text:style-name="T12">DEWATERS</text:span></text:p>
      <text:p text:style-name="P3"><text:span text:style-name="T15">          </text:span><text:span text:style-name="T12">TARWEEDS</text:span></text:p>
      <text:p text:style-name="P3"><text:span text:style-name="T12">FGILNOST</text:span><text:span text:style-name="T15">  </text:span><text:span text:style-name="T12">SOFTLING#</text:span><text:span text:style-name="T15"> s#</text:span></text:p>
      <text:p text:style-name="P3"><text:span text:style-name="T15">            </text:span><text:span text:style-name="T18">a {weakling=n}</text:span></text:p>
      <text:p text:style-name="P3"><text:span text:style-name="T12">CEIKLRTT</text:span><text:span text:style-name="T15">  </text:span><text:span text:style-name="T12">TRICKLET#</text:span><text:span text:style-name="T15"> s#</text:span></text:p>
      <text:p text:style-name="P3"><text:span text:style-name="T15">            </text:span><text:span text:style-name="T18">a little trickle</text:span></text:p>
      <text:p text:style-name="P3"><text:span text:style-name="T12">DEEEOPRR</text:span><text:span text:style-name="T15">  </text:span><text:span text:style-name="T12">PEDERERO#</text:span><text:span text:style-name="T15"> s#, es#</text:span></text:p>
      <text:p text:style-name="P3"><text:span text:style-name="T15">            </text:span><text:span text:style-name="T18">a type of old gun, also PEDRERO#, PADERERO#, PATERERO#</text:span></text:p>
      <text:p text:style-name="P3"><text:span text:style-name="T12">AABDERSW</text:span><text:span text:style-name="T15">  </text:span><text:span text:style-name="T12">BADWARES#</text:span></text:p>
      <text:p text:style-name="P3"><text:span text:style-name="T12">DEGINPSU</text:span><text:span text:style-name="T15">  </text:span><text:span text:style-name="T12">DISPUNGE#</text:span><text:span text:style-name="T15"> d# s#</text:span></text:p>
      <text:p text:style-name="P3"><text:span text:style-name="T15">            </text:span><text:span text:style-name="T18">to sprinkle, also DISPONGE#</text:span></text:p>
      <text:p text:style-name="P3"><text:span text:style-name="T12">EHIMNOSU</text:span><text:span text:style-name="T15">  </text:span><text:span text:style-name="T12">HEMIONUS#</text:span><text:span text:style-name="T15"> es#</text:span></text:p>
      <text:p text:style-name="P3"><text:span text:style-name="T15">            </text:span><text:span text:style-name="T18">{hemione=n}</text:span></text:p>
      <text:p text:style-name="P3"><text:span text:style-name="T12">DEEGIISS</text:span><text:span text:style-name="T15">  </text:span><text:span text:style-name="T12">DIEGESIS#</text:span></text:p>
      <text:p text:style-name="P3"><text:span text:style-name="T15">            </text:span><text:span text:style-name="T18">the narration of the facts [n DIEGESES#]</text:span></text:p>
      <text:p text:style-name="P3"><text:span text:style-name="T12">AFGINSTW</text:span><text:span text:style-name="T15">  </text:span><text:span text:style-name="T12">WAFTINGS#</text:span></text:p>
      <text:p text:style-name="P3"><text:span text:style-name="T12">AAAEHPTU</text:span><text:span text:style-name="T15">  </text:span><text:span text:style-name="T12">PAHAUTEA#</text:span><text:span text:style-name="T15"> s#</text:span></text:p>
      <text:p text:style-name="P3"><text:span text:style-name="T15">            </text:span><text:span text:style-name="T18">a small pyramid-shaped New Zealand conifer</text:span></text:p>
      <text:p text:style-name="P3"><text:span text:style-name="T12">AEIIPSTX</text:span><text:span text:style-name="T15">  </text:span><text:span text:style-name="T12">EPITAXIS#</text:span></text:p>
      <text:p text:style-name="P3"><text:span text:style-name="T15">            </text:span><text:span text:style-name="T18">{epitaxy=n} [n EPITAXES#]</text:span></text:p>
      <text:p text:style-name="P3"><text:span text:style-name="T12">ACDEHIIP</text:span><text:span text:style-name="T15">  </text:span><text:span text:style-name="T12">APHICIDE#</text:span><text:span text:style-name="T15"> s#</text:span></text:p>
      <text:p text:style-name="P3"><text:span text:style-name="T15">            </text:span><text:span text:style-name="T18">a substance that kills aphids</text:span></text:p>
      <text:p text:style-name="P3"><text:span text:style-name="T12">EEFLMORU</text:span><text:span text:style-name="T15">  </text:span><text:span text:style-name="T12">FUMEROLE#</text:span><text:span text:style-name="T15"> s#</text:span></text:p>
      <text:p text:style-name="P3"><text:span text:style-name="T15">            </text:span><text:span text:style-name="T18">a hole which emits volcanic vapours, also FUMAROLE</text:span></text:p>
      <text:p text:style-name="P3"><text:span text:style-name="T12">CDHIORRT</text:span><text:span text:style-name="T15">  </text:span><text:span text:style-name="T12">TRICHORD#</text:span><text:span text:style-name="T15"> s#</text:span></text:p>
      <text:p text:style-name="P3"><text:span text:style-name="T15">            </text:span><text:span text:style-name="T18">a three-stringed instrument</text:span></text:p>
      <text:p text:style-name="P3"><text:span text:style-name="T12">AAELPSTV</text:span><text:span text:style-name="T15">  </text:span><text:span text:style-name="T12">PALSTAVE#</text:span><text:span text:style-name="T15"> s#</text:span></text:p>
      <text:p text:style-name="P3"><text:span text:style-name="T15">            </text:span><text:span text:style-name="T18">an axe from the Bronze Age</text:span></text:p>
      <text:p text:style-name="P3"><text:span text:style-name="T12">AAAGNOPR</text:span><text:span text:style-name="T15">  </text:span><text:span text:style-name="T12">ARAPONGA#</text:span><text:span text:style-name="T15"> s#</text:span></text:p>
      <text:p text:style-name="P3"><text:span text:style-name="T15">            </text:span><text:span text:style-name="T18">a bell-bird, also ARAPUNGA#</text:span></text:p>
      <text:p text:style-name="P3"><text:span text:style-name="T12">AAENRRSS</text:span><text:span text:style-name="T15">  </text:span><text:span text:style-name="T12">NARRASES#</text:span></text:p>
      <text:p text:style-name="P3"><text:span text:style-name="T12">BGILNOTU</text:span><text:span text:style-name="T15">  </text:span><text:span text:style-name="T12">BOULTING#</text:span><text:span text:style-name="T15"> s#</text:span></text:p>
      <text:p text:style-name="P3"><text:span text:style-name="T15">            </text:span><text:span text:style-name="T18">the act of sieving through cloth, also BOLTING</text:span></text:p>
      <text:p text:style-name="P3"><text:span text:style-name="T12">EEHMOORT</text:span><text:span text:style-name="T15">  </text:span><text:span text:style-name="T12">RHEOTOME#</text:span><text:span text:style-name="T15"> s#</text:span></text:p>
      <text:p text:style-name="P3"><text:span text:style-name="T15">            </text:span><text:span text:style-name="T18">an interrupter</text:span></text:p>
      <text:p text:style-name="P3"><text:span text:style-name="T12">EEEKLNNR</text:span><text:span text:style-name="T15">  </text:span><text:span text:style-name="T12">ENKERNEL#</text:span><text:span text:style-name="T15"> s#, led#, ling#</text:span></text:p>
      <text:p text:style-name="P3"><text:span text:style-name="T15">            </text:span><text:span text:style-name="T18">to enclose in a kernel</text:span></text:p>
      <text:p text:style-name="P3"><text:span text:style-name="T12">ADEGHIRS</text:span><text:span text:style-name="T15">  </text:span><text:span text:style-name="T12">HEADRIGS#</text:span></text:p>
      <text:p text:style-name="P3"><text:span text:style-name="T15">       3  </text:span><text:span text:style-name="T12">GARISHED#</text:span></text:p>
      <text:p text:style-name="P3"><text:span text:style-name="T15">          </text:span><text:span text:style-name="T12">HAGRIDES</text:span></text:p>
      <text:p text:style-name="P3"><text:span text:style-name="T12">DEHIRSTT</text:span><text:span text:style-name="T15">  </text:span><text:span text:style-name="T12">THRISTED#</text:span></text:p>
      <text:p text:style-name="P3"><text:span text:style-name="T15">       2  </text:span><text:span text:style-name="T12">THIRSTED</text:span></text:p>
      <text:p text:style-name="P3"><text:span text:style-name="T12">AABDGINN</text:span><text:span text:style-name="T15">  </text:span><text:span text:style-name="T12">ABANDING#</text:span></text:p>
      <text:p text:style-name="P3"><text:span text:style-name="T12">ABCEENRS</text:span><text:span text:style-name="T15">  </text:span><text:span text:style-name="T12">CARBENES#</text:span></text:p>
      <text:p text:style-name="P3"><text:span text:style-name="T15">       2  </text:span><text:span text:style-name="T12">CARBEENS#</text:span></text:p>
      <text:p text:style-name="P3"><text:soft-page-break/><text:span text:style-name="T12">ABGHORTU</text:span><text:span text:style-name="T15">  </text:span><text:span text:style-name="T12">BROUGHTA#</text:span><text:span text:style-name="T15"> s#, ses#</text:span></text:p>
      <text:p text:style-name="P3"><text:span text:style-name="T15">            </text:span><text:span text:style-name="T18">an extra piece added to food to encourage further sales, also BRAATA#</text:span></text:p>
      <text:p text:style-name="P3"><text:span text:style-name="T12">AEILLQTU</text:span><text:span text:style-name="T15">  </text:span><text:span text:style-name="T12">TEQUILLA#</text:span><text:span text:style-name="T15"> s#</text:span></text:p>
      <text:p text:style-name="P3"><text:span text:style-name="T15">            </text:span><text:span text:style-name="T18">a Mexican liquor, also TEQUILA</text:span></text:p>
      <text:p text:style-name="P3"><text:span text:style-name="T12">ADEEMNRS</text:span><text:span text:style-name="T15">  </text:span><text:span text:style-name="T12">REAMENDS#</text:span></text:p>
      <text:p text:style-name="P3"><text:span text:style-name="T15">       3  </text:span><text:span text:style-name="T12">AMENDERS</text:span></text:p>
      <text:p text:style-name="P3"><text:span text:style-name="T15">          </text:span><text:span text:style-name="T12">MEANDERS</text:span></text:p>
      <text:p text:style-name="P3"><text:span text:style-name="T12">EHIILSTT</text:span><text:span text:style-name="T15">  </text:span><text:span text:style-name="T12">LITHITES#</text:span></text:p>
      <text:p text:style-name="P3"><text:span text:style-name="T15">       2  </text:span><text:span text:style-name="T12">THELITIS</text:span><text:span text:style-name="T15"> es</text:span></text:p>
      <text:p text:style-name="P3"><text:span text:style-name="T15">            </text:span><text:span text:style-name="T18">inflammation of the nipple</text:span></text:p>
      <text:p text:style-name="P3"><text:span text:style-name="T12">CDEHNORS</text:span><text:span text:style-name="T15">  </text:span><text:span text:style-name="T12">CHONDRES#</text:span></text:p>
      <text:p text:style-name="P3"><text:span text:style-name="T12">EHINOOPS</text:span><text:span text:style-name="T15">  </text:span><text:span text:style-name="T12">ISOPHONE#</text:span><text:span text:style-name="T15"> s#</text:span></text:p>
      <text:p text:style-name="P3"><text:span text:style-name="T15">            </text:span><text:span text:style-name="T18">a line delineating a geographical region where a certain pronuncuation is used</text:span></text:p>
      <text:p text:style-name="P3"><text:span text:style-name="T12">BEGHINST</text:span><text:span text:style-name="T15">  </text:span><text:span text:style-name="T12">BENIGHTS#</text:span></text:p>
      <text:p text:style-name="P3"><text:span text:style-name="T12">ADEGHINS</text:span><text:span text:style-name="T15">  </text:span><text:span text:style-name="T12">SHEADING#</text:span><text:span text:style-name="T15"> s#</text:span></text:p>
      <text:p text:style-name="P3"><text:span text:style-name="T15">       3    </text:span><text:span text:style-name="T18">a district of the Isle of Man</text:span></text:p>
      <text:p text:style-name="P3"><text:span text:style-name="T15">          </text:span><text:span text:style-name="T12">DEASHING</text:span></text:p>
      <text:p text:style-name="P3"><text:span text:style-name="T15">          s#, be#, sub </text:span><text:span text:style-name="T12">HEADINGS</text:span></text:p>
      <text:p text:style-name="P3"><text:span text:style-name="T12">AILNPRSU</text:span><text:span text:style-name="T15">  </text:span><text:span text:style-name="T12">PURSLAIN#</text:span><text:span text:style-name="T15"> s#</text:span></text:p>
      <text:p text:style-name="P3"><text:span text:style-name="T15">            </text:span><text:span text:style-name="T18">a herb used in salads, also PURSLANE, PURPIE#, PURPY#, PUSLEY, PUSSLEY, PUSSLY</text:span></text:p>
      <text:p text:style-name="P3"><text:span text:style-name="T12">EGINNSST</text:span><text:span text:style-name="T15">  </text:span><text:span text:style-name="T12">NESTINGS#</text:span></text:p>
      <text:p text:style-name="P3"><text:span text:style-name="T12">CEILNSST</text:span><text:span text:style-name="T15">  </text:span><text:span text:style-name="T12">LENTISCS#</text:span></text:p>
      <text:p text:style-name="P3"><text:span text:style-name="T15">       2  </text:span><text:span text:style-name="T12">STENCILS</text:span></text:p>
      <text:p text:style-name="P3"><text:span text:style-name="T12">BDDEELNO</text:span><text:span text:style-name="T15">  em im </text:span><text:span text:style-name="T12">BOLDENED#</text:span></text:p>
      <text:p text:style-name="P3"><text:span text:style-name="T12">ADMNOOOT</text:span><text:span text:style-name="T15">  </text:span><text:span text:style-name="T12">ODONTOMA#</text:span><text:span text:style-name="T15"> s#, ta#, tous#</text:span></text:p>
      <text:p text:style-name="P3"><text:span text:style-name="T15">            </text:span><text:span text:style-name="T18">a tooth tumour</text:span></text:p>
      <text:p text:style-name="P3"><text:span text:style-name="T12">AEIKNPRR</text:span><text:span text:style-name="T15">  </text:span><text:span text:style-name="T12">PRANKIER#</text:span></text:p>
      <text:p text:style-name="P3"><text:span text:style-name="T12">AEGILNSS</text:span><text:span text:style-name="T15">  under# </text:span><text:span text:style-name="T12">SEALINGS#</text:span></text:p>
      <text:p text:style-name="P3"><text:span text:style-name="T15">       4  </text:span><text:span text:style-name="T12">GAINLESS</text:span><text:span text:style-name="T15"> ness#, nesses#</text:span></text:p>
      <text:p text:style-name="P3"><text:span text:style-name="T15">            </text:span><text:span text:style-name="T18">profitless</text:span></text:p>
      <text:p text:style-name="P3"><text:span text:style-name="T15">          </text:span><text:span text:style-name="T12">GLASSINE</text:span><text:span text:style-name="T15"> s, ss, sses</text:span></text:p>
      <text:p text:style-name="P3"><text:span text:style-name="T15">            </text:span><text:span text:style-name="T18">a type of paper</text:span></text:p>
      <text:p text:style-name="P3"><text:span text:style-name="T15">          p# </text:span><text:span text:style-name="T12">LEASINGS</text:span></text:p>
      <text:p text:style-name="P3"><text:span text:style-name="T12">EFIOOPST</text:span><text:span text:style-name="T15">  s# </text:span><text:span text:style-name="T12">POOFIEST#</text:span></text:p>
      <text:p text:style-name="P3"><text:span text:style-name="T12">ABDGINSU</text:span><text:span text:style-name="T15">  </text:span><text:span text:style-name="T12">DAUBINGS#</text:span></text:p>
      <text:p text:style-name="P3"><text:span text:style-name="T12">AEIRRSSY</text:span><text:span text:style-name="T15">  </text:span><text:span text:style-name="T12">SISERARY#</text:span></text:p>
      <text:p text:style-name="P3"><text:span text:style-name="T15">            </text:span><text:span text:style-name="T18">a {scolding=n} [n SISERARIES#]</text:span></text:p>
      <text:p text:style-name="P3"><text:span text:style-name="T12">CEEGIMNS</text:span><text:span text:style-name="T15">  </text:span><text:span text:style-name="T12">MISCEGEN#</text:span><text:span text:style-name="T15"> e# s#, es#, ate# ist#, ated# ates# ..8</text:span></text:p>
      <text:p text:style-name="P3"><text:span text:style-name="T15">            </text:span><text:span text:style-name="T18">a person of mixed race</text:span></text:p>
      <text:p text:style-name="P3"><text:span text:style-name="T12">ACEELSST</text:span><text:span text:style-name="T15">  </text:span><text:span text:style-name="T12">SELECTAS#</text:span></text:p>
      <text:p text:style-name="P3"><text:span text:style-name="T15">       2  </text:span><text:span text:style-name="T12">CELESTAS</text:span></text:p>
      <text:p text:style-name="P3"><text:span text:style-name="T12">AHIOPRSU</text:span><text:span text:style-name="T15">  </text:span><text:span text:style-name="T12">OPHIURAS#</text:span></text:p>
      <text:p text:style-name="P3"><text:span text:style-name="T12">AACRSTUV</text:span><text:span text:style-name="T15">  </text:span><text:span text:style-name="T12">VACATURS#</text:span></text:p>
      <text:p text:style-name="P3"><text:span text:style-name="T12">AEGILLST</text:span><text:span text:style-name="T15">  </text:span><text:span text:style-name="T12">STILLAGE#</text:span><text:span text:style-name="T15"> s#</text:span></text:p>
      <text:p text:style-name="P3"><text:span text:style-name="T15">       3    </text:span><text:span text:style-name="T18">a frame</text:span></text:p>
      <text:p text:style-name="P3"><text:span text:style-name="T15">          </text:span><text:span text:style-name="T12">LEGALIST</text:span><text:span text:style-name="T15"> s, ic, ically</text:span></text:p>
      <text:p text:style-name="P3"><text:span text:style-name="T15">            </text:span><text:span text:style-name="T18">an adherent of {legalism=n}</text:span></text:p>
      <text:p text:style-name="P3"><text:span text:style-name="T15">          s#, inter </text:span><text:span text:style-name="T12">TILLAGES</text:span></text:p>
      <text:p text:style-name="P3"><text:span text:style-name="T12">AEIMOSST</text:span><text:span text:style-name="T15">  </text:span><text:span text:style-name="T12">OSMIATES#</text:span></text:p>
      <text:p text:style-name="P3"><text:span text:style-name="T15">       4  </text:span><text:span text:style-name="T12">AMITOSES</text:span></text:p>
      <text:p text:style-name="P3"><text:span text:style-name="T15">          </text:span><text:span text:style-name="T12">AMOSITES</text:span></text:p>
      <text:p text:style-name="P3"><text:span text:style-name="T15">          an </text:span><text:span text:style-name="T12">ATOMISES</text:span></text:p>
      <text:p text:style-name="P3"><text:span text:style-name="T12">EEIRSSTW</text:span><text:span text:style-name="T15">  </text:span><text:span text:style-name="T12">SWEIREST#</text:span></text:p>
      <text:p text:style-name="P3"><text:span text:style-name="T12">ACILRTUV</text:span><text:span text:style-name="T15">  </text:span><text:span text:style-name="T12">CURVITAL#</text:span></text:p>
      <text:p text:style-name="P3"><text:span text:style-name="T15">       2    </text:span><text:span text:style-name="T18">of curvature</text:span></text:p>
      <text:p text:style-name="P3"><text:span text:style-name="T15">          </text:span><text:span text:style-name="T12">CULTIVAR</text:span><text:span text:style-name="T15"> s</text:span></text:p>
      <text:p text:style-name="P3"><text:span text:style-name="T15">            </text:span><text:span text:style-name="T18">a variety of plant originating under cultivation, also CULTIGEN</text:span></text:p>
      <text:p text:style-name="P3"><text:span text:style-name="T12">BEGILMNR</text:span><text:span text:style-name="T15">  t, unt# </text:span><text:span text:style-name="T12">REMBLING#</text:span></text:p>
      <text:p text:style-name="P3"><text:span text:style-name="T12">ACDDEILS</text:span><text:span text:style-name="T15">  </text:span><text:span text:style-name="T12">CLADDIES#</text:span></text:p>
      <text:p text:style-name="P3"><text:span text:style-name="T12">EGINNSVY</text:span><text:span text:style-name="T15">  </text:span><text:span text:style-name="T12">ENVYINGS#</text:span></text:p>
      <text:p text:style-name="P3"><text:span text:style-name="T12">DEEEISST</text:span><text:span text:style-name="T15">  </text:span><text:span text:style-name="T12">STEEDIES#</text:span></text:p>
      <text:p text:style-name="P3"><text:span text:style-name="T15">       2  </text:span><text:span text:style-name="T12">SEEDIEST</text:span></text:p>
      <text:p text:style-name="P3"><text:span text:style-name="T12">AEGOSSTU</text:span><text:span text:style-name="T15">  </text:span><text:span text:style-name="T12">OUTGASES#</text:span></text:p>
      <text:p text:style-name="P3"><text:span text:style-name="T12">DEIIIRSZ</text:span><text:span text:style-name="T15">  </text:span><text:span text:style-name="T12">IRIDIZES#</text:span></text:p>
      <text:p text:style-name="P3"><text:span text:style-name="T12">EINOSSTT</text:span><text:span text:style-name="T15">  </text:span><text:span text:style-name="T12">SNOTTIES#</text:span><text:span text:style-name="T15"> t</text:span></text:p>
      <text:p text:style-name="P3"><text:span text:style-name="T15">       2  </text:span><text:span text:style-name="T12">STONIEST</text:span></text:p>
      <text:p text:style-name="P3"><text:span text:style-name="T12">CEIMOOST</text:span><text:span text:style-name="T15">  </text:span><text:span text:style-name="T12">COOMIEST#</text:span></text:p>
      <text:p text:style-name="P3"><text:span text:style-name="T12">EELNOTVV</text:span><text:span text:style-name="T15">  </text:span><text:span text:style-name="T12">EVOLVENT#</text:span></text:p>
      <text:p text:style-name="P3"><text:span text:style-name="T15">            </text:span><text:span text:style-name="T18">evolving</text:span></text:p>
      <text:p text:style-name="P3"><text:span text:style-name="T12">AEEHLMOS</text:span><text:span text:style-name="T15">  </text:span><text:span text:style-name="T12">HEALSOME#</text:span></text:p>
      <text:p text:style-name="P3"><text:span text:style-name="T15">            </text:span><text:span text:style-name="T18">wholesome</text:span></text:p>
      <text:p text:style-name="P3"><text:span text:style-name="T12">AADHILRV</text:span><text:span text:style-name="T15">  </text:span><text:span text:style-name="T12">HAVILDAR#</text:span><text:span text:style-name="T15"> s#</text:span></text:p>
      <text:p text:style-name="P3"><text:span text:style-name="T15">            </text:span><text:span text:style-name="T18">an Indian sergeant</text:span></text:p>
      <text:p text:style-name="P3"><text:span text:style-name="T12">AELRRSSU</text:span><text:span text:style-name="T15">  </text:span><text:span text:style-name="T12">SURREALS#</text:span></text:p>
      <text:p text:style-name="P3"><text:span text:style-name="T12">ACDOORST</text:span><text:span text:style-name="T15">  </text:span><text:span text:style-name="T12">SCORDATO#</text:span></text:p>
      <text:p text:style-name="P3"><text:span text:style-name="T15">       2    </text:span><text:span text:style-name="T18">put out of tune</text:span></text:p>
      <text:p text:style-name="P3"><text:span text:style-name="T15">          </text:span><text:span text:style-name="T12">OSTRACOD</text:span><text:span text:style-name="T15"> e s, an# es, erm ous#, erms</text:span></text:p>
      <text:p text:style-name="P3"><text:span text:style-name="T15">            </text:span><text:span text:style-name="T18">a minute freshwater crustacean</text:span></text:p>
      <text:p text:style-name="P3"><text:span text:style-name="T12">AGILMOPR</text:span><text:span text:style-name="T15">  </text:span><text:span text:style-name="T12">LIPOGRAM#</text:span><text:span text:style-name="T15"> s#, matic#, matism# matist#, matisms# matists#</text:span></text:p>
      <text:p text:style-name="P3"><text:span text:style-name="T15">            </text:span><text:span text:style-name="T18">writing which excludes a certain letter</text:span></text:p>
      <text:p text:style-name="P3"><text:span text:style-name="T12">AAEGLMNV</text:span><text:span text:style-name="T15">  </text:span><text:span text:style-name="T12">GAVELMAN#</text:span></text:p>
      <text:p text:style-name="P3"><text:span text:style-name="T15">            </text:span><text:span text:style-name="T18">a brother co-inheriting lands [n GAVELMEN#]</text:span></text:p>
      <text:p text:style-name="P3"><text:span text:style-name="T12">EFIPRSTU</text:span><text:span text:style-name="T15">  </text:span><text:span text:style-name="T12">SUPERFIT#</text:span></text:p>
      <text:p text:style-name="P3"><text:span text:style-name="T15">            </text:span><text:span text:style-name="T18">exceptionally fit</text:span></text:p>
      <text:p text:style-name="P3"><text:span text:style-name="T12">CEGNORSU</text:span><text:span text:style-name="T15">  </text:span><text:span text:style-name="T12">CONGRUES#</text:span></text:p>
      <text:p text:style-name="P3"><text:span text:style-name="T15">       2  </text:span><text:span text:style-name="T12">SCROUNGE</text:span><text:span text:style-name="T15"> d r s, rs</text:span></text:p>
      <text:p text:style-name="P3"><text:span text:style-name="T15">            </text:span><text:span text:style-name="T18">to gather by foraging</text:span></text:p>
      <text:p text:style-name="P3"><text:span text:style-name="T12">AALOSTTY</text:span><text:span text:style-name="T15">  </text:span><text:span text:style-name="T12">TALAYOTS#</text:span></text:p>
      <text:p text:style-name="P3"><text:span text:style-name="T12">ADNORRSW</text:span><text:span text:style-name="T15">  </text:span><text:span text:style-name="T12">NORWARDS#</text:span></text:p>
      <text:p text:style-name="P3"><text:span text:style-name="T12">DEFNRTUU</text:span><text:span text:style-name="T15">  </text:span><text:span text:style-name="T12">UNTURFED#</text:span></text:p>
      <text:p text:style-name="P3"><text:span text:style-name="T12">AEILPSTY</text:span><text:span text:style-name="T15">  </text:span><text:span text:style-name="T12">PTYALISE#</text:span><text:span text:style-name="T15"> d# s#</text:span></text:p>
      <text:p text:style-name="P3"><text:span text:style-name="T15">            </text:span><text:span text:style-name="T18">to induce ptyalism in, also PTYALIZE#</text:span></text:p>
      <text:p text:style-name="P3"><text:span text:style-name="T12">EIKLOOPR</text:span><text:span text:style-name="T15">  </text:span><text:span text:style-name="T12">PLOOKIER#</text:span></text:p>
      <text:p text:style-name="P3"><text:span text:style-name="T12">AEERSSUV</text:span><text:span text:style-name="T15">  </text:span><text:span text:style-name="T12">VAREUSES#</text:span></text:p>
      <text:p text:style-name="P3"><text:span text:style-name="T12">BDELNNOU</text:span><text:span text:style-name="T15">  </text:span><text:span text:style-name="T12">UNNOBLED#</text:span></text:p>
      <text:p text:style-name="P3"><text:span text:style-name="T12">EEEGGIRS</text:span><text:span text:style-name="T15">  </text:span><text:span text:style-name="T12">EGGERIES#</text:span></text:p>
      <text:p text:style-name="P3"><text:span text:style-name="T12">CEILNSUU</text:span><text:span text:style-name="T15">  </text:span><text:span text:style-name="T12">UNSLUICE#</text:span><text:span text:style-name="T15"> d# s#</text:span></text:p>
      <text:p text:style-name="P3"><text:span text:style-name="T15">            </text:span><text:span text:style-name="T18">to let flow</text:span></text:p>
      <text:p text:style-name="P3"><text:span text:style-name="T12">EEGINPRS</text:span><text:span text:style-name="T15">  </text:span><text:span text:style-name="T12">SPREEING#</text:span></text:p>
      <text:p text:style-name="P3"><text:span text:style-name="T15">       2  back# </text:span><text:span text:style-name="T12">SPEERING</text:span><text:span text:style-name="T15"> s</text:span></text:p>
      <text:p text:style-name="P3"><text:span text:style-name="T15">            </text:span><text:span text:style-name="T18">an {inquiry=n}</text:span></text:p>
      <text:p text:style-name="P3"><text:span text:style-name="T12">ABDEIMRS</text:span><text:span text:style-name="T15">  </text:span><text:span text:style-name="T12">EMBRAIDS#</text:span></text:p>
      <text:p text:style-name="P3"><text:span text:style-name="T12">DEEGGNTU</text:span><text:span text:style-name="T15">  </text:span><text:span text:style-name="T12">NUGGETED#</text:span></text:p>
      <text:p text:style-name="P3"><text:span text:style-name="T12">DEFIILLO</text:span><text:span text:style-name="T15">  </text:span><text:span text:style-name="T12">OILFIELD#</text:span><text:span text:style-name="T15"> s#</text:span></text:p>
      <text:p text:style-name="P3"><text:span text:style-name="T15">            </text:span><text:span text:style-name="T18">an area of mineral oil production</text:span></text:p>
      <text:p text:style-name="P3"><text:span text:style-name="T12">ACILOPRV</text:span><text:span text:style-name="T15">  </text:span><text:span text:style-name="T12">VALPROIC#</text:span></text:p>
      <text:p text:style-name="P3"><text:span text:style-name="T15">            </text:span><text:span text:style-name="T18">as in valproic acid, used to treat seizures</text:span></text:p>
      <text:p text:style-name="P3"><text:span text:style-name="T12">ADEIMNOS</text:span><text:span text:style-name="T15">  </text:span><text:span text:style-name="T12">NOMADISE#</text:span><text:span text:style-name="T15"> d# s#</text:span></text:p>
      <text:p text:style-name="P3"><text:span text:style-name="T15">       5    </text:span><text:span text:style-name="T18">to lead a nomadic life, also NOMADIZE#</text:span></text:p>
      <text:p text:style-name="P3"><text:span text:style-name="T15">          </text:span><text:span text:style-name="T12">NOMADIES#</text:span></text:p>
      <text:p text:style-name="P3"><text:span text:style-name="T15">          </text:span><text:span text:style-name="T12">AMIDONES</text:span></text:p>
      <text:p text:style-name="P3"><text:span text:style-name="T15">          </text:span><text:span text:style-name="T12">DAIMONES</text:span></text:p>
      <text:p text:style-name="P3"><text:span text:style-name="T15">          </text:span><text:span text:style-name="T12">DOMAINES</text:span></text:p>
      <text:p text:style-name="P3"><text:span text:style-name="T12">ACEHISTY</text:span><text:span text:style-name="T15">  </text:span><text:span text:style-name="T12">YACHTIES#</text:span></text:p>
      <text:p text:style-name="P3"><text:span text:style-name="T12">ADEFIILS</text:span><text:span text:style-name="T15">  </text:span><text:span text:style-name="T12">LADIFIES#</text:span></text:p>
      <text:p text:style-name="P3"><text:span text:style-name="T15">       2  </text:span><text:span text:style-name="T12">SALIFIED</text:span></text:p>
      <text:p text:style-name="P3"><text:span text:style-name="T12">AAEKLNRS</text:span><text:span text:style-name="T15">  </text:span><text:span text:style-name="T12">LARNAKES#</text:span></text:p>
      <text:p text:style-name="P3"><text:span text:style-name="T12">AAILMNOP</text:span><text:span text:style-name="T15">  </text:span><text:span text:style-name="T12">PALAMINO#</text:span><text:span text:style-name="T15"> s#</text:span></text:p>
      <text:p text:style-name="P3"><text:span text:style-name="T15">            </text:span><text:span text:style-name="T18">a horse with a silver mane, also PALOMINO</text:span></text:p>
      <text:p text:style-name="P3"><text:span text:style-name="T12">DDEEITTW</text:span><text:span text:style-name="T15">  </text:span><text:span text:style-name="T12">DEWITTED#</text:span></text:p>
      <text:p text:style-name="P3"><text:span text:style-name="T12">AEGLMRSU</text:span><text:span text:style-name="T15">  </text:span><text:span text:style-name="T12">MAULGRES#</text:span></text:p>
      <text:p text:style-name="P3"><text:span text:style-name="T12">CDEIIITV</text:span><text:span text:style-name="T15">  </text:span><text:span text:style-name="T12">VITICIDE#</text:span><text:span text:style-name="T15"> s#</text:span></text:p>
      <text:p text:style-name="P3"><text:span text:style-name="T15">            </text:span><text:span text:style-name="T18">a vine pest</text:span></text:p>
      <text:p text:style-name="P3"><text:span text:style-name="T12">EFLMNOST</text:span><text:span text:style-name="T15">  </text:span><text:span text:style-name="T12">LOFTSMEN#</text:span></text:p>
      <text:p text:style-name="P3"><text:span text:style-name="T12">DGIINORZ</text:span><text:span text:style-name="T15">  o, deo </text:span><text:span text:style-name="T12">DORIZING#</text:span></text:p>
      <text:p text:style-name="P3"><text:span text:style-name="T12">AEEHMRST</text:span><text:span text:style-name="T15">  </text:span><text:span text:style-name="T12">ERATHEMS#</text:span></text:p>
      <text:p text:style-name="P3"><text:span text:style-name="T12">CEIMNNOO</text:span><text:span text:style-name="T15">  </text:span><text:span text:style-name="T12">ENCOMION#</text:span></text:p>
      <text:p text:style-name="P3"><text:span text:style-name="T15">            </text:span><text:span text:style-name="T18">an address of praise, also ENCOMIUM</text:span></text:p>
      <text:p text:style-name="P3"><text:span text:style-name="T12">AEORTVXY</text:span><text:span text:style-name="T15">  </text:span><text:span text:style-name="T12">VEXATORY#</text:span></text:p>
      <text:p text:style-name="P3"><text:span text:style-name="T15">            </text:span><text:span text:style-name="T18">causing annoyance</text:span></text:p>
      <text:p text:style-name="P3"><text:span text:style-name="T12">EFLNOSTT</text:span><text:span text:style-name="T15">  </text:span><text:span text:style-name="T12">FLETTONS#</text:span></text:p>
      <text:p text:style-name="P3"><text:span text:style-name="T15">       2  </text:span><text:span text:style-name="T12">FONTLETS#</text:span></text:p>
      <text:p text:style-name="P3"><text:span text:style-name="T12">ABNNOOST</text:span><text:span text:style-name="T15">  </text:span><text:span text:style-name="T12">NANOBOTS#</text:span></text:p>
      <text:p text:style-name="P3"><text:span text:style-name="T12">ACDEESUY</text:span><text:span text:style-name="T15">  </text:span><text:span text:style-name="T12">CAUSEYED#</text:span></text:p>
      <text:p text:style-name="P3"><text:span text:style-name="T15">            </text:span><text:span text:style-name="T18">having a paved road</text:span></text:p>
      <text:p text:style-name="P3"><text:span text:style-name="T12">GINORSST</text:span><text:span text:style-name="T15">  </text:span><text:span text:style-name="T12">SORTINGS#</text:span></text:p>
      <text:p text:style-name="P3"><text:span text:style-name="T15">       2  </text:span><text:span text:style-name="T12">RINGTOSS</text:span><text:span text:style-name="T15"> es</text:span></text:p>
      <text:p text:style-name="P3"><text:span text:style-name="T15">            </text:span><text:span text:style-name="T18">a game involving rings and an upright stick</text:span></text:p>
      <text:p text:style-name="P3"><text:span text:style-name="T12">AEHNOPSW</text:span><text:span text:style-name="T15">  </text:span><text:span text:style-name="T12">WANHOPES#</text:span></text:p>
      <text:p text:style-name="P3"><text:span text:style-name="T12">EEOOPRTZ</text:span><text:span text:style-name="T15">  </text:span><text:span text:style-name="T12">ZOETROPE#</text:span><text:span text:style-name="T15"> s#</text:span></text:p>
      <text:p text:style-name="P3"><text:span text:style-name="T15">            </text:span><text:span text:style-name="T18">the "Wheel of Life", also ZOOTROPE#</text:span></text:p>
      <text:p text:style-name="P3"><text:span text:style-name="T12">EELRSSTV</text:span><text:span text:style-name="T15">  </text:span><text:span text:style-name="T12">SERVLETS#</text:span></text:p>
      <text:p text:style-name="P3"><text:span text:style-name="T12">DELOSTTT</text:span><text:span text:style-name="T15">  </text:span><text:span text:style-name="T12">DOTTLEST#</text:span></text:p>
      <text:p text:style-name="P3"><text:span text:style-name="T12">AEGILMRX</text:span><text:span text:style-name="T15">  </text:span><text:span text:style-name="T12">LEXIGRAM#</text:span><text:span text:style-name="T15"> s#</text:span></text:p>
      <text:p text:style-name="P3"><text:span text:style-name="T15">            </text:span><text:span text:style-name="T18">a sign which represents a word</text:span></text:p>
      <text:p text:style-name="P3"><text:span text:style-name="T12">GIILNNTU</text:span><text:span text:style-name="T15">  </text:span><text:span text:style-name="T12">UNTILING#</text:span></text:p>
      <text:p text:style-name="P3"><text:span text:style-name="T12">EEGIMNNW</text:span><text:span text:style-name="T15">  </text:span><text:span text:style-name="T12">ENMEWING#</text:span></text:p>
      <text:p text:style-name="P3"><text:span text:style-name="T12">EIMORSVW</text:span><text:span text:style-name="T15">  </text:span><text:span text:style-name="T12">OVERSWIM#</text:span><text:span text:style-name="T15"> s#, ming#</text:span></text:p>
      <text:p text:style-name="P3"><text:span text:style-name="T15">            </text:span><text:span text:style-name="T18">to swim across [v OVERSWAM#, OVERSWUM#, OVERSWIMMING#, OVERSWIMS#]</text:span></text:p>
      <text:p text:style-name="P3"><text:span text:style-name="T12">AEGLNPRS</text:span><text:span text:style-name="T15">  </text:span><text:span text:style-name="T12">SPANGLER#</text:span><text:span text:style-name="T15"> s#</text:span></text:p>
      <text:p text:style-name="P3"><text:span text:style-name="T15">       3    </text:span><text:span text:style-name="T18">one that {glitters=v}</text:span></text:p>
      <text:p text:style-name="P3"><text:span text:style-name="T15">          </text:span><text:span text:style-name="T12">SPRANGLE#</text:span><text:span text:style-name="T15"> d# s#</text:span></text:p>
      <text:p text:style-name="P3"><text:span text:style-name="T15">            </text:span><text:span text:style-name="T18">to {sprawl=v}</text:span></text:p>
      <text:p text:style-name="P3"><text:span text:style-name="T15">          </text:span><text:span text:style-name="T12">GRAPNELS</text:span></text:p>
      <text:p text:style-name="P3"><text:span text:style-name="T12">ABEIKNRS</text:span><text:span text:style-name="T15">  </text:span><text:span text:style-name="T12">INBREAKS#</text:span></text:p>
      <text:p text:style-name="P3"><text:span text:style-name="T15">       2  </text:span><text:span text:style-name="T12">BEARSKIN</text:span><text:span text:style-name="T15"> s</text:span></text:p>
      <text:p text:style-name="P3"><text:span text:style-name="T15">            </text:span><text:span text:style-name="T18">the pelt of a bear</text:span></text:p>
      <text:p text:style-name="P3"><text:span text:style-name="T12">AEINPSSU</text:span><text:span text:style-name="T15">  </text:span><text:span text:style-name="T12">APNEUSIS#</text:span></text:p>
      <text:p text:style-name="P3"><text:span text:style-name="T15">            </text:span><text:span text:style-name="T18">gasping with inadequate exhalation [n APNEUSES#]</text:span></text:p>
      <text:p text:style-name="P3"><text:span text:style-name="T12">AADOPSTT</text:span><text:span text:style-name="T15">  </text:span><text:span text:style-name="T12">DOPATTAS#</text:span></text:p>
      <text:p text:style-name="P3"><text:span text:style-name="T12">EEGGORSV</text:span><text:span text:style-name="T15">  </text:span><text:span text:style-name="T12">OVEREGGS#</text:span></text:p>
      <text:p text:style-name="P3"><text:span text:style-name="T12">AFGIINRS</text:span><text:span text:style-name="T15">  </text:span><text:span text:style-name="T12">FRAISING#</text:span></text:p>
      <text:p text:style-name="P3"><text:span text:style-name="T15">       2  </text:span><text:span text:style-name="T12">FAIRINGS</text:span></text:p>
      <text:p text:style-name="P3"><text:span text:style-name="T12">CDEIIKNR</text:span><text:span text:style-name="T15">  </text:span><text:span text:style-name="T12">CIDERKIN#</text:span><text:span text:style-name="T15"> s#</text:span></text:p>
      <text:p text:style-name="P3"><text:span text:style-name="T15">            </text:span><text:span text:style-name="T18">a type of weak cider</text:span></text:p>
      <text:p text:style-name="P3"><text:span text:style-name="T12">AEGILMNS</text:span><text:span text:style-name="T15">  </text:span><text:span text:style-name="T12">MEASLING#</text:span></text:p>
      <text:p text:style-name="P3"><text:span text:style-name="T12">AEELOSSW</text:span><text:span text:style-name="T15">  </text:span><text:span text:style-name="T12">LEASOWES#</text:span></text:p>
      <text:p text:style-name="P3"><text:soft-page-break/><text:span text:style-name="T12">BCIILORS</text:span><text:span text:style-name="T15">  </text:span><text:span text:style-name="T12">COLIBRIS#</text:span></text:p>
      <text:p text:style-name="P3"><text:span text:style-name="T12">AIIJNRTX</text:span><text:span text:style-name="T15">  </text:span><text:span text:style-name="T12">JANITRIX#</text:span><text:span text:style-name="T15"> es#</text:span></text:p>
      <text:p text:style-name="P3"><text:span text:style-name="T15">            </text:span><text:span text:style-name="T18">a female doorkeeper</text:span></text:p>
      <text:p text:style-name="P3"><text:span text:style-name="T12">CDEORSTU</text:span><text:span text:style-name="T15">  </text:span><text:span text:style-name="T12">SEDUCTOR#</text:span><text:span text:style-name="T15"> s#</text:span></text:p>
      <text:p text:style-name="P3"><text:span text:style-name="T15">       2    </text:span><text:span text:style-name="T18">one who {seduces=v}</text:span></text:p>
      <text:p text:style-name="P3"><text:span text:style-name="T15">          r s# </text:span><text:span text:style-name="T12">EDUCTORS</text:span></text:p>
      <text:p text:style-name="P3"><text:span text:style-name="T12">CDENNOUY</text:span><text:span text:style-name="T15">  </text:span><text:span text:style-name="T12">UNCOYNED#</text:span></text:p>
      <text:p text:style-name="P3"><text:span text:style-name="T15">            </text:span><text:span text:style-name="T18">not coined</text:span></text:p>
      <text:p text:style-name="P3"><text:span text:style-name="T12">EEFILMST</text:span><text:span text:style-name="T15">  </text:span><text:span text:style-name="T12">FISTMELE#</text:span><text:span text:style-name="T15"> s#</text:span></text:p>
      <text:p text:style-name="P3"><text:span text:style-name="T15">            </text:span><text:span text:style-name="T18">a measure of length equal to the breadth of a fist</text:span></text:p>
      <text:p text:style-name="P3"><text:span text:style-name="T12">AEGNPRSS</text:span><text:span text:style-name="T15">  </text:span><text:span text:style-name="T12">ENGRASPS#</text:span></text:p>
      <text:p text:style-name="P3"><text:span text:style-name="T12">ACEKLNTU</text:span><text:span text:style-name="T15">  </text:span><text:span text:style-name="T12">UNTACKLE#</text:span><text:span text:style-name="T15"> d# s#</text:span></text:p>
      <text:p text:style-name="P3"><text:span text:style-name="T15">            </text:span><text:span text:style-name="T18">to free from tackle</text:span></text:p>
      <text:p text:style-name="P3"><text:span text:style-name="T12">ADDIQSTZ</text:span><text:span text:style-name="T15">  </text:span><text:span text:style-name="T12">TZADDIQS#</text:span></text:p>
      <text:p text:style-name="P3"><text:span text:style-name="T12">ABGINOST</text:span><text:span text:style-name="T15">  </text:span><text:span text:style-name="T12">BOSTANGI#</text:span><text:span text:style-name="T15"> s#</text:span></text:p>
      <text:p text:style-name="P3"><text:span text:style-name="T15">       3    </text:span><text:span text:style-name="T18">a Turkish palace guard</text:span></text:p>
      <text:p text:style-name="P3"><text:span text:style-name="T15">          out </text:span><text:span text:style-name="T12">BOASTING</text:span><text:span text:style-name="T15"> s#, ly#</text:span></text:p>
      <text:p text:style-name="P3"><text:span text:style-name="T15">            </text:span><text:span text:style-name="T18">the act of boasting</text:span></text:p>
      <text:p text:style-name="P3"><text:span text:style-name="T15">          ice, sail, motor power# speed </text:span><text:span text:style-name="T12">BOATINGS</text:span></text:p>
      <text:p text:style-name="P3"><text:span text:style-name="T12">CDEGILSU</text:span><text:span text:style-name="T15">  </text:span><text:span text:style-name="T12">CLUDGIES#</text:span></text:p>
      <text:p text:style-name="P3"><text:span text:style-name="T12">AENOSSTZ</text:span><text:span text:style-name="T15">  </text:span><text:span text:style-name="T12">STANZOES#</text:span></text:p>
      <text:p text:style-name="P3"><text:span text:style-name="T12">EEILMOPS</text:span><text:span text:style-name="T15">  </text:span><text:span text:style-name="T12">POLEMISE#</text:span><text:span text:style-name="T15"> d# s#</text:span></text:p>
      <text:p text:style-name="P3"><text:span text:style-name="T15">            </text:span><text:span text:style-name="T18">to be controversial, also POLEMIZE</text:span></text:p>
      <text:p text:style-name="P3"><text:span text:style-name="T12">AILMNOPT</text:span><text:span text:style-name="T15">  </text:span><text:span text:style-name="T12">PILOTMAN#</text:span></text:p>
      <text:p text:style-name="P3"><text:span text:style-name="T15">            </text:span><text:span text:style-name="T18">a railway employee assigned to guide trains [n PILOTMEN#]</text:span></text:p>
      <text:p text:style-name="P3"><text:span text:style-name="T12">DHIIOPRU</text:span><text:span text:style-name="T15">  </text:span><text:span text:style-name="T12">OPHIURID#</text:span><text:span text:style-name="T15"> s#</text:span></text:p>
      <text:p text:style-name="P3"><text:span text:style-name="T15">            </text:span><text:span text:style-name="T18">a type of starfish, also OPHIURA#, OPHIURAN#</text:span></text:p>
      <text:p text:style-name="P3"><text:span text:style-name="T12">IILLNOST</text:span><text:span text:style-name="T15">  po </text:span><text:span text:style-name="T12">STILLION#</text:span><text:span text:style-name="T15"> s#</text:span></text:p>
      <text:p text:style-name="P3"><text:span text:style-name="T15">            </text:span><text:span text:style-name="T18">a cask stand, also STILLING</text:span></text:p>
      <text:p text:style-name="P3"><text:span text:style-name="T12">AACDEFLS</text:span><text:span text:style-name="T15">  </text:span><text:span text:style-name="T12">FALCADES#</text:span></text:p>
      <text:p text:style-name="P3"><text:span text:style-name="T12">ACLORTUW</text:span><text:span text:style-name="T15">  </text:span><text:span text:style-name="T12">LAWCOURT#</text:span><text:span text:style-name="T15"> s#</text:span></text:p>
      <text:p text:style-name="P3"><text:span text:style-name="T15">       2    </text:span><text:span text:style-name="T18">a court of justice</text:span></text:p>
      <text:p text:style-name="P3"><text:span text:style-name="T15">          </text:span><text:span text:style-name="T12">OUTCRAWL</text:span><text:span text:style-name="T15"> s, ed, ing</text:span></text:p>
      <text:p text:style-name="P3"><text:span text:style-name="T15">            </text:span><text:span text:style-name="T18">to surpass in {crawling=v}</text:span></text:p>
      <text:p text:style-name="P3"><text:span text:style-name="T12">BCEIORRS</text:span><text:span text:style-name="T15">  </text:span><text:span text:style-name="T12">CRIBROSE#</text:span></text:p>
      <text:p text:style-name="P3"><text:span text:style-name="T15">            </text:span><text:span text:style-name="T18">perforated like a sieve, also CRIBROUS, CRIBRATE#</text:span></text:p>
      <text:p text:style-name="P3"><text:span text:style-name="T12">ADEHOOPS</text:span><text:span text:style-name="T15">  </text:span><text:span text:style-name="T12">APEHOODS#</text:span></text:p>
      <text:p text:style-name="P3"><text:span text:style-name="T12">ACEFINRX</text:span><text:span text:style-name="T15">  </text:span><text:span text:style-name="T12">CARNIFEX#</text:span><text:span text:style-name="T15"> es#</text:span></text:p>
      <text:p text:style-name="P3"><text:span text:style-name="T15">            </text:span><text:span text:style-name="T18">an executioner</text:span></text:p>
      <text:p text:style-name="P3"><text:span text:style-name="T12">AAEFLRSW</text:span><text:span text:style-name="T15">  </text:span><text:span text:style-name="T12">LAWFARES#</text:span></text:p>
      <text:p text:style-name="P3"><text:span text:style-name="T12">AEINRSSX</text:span><text:span text:style-name="T15">  </text:span><text:span text:style-name="T12">XERANSIS#</text:span></text:p>
      <text:p text:style-name="P3"><text:span text:style-name="T15">            </text:span><text:span text:style-name="T18">a drying up [n XERANSES#]</text:span></text:p>
      <text:p text:style-name="P3"><text:span text:style-name="T12">ADILNOPY</text:span><text:span text:style-name="T15">  </text:span><text:span text:style-name="T12">PALINODY#</text:span></text:p>
      <text:p text:style-name="P3"><text:span text:style-name="T15">            </text:span><text:span text:style-name="T18">a poem which retracts an earlier poem, also PALINODE [n PALINODIES#]</text:span></text:p>
      <text:p text:style-name="P3"><text:span text:style-name="T12">ABDEGINZ</text:span><text:span text:style-name="T15">  </text:span><text:span text:style-name="T12">BEDAZING#</text:span></text:p>
      <text:p text:style-name="P3"><text:span text:style-name="T12">BEEMNORV</text:span><text:span text:style-name="T15">  </text:span><text:span text:style-name="T12">NOVEMBER#</text:span><text:span text:style-name="T15"> s#</text:span></text:p>
      <text:p text:style-name="P3"><text:span text:style-name="T15">            </text:span><text:span text:style-name="T18">(In international radio communication) a code word for the letter n</text:span></text:p>
      <text:p text:style-name="P3"><text:span text:style-name="T12">FGILNOTU</text:span><text:span text:style-name="T15">  </text:span><text:span text:style-name="T12">OUTFLING#</text:span><text:span text:style-name="T15"> s#</text:span></text:p>
      <text:p text:style-name="P3"><text:span text:style-name="T15">       2    </text:span><text:span text:style-name="T18">a sharp retort</text:span></text:p>
      <text:p text:style-name="P3"><text:span text:style-name="T15">          </text:span><text:span text:style-name="T12">FLOUTING</text:span><text:span text:style-name="T15"> ly#, stock#, stocks#</text:span></text:p>
      <text:p text:style-name="P3"><text:span text:style-name="T12">FLNOORRS</text:span><text:span text:style-name="T15">  </text:span><text:span text:style-name="T12">FORLORNS#</text:span></text:p>
      <text:p text:style-name="P3"><text:span text:style-name="T12">DIIOPRTY</text:span><text:span text:style-name="T15">  </text:span><text:span text:style-name="T12">PITYROID#</text:span></text:p>
      <text:p text:style-name="P3"><text:span text:style-name="T15">            </text:span><text:span text:style-name="T18">bran-like</text:span></text:p>
      <text:p text:style-name="P3"><text:span text:style-name="T12">ADEELLNW</text:span><text:span text:style-name="T15">  </text:span><text:span text:style-name="T12">ENWALLED#</text:span></text:p>
      <text:p text:style-name="P3"><text:span text:style-name="T12">BGINNRTU</text:span><text:span text:style-name="T15">  </text:span><text:span text:style-name="T12">BRUNTING#</text:span></text:p>
      <text:p text:style-name="P3"><text:span text:style-name="T12">CDEHILMR</text:span><text:span text:style-name="T15">  </text:span><text:span text:style-name="T12">MERCHILD#</text:span><text:span text:style-name="T15"> ren#</text:span></text:p>
      <text:p text:style-name="P3"><text:span text:style-name="T15">            </text:span><text:span text:style-name="T18">a fish with the body of a child</text:span></text:p>
      <text:p text:style-name="P3"><text:span text:style-name="T12">EILPRSST</text:span><text:span text:style-name="T15">  </text:span><text:span text:style-name="T12">SPIRTLES#</text:span></text:p>
      <text:p text:style-name="P3"><text:span text:style-name="T15">       2  </text:span><text:span text:style-name="T12">RESPLITS</text:span></text:p>
      <text:p text:style-name="P3"><text:span text:style-name="T12">AAILPRST</text:span><text:span text:style-name="T15">  </text:span><text:span text:style-name="T12">TRIAPSAL#</text:span></text:p>
      <text:p text:style-name="P3"><text:span text:style-name="T15">       3    </text:span><text:span text:style-name="T18">with three apses</text:span></text:p>
      <text:p text:style-name="P3"><text:span text:style-name="T15">          </text:span><text:span text:style-name="T12">PATRIALS#</text:span></text:p>
      <text:p text:style-name="P3"><text:span text:style-name="T15">          </text:span><text:span text:style-name="T12">PARTIALS</text:span></text:p>
      <text:p text:style-name="P3"><text:span text:style-name="T12">BEIJNORW</text:span><text:span text:style-name="T15">  </text:span><text:span text:style-name="T12">BIJWONER#</text:span><text:span text:style-name="T15"> s#</text:span></text:p>
      <text:p text:style-name="P3"><text:span text:style-name="T15">            </text:span><text:span text:style-name="T18">a landless poor white, also BYWONER#</text:span></text:p>
      <text:p text:style-name="P3"><text:span text:style-name="T12">ABEIJMRS</text:span><text:span text:style-name="T15">  </text:span><text:span text:style-name="T12">JAMBIERS#</text:span></text:p>
      <text:p text:style-name="P3"><text:span text:style-name="T12">DGILOOTW</text:span><text:span text:style-name="T15">  </text:span><text:span text:style-name="T12">GILTWOOD#</text:span></text:p>
      <text:p text:style-name="P3"><text:span text:style-name="T15">            </text:span><text:span text:style-name="T18">made of wood covered with gilt</text:span></text:p>
      <text:p text:style-name="P3"><text:span text:style-name="T12">DEEGILSS</text:span><text:span text:style-name="T15">  </text:span><text:span text:style-name="T12">LEGSIDES#</text:span></text:p>
      <text:p text:style-name="P3"><text:span text:style-name="T12">ACEHLNST</text:span><text:span text:style-name="T15">  </text:span><text:span text:style-name="T12">STANCHEL#</text:span><text:span text:style-name="T15"> s#, led#, ling#</text:span></text:p>
      <text:p text:style-name="P3"><text:span text:style-name="T15">            </text:span><text:span text:style-name="T18">an upright beam</text:span></text:p>
      <text:p text:style-name="P3"><text:span text:style-name="T12">EEGIJLNY</text:span><text:span text:style-name="T15">  </text:span><text:span text:style-name="T12">JEELYING#</text:span></text:p>
      <text:p text:style-name="P3"><text:span text:style-name="T12">IIORRSSU</text:span><text:span text:style-name="T15">  </text:span><text:span text:style-name="T12">RISORIUS#</text:span></text:p>
      <text:p text:style-name="P3"><text:span text:style-name="T15">            </text:span><text:span text:style-name="T18">a facial muscle situated at the corner of the mouth [n RISORII#]</text:span></text:p>
      <text:p text:style-name="P3"><text:span text:style-name="T12">ABDFNORU</text:span><text:span text:style-name="T15">  </text:span><text:span text:style-name="T12">FUNBOARD#</text:span><text:span text:style-name="T15"> s#</text:span></text:p>
      <text:p text:style-name="P3"><text:span text:style-name="T15">            </text:span><text:span text:style-name="T18">a special fast windsurfing board</text:span></text:p>
      <text:p text:style-name="P3"><text:span text:style-name="T12">AACEGLNY</text:span><text:span text:style-name="T15">  </text:span><text:span text:style-name="T12">LANCEGAY#</text:span><text:span text:style-name="T15"> s#</text:span></text:p>
      <text:p text:style-name="P3"><text:span text:style-name="T15">            </text:span><text:span text:style-name="T18">a kind of spear</text:span></text:p>
      <text:p text:style-name="P3"><text:span text:style-name="T12">EELOPSTU</text:span><text:span text:style-name="T15">  </text:span><text:span text:style-name="T12">SLEEPOUT#</text:span><text:span text:style-name="T15"> s#</text:span></text:p>
      <text:p text:style-name="P3"><text:span text:style-name="T15">       3    </text:span><text:span text:style-name="T18">part of a veranda partitioned off for sleeping</text:span></text:p>
      <text:p text:style-name="P3"><text:span text:style-name="T15">          </text:span><text:span text:style-name="T12">EELPOUTS</text:span></text:p>
      <text:p text:style-name="P3"><text:span text:style-name="T15">          </text:span><text:span text:style-name="T12">OUTSLEEP</text:span><text:span text:style-name="T15"> s, ing</text:span></text:p>
      <text:p text:style-name="P3"><text:span text:style-name="T15">            </text:span><text:span text:style-name="T18">to sleep later than [v OUTSLEPT, OUTSLEEPING, OUTSLEEPS]</text:span></text:p>
      <text:p text:style-name="P3"><text:span text:style-name="T12">EEHNNSTU</text:span><text:span text:style-name="T15">  </text:span><text:span text:style-name="T12">UNNETHES#</text:span></text:p>
      <text:p text:style-name="P3"><text:span text:style-name="T15">            </text:span><text:span text:style-name="T18">difficult</text:span></text:p>
      <text:p text:style-name="P3"><text:span text:style-name="T12">DEGHNOOS</text:span><text:span text:style-name="T15">  </text:span><text:span text:style-name="T12">HOGNOSED#</text:span></text:p>
      <text:p text:style-name="P3"><text:span text:style-name="T15">            </text:span><text:span text:style-name="T18">as in hognosed skunk, a type of skunk</text:span></text:p>
      <text:p text:style-name="P3"><text:span text:style-name="T12">ABEILMRS</text:span><text:span text:style-name="T15">  </text:span><text:span text:style-name="T12">REMBLAIS#</text:span></text:p>
      <text:p text:style-name="P3"><text:span text:style-name="T12">DDENOTTU</text:span><text:span text:style-name="T15">  </text:span><text:span text:style-name="T12">DONUTTED#</text:span></text:p>
      <text:p text:style-name="P3"><text:span text:style-name="T15">       2  </text:span><text:span text:style-name="T12">UNDOTTED</text:span></text:p>
      <text:p text:style-name="P3"><text:span text:style-name="T15">            </text:span><text:span text:style-name="T18">not dotted</text:span></text:p>
      <text:p text:style-name="P3"><text:span text:style-name="T12">AADEFGLS</text:span><text:span text:style-name="T15">  </text:span><text:span text:style-name="T12">FALDAGES#</text:span></text:p>
      <text:p text:style-name="P3"><text:span text:style-name="T12">AFIKLORT</text:span><text:span text:style-name="T15">  </text:span><text:span text:style-name="T12">FORKTAIL#</text:span><text:span text:style-name="T15"> s#</text:span></text:p>
      <text:p text:style-name="P3"><text:span text:style-name="T15">            </text:span><text:span text:style-name="T18">one of a group of birds including the kite</text:span></text:p>
      <text:p text:style-name="P3"><text:span text:style-name="T12">EGORRSST</text:span><text:span text:style-name="T15">  </text:span><text:span text:style-name="T12">GROSERTS#</text:span></text:p>
      <text:p text:style-name="P3"><text:span text:style-name="T12">ABEIILLS</text:span><text:span text:style-name="T15">  </text:span><text:span text:style-name="T12">BAILLIES#</text:span><text:span text:style-name="T15"> hip#, hips#</text:span></text:p>
      <text:p text:style-name="P3"><text:span text:style-name="T12">ACDHINOR</text:span><text:span text:style-name="T15">  </text:span><text:span text:style-name="T12">RHODANIC#</text:span></text:p>
      <text:p text:style-name="P3"><text:span text:style-name="T15">       2    </text:span><text:span text:style-name="T18">pertaining to thiocyanic acid</text:span></text:p>
      <text:p text:style-name="P3"><text:span text:style-name="T15">          </text:span><text:span text:style-name="T12">HADRONIC</text:span></text:p>
      <text:p text:style-name="P3"><text:span text:style-name="T15">            </text:span><text:span text:style-name="T18">relating to a hadron</text:span></text:p>
      <text:p text:style-name="P3"><text:span text:style-name="T12">ADEIMPRR</text:span><text:span text:style-name="T15">  </text:span><text:span text:style-name="T12">RAMPIRED#</text:span></text:p>
      <text:p text:style-name="P3"><text:span text:style-name="T15">            </text:span><text:span text:style-name="T18">having a rampire</text:span></text:p>
      <text:p text:style-name="P3"><text:span text:style-name="T12">ACDIIMOR</text:span><text:span text:style-name="T15">  </text:span><text:span text:style-name="T12">CORMIDIA#</text:span></text:p>
      <text:p text:style-name="P3"><text:span text:style-name="T15">       2  </text:span><text:span text:style-name="T12">DIORAMIC</text:span></text:p>
      <text:p text:style-name="P3"><text:span text:style-name="T15">            </text:span><text:span text:style-name="T18">pertaining to {diorama=n}</text:span></text:p>
      <text:p text:style-name="P3"><text:span text:style-name="T12">CEEFHIRY</text:span><text:span text:style-name="T15">  </text:span><text:span text:style-name="T12">CHIEFERY#</text:span></text:p>
      <text:p text:style-name="P3"><text:span text:style-name="T15">            </text:span><text:span text:style-name="T18">an Irish chieftaincy [n CHIEFERIES#]</text:span></text:p>
      <text:p text:style-name="P3"><text:span text:style-name="T12">DEEENSTT</text:span><text:span text:style-name="T15">  </text:span><text:span text:style-name="T12">NEDETTES#</text:span></text:p>
      <text:p text:style-name="P3"><text:span text:style-name="T15">       2  </text:span><text:span text:style-name="T12">DETENTES</text:span></text:p>
      <text:p text:style-name="P3"><text:span text:style-name="T12">AGINNOOP</text:span><text:span text:style-name="T15">  </text:span><text:span text:style-name="T12">NAPOOING#</text:span></text:p>
      <text:p text:style-name="P3"><text:span text:style-name="T12">AAEMNSST</text:span><text:span text:style-name="T15">  </text:span><text:span text:style-name="T12">NAMASTES#</text:span></text:p>
      <text:p text:style-name="P3"><text:span text:style-name="T12">AGHNOORS</text:span><text:span text:style-name="T15">  </text:span><text:span text:style-name="T12">SHAGROON#</text:span><text:span text:style-name="T15"> s#</text:span></text:p>
      <text:p text:style-name="P3"><text:span text:style-name="T15">            </text:span><text:span text:style-name="T18">a non-British early New Zealand settler</text:span></text:p>
      <text:p text:style-name="P3"><text:span text:style-name="T12">ACEGOPRY</text:span><text:span text:style-name="T15">  </text:span><text:span text:style-name="T12">GEOCARPY#</text:span></text:p>
      <text:p text:style-name="P3"><text:span text:style-name="T15">            </text:span><text:span text:style-name="T18">a ripening of fruit underground [n GEOCARPIES#]</text:span></text:p>
      <text:p text:style-name="P3"><text:span text:style-name="T12">AEELSSTV</text:span><text:span text:style-name="T15">  </text:span><text:span text:style-name="T12">SALVETES#</text:span></text:p>
      <text:p text:style-name="P3"><text:span text:style-name="T12">ACEGIIMP</text:span><text:span text:style-name="T15">  </text:span><text:span text:style-name="T12">EPIGAMIC#</text:span></text:p>
      <text:p text:style-name="P3"><text:span text:style-name="T15">            </text:span><text:span text:style-name="T18">attractive to the opposite sex</text:span></text:p>
      <text:p text:style-name="P3"><text:span text:style-name="T12">BEELOSTW</text:span><text:span text:style-name="T15">  </text:span><text:span text:style-name="T12">STEELBOW#</text:span><text:span text:style-name="T15"> s#</text:span></text:p>
      <text:p text:style-name="P3"><text:span text:style-name="T15">            </text:span><text:span text:style-name="T18">a contract involving stock and goods</text:span></text:p>
      <text:p text:style-name="P3"><text:span text:style-name="T12">ADEKLNPR</text:span><text:span text:style-name="T15">  </text:span><text:span text:style-name="T12">PRANKLED#</text:span></text:p>
      <text:p text:style-name="P3"><text:span text:style-name="T12">AEHLOPTT</text:span><text:span text:style-name="T15">  </text:span><text:span text:style-name="T12">HOTPLATE#</text:span><text:span text:style-name="T15"> s#</text:span></text:p>
      <text:p text:style-name="P3"><text:span text:style-name="T15">            </text:span><text:span text:style-name="T18">an electrically heated cooking plate</text:span></text:p>
      <text:p text:style-name="P3"><text:span text:style-name="T12">AEFHILOX</text:span><text:span text:style-name="T15">  </text:span><text:span text:style-name="T12">HEXAFOIL#</text:span><text:span text:style-name="T15"> s#</text:span></text:p>
      <text:p text:style-name="P3"><text:span text:style-name="T15">            </text:span><text:span text:style-name="T18">a pattern with six leaf-like lobes</text:span></text:p>
      <text:p text:style-name="P3"><text:span text:style-name="T12">ACEHIIMN</text:span><text:span text:style-name="T15">  </text:span><text:span text:style-name="T12">CHIMINEA#</text:span><text:span text:style-name="T15"> s#</text:span></text:p>
      <text:p text:style-name="P3"><text:span text:style-name="T15">            </text:span><text:span text:style-name="T18">a free-standing fireplace for outdoor use</text:span></text:p>
      <text:p text:style-name="P3"><text:span text:style-name="T12">HNORSTUW</text:span><text:span text:style-name="T15">  </text:span><text:span text:style-name="T12">UNWORTHS#</text:span></text:p>
      <text:p text:style-name="P3"><text:span text:style-name="T12">DEGHIQTU</text:span><text:span text:style-name="T15">  re# </text:span><text:span text:style-name="T12">QUIGHTED#</text:span></text:p>
      <text:p text:style-name="P3"><text:span text:style-name="T12">EFGILSTU</text:span><text:span text:style-name="T15">  </text:span><text:span text:style-name="T12">FUGLIEST#</text:span></text:p>
      <text:p text:style-name="P3"><text:span text:style-name="T15">       2    </text:span><text:span text:style-name="T18">most [adj FUGLY#]</text:span></text:p>
      <text:p text:style-name="P3"><text:span text:style-name="T15">          </text:span><text:span text:style-name="T12">GULFIEST</text:span></text:p>
      <text:p text:style-name="P3"><text:span text:style-name="T12">CEEFNORR</text:span><text:span text:style-name="T15">  </text:span><text:span text:style-name="T12">RENFORCE#</text:span><text:span text:style-name="T15"> d# s#</text:span></text:p>
      <text:p text:style-name="P3"><text:span text:style-name="T15">       4    </text:span><text:span text:style-name="T18">to reinforce [v RENFORCED#, RENFORST#, RENFORCING#, RENFORCES#]</text:span></text:p>
      <text:p text:style-name="P3"><text:span text:style-name="T15">          </text:span><text:span text:style-name="T12">CONFRERE</text:span><text:span text:style-name="T15"> s</text:span></text:p>
      <text:p text:style-name="P3"><text:span text:style-name="T15">            </text:span><text:span text:style-name="T18">a colleague</text:span></text:p>
      <text:p text:style-name="P3"><text:span text:style-name="T15">          </text:span><text:span text:style-name="T12">ENFORCER</text:span><text:span text:style-name="T15"> s</text:span></text:p>
      <text:p text:style-name="P3"><text:span text:style-name="T15">            </text:span><text:span text:style-name="T18">one that {enforces=v}</text:span></text:p>
      <text:p text:style-name="P3"><text:span text:style-name="T15">          </text:span><text:span text:style-name="T12">RECONFER</text:span><text:span text:style-name="T15"> s, red, ring</text:span></text:p>
      <text:p text:style-name="P3"><text:span text:style-name="T15">            </text:span><text:span text:style-name="T18">to confer again</text:span></text:p>
      <text:p text:style-name="P3"><text:span text:style-name="T12">ADEEORRV</text:span><text:span text:style-name="T15">  </text:span><text:span text:style-name="T12">OVERREAD#</text:span><text:span text:style-name="T15"> s#, ing#</text:span></text:p>
      <text:p text:style-name="P3"><text:span text:style-name="T15">       3    </text:span><text:span text:style-name="T18">to read over</text:span></text:p>
      <text:p text:style-name="P3"><text:span text:style-name="T15">          </text:span><text:span text:style-name="T12">OVERDARE</text:span><text:span text:style-name="T15"> d s</text:span></text:p>
      <text:p text:style-name="P3"><text:span text:style-name="T15">            </text:span><text:span text:style-name="T18">to become too daring</text:span></text:p>
      <text:p text:style-name="P3"><text:span text:style-name="T15">          </text:span><text:span text:style-name="T12">OVERDEAR</text:span></text:p>
      <text:p text:style-name="P3"><text:span text:style-name="T15">            </text:span><text:span text:style-name="T18">too {costly=adj}</text:span></text:p>
      <text:p text:style-name="P3"><text:span text:style-name="T12">EIRSTTUX</text:span><text:span text:style-name="T15">  </text:span><text:span text:style-name="T12">TUTRIXES#</text:span></text:p>
      <text:p text:style-name="P3"><text:span text:style-name="T12">EGIRSSTU</text:span><text:span text:style-name="T15">  </text:span><text:span text:style-name="T12">SURGIEST#</text:span></text:p>
      <text:p text:style-name="P3"><text:span text:style-name="T12">ADEGNRUZ</text:span><text:span text:style-name="T15">  </text:span><text:span text:style-name="T12">UNGRAZED#</text:span></text:p>
      <text:p text:style-name="P3"><text:span text:style-name="T15">       2    </text:span><text:span text:style-name="T18">not grazed</text:span></text:p>
      <text:p text:style-name="P3"><text:span text:style-name="T15">          </text:span><text:span text:style-name="T12">GAZUNDER#</text:span><text:span text:style-name="T15"> s#, ed# er#, ers# ing#</text:span></text:p>
      <text:p text:style-name="P3"><text:span text:style-name="T15">            </text:span><text:span text:style-name="T18">to lower the sum offered just before signing a contract</text:span></text:p>
      <text:p text:style-name="P3"><text:span text:style-name="T12">AGNNOORS</text:span><text:span text:style-name="T15">  </text:span><text:span text:style-name="T12">ARGONONS#</text:span></text:p>
      <text:p text:style-name="P3"><text:span text:style-name="T15">       2  </text:span><text:span text:style-name="T12">ORGANONS</text:span></text:p>
      <text:p text:style-name="P3"><text:span text:style-name="T12">ABIMRSTT</text:span><text:span text:style-name="T15">  </text:span><text:span text:style-name="T12">TRIMTABS#</text:span></text:p>
      <text:p text:style-name="P3"><text:span text:style-name="T12">EKNORSST</text:span><text:span text:style-name="T15">  </text:span><text:span text:style-name="T12">STONKERS#</text:span></text:p>
      <text:p text:style-name="P3"><text:span text:style-name="T12">EHIPRSTW</text:span><text:span text:style-name="T15">  </text:span><text:span text:style-name="T12">WHIPSTER#</text:span><text:span text:style-name="T15"> s#</text:span></text:p>
      <text:p text:style-name="P3"><text:span text:style-name="T15">            </text:span><text:span text:style-name="T18">a term of contempt</text:span></text:p>
      <text:p text:style-name="P3"><text:span text:style-name="T12">LNRSTUUV</text:span><text:span text:style-name="T15">  </text:span><text:span text:style-name="T12">VULTURNS#</text:span></text:p>
      <text:p text:style-name="P3"><text:span text:style-name="T12">ACCEEORT</text:span><text:span text:style-name="T15">  </text:span><text:span text:style-name="T12">CROCEATE#</text:span></text:p>
      <text:p text:style-name="P3"><text:span text:style-name="T15">       2    </text:span><text:span text:style-name="T18">saffron-coloured, also CROCEOUS#</text:span></text:p>
      <text:p text:style-name="P3"><text:span text:style-name="T15">          </text:span><text:span text:style-name="T12">COCREATE</text:span><text:span text:style-name="T15"> d s</text:span></text:p>
      <text:p text:style-name="P3"><text:span text:style-name="T15">            </text:span><text:span text:style-name="T18">to create together</text:span></text:p>
      <text:p text:style-name="P3"><text:span text:style-name="T12">ADHLNORW</text:span><text:span text:style-name="T15">  </text:span><text:span text:style-name="T12">WALDHORN#</text:span><text:span text:style-name="T15"> s#</text:span></text:p>
      <text:p text:style-name="P3"><text:soft-page-break/><text:span text:style-name="T15">            </text:span><text:span text:style-name="T18">a hunting horn</text:span></text:p>
      <text:p text:style-name="P3"><text:span text:style-name="T12">BEEIJSTU</text:span><text:span text:style-name="T15">  </text:span><text:span text:style-name="T12">BEJESUIT#</text:span><text:span text:style-name="T15"> s#, ed#, ing#</text:span></text:p>
      <text:p text:style-name="P3"><text:span text:style-name="T15">            </text:span><text:span text:style-name="T18">to initiate into Jesuitism</text:span></text:p>
      <text:p text:style-name="P3"><text:span text:style-name="T12">DDEENPRS</text:span><text:span text:style-name="T15">  di# </text:span><text:span text:style-name="T12">SPREDDEN#</text:span></text:p>
      <text:p text:style-name="P3"><text:span text:style-name="T12">EIKLLNOR</text:span><text:span text:style-name="T15">  </text:span><text:span text:style-name="T12">KNOLLIER#</text:span></text:p>
      <text:p text:style-name="P3"><text:span text:style-name="T12">GIIMNRST</text:span><text:span text:style-name="T15">  </text:span><text:span text:style-name="T12">SMIRTING#</text:span><text:span text:style-name="T15"> s#</text:span></text:p>
      <text:p text:style-name="P3"><text:span text:style-name="T15">            </text:span><text:span text:style-name="T18">(Irish) the act of arranging dates while smoking outside a pub</text:span></text:p>
      <text:p text:style-name="P3"><text:span text:style-name="T12">ELOPRRTY</text:span><text:span text:style-name="T15">  </text:span><text:span text:style-name="T12">PORTERLY#</text:span></text:p>
      <text:p text:style-name="P3"><text:span text:style-name="T15">            </text:span><text:span text:style-name="T18">like a porter</text:span></text:p>
      <text:p text:style-name="P3"><text:span text:style-name="T12">GINRSTTU</text:span><text:span text:style-name="T15">  st# </text:span><text:span text:style-name="T12">RUTTINGS#</text:span></text:p>
      <text:p text:style-name="P3"><text:span text:style-name="T15">       3  </text:span><text:span text:style-name="T12">STURTING#</text:span></text:p>
      <text:p text:style-name="P3"><text:span text:style-name="T15">          en in un, dis mis, over# </text:span><text:span text:style-name="T12">TRUSTING</text:span><text:span text:style-name="T15"> ly, ness, nesses</text:span></text:p>
      <text:p text:style-name="P3"><text:span text:style-name="T12">EMNORSTU</text:span><text:span text:style-name="T15">  </text:span><text:span text:style-name="T12">MONTURES#</text:span></text:p>
      <text:p text:style-name="P3"><text:span text:style-name="T15">       3  sur# </text:span><text:span text:style-name="T12">MOUNTERS</text:span></text:p>
      <text:p text:style-name="P3"><text:span text:style-name="T15">          </text:span><text:span text:style-name="T12">REMOUNTS</text:span></text:p>
      <text:p text:style-name="P3"><text:span text:style-name="T12">ADELMOOW</text:span><text:span text:style-name="T15">  </text:span><text:span text:style-name="T12">WOODMEAL#</text:span><text:span text:style-name="T15"> s#</text:span></text:p>
      <text:p text:style-name="P3"><text:span text:style-name="T15">            </text:span><text:span text:style-name="T18">a fine powder</text:span></text:p>
      <text:p text:style-name="P3"><text:span text:style-name="T12">ACEFHIST</text:span><text:span text:style-name="T15">  </text:span><text:span text:style-name="T12">SHITFACE#</text:span><text:span text:style-name="T15"> d s#</text:span></text:p>
      <text:p text:style-name="P3"><text:span text:style-name="T15">            </text:span><text:span text:style-name="T18">a contemptible person</text:span></text:p>
      <text:p text:style-name="P3"><text:span text:style-name="T12">DEILLOOV</text:span><text:span text:style-name="T15">  </text:span><text:span text:style-name="T12">LIVELOOD#</text:span><text:span text:style-name="T15"> s#</text:span></text:p>
      <text:p text:style-name="P3"><text:span text:style-name="T15">            </text:span><text:span text:style-name="T18">the opine, a plant difficult to kill, also LIVELONG</text:span></text:p>
      <text:p text:style-name="P3"><text:span text:style-name="T12">ADEGINYZ</text:span><text:span text:style-name="T15">  </text:span><text:span text:style-name="T12">ZYGAENID#</text:span></text:p>
      <text:p text:style-name="P3"><text:span text:style-name="T15">            </text:span><text:span text:style-name="T18">pertaining to a Zygaena</text:span></text:p>
      <text:p text:style-name="P3"><text:span text:style-name="T12">EEIPQSTU</text:span><text:span text:style-name="T15">  </text:span><text:span text:style-name="T12">PEQUISTE#</text:span><text:span text:style-name="T15"> s#</text:span></text:p>
      <text:p text:style-name="P3"><text:span text:style-name="T15">            </text:span><text:span text:style-name="T18">in Canada, a supporter of the Parti Quebecois</text:span></text:p>
      <text:p text:style-name="P3"><text:span text:style-name="T12">BEEEHLRT</text:span><text:span text:style-name="T15">  </text:span><text:span text:style-name="T12">HERBELET#</text:span><text:span text:style-name="T15"> s#</text:span></text:p>
      <text:p text:style-name="P3"><text:span text:style-name="T15">            </text:span><text:span text:style-name="T18">a small {herb=n}</text:span></text:p>
      <text:p text:style-name="P3"><text:span text:style-name="T12">AAGKORST</text:span><text:span text:style-name="T15">  </text:span><text:span text:style-name="T12">KATORGAS#</text:span></text:p>
      <text:p text:style-name="P3"><text:span text:style-name="T12">CILORSTY</text:span><text:span text:style-name="T15">  </text:span><text:span text:style-name="T12">COYSTRIL#</text:span><text:span text:style-name="T15"> s#</text:span></text:p>
      <text:p text:style-name="P3"><text:span text:style-name="T15">            </text:span><text:span text:style-name="T18">a knave, also COISTREL, COISTRIL, COYSTREL#</text:span></text:p>
      <text:p text:style-name="P3"><text:span text:style-name="T12">CEHILORY</text:span><text:span text:style-name="T15">  </text:span><text:span text:style-name="T12">HEROICLY#</text:span></text:p>
      <text:p text:style-name="P3"><text:span text:style-name="T15">            </text:span><text:span text:style-name="T18">(Milton) heroically</text:span></text:p>
      <text:p text:style-name="P3"><text:span text:style-name="T12">AAEMPRST</text:span><text:span text:style-name="T15">  </text:span><text:span text:style-name="T12">APTAMERS#</text:span></text:p>
      <text:p text:style-name="P3"><text:span text:style-name="T12">ABELMNST</text:span><text:span text:style-name="T15">  re </text:span><text:span text:style-name="T12">SEMBLANT#</text:span><text:span text:style-name="T15"> s#</text:span></text:p>
      <text:p text:style-name="P3"><text:span text:style-name="T15">            </text:span><text:span text:style-name="T18">a likeness or copy</text:span></text:p>
      <text:p text:style-name="P3"><text:span text:style-name="T12">DEILRSVY</text:span><text:span text:style-name="T15">  </text:span><text:span text:style-name="T12">DIVERSLY#</text:span></text:p>
      <text:p text:style-name="P3"><text:span text:style-name="T15">            </text:span><text:span text:style-name="T18">in a diverse manner</text:span></text:p>
      <text:p text:style-name="P3"><text:span text:style-name="T12">AADFLOTW</text:span><text:span text:style-name="T15">  </text:span><text:span text:style-name="T12">DATAFLOW#</text:span></text:p>
      <text:p text:style-name="P3"><text:span text:style-name="T15">            </text:span><text:span text:style-name="T18">of a computer system, prioritised by data processing</text:span></text:p>
      <text:p text:style-name="P3"><text:span text:style-name="T12">ACEEGLPU</text:span><text:span text:style-name="T15">  </text:span><text:span text:style-name="T12">PUCELAGE#</text:span><text:span text:style-name="T15"> s#</text:span></text:p>
      <text:p text:style-name="P3"><text:span text:style-name="T15">            </text:span><text:span text:style-name="T18">virginity</text:span></text:p>
      <text:p text:style-name="P3"><text:span text:style-name="T12">EEGHIKNT</text:span><text:span text:style-name="T15">  </text:span><text:span text:style-name="T12">THEEKING#</text:span></text:p>
      <text:p text:style-name="P3"><text:span text:style-name="T12">ACDGILNU</text:span><text:span text:style-name="T15">  </text:span><text:span text:style-name="T12">CAUDLING#</text:span></text:p>
      <text:p text:style-name="P3"><text:span text:style-name="T12">IMNNOORS</text:span><text:span text:style-name="T15">  </text:span><text:span text:style-name="T12">NORIMONS#</text:span></text:p>
      <text:p text:style-name="P3"><text:span text:style-name="T12">EEEIRRSV</text:span><text:span text:style-name="T15">  </text:span><text:span text:style-name="T12">REREVISE#</text:span><text:span text:style-name="T15"> d# s#</text:span></text:p>
      <text:p text:style-name="P3"><text:span text:style-name="T15">       2    </text:span><text:span text:style-name="T18">to revise again</text:span></text:p>
      <text:p text:style-name="P3"><text:span text:style-name="T15">          </text:span><text:span text:style-name="T12">REVERIES</text:span></text:p>
      <text:p text:style-name="P3"><text:span text:style-name="T12">AABIORRS</text:span><text:span text:style-name="T15">  </text:span><text:span text:style-name="T12">SORBARIA#</text:span><text:span text:style-name="T15"> s#</text:span></text:p>
      <text:p text:style-name="P3"><text:span text:style-name="T15">            </text:span><text:span text:style-name="T18">a small Asiatic shrub</text:span></text:p>
      <text:p text:style-name="P3"><text:span text:style-name="T12">DEIINSST</text:span><text:span text:style-name="T15">  </text:span><text:span text:style-name="T12">SNIDIEST#</text:span></text:p>
      <text:p text:style-name="P3"><text:span text:style-name="T15">       3  </text:span><text:span text:style-name="T12">INSISTED</text:span></text:p>
      <text:p text:style-name="P3"><text:span text:style-name="T15">          un </text:span><text:span text:style-name="T12">TIDINESS</text:span><text:span text:style-name="T15"> es</text:span></text:p>
      <text:p text:style-name="P3"><text:span text:style-name="T15">            </text:span><text:span text:style-name="T18">the state of being {tidy=adj}</text:span></text:p>
      <text:p text:style-name="P3"><text:span text:style-name="T12">EIRSSUVW</text:span><text:span text:style-name="T15">  </text:span><text:span text:style-name="T12">SURVIEWS#</text:span></text:p>
      <text:p text:style-name="P3"><text:span text:style-name="T12">AADEGJTU</text:span><text:span text:style-name="T15">  </text:span><text:span text:style-name="T12">ADJUTAGE#</text:span><text:span text:style-name="T15"> s#</text:span></text:p>
      <text:p text:style-name="P3"><text:span text:style-name="T15">            </text:span><text:span text:style-name="T18">a fountain nozzle</text:span></text:p>
      <text:p text:style-name="P3"><text:span text:style-name="T12">EEMORRSU</text:span><text:span text:style-name="T15">  </text:span><text:span text:style-name="T12">UROMERES#</text:span></text:p>
      <text:p text:style-name="P3"><text:span text:style-name="T12">ACIRSSTW</text:span><text:span text:style-name="T15">  </text:span><text:span text:style-name="T12">TWISCARS#</text:span></text:p>
      <text:p text:style-name="P3"><text:span text:style-name="T12">CDEIKLNO</text:span><text:span text:style-name="T15">  </text:span><text:span text:style-name="T12">INLOCKED#</text:span></text:p>
      <text:p text:style-name="P3"><text:span text:style-name="T12">BEFILOUY</text:span><text:span text:style-name="T15">  </text:span><text:span text:style-name="T12">LIFEBUOY#</text:span><text:span text:style-name="T15"> s#</text:span></text:p>
      <text:p text:style-name="P3"><text:span text:style-name="T15">            </text:span><text:span text:style-name="T18">a float for use in water</text:span></text:p>
      <text:p text:style-name="P3"><text:span text:style-name="T12">ACGINRSU</text:span><text:span text:style-name="T15">  </text:span><text:span text:style-name="T12">SCAURING#</text:span></text:p>
      <text:p text:style-name="P3"><text:span text:style-name="T12">AGILNSST</text:span><text:span text:style-name="T15">  </text:span><text:span text:style-name="T12">ANGLISTS#</text:span></text:p>
      <text:p text:style-name="P3"><text:span text:style-name="T15">       4  b, ever, sandb# </text:span><text:span text:style-name="T12">LASTINGS</text:span></text:p>
      <text:p text:style-name="P3"><text:span text:style-name="T15">          de# </text:span><text:span text:style-name="T12">SALTINGS</text:span></text:p>
      <text:p text:style-name="P3"><text:span text:style-name="T15">          </text:span><text:span text:style-name="T12">SLATINGS</text:span></text:p>
      <text:p text:style-name="P3"><text:span text:style-name="T12">AEHJLOSW</text:span><text:span text:style-name="T15">  </text:span><text:span text:style-name="T12">JAWHOLES#</text:span></text:p>
      <text:p text:style-name="P3"><text:span text:style-name="T12">ELMNNOSU</text:span><text:span text:style-name="T15">  </text:span><text:span text:style-name="T12">UNSOLEMN#</text:span></text:p>
      <text:p text:style-name="P3"><text:span text:style-name="T15">            </text:span><text:span text:style-name="T18">{informal=adj}</text:span></text:p>
      <text:p text:style-name="P3"><text:span text:style-name="T12">IIMNOSTX</text:span><text:span text:style-name="T15">  com# </text:span><text:span text:style-name="T12">MIXTIONS#</text:span></text:p>
      <text:p text:style-name="P3"><text:span text:style-name="T12">ABEEHLRS</text:span><text:span text:style-name="T15">  </text:span><text:span text:style-name="T12">HEELBARS#</text:span></text:p>
      <text:p text:style-name="P3"><text:span text:style-name="T12">GILMNORS</text:span><text:span text:style-name="T15">  </text:span><text:span text:style-name="T12">MORLINGS#</text:span></text:p>
      <text:p text:style-name="P3"><text:span text:style-name="T15">       2  </text:span><text:span text:style-name="T12">SLORMING#</text:span></text:p>
      <text:p text:style-name="P3"><text:span text:style-name="T12">AAFIRSST</text:span><text:span text:style-name="T15">  </text:span><text:span text:style-name="T12">SAFARIST#</text:span><text:span text:style-name="T15"> s#</text:span></text:p>
      <text:p text:style-name="P3"><text:span text:style-name="T15">            </text:span><text:span text:style-name="T18">a person who goes on safari</text:span></text:p>
      <text:p text:style-name="P3"><text:span text:style-name="T12">EEGIORVV</text:span><text:span text:style-name="T15">  </text:span><text:span text:style-name="T12">OVERGIVE#</text:span><text:span text:style-name="T15"> n# s#</text:span></text:p>
      <text:p text:style-name="P3"><text:span text:style-name="T15">            </text:span><text:span text:style-name="T18">to give up [v OVERGAVE#, OVERGIVEN#, OVERGIVING#, OVERGIVES#]</text:span></text:p>
      <text:p text:style-name="P3"><text:span text:style-name="T12">EFIOOSTW</text:span><text:span text:style-name="T15">  </text:span><text:span text:style-name="T12">WOOFIEST#</text:span></text:p>
      <text:p text:style-name="P3"><text:span text:style-name="T12">AEFOSTUU</text:span><text:span text:style-name="T15">  </text:span><text:span text:style-name="T12">FEATUOUS#</text:span></text:p>
      <text:p text:style-name="P3"><text:span text:style-name="T15">            </text:span><text:span text:style-name="T18">shapely, also FEATOUS#, FEATEOUS#</text:span></text:p>
      <text:p text:style-name="P3"><text:span text:style-name="T12">GILLNOST</text:span><text:span text:style-name="T15">  </text:span><text:span text:style-name="T12">LONGLIST#</text:span><text:span text:style-name="T15"> s#, ed#, ing#</text:span></text:p>
      <text:p text:style-name="P3"><text:span text:style-name="T15">       2    </text:span><text:span text:style-name="T18">to include on a longlist</text:span></text:p>
      <text:p text:style-name="P3"><text:span text:style-name="T15">          </text:span><text:span text:style-name="T12">TOLLINGS#</text:span></text:p>
      <text:p text:style-name="P3"><text:span text:style-name="T12">BDIIINRS</text:span><text:span text:style-name="T15">  </text:span><text:span text:style-name="T12">BRINDISI#</text:span><text:span text:style-name="T15"> s#</text:span></text:p>
      <text:p text:style-name="P3"><text:span text:style-name="T15">            </text:span><text:span text:style-name="T18">a toast</text:span></text:p>
      <text:p text:style-name="P3"><text:span text:style-name="T12">ACDEIPRS</text:span><text:span text:style-name="T15">  </text:span><text:span text:style-name="T12">EPACRIDS#</text:span></text:p>
      <text:p text:style-name="P3"><text:span text:style-name="T15">       2  </text:span><text:span text:style-name="T12">PERACIDS</text:span></text:p>
      <text:p text:style-name="P3"><text:span text:style-name="T12">ELOOPRUW</text:span><text:span text:style-name="T15">  </text:span><text:span text:style-name="T12">OWERLOUP#</text:span><text:span text:style-name="T15"> s#, en# it#, ing#</text:span></text:p>
      <text:p text:style-name="P3"><text:span text:style-name="T15">            </text:span><text:span text:style-name="T18">to leap over (pa p OWERLOUPEN#, pa t OWERLOUPIT#), also OVERLEAP</text:span></text:p>
      <text:p text:style-name="P3"><text:span text:style-name="T12">AABGORTT</text:span><text:span text:style-name="T15">  </text:span><text:span text:style-name="T12">BOTTARGA#</text:span><text:span text:style-name="T15"> s#</text:span></text:p>
      <text:p text:style-name="P3"><text:span text:style-name="T15">            </text:span><text:span text:style-name="T18">cured pressed mullet or tuna roe, also BOTARGO#</text:span></text:p>
      <text:p text:style-name="P3"><text:span text:style-name="T12">EEHIMNRS</text:span><text:span text:style-name="T15">  </text:span><text:span text:style-name="T12">SHIREMEN#</text:span></text:p>
      <text:p text:style-name="P3"><text:span text:style-name="T12">AEGGIRST</text:span><text:span text:style-name="T15">  b c d, sc </text:span><text:span text:style-name="T12">RAGGIEST#</text:span></text:p>
      <text:p text:style-name="P3"><text:span text:style-name="T15">       2  </text:span><text:span text:style-name="T12">STAGGIER</text:span></text:p>
      <text:p text:style-name="P3"><text:span text:style-name="T12">ACIOPTTU</text:span><text:span text:style-name="T15">  </text:span><text:span text:style-name="T12">AUTOPTIC#</text:span><text:span text:style-name="T15"> al#, ally#</text:span></text:p>
      <text:p text:style-name="P3"><text:span text:style-name="T15">            </text:span><text:span text:style-name="T18">relating to an autopsy</text:span></text:p>
      <text:p text:style-name="P3"><text:span text:style-name="T12">ACDELRSS</text:span><text:span text:style-name="T15">  </text:span><text:span text:style-name="T12">SCALDERS#</text:span></text:p>
      <text:p text:style-name="P3"><text:span text:style-name="T12">CELORSTY</text:span><text:span text:style-name="T15">  </text:span><text:span text:style-name="T12">COYSTREL#</text:span><text:span text:style-name="T15"> s#</text:span></text:p>
      <text:p text:style-name="P3"><text:span text:style-name="T15">            </text:span><text:span text:style-name="T18">a knave, also COISTREL, COISTRIL, COYSTRIL#</text:span></text:p>
      <text:p text:style-name="P3"><text:span text:style-name="T12">CFLNOORT</text:span><text:span text:style-name="T15">  </text:span><text:span text:style-name="T12">CORNLOFT#</text:span><text:span text:style-name="T15"> s#</text:span></text:p>
      <text:p text:style-name="P3"><text:span text:style-name="T15">            </text:span><text:span text:style-name="T18">a {granary=n}</text:span></text:p>
      <text:p text:style-name="P3"><text:span text:style-name="T12">ELOOPRSU</text:span><text:span text:style-name="T15">  </text:span><text:span text:style-name="T12">SUPERLOO#</text:span><text:span text:style-name="T15"> s#</text:span></text:p>
      <text:p text:style-name="P3"><text:span text:style-name="T15">            </text:span><text:span text:style-name="T18">a self-cleaning public toilet</text:span></text:p>
      <text:p text:style-name="P3"><text:span text:style-name="T12">ABDGLNOS</text:span><text:span text:style-name="T15">  </text:span><text:span text:style-name="T12">BOGLANDS#</text:span></text:p>
      <text:p text:style-name="P3"><text:span text:style-name="T12">EERRSTVY</text:span><text:span text:style-name="T15">  </text:span><text:span text:style-name="T12">REVESTRY#</text:span></text:p>
      <text:p text:style-name="P3"><text:span text:style-name="T15">            </text:span><text:span text:style-name="T18">a room in which vestments are kept, also VESTRY [n REVESTRIES#]</text:span></text:p>
      <text:p text:style-name="P3"><text:span text:style-name="T12">CEIMNNOS</text:span><text:span text:style-name="T15">  </text:span><text:span text:style-name="T12">MECONINS#</text:span></text:p>
      <text:p text:style-name="P3"><text:span text:style-name="T12">AEMOPRTW</text:span><text:span text:style-name="T15">  </text:span><text:span text:style-name="T12">POMWATER#</text:span><text:span text:style-name="T15"> s#</text:span></text:p>
      <text:p text:style-name="P3"><text:span text:style-name="T15">       2    </text:span><text:span text:style-name="T18">a sweet, juicy apple</text:span></text:p>
      <text:p text:style-name="P3"><text:span text:style-name="T15">          </text:span><text:span text:style-name="T12">TAPEWORM</text:span><text:span text:style-name="T15"> s</text:span></text:p>
      <text:p text:style-name="P3"><text:span text:style-name="T15">            </text:span><text:span text:style-name="T18">a parasitic worm</text:span></text:p>
      <text:p text:style-name="P3"><text:span text:style-name="T12">CEEHINRS</text:span><text:span text:style-name="T15">  </text:span><text:span text:style-name="T12">INHERCES#</text:span></text:p>
      <text:p text:style-name="P3"><text:span text:style-name="T15">       2  </text:span><text:span text:style-name="T12">ENRICHES</text:span></text:p>
      <text:p text:style-name="P3"><text:span text:style-name="T12">AGINNPST</text:span><text:span text:style-name="T15">  </text:span><text:span text:style-name="T12">PANTINGS#</text:span></text:p>
      <text:p text:style-name="P3"><text:span text:style-name="T12">ADDIMORS</text:span><text:span text:style-name="T15">  </text:span><text:span text:style-name="T12">DIADROMS#</text:span></text:p>
      <text:p text:style-name="P3"><text:span text:style-name="T12">EHILRSTW</text:span><text:span text:style-name="T15">  </text:span><text:span text:style-name="T12">WHIRTLES#</text:span></text:p>
      <text:p text:style-name="P3"><text:span text:style-name="T15">       2  </text:span><text:span text:style-name="T12">WHISTLER</text:span><text:span text:style-name="T15"> s</text:span></text:p>
      <text:p text:style-name="P3"><text:span text:style-name="T15">            </text:span><text:span text:style-name="T18">one that {whistles=v}</text:span></text:p>
      <text:p text:style-name="P3"><text:span text:style-name="T12">DEEIPSTU</text:span><text:span text:style-name="T15">  </text:span><text:span text:style-name="T12">DEPUTISE#</text:span><text:span text:style-name="T15"> d# s#</text:span></text:p>
      <text:p text:style-name="P3"><text:span text:style-name="T15">       2    </text:span><text:span text:style-name="T18">to act as a deputy, also DEPUTIZE</text:span></text:p>
      <text:p text:style-name="P3"><text:span text:style-name="T15">          sub </text:span><text:span text:style-name="T12">DEPUTIES</text:span></text:p>
      <text:p text:style-name="P3"><text:span text:style-name="T12">DDEIISTT</text:span><text:span text:style-name="T15">  </text:span><text:span text:style-name="T12">TIDDIEST#</text:span></text:p>
      <text:p text:style-name="P3"><text:span text:style-name="T12">AAEEKLTW</text:span><text:span text:style-name="T15">  </text:span><text:span text:style-name="T12">LATEWAKE#</text:span><text:span text:style-name="T15"> s#</text:span></text:p>
      <text:p text:style-name="P3"><text:span text:style-name="T15">            </text:span><text:span text:style-name="T18">a watch over the dead</text:span></text:p>
      <text:p text:style-name="P3"><text:span text:style-name="T12">ACELMOST</text:span><text:span text:style-name="T15">  </text:span><text:span text:style-name="T12">CAMELOTS#</text:span></text:p>
      <text:p text:style-name="P3"><text:span text:style-name="T15">       2  </text:span><text:span text:style-name="T12">MOLECAST#</text:span><text:span text:style-name="T15"> s#</text:span></text:p>
      <text:p text:style-name="P3"><text:span text:style-name="T15">            </text:span><text:span text:style-name="T18">a {molehill=n}</text:span></text:p>
      <text:p text:style-name="P3"><text:span text:style-name="T12">ADGHIRRS</text:span><text:span text:style-name="T15">  </text:span><text:span text:style-name="T12">ARDRIGHS#</text:span></text:p>
      <text:p text:style-name="P3"><text:span text:style-name="T12">ACEGINSS</text:span><text:span text:style-name="T15">  </text:span><text:span text:style-name="T12">CEASINGS#</text:span></text:p>
      <text:p text:style-name="P3"><text:span text:style-name="T15">       2  </text:span><text:span text:style-name="T12">CAGINESS</text:span><text:span text:style-name="T15"> es</text:span></text:p>
      <text:p text:style-name="P3"><text:span text:style-name="T15">            </text:span><text:span text:style-name="T18">the quality of being cagey</text:span></text:p>
      <text:p text:style-name="P3"><text:span text:style-name="T12">EIMNOOSX</text:span><text:span text:style-name="T15">  </text:span><text:span text:style-name="T12">EXOMIONS#</text:span></text:p>
      <text:p text:style-name="P3"><text:span text:style-name="T12">ABDEERST</text:span><text:span text:style-name="T15">  </text:span><text:span text:style-name="T12">BETREADS#</text:span></text:p>
      <text:p text:style-name="P3"><text:span text:style-name="T15">       3  </text:span><text:span text:style-name="T12">BREASTED</text:span></text:p>
      <text:p text:style-name="P3"><text:span text:style-name="T15">          </text:span><text:span text:style-name="T12">DEBATERS</text:span></text:p>
      <text:p text:style-name="P3"><text:span text:style-name="T12">AINNPSTU</text:span><text:span text:style-name="T15">  </text:span><text:span text:style-name="T12">UNPAINTS#</text:span></text:p>
      <text:p text:style-name="P3"><text:span text:style-name="T12">IIILLNOS</text:span><text:span text:style-name="T15">  </text:span><text:span text:style-name="T12">ILLISION#</text:span><text:span text:style-name="T15"> s#</text:span></text:p>
      <text:p text:style-name="P3"><text:span text:style-name="T15">            </text:span><text:span text:style-name="T18">the act of striking against something</text:span></text:p>
      <text:p text:style-name="P3"><text:span text:style-name="T12">AACEIMUX</text:span><text:span text:style-name="T15">  </text:span><text:span text:style-name="T12">CAMAIEUX#</text:span></text:p>
      <text:p text:style-name="P3"><text:span text:style-name="T12">AAFHIRST</text:span><text:span text:style-name="T15">  </text:span><text:span text:style-name="T12">AIRSHAFT#</text:span><text:span text:style-name="T15"> s#</text:span></text:p>
      <text:p text:style-name="P3"><text:span text:style-name="T15">            </text:span><text:span text:style-name="T18">a passage for air</text:span></text:p>
      <text:p text:style-name="P3"><text:span text:style-name="T12">CFGIINOR</text:span><text:span text:style-name="T15">  </text:span><text:span text:style-name="T12">COFIRING#</text:span><text:span text:style-name="T15"> s#</text:span></text:p>
      <text:p text:style-name="P3"><text:span text:style-name="T15">            </text:span><text:span text:style-name="T18">the combustion of two different types of materials at the same time</text:span></text:p>
      <text:p text:style-name="P3"><text:span text:style-name="T12">CDGNOOTU</text:span><text:span text:style-name="T15">  </text:span><text:span text:style-name="T12">GONODUCT#</text:span><text:span text:style-name="T15"> s#</text:span></text:p>
      <text:p text:style-name="P3"><text:span text:style-name="T15">            </text:span><text:span text:style-name="T18">a duct from the gonad to the exterior</text:span></text:p>
      <text:p text:style-name="P3"><text:span text:style-name="T12">ACIOPRTY</text:span><text:span text:style-name="T15">  </text:span><text:span text:style-name="T12">POTICARY#</text:span></text:p>
      <text:p text:style-name="P3"><text:span text:style-name="T15">            </text:span><text:span text:style-name="T18">an apothecary, a druggist [n POTICARIES#]</text:span></text:p>
      <text:p text:style-name="P3"><text:span text:style-name="T12">ADDEEFNU</text:span><text:span text:style-name="T15">  </text:span><text:span text:style-name="T12">UNDEAFED#</text:span></text:p>
      <text:p text:style-name="P3"><text:span text:style-name="T12">AEHMNOST</text:span><text:span text:style-name="T15">  </text:span><text:span text:style-name="T12">HOASTMEN#</text:span></text:p>
      <text:p text:style-name="P3"><text:span text:style-name="T12">DEFLORSU</text:span><text:span text:style-name="T15">  </text:span><text:span text:style-name="T12">FOULDERS#</text:span></text:p>
      <text:p text:style-name="P3"><text:span text:style-name="T12">ACEINRSS</text:span><text:span text:style-name="T15">  </text:span><text:span text:style-name="T12">CERASINS#</text:span></text:p>
      <text:p text:style-name="P3"><text:span text:style-name="T15">       4  </text:span><text:span text:style-name="T12">ARCSINES</text:span></text:p>
      <text:p text:style-name="P3"><text:span text:style-name="T15">          </text:span><text:span text:style-name="T12">ARSENICS</text:span></text:p>
      <text:p text:style-name="P3"><text:span text:style-name="T15">          </text:span><text:span text:style-name="T12">RACINESS</text:span><text:span text:style-name="T15"> es</text:span></text:p>
      <text:p text:style-name="P3"><text:span text:style-name="T15">            </text:span><text:span text:style-name="T18">the quality of being racy</text:span></text:p>
      <text:p text:style-name="P3"><text:span text:style-name="T12">DELOORRW</text:span><text:span text:style-name="T15">  </text:span><text:span text:style-name="T12">WORDLORE#</text:span><text:span text:style-name="T15"> s#</text:span></text:p>
      <text:p text:style-name="P3"><text:span text:style-name="T15">            </text:span><text:span text:style-name="T18">information about the history of words</text:span></text:p>
      <text:p text:style-name="P3"><text:span text:style-name="T12">ADENPRSU</text:span><text:span text:style-name="T15">  </text:span><text:span text:style-name="T12">UNSPARED#</text:span></text:p>
      <text:p text:style-name="P3"><text:span text:style-name="T15">       2    </text:span><text:span text:style-name="T18">not treated with mildness; not saved from destruction, ruin, death, or the like</text:span></text:p>
      <text:p text:style-name="P3"><text:span text:style-name="T15">          </text:span><text:span text:style-name="T12">UNDRAPES</text:span></text:p>
      <text:p text:style-name="P3"><text:span text:style-name="T12">AAILMRST</text:span><text:span text:style-name="T15">  </text:span><text:span text:style-name="T12">MARTIALS#</text:span></text:p>
      <text:p text:style-name="P3"><text:span text:style-name="T15">       3    </text:span><text:span text:style-name="T18">as in court martials</text:span></text:p>
      <text:p text:style-name="P3"><text:span text:style-name="T15">          </text:span><text:span text:style-name="T12">ALASTRIM#</text:span><text:span text:style-name="T15"> s#</text:span></text:p>
      <text:p text:style-name="P3"><text:span text:style-name="T15">            </text:span><text:span text:style-name="T18">a mild form of small pox</text:span></text:p>
      <text:p text:style-name="P3"><text:span text:style-name="T15">          </text:span><text:span text:style-name="T12">ALARMIST</text:span><text:span text:style-name="T15"> s</text:span></text:p>
      <text:p text:style-name="P3"><text:span text:style-name="T15">            </text:span><text:span text:style-name="T18">one who alarms others needlessly</text:span></text:p>
      <text:p text:style-name="P3"><text:span text:style-name="T12">GINOOSTT</text:span><text:span text:style-name="T15">  </text:span><text:span text:style-name="T12">TOOTSING#</text:span></text:p>
      <text:p text:style-name="P3"><text:soft-page-break/><text:span text:style-name="T12">AELQSTTU</text:span><text:span text:style-name="T15">  </text:span><text:span text:style-name="T12">SQUATTLE#</text:span><text:span text:style-name="T15"> d# s#</text:span></text:p>
      <text:p text:style-name="P3"><text:span text:style-name="T15">            </text:span><text:span text:style-name="T18">to squat down</text:span></text:p>
      <text:p text:style-name="P3"><text:span text:style-name="T12">ABEITTTU</text:span><text:span text:style-name="T15">  </text:span><text:span text:style-name="T12">TITUBATE#</text:span><text:span text:style-name="T15"> d# s#</text:span></text:p>
      <text:p text:style-name="P3"><text:span text:style-name="T15">            </text:span><text:span text:style-name="T18">to {stagger=v}</text:span></text:p>
      <text:p text:style-name="P3"><text:span text:style-name="T12">CEKNORTU</text:span><text:span text:style-name="T15">  </text:span><text:span text:style-name="T12">COKERNUT#</text:span><text:span text:style-name="T15"> s#</text:span></text:p>
      <text:p text:style-name="P3"><text:span text:style-name="T15">            </text:span><text:span text:style-name="T18">{coconut=n}</text:span></text:p>
      <text:p text:style-name="P3"><text:span text:style-name="T12">CEGILRSY</text:span><text:span text:style-name="T15">  </text:span><text:span text:style-name="T12">LYSERGIC#</text:span></text:p>
      <text:p text:style-name="P3"><text:span text:style-name="T15">            </text:span><text:span text:style-name="T18">as in lysergic acid diethylamide, the hallucinogen [adj LSD]</text:span></text:p>
      <text:p text:style-name="P3"><text:span text:style-name="T12">GILNOPRU</text:span><text:span text:style-name="T15">  </text:span><text:span text:style-name="T12">PROULING#</text:span></text:p>
      <text:p text:style-name="P3"><text:span text:style-name="T12">AABORSTT</text:span><text:span text:style-name="T15">  </text:span><text:span text:style-name="T12">BAROSTAT#</text:span><text:span text:style-name="T15"> s#</text:span></text:p>
      <text:p text:style-name="P3"><text:span text:style-name="T15">            </text:span><text:span text:style-name="T18">a pressure-regulating device</text:span></text:p>
      <text:p text:style-name="P3"><text:span text:style-name="T12">EEIIPRSS</text:span><text:span text:style-name="T15">  </text:span><text:span text:style-name="T12">PIERISES#</text:span></text:p>
      <text:p text:style-name="P3"><text:span text:style-name="T12">DGINOSUY</text:span><text:span text:style-name="T15">  </text:span><text:span text:style-name="T12">DIGYNOUS#</text:span></text:p>
      <text:p text:style-name="P3"><text:span text:style-name="T15">            </text:span><text:span text:style-name="T18">having part of the petal duplicated</text:span></text:p>
      <text:p text:style-name="P3"><text:span text:style-name="T12">AEEKRSTW</text:span><text:span text:style-name="T15">  </text:span><text:span text:style-name="T12">TWEAKERS#</text:span></text:p>
      <text:p text:style-name="P3"><text:span text:style-name="T12">DEEEINSX</text:span><text:span text:style-name="T15">  </text:span><text:span text:style-name="T12">ENDEIXES#</text:span></text:p>
      <text:p text:style-name="P3"><text:span text:style-name="T12">AGILNNUW</text:span><text:span text:style-name="T15">  </text:span><text:span text:style-name="T12">UNLAWING#</text:span></text:p>
      <text:p text:style-name="P3"><text:span text:style-name="T12">EFGILNSS</text:span><text:span text:style-name="T15">  </text:span><text:span text:style-name="T12">SELFINGS#</text:span></text:p>
      <text:p text:style-name="P3"><text:span text:style-name="T12">BEGIINRZ</text:span><text:span text:style-name="T15">  </text:span><text:span text:style-name="T12">ZINGIBER#</text:span><text:span text:style-name="T15"> s#, aceous#</text:span></text:p>
      <text:p text:style-name="P3"><text:span text:style-name="T15">            </text:span><text:span text:style-name="T18">a plant related to ginger</text:span></text:p>
      <text:p text:style-name="P3"><text:span text:style-name="T12">EELOSTTX</text:span><text:span text:style-name="T15">  </text:span><text:span text:style-name="T12">SEXTOLET#</text:span><text:span text:style-name="T15"> s#</text:span></text:p>
      <text:p text:style-name="P3"><text:span text:style-name="T15">            </text:span><text:span text:style-name="T18">a group of six notes performed in the time of four</text:span></text:p>
      <text:p text:style-name="P3"><text:span text:style-name="T12">AENOPSSU</text:span><text:span text:style-name="T15">  </text:span><text:span text:style-name="T12">POSAUNES#</text:span></text:p>
      <text:p text:style-name="P3"><text:span text:style-name="T12">CEEINRSS</text:span><text:span text:style-name="T15">  </text:span><text:span text:style-name="T12">SCRIENES#</text:span></text:p>
      <text:p text:style-name="P3"><text:span text:style-name="T15">       2  </text:span><text:span text:style-name="T12">CERESINS#</text:span></text:p>
      <text:p text:style-name="P3"><text:span text:style-name="T12">AADGHILS</text:span><text:span text:style-name="T15">  </text:span><text:span text:style-name="T12">HIDALGAS#</text:span></text:p>
      <text:p text:style-name="P3"><text:span text:style-name="T12">GINORSTU</text:span><text:span text:style-name="T15">  g# t#, sp# </text:span><text:span text:style-name="T12">ROUTINGS#</text:span></text:p>
      <text:p text:style-name="P3"><text:span text:style-name="T15">       5  </text:span><text:span text:style-name="T12">OUTGRINS</text:span></text:p>
      <text:p text:style-name="P3"><text:span text:style-name="T15">          </text:span><text:span text:style-name="T12">OUTRINGS</text:span></text:p>
      <text:p text:style-name="P3"><text:span text:style-name="T15">          </text:span><text:span text:style-name="T12">ROUSTING</text:span></text:p>
      <text:p text:style-name="P3"><text:span text:style-name="T15">          </text:span><text:span text:style-name="T12">TOURINGS</text:span></text:p>
      <text:p text:style-name="P3"><text:span text:style-name="T12">ABEEMRSV</text:span><text:span text:style-name="T15">  </text:span><text:span text:style-name="T12">EMBRAVES#</text:span></text:p>
      <text:p text:style-name="P3"><text:span text:style-name="T12">DEGINNSS</text:span><text:span text:style-name="T15">  </text:span><text:span text:style-name="T12">SENDINGS#</text:span></text:p>
      <text:p text:style-name="P3"><text:span text:style-name="T12">DELOORSW</text:span><text:span text:style-name="T15">  </text:span><text:span text:style-name="T12">WOOLDERS#</text:span></text:p>
      <text:p text:style-name="P3"><text:span text:style-name="T12">CDDEIRSU</text:span><text:span text:style-name="T15">  </text:span><text:span text:style-name="T12">DISCURED#</text:span></text:p>
      <text:p text:style-name="P3"><text:span text:style-name="T12">EEEGHLRS</text:span><text:span text:style-name="T15">  </text:span><text:span text:style-name="T12">SHEERLEG#</text:span><text:span text:style-name="T15"> s</text:span></text:p>
      <text:p text:style-name="P3"><text:span text:style-name="T15">            </text:span><text:span text:style-name="T18">one of the spars of sheers, also SHEARLEG#</text:span></text:p>
      <text:p text:style-name="P3"><text:span text:style-name="T12">EGIKNRSU</text:span><text:span text:style-name="T15">  </text:span><text:span text:style-name="T12">RESKUING#</text:span></text:p>
      <text:p text:style-name="P3"><text:span text:style-name="T12">EEEGIRSX</text:span><text:span text:style-name="T15">  </text:span><text:span text:style-name="T12">EXERGIES#</text:span></text:p>
      <text:p text:style-name="P3"><text:span text:style-name="T12">CEELORSY</text:span><text:span text:style-name="T15">  </text:span><text:span text:style-name="T12">RECOYLES#</text:span></text:p>
      <text:p text:style-name="P3"><text:span text:style-name="T12">BCEHIRRT</text:span><text:span text:style-name="T15">  </text:span><text:span text:style-name="T12">BRICHTER#</text:span></text:p>
      <text:p text:style-name="P3"><text:span text:style-name="T12">ADEEENWZ</text:span><text:span text:style-name="T15">  </text:span><text:span text:style-name="T12">WEAZENED#</text:span></text:p>
      <text:p text:style-name="P3"><text:span text:style-name="T12">BEESTTUV</text:span><text:span text:style-name="T15">  </text:span><text:span text:style-name="T12">BUVETTES#</text:span></text:p>
      <text:p text:style-name="P3"><text:span text:style-name="T12">ADEGPRRU</text:span><text:span text:style-name="T15">  </text:span><text:span text:style-name="T12">UPGRADER#</text:span><text:span text:style-name="T15"> s#</text:span></text:p>
      <text:p text:style-name="P3"><text:span text:style-name="T15">            </text:span><text:span text:style-name="T18">one who {upgrades=v}</text:span></text:p>
      <text:p text:style-name="P3"><text:span text:style-name="T12">ADEHOORW</text:span><text:span text:style-name="T15">  </text:span><text:span text:style-name="T12">HAREWOOD#</text:span><text:span text:style-name="T15"> s#</text:span></text:p>
      <text:p text:style-name="P3"><text:span text:style-name="T15">            </text:span><text:span text:style-name="T18">a type of wood</text:span></text:p>
      <text:p text:style-name="P3"><text:span text:style-name="T12">ADILOQSU</text:span><text:span text:style-name="T15">  </text:span><text:span text:style-name="T12">SQUALOID#</text:span></text:p>
      <text:p text:style-name="P3"><text:span text:style-name="T15">            </text:span><text:span text:style-name="T18">like a shark</text:span></text:p>
      <text:p text:style-name="P3"><text:span text:style-name="T12">AILRSSTU</text:span><text:span text:style-name="T15">  </text:span><text:span text:style-name="T12">TRISULAS#</text:span></text:p>
      <text:p text:style-name="P3"><text:span text:style-name="T15">       2  </text:span><text:span text:style-name="T12">TISSULAR</text:span></text:p>
      <text:p text:style-name="P3"><text:span text:style-name="T15">            </text:span><text:span text:style-name="T18">pertaining to structural material</text:span></text:p>
      <text:p text:style-name="P3"><text:span text:style-name="T12">ACDEGISS</text:span><text:span text:style-name="T15">  </text:span><text:span text:style-name="T12">DISCAGES#</text:span></text:p>
      <text:p text:style-name="P3"><text:span text:style-name="T12">INNNORSU</text:span><text:span text:style-name="T15">  t </text:span><text:span text:style-name="T12">RUNNIONS#</text:span></text:p>
      <text:p text:style-name="P3"><text:span text:style-name="T12">ADEFLLNS</text:span><text:span text:style-name="T15">  </text:span><text:span text:style-name="T12">ELFLANDS#</text:span></text:p>
      <text:p text:style-name="P3"><text:span text:style-name="T12">EIOSTTTU</text:span><text:span text:style-name="T15">  </text:span><text:span text:style-name="T12">TOUTIEST#</text:span></text:p>
      <text:p text:style-name="P3"><text:span text:style-name="T12">EEHNORSW</text:span><text:span text:style-name="T15">  </text:span><text:span text:style-name="T12">HERONSEW#</text:span><text:span text:style-name="T15"> s#</text:span></text:p>
      <text:p text:style-name="P3"><text:span text:style-name="T15">       2    </text:span><text:span text:style-name="T18">a young heron</text:span></text:p>
      <text:p text:style-name="P3"><text:span text:style-name="T15">          </text:span><text:span text:style-name="T12">NOWHERES</text:span></text:p>
      <text:p text:style-name="P3"><text:span text:style-name="T12">ACNORSTT</text:span><text:span text:style-name="T15">  </text:span><text:span text:style-name="T12">CONTRATS#</text:span></text:p>
      <text:p text:style-name="P3"><text:span text:style-name="T15">       2  </text:span><text:span text:style-name="T12">CONTRAST</text:span><text:span text:style-name="T15"> s y, ed, ing ive, able ably#, ively</text:span></text:p>
      <text:p text:style-name="P3"><text:span text:style-name="T15">            </text:span><text:span text:style-name="T18">to place in opposition to display differences</text:span></text:p>
      <text:p text:style-name="P3"><text:span text:style-name="T12">ADEEMRRV</text:span><text:span text:style-name="T15">  </text:span><text:span text:style-name="T12">MARVERED#</text:span></text:p>
      <text:p text:style-name="P3"><text:span text:style-name="T12">CDIINOOS</text:span><text:span text:style-name="T15">  </text:span><text:span text:style-name="T12">ONISCOID#</text:span></text:p>
      <text:p text:style-name="P3"><text:span text:style-name="T15">       2    </text:span><text:span text:style-name="T18">like a woodlouse</text:span></text:p>
      <text:p text:style-name="P3"><text:span text:style-name="T15">          </text:span><text:span text:style-name="T12">ISODICON#</text:span></text:p>
      <text:p text:style-name="P3"><text:span text:style-name="T15">            </text:span><text:span text:style-name="T18">a short religious anthem [n ISODICA#]</text:span></text:p>
      <text:p text:style-name="P3"><text:span text:style-name="T12">AOOPRSTU</text:span><text:span text:style-name="T15">  an </text:span><text:span text:style-name="T12">ATROPOUS#</text:span></text:p>
      <text:p text:style-name="P3"><text:span text:style-name="T15">            </text:span><text:span text:style-name="T18">having a straight ovule</text:span></text:p>
      <text:p text:style-name="P3"><text:span text:style-name="T12">AEMNSTWY</text:span><text:span text:style-name="T15">  </text:span><text:span text:style-name="T12">WAYMENTS#</text:span></text:p>
      <text:p text:style-name="P3"><text:span text:style-name="T12">AAGINRSY</text:span><text:span text:style-name="T15">  </text:span><text:span text:style-name="T12">ARAYSING#</text:span></text:p>
      <text:p text:style-name="P3"><text:span text:style-name="T12">AEGGILNS</text:span><text:span text:style-name="T15">  </text:span><text:span text:style-name="T12">LIGNAGES#</text:span></text:p>
      <text:p text:style-name="P3"><text:span text:style-name="T12">AAEHLSTT</text:span><text:span text:style-name="T15">  </text:span><text:span text:style-name="T12">ATHLETAS#</text:span></text:p>
      <text:p text:style-name="P3"><text:span text:style-name="T12">CDELNOSU</text:span><text:span text:style-name="T15">  </text:span><text:span text:style-name="T12">ENCLOUDS#</text:span></text:p>
      <text:p text:style-name="P3"><text:span text:style-name="T15">       2  </text:span><text:span text:style-name="T12">UNCLOSED</text:span></text:p>
      <text:p text:style-name="P3"><text:span text:style-name="T12">CEGGINOO</text:span><text:span text:style-name="T15">  </text:span><text:span text:style-name="T12">GEOGONIC#</text:span></text:p>
      <text:p text:style-name="P3"><text:span text:style-name="T15">            </text:span><text:span text:style-name="T18">pertaining to earth's formation</text:span></text:p>
      <text:p text:style-name="P3"><text:span text:style-name="T12">CEEHRTTU</text:span><text:span text:style-name="T15">  </text:span><text:span text:style-name="T12">TEUCHTER#</text:span><text:span text:style-name="T15"> s#</text:span></text:p>
      <text:p text:style-name="P3"><text:span text:style-name="T15">            </text:span><text:span text:style-name="T18">a highlander</text:span></text:p>
      <text:p text:style-name="P3"><text:span text:style-name="T12">EEOPRRSU</text:span><text:span text:style-name="T15">  </text:span><text:span text:style-name="T12">REPOSURE#</text:span><text:span text:style-name="T15"> s#</text:span></text:p>
      <text:p text:style-name="P3"><text:span text:style-name="T15">            </text:span><text:span text:style-name="T18">reposing</text:span></text:p>
      <text:p text:style-name="P3"><text:span text:style-name="T12">ACEHNNRS</text:span><text:span text:style-name="T15">  </text:span><text:span text:style-name="T12">CHANNERS#</text:span></text:p>
      <text:p text:style-name="P3"><text:span text:style-name="T12">AAACNRST</text:span><text:span text:style-name="T15">  </text:span><text:span text:style-name="T12">NACARATS#</text:span></text:p>
      <text:p text:style-name="P3"><text:span text:style-name="T12">BEILLRST</text:span><text:span text:style-name="T15">  </text:span><text:span text:style-name="T12">BRILLEST#</text:span></text:p>
      <text:p text:style-name="P3"><text:span text:style-name="T12">ABEHISTZ</text:span><text:span text:style-name="T15">  </text:span><text:span text:style-name="T12">ZABTIEHS#</text:span></text:p>
      <text:p text:style-name="P3"><text:span text:style-name="T12">AAGOPRSU</text:span><text:span text:style-name="T15">  </text:span><text:span text:style-name="T12">GAROUPAS#</text:span></text:p>
      <text:p text:style-name="P3"><text:span text:style-name="T12">ACEKNNOW</text:span><text:span text:style-name="T15">  </text:span><text:span text:style-name="T12">ACKNOWNE#</text:span></text:p>
      <text:p text:style-name="P3"><text:span text:style-name="T12">AEORSSTT</text:span><text:span text:style-name="T15">  </text:span><text:span text:style-name="T12">STRATOSE#</text:span></text:p>
      <text:p text:style-name="P3"><text:span text:style-name="T15">       2    </text:span><text:span text:style-name="T18">in layers</text:span></text:p>
      <text:p text:style-name="P3"><text:span text:style-name="T15">          </text:span><text:span text:style-name="T12">TOASTERS</text:span></text:p>
      <text:p text:style-name="P3"><text:span text:style-name="T12">CEEEHNRS</text:span><text:span text:style-name="T15">  </text:span><text:span text:style-name="T12">ENCHEERS#</text:span></text:p>
      <text:p text:style-name="P3"><text:span text:style-name="T12">AGINNRTY</text:span><text:span text:style-name="T15">  </text:span><text:span text:style-name="T12">TRAYNING#</text:span></text:p>
      <text:p text:style-name="P3"><text:span text:style-name="T15">       2  </text:span><text:span text:style-name="T12">TYRANING#</text:span></text:p>
      <text:p text:style-name="P3"><text:span text:style-name="T12">BELORSTU</text:span><text:span text:style-name="T15">  </text:span><text:span text:style-name="T12">BOULTERS#</text:span></text:p>
      <text:p text:style-name="P3"><text:span text:style-name="T15">       2  dis# </text:span><text:span text:style-name="T12">TROUBLES</text:span><text:span text:style-name="T15"> hot ome, hoot, hoots omely, hooter ..3</text:span></text:p>
      <text:p text:style-name="P3"><text:span text:style-name="T12">AABEFGSU</text:span><text:span text:style-name="T15">  </text:span><text:span text:style-name="T12">AUFGABES#</text:span></text:p>
      <text:p text:style-name="P3"><text:span text:style-name="T12">ACENPRSU</text:span><text:span text:style-name="T15">  </text:span><text:span text:style-name="T12">PRAUNCES#</text:span></text:p>
      <text:p text:style-name="P3"><text:span text:style-name="T15">       2  </text:span><text:span text:style-name="T12">ENCARPUS#</text:span><text:span text:style-name="T15"> es#</text:span></text:p>
      <text:p text:style-name="P3"><text:span text:style-name="T15">            </text:span><text:span text:style-name="T18">a frieze decoration of festooned fruit</text:span></text:p>
      <text:p text:style-name="P3"><text:span text:style-name="T12">ACEEFHNS</text:span><text:span text:style-name="T15">  </text:span><text:span text:style-name="T12">ENCHAFES#</text:span></text:p>
      <text:p text:style-name="P3"><text:span text:style-name="T12">AGLNSTUY</text:span><text:span text:style-name="T15">  </text:span><text:span text:style-name="T12">YGLAUNST#</text:span></text:p>
      <text:p text:style-name="P3"><text:span text:style-name="T12">ABEGILNS</text:span><text:span text:style-name="T15">  as de#, con, unas# </text:span><text:span text:style-name="T12">SIGNABLE#</text:span></text:p>
      <text:p text:style-name="P3"><text:span text:style-name="T15">       2    </text:span><text:span text:style-name="T18">able to be signed</text:span></text:p>
      <text:p text:style-name="P3"><text:span text:style-name="T15">          </text:span><text:span text:style-name="T12">SINGABLE</text:span><text:span text:style-name="T15"> ness#, nesses#</text:span></text:p>
      <text:p text:style-name="P3"><text:span text:style-name="T15">            </text:span><text:span text:style-name="T18">able to be sung</text:span></text:p>
      <text:p text:style-name="P3"><text:span text:style-name="T12">AAEKLNST</text:span><text:span text:style-name="T15">  </text:span><text:span text:style-name="T12">KANTELAS#</text:span></text:p>
      <text:p text:style-name="P3"><text:span text:style-name="T15">       2  </text:span><text:span text:style-name="T12">ALKANETS</text:span></text:p>
      <text:p text:style-name="P3"><text:span text:style-name="T12">ACEEGKNR</text:span><text:span text:style-name="T15">  </text:span><text:span text:style-name="T12">NECKGEAR#</text:span><text:span text:style-name="T15"> s#</text:span></text:p>
      <text:p text:style-name="P3"><text:span text:style-name="T15">            </text:span><text:span text:style-name="T18">apparel for the neck</text:span></text:p>
      <text:p text:style-name="P3"><text:span text:style-name="T12">ILNORTXY</text:span><text:span text:style-name="T15">  </text:span><text:span text:style-name="T12">NITROXYL#</text:span><text:span text:style-name="T15"> s#</text:span></text:p>
      <text:p text:style-name="P3"><text:span text:style-name="T15">            </text:span><text:span text:style-name="T18">a chemical group</text:span></text:p>
      <text:p text:style-name="P3"><text:span text:style-name="T12">DEELOPRV</text:span><text:span text:style-name="T15">  </text:span><text:span text:style-name="T12">PRELOVED#</text:span></text:p>
      <text:p text:style-name="P3"><text:span text:style-name="T15">            </text:span><text:span text:style-name="T18">(euphemism) used; previously owned by somebody else</text:span></text:p>
      <text:p text:style-name="P3"><text:span text:style-name="T12">EGHISTUV</text:span><text:span text:style-name="T15">  </text:span><text:span text:style-name="T12">VUGHIEST#</text:span></text:p>
      <text:p text:style-name="P3"><text:span text:style-name="T12">ABGINNRU</text:span><text:span text:style-name="T15">  </text:span><text:span text:style-name="T12">UNBARING#</text:span></text:p>
      <text:p text:style-name="P3"><text:span text:style-name="T12">ADGIMNUW</text:span><text:span text:style-name="T15">  </text:span><text:span text:style-name="T12">DWAUMING#</text:span></text:p>
      <text:p text:style-name="P3"><text:span text:style-name="T12">CDEIIKRT</text:span><text:span text:style-name="T15">  </text:span><text:span text:style-name="T12">DICKTIER#</text:span></text:p>
      <text:p text:style-name="P3"><text:span text:style-name="T12">ACEPRSTU</text:span><text:span text:style-name="T15">  </text:span><text:span text:style-name="T12">PRESCUTA#</text:span></text:p>
      <text:p text:style-name="P3"><text:span text:style-name="T15">       2  re </text:span><text:span text:style-name="T12">CAPTURES</text:span></text:p>
      <text:p text:style-name="P3"><text:span text:style-name="T12">ACEHLRST</text:span><text:span text:style-name="T15">  </text:span><text:span text:style-name="T12">ARCHLETS#</text:span></text:p>
      <text:p text:style-name="P3"><text:span text:style-name="T15">       2  </text:span><text:span text:style-name="T12">TRACHLES</text:span></text:p>
      <text:p text:style-name="P3"><text:span text:style-name="T12">ADHINRWY</text:span><text:span text:style-name="T15">  </text:span><text:span text:style-name="T12">WHINYARD#</text:span><text:span text:style-name="T15"> s#</text:span></text:p>
      <text:p text:style-name="P3"><text:span text:style-name="T15">            </text:span><text:span text:style-name="T18">a short sword, also WHINIARD#</text:span></text:p>
      <text:p text:style-name="P3"><text:span text:style-name="T12">ACGGINOR</text:span><text:span text:style-name="T15">  </text:span><text:span text:style-name="T12">CARGOING#</text:span></text:p>
      <text:p text:style-name="P3"><text:span text:style-name="T12">DEGHIPST</text:span><text:span text:style-name="T15">  </text:span><text:span text:style-name="T12">SPIGHTED#</text:span></text:p>
      <text:p text:style-name="P3"><text:span text:style-name="T15">       2  </text:span><text:span text:style-name="T12">DESPIGHT#</text:span><text:span text:style-name="T15"> s#</text:span></text:p>
      <text:p text:style-name="P3"><text:span text:style-name="T15">            </text:span><text:span text:style-name="T18">violent malice</text:span></text:p>
      <text:p text:style-name="P3"><text:span text:style-name="T12">AADDIISV</text:span><text:span text:style-name="T15">  </text:span><text:span text:style-name="T12">DAVIDIAS#</text:span></text:p>
      <text:p text:style-name="P3"><text:span text:style-name="T12">GILOOSTW</text:span><text:span text:style-name="T15">  </text:span><text:span text:style-name="T12">TWIGLOOS#</text:span></text:p>
      <text:p text:style-name="P3"><text:span text:style-name="T12">ADEHIPST</text:span><text:span text:style-name="T15">  </text:span><text:span text:style-name="T12">SIDEPATH#</text:span><text:span text:style-name="T15"> s#</text:span></text:p>
      <text:p text:style-name="P3"><text:span text:style-name="T15">       2    </text:span><text:span text:style-name="T18">a {byway=n}</text:span></text:p>
      <text:p text:style-name="P3"><text:span text:style-name="T15">          </text:span><text:span text:style-name="T12">PITHEADS</text:span></text:p>
      <text:p text:style-name="P3"><text:span text:style-name="T12">ABEMORTZ</text:span><text:span text:style-name="T15">  </text:span><text:span text:style-name="T12">BAROMETZ#</text:span><text:span text:style-name="T15"> es#</text:span></text:p>
      <text:p text:style-name="P3"><text:span text:style-name="T15">            </text:span><text:span text:style-name="T18">a plant formerly supposed to graze like a lamb</text:span></text:p>
      <text:p text:style-name="P3"><text:span text:style-name="T12">AGHILNST</text:span><text:span text:style-name="T15">  </text:span><text:span text:style-name="T12">HALTINGS#</text:span></text:p>
      <text:p text:style-name="P3"><text:span text:style-name="T15">       2  </text:span><text:span text:style-name="T12">LATHINGS</text:span></text:p>
      <text:p text:style-name="P3"><text:span text:style-name="T12">DGILNNOU</text:span><text:span text:style-name="T15">  </text:span><text:span text:style-name="T12">LOUNDING#</text:span></text:p>
      <text:p text:style-name="P3"><text:span text:style-name="T12">DEGILMNS</text:span><text:span text:style-name="T15">  </text:span><text:span text:style-name="T12">GILDSMEN#</text:span></text:p>
      <text:p text:style-name="P3"><text:span text:style-name="T12">AMNNOSTT</text:span><text:span text:style-name="T15">  re </text:span><text:span text:style-name="T12">MONTANTS#</text:span></text:p>
      <text:p text:style-name="P3"><text:span text:style-name="T12">EFOORSTW</text:span><text:span text:style-name="T15">  </text:span><text:span text:style-name="T12">WOOFTERS#</text:span></text:p>
      <text:p text:style-name="P3"><text:span text:style-name="T12">ACCEINNR</text:span><text:span text:style-name="T15">  </text:span><text:span text:style-name="T12">CANCRINE#</text:span></text:p>
      <text:p text:style-name="P3"><text:span text:style-name="T15">            </text:span><text:span text:style-name="T18">crab-wise</text:span></text:p>
      <text:p text:style-name="P3"><text:span text:style-name="T12">EIOSTTUZ</text:span><text:span text:style-name="T15">  </text:span><text:span text:style-name="T12">TOUZIEST#</text:span></text:p>
      <text:p text:style-name="P3"><text:span text:style-name="T12">ACGIIMNT</text:span><text:span text:style-name="T15">  e#, pu#, for# </text:span><text:span text:style-name="T12">MICATING#</text:span></text:p>
      <text:p text:style-name="P3"><text:span text:style-name="T12">DEMNOOPT</text:span><text:span text:style-name="T15">  </text:span><text:span text:style-name="T12">TOMPONED#</text:span></text:p>
      <text:p text:style-name="P3"><text:span text:style-name="T12">EGHINQTU</text:span><text:span text:style-name="T15">  </text:span><text:span text:style-name="T12">QUETHING#</text:span></text:p>
      <text:p text:style-name="P3"><text:span text:style-name="T12">ADIIKNOP</text:span><text:span text:style-name="T15">  clino# macro# ortho#, brachy# </text:span><text:span text:style-name="T12">PINAKOID#</text:span><text:span text:style-name="T15"> s#, al#</text:span></text:p>
      <text:p text:style-name="P3"><text:span text:style-name="T15">            </text:span><text:span text:style-name="T18">a crystal face, also PINACOID#</text:span></text:p>
      <text:p text:style-name="P3"><text:span text:style-name="T12">EEEORSVY</text:span><text:span text:style-name="T15">  </text:span><text:span text:style-name="T12">OVEREYES#</text:span></text:p>
      <text:p text:style-name="P3"><text:span text:style-name="T12">CDEEIMRS</text:span><text:span text:style-name="T15">  </text:span><text:span text:style-name="T12">MISCREED#</text:span><text:span text:style-name="T15"> s#</text:span></text:p>
      <text:p text:style-name="P3"><text:span text:style-name="T15">            </text:span><text:span text:style-name="T18">a false creed</text:span></text:p>
      <text:p text:style-name="P3"><text:span text:style-name="T12">ADIKQRSU</text:span><text:span text:style-name="T15">  </text:span><text:span text:style-name="T12">DIQUARKS#</text:span></text:p>
      <text:p text:style-name="P3"><text:span text:style-name="T12">ABDGILNU</text:span><text:span text:style-name="T15">  </text:span><text:span text:style-name="T12">BLAUDING#</text:span></text:p>
      <text:p text:style-name="P3"><text:span text:style-name="T12">ACCDENOR</text:span><text:span text:style-name="T15">  </text:span><text:span text:style-name="T12">CONACRED#</text:span></text:p>
      <text:p text:style-name="P3"><text:span text:style-name="T12">CINORSST</text:span><text:span text:style-name="T15">  </text:span><text:span text:style-name="T12">CORNISTS#</text:span></text:p>
      <text:p text:style-name="P3"><text:span text:style-name="T15">       2  </text:span><text:span text:style-name="T12">CISTRONS</text:span></text:p>
      <text:p text:style-name="P3"><text:span text:style-name="T12">AELOOPRZ</text:span><text:span text:style-name="T15">  </text:span><text:span text:style-name="T12">ZOOPERAL#</text:span></text:p>
      <text:p text:style-name="P3"><text:span text:style-name="T15">            </text:span><text:span text:style-name="T18">pertaining to {zoopathy=n}</text:span></text:p>
      <text:p text:style-name="P3"><text:span text:style-name="T12">ACEEPRTX</text:span><text:span text:style-name="T15">  </text:span><text:span text:style-name="T12">EXCERPTA#</text:span></text:p>
      <text:p text:style-name="P3"><text:span text:style-name="T15">            </text:span><text:span text:style-name="T18">extracts</text:span></text:p>
      <text:p text:style-name="P3"><text:span text:style-name="T12">BEINRSUU</text:span><text:span text:style-name="T15">  </text:span><text:span text:style-name="T12">UNBURIES#</text:span></text:p>
      <text:p text:style-name="P3"><text:span text:style-name="T12">ABINOPTX</text:span><text:span text:style-name="T15">  </text:span><text:span text:style-name="T12">PAINTBOX#</text:span><text:span text:style-name="T15"> es#</text:span></text:p>
      <text:p text:style-name="P3"><text:span text:style-name="T15">            </text:span><text:span text:style-name="T18">a box containing paints</text:span></text:p>
      <text:p text:style-name="P3"><text:span text:style-name="T12">AEELRSST</text:span><text:span text:style-name="T15">  </text:span><text:span text:style-name="T12">TESSERAL#</text:span></text:p>
      <text:p text:style-name="P3"><text:span text:style-name="T15">       4    </text:span><text:span text:style-name="T18">isometric</text:span></text:p>
      <text:p text:style-name="P3"><text:span text:style-name="T15">          </text:span><text:span text:style-name="T12">RESLATES</text:span></text:p>
      <text:p text:style-name="P3"><text:span text:style-name="T15">          </text:span><text:span text:style-name="T12">STEALERS</text:span></text:p>
      <text:p text:style-name="P3"><text:span text:style-name="T15">          </text:span><text:span text:style-name="T12">TEARLESS</text:span></text:p>
      <text:p text:style-name="P3"><text:span text:style-name="T15">            </text:span><text:span text:style-name="T18">being without tears</text:span></text:p>
      <text:p text:style-name="P3"><text:span text:style-name="T12">ABDEEFMO</text:span><text:span text:style-name="T15">  </text:span><text:span text:style-name="T12">BEFOAMED#</text:span></text:p>
      <text:p text:style-name="P3"><text:span text:style-name="T12">DEEKLNOS</text:span><text:span text:style-name="T15">  </text:span><text:span text:style-name="T12">SLOKENED#</text:span></text:p>
      <text:p text:style-name="P3"><text:span text:style-name="T12">DEEOPRST</text:span><text:span text:style-name="T15">  </text:span><text:span text:style-name="T12">POSTERED#</text:span></text:p>
      <text:p text:style-name="P3"><text:span text:style-name="T15">       3  </text:span><text:span text:style-name="T12">REPOSTED#</text:span></text:p>
      <text:p text:style-name="P3"><text:span text:style-name="T15">          </text:span><text:span text:style-name="T12">DOPESTER</text:span><text:span text:style-name="T15"> s</text:span></text:p>
      <text:p text:style-name="P3"><text:soft-page-break/><text:span text:style-name="T15">            </text:span><text:span text:style-name="T18">one who predicts the outcomes of contests</text:span></text:p>
      <text:p text:style-name="P3"><text:span text:style-name="T12">CEIIRSSU</text:span><text:span text:style-name="T15">  </text:span><text:span text:style-name="T12">CRUISIES#</text:span></text:p>
      <text:p text:style-name="P3"><text:span text:style-name="T12">EEFIIRST</text:span><text:span text:style-name="T15">  </text:span><text:span text:style-name="T12">FEIRIEST#</text:span></text:p>
      <text:p text:style-name="P3"><text:span text:style-name="T15">       4  </text:span><text:span text:style-name="T12">FEISTIER</text:span></text:p>
      <text:p text:style-name="P3"><text:span text:style-name="T15">          </text:span><text:span text:style-name="T12">FERITIES</text:span></text:p>
      <text:p text:style-name="P3"><text:span text:style-name="T15">          </text:span><text:span text:style-name="T12">FIERIEST</text:span></text:p>
      <text:p text:style-name="P3"><text:span text:style-name="T12">DEEGLRSS</text:span><text:span text:style-name="T15">  </text:span><text:span text:style-name="T12">SLEDGERS#</text:span></text:p>
      <text:p text:style-name="P3"><text:span text:style-name="T12">AGIMNORR</text:span><text:span text:style-name="T15">  </text:span><text:span text:style-name="T12">ROARMING#</text:span></text:p>
      <text:p text:style-name="P3"><text:span text:style-name="T15">       2    </text:span><text:span text:style-name="T18">(E.D) raging, severe</text:span></text:p>
      <text:p text:style-name="P3"><text:span text:style-name="T15">          </text:span><text:span text:style-name="T12">ARMORING</text:span></text:p>
      <text:p text:style-name="P3"><text:span text:style-name="T12">ACHILNOS</text:span><text:span text:style-name="T15">  </text:span><text:span text:style-name="T12">LICHANOS#</text:span><text:span text:style-name="T15"> es#</text:span></text:p>
      <text:p text:style-name="P3"><text:span text:style-name="T15">            </text:span><text:span text:style-name="T18">the string struck by the forefinger</text:span></text:p>
      <text:p text:style-name="P3"><text:span text:style-name="T12">DEENRSTU</text:span><text:span text:style-name="T15">  </text:span><text:span text:style-name="T12">UNDESERT#</text:span><text:span text:style-name="T15"> s#</text:span></text:p>
      <text:p text:style-name="P3"><text:span text:style-name="T15">       5    </text:span><text:span text:style-name="T18">a lack of merit</text:span></text:p>
      <text:p text:style-name="P3"><text:span text:style-name="T15">          in </text:span><text:span text:style-name="T12">DENTURES</text:span></text:p>
      <text:p text:style-name="P3"><text:span text:style-name="T15">          </text:span><text:span text:style-name="T12">SEDERUNT</text:span><text:span text:style-name="T15"> s</text:span></text:p>
      <text:p text:style-name="P3"><text:span text:style-name="T15">            </text:span><text:span text:style-name="T18">a prolonged sitting</text:span></text:p>
      <text:p text:style-name="P3"><text:span text:style-name="T15">          </text:span><text:span text:style-name="T12">UNDERSET</text:span><text:span text:style-name="T15"> s, ting#</text:span></text:p>
      <text:p text:style-name="P3"><text:span text:style-name="T15">            </text:span><text:span text:style-name="T18">a current below the surface of the ocean</text:span></text:p>
      <text:p text:style-name="P3"><text:span text:style-name="T15">          </text:span><text:span text:style-name="T12">UNRESTED</text:span></text:p>
      <text:p text:style-name="P3"><text:span text:style-name="T15">            </text:span><text:span text:style-name="T18">not rested</text:span></text:p>
      <text:p text:style-name="P3"><text:span text:style-name="T12">ABILOPST</text:span><text:span text:style-name="T15">  </text:span><text:span text:style-name="T12">BIOPLAST#</text:span><text:span text:style-name="T15"> s#</text:span></text:p>
      <text:p text:style-name="P3"><text:span text:style-name="T15">            </text:span><text:span text:style-name="T18">a minute portion of protoplasm</text:span></text:p>
      <text:p text:style-name="P3"><text:span text:style-name="T12">CEHILNST</text:span><text:span text:style-name="T15">  </text:span><text:span text:style-name="T12">TINCHELS#</text:span></text:p>
      <text:p text:style-name="P3"><text:span text:style-name="T15">       2  </text:span><text:span text:style-name="T12">LINCHETS#</text:span></text:p>
      <text:p text:style-name="P3"><text:span text:style-name="T12">DEENNTTU</text:span><text:span text:style-name="T15">  </text:span><text:span text:style-name="T12">UNNETTED#</text:span></text:p>
      <text:p text:style-name="P3"><text:span text:style-name="T15">       2    </text:span><text:span text:style-name="T18">not in a net</text:span></text:p>
      <text:p text:style-name="P3"><text:span text:style-name="T15">          </text:span><text:span text:style-name="T12">UNTENTED</text:span></text:p>
      <text:p text:style-name="P3"><text:span text:style-name="T12">ABEKNORV</text:span><text:span text:style-name="T15">  </text:span><text:span text:style-name="T12">OVERBANK#</text:span><text:span text:style-name="T15"> s#</text:span></text:p>
      <text:p text:style-name="P3"><text:span text:style-name="T15">            </text:span><text:span text:style-name="T18">a stage of a river where it overflows its bank</text:span></text:p>
      <text:p text:style-name="P3"><text:span text:style-name="T12">ADGOOPRS</text:span><text:span text:style-name="T15">  </text:span><text:span text:style-name="T12">GOSPODAR#</text:span><text:span text:style-name="T15"> s#</text:span></text:p>
      <text:p text:style-name="P3"><text:span text:style-name="T15">            </text:span><text:span text:style-name="T18">a Russian address, equivalent to Mr, also GOSPODA#, GOSPODIN#, HOSPODAR</text:span></text:p>
      <text:p text:style-name="P3"><text:span text:style-name="T12">CDEEENRS</text:span><text:span text:style-name="T15">  </text:span><text:span text:style-name="T12">RECENSED#</text:span></text:p>
      <text:p text:style-name="P3"><text:span text:style-name="T15">       3  be re un, pre </text:span><text:span text:style-name="T12">SCREENED</text:span></text:p>
      <text:p text:style-name="P3"><text:span text:style-name="T15">          </text:span><text:span text:style-name="T12">SECERNED</text:span></text:p>
      <text:p text:style-name="P3"><text:span text:style-name="T12">ACEIMPTU</text:span><text:span text:style-name="T15">  </text:span><text:span text:style-name="T12">PUMICATE#</text:span><text:span text:style-name="T15"> d# s#</text:span></text:p>
      <text:p text:style-name="P3"><text:span text:style-name="T15">            </text:span><text:span text:style-name="T18">to {pumice=v}</text:span></text:p>
      <text:p text:style-name="P3"><text:span text:style-name="T12">AELQRSUV</text:span><text:span text:style-name="T15">  </text:span><text:span text:style-name="T12">SERVQUAL#</text:span><text:span text:style-name="T15"> s#</text:span></text:p>
      <text:p text:style-name="P3"><text:span text:style-name="T15">            </text:span><text:span text:style-name="T18">a marketing concept of high quality service</text:span></text:p>
      <text:p text:style-name="P3"><text:span text:style-name="T12">DEEGLOPS</text:span><text:span text:style-name="T15">  </text:span><text:span text:style-name="T12">DOGSLEEP#</text:span><text:span text:style-name="T15"> s#</text:span></text:p>
      <text:p text:style-name="P3"><text:span text:style-name="T15">            </text:span><text:span text:style-name="T18">a light sleep</text:span></text:p>
      <text:p text:style-name="P3"><text:span text:style-name="T12">CDEIKNTU</text:span><text:span text:style-name="T15">  </text:span><text:span text:style-name="T12">TUNICKED#</text:span></text:p>
      <text:p text:style-name="P3"><text:span text:style-name="T15">            </text:span><text:span text:style-name="T18">wearing a tunic</text:span></text:p>
      <text:p text:style-name="P3"><text:span text:style-name="T12">AAFGORRS</text:span><text:span text:style-name="T15">  </text:span><text:span text:style-name="T12">FARRAGOS#</text:span></text:p>
      <text:p text:style-name="P3"><text:span text:style-name="T12">AEMNNOPW</text:span><text:span text:style-name="T15">  </text:span><text:span text:style-name="T12">PENWOMAN#</text:span></text:p>
      <text:p text:style-name="P3"><text:span text:style-name="T15">            </text:span><text:span text:style-name="T18">a female {writer=n} [n PENWOMEN#]</text:span></text:p>
      <text:p text:style-name="P3"><text:span text:style-name="T12">AEKLORSY</text:span><text:span text:style-name="T15">  </text:span><text:span text:style-name="T12">ROKELAYS#</text:span></text:p>
      <text:p text:style-name="P3"><text:span text:style-name="T12">ADDGIILN</text:span><text:span text:style-name="T15">  </text:span><text:span text:style-name="T12">DAIDLING#</text:span></text:p>
      <text:p text:style-name="P3"><text:span text:style-name="T12">AABDILNS</text:span><text:span text:style-name="T15">  </text:span><text:span text:style-name="T12">BALADINS#</text:span></text:p>
      <text:p text:style-name="P3"><text:span text:style-name="T12">EERSTTTU</text:span><text:span text:style-name="T15">  </text:span><text:span text:style-name="T12">UTTEREST#</text:span></text:p>
      <text:p text:style-name="P3"><text:span text:style-name="T12">AEGKMNRU</text:span><text:span text:style-name="T15">  </text:span><text:span text:style-name="T12">GUNMAKER#</text:span><text:span text:style-name="T15"> s#</text:span></text:p>
      <text:p text:style-name="P3"><text:span text:style-name="T15">            </text:span><text:span text:style-name="T18">a maker of guns</text:span></text:p>
      <text:p text:style-name="P3"><text:span text:style-name="T12">ADGILMNS</text:span><text:span text:style-name="T15">  </text:span><text:span text:style-name="T12">MADLINGS#</text:span></text:p>
      <text:p text:style-name="P3"><text:span text:style-name="T15">       2  </text:span><text:span text:style-name="T12">GILDSMAN#</text:span></text:p>
      <text:p text:style-name="P3"><text:span text:style-name="T15">            </text:span><text:span text:style-name="T18">a male member of a guild, also GUILDSMAN [n GILDSMEN#]</text:span></text:p>
      <text:p text:style-name="P3"><text:span text:style-name="T12">AILLOQTU</text:span><text:span text:style-name="T15">  </text:span><text:span text:style-name="T12">TOQUILLA#</text:span><text:span text:style-name="T15"> s#</text:span></text:p>
      <text:p text:style-name="P3"><text:span text:style-name="T15">            </text:span><text:span text:style-name="T18">a {fibre=n}</text:span></text:p>
      <text:p text:style-name="P3"><text:span text:style-name="T12">ABEINSSU</text:span><text:span text:style-name="T15">  </text:span><text:span text:style-name="T12">UNBIASES#</text:span></text:p>
      <text:p text:style-name="P3"><text:span text:style-name="T12">EEELMNST</text:span><text:span text:style-name="T15">  </text:span><text:span text:style-name="T12">STEELMEN#</text:span></text:p>
      <text:p text:style-name="P3"><text:span text:style-name="T15">       2  th#, micro radio, thermo </text:span><text:span text:style-name="T12">ELEMENTS</text:span></text:p>
      <text:p text:style-name="P3"><text:span text:style-name="T12">AGINPRSW</text:span><text:span text:style-name="T15">  </text:span><text:span text:style-name="T12">WARPINGS#</text:span></text:p>
      <text:p text:style-name="P3"><text:span text:style-name="T12">DGNOOSTW</text:span><text:span text:style-name="T15">  </text:span><text:span text:style-name="T12">DOGTOWNS#</text:span></text:p>
      <text:p text:style-name="P3"><text:span text:style-name="T12">ABEGILMN</text:span><text:span text:style-name="T15">  </text:span><text:span text:style-name="T12">EMBALING#</text:span></text:p>
      <text:p text:style-name="P3"><text:span text:style-name="T12">CINNOOST</text:span><text:span text:style-name="T15">  </text:span><text:span text:style-name="T12">SCONTION#</text:span><text:span text:style-name="T15"> s#</text:span></text:p>
      <text:p text:style-name="P3"><text:span text:style-name="T15">            </text:span><text:span text:style-name="T18">a part of a door jamb</text:span></text:p>
      <text:p text:style-name="P3"><text:span text:style-name="T12">AEHMRSTU</text:span><text:span text:style-name="T15">  </text:span><text:span text:style-name="T12">MAUTHERS#</text:span></text:p>
      <text:p text:style-name="P3"><text:span text:style-name="T12">AAFLNRSU</text:span><text:span text:style-name="T15">  </text:span><text:span text:style-name="T12">FURLANAS#</text:span></text:p>
      <text:p text:style-name="P3"><text:span text:style-name="T12">ACEEHNRS</text:span><text:span text:style-name="T15">  m </text:span><text:span text:style-name="T12">ENARCHES#</text:span></text:p>
      <text:p text:style-name="P3"><text:span text:style-name="T15">       2  </text:span><text:span text:style-name="T12">ENCHASER</text:span><text:span text:style-name="T15"> s</text:span></text:p>
      <text:p text:style-name="P3"><text:span text:style-name="T15">            </text:span><text:span text:style-name="T18">one that {enchases=v}</text:span></text:p>
      <text:p text:style-name="P3"><text:span text:style-name="T12">EEMNOPRS</text:span><text:span text:style-name="T15">  </text:span><text:span text:style-name="T12">PROSEMEN#</text:span></text:p>
      <text:p text:style-name="P3"><text:span text:style-name="T12">DDEILQRU</text:span><text:span text:style-name="T15">  </text:span><text:span text:style-name="T12">QUIDDLER#</text:span><text:span text:style-name="T15"> s#</text:span></text:p>
      <text:p text:style-name="P3"><text:span text:style-name="T15">            </text:span><text:span text:style-name="T18">someone who quiddles</text:span></text:p>
      <text:p text:style-name="P3"><text:span text:style-name="T12">EHINORSS</text:span><text:span text:style-name="T15">  </text:span><text:span text:style-name="T12">HERISSON#</text:span><text:span text:style-name="T15"> s#</text:span></text:p>
      <text:p text:style-name="P3"><text:span text:style-name="T15">            </text:span><text:span text:style-name="T18">a heraldic hedgehog</text:span></text:p>
      <text:p text:style-name="P3"><text:span text:style-name="T12">AACIPRST</text:span><text:span text:style-name="T15">  </text:span><text:span text:style-name="T12">ASPARTIC#</text:span></text:p>
      <text:p text:style-name="P3"><text:span text:style-name="T15">            </text:span><text:span text:style-name="T18">as in aspartic acid, an amino acid in protein</text:span></text:p>
      <text:p text:style-name="P3"><text:span text:style-name="T12">AEGLSTUU</text:span><text:span text:style-name="T15">  </text:span><text:span text:style-name="T12">GLUTAEUS#</text:span></text:p>
      <text:p text:style-name="P3"><text:span text:style-name="T15">            </text:span><text:span text:style-name="T18">a hip muscle [n GLUTAEI#]</text:span></text:p>
      <text:p text:style-name="P3"><text:span text:style-name="T12">AACENSTT</text:span><text:span text:style-name="T15">  de# </text:span><text:span text:style-name="T12">CANTATES#</text:span></text:p>
      <text:p text:style-name="P3"><text:span text:style-name="T15">       2  </text:span><text:span text:style-name="T12">CASTANET</text:span><text:span text:style-name="T15"> s</text:span></text:p>
      <text:p text:style-name="P3"><text:span text:style-name="T15">            </text:span><text:span text:style-name="T18">a rhythm instrument</text:span></text:p>
      <text:p text:style-name="P3"><text:span text:style-name="T12">AIIPRSST</text:span><text:span text:style-name="T15">  a, to# </text:span><text:span text:style-name="T12">PIARISTS#</text:span></text:p>
      <text:p text:style-name="P3"><text:span text:style-name="T12">DEGILOSZ</text:span><text:span text:style-name="T15">  </text:span><text:span text:style-name="T12">GOLDSIZE#</text:span><text:span text:style-name="T15"> s#</text:span></text:p>
      <text:p text:style-name="P3"><text:span text:style-name="T15">            </text:span><text:span text:style-name="T18">an {adhesive=n}</text:span></text:p>
      <text:p text:style-name="P3"><text:span text:style-name="T12">AEILRSST</text:span><text:span text:style-name="T15">  </text:span><text:span text:style-name="T12">SLAISTER#</text:span><text:span text:style-name="T15"> s# y#, ed#, ies# ing#</text:span></text:p>
      <text:p text:style-name="P3"><text:span text:style-name="T15">       4    </text:span><text:span text:style-name="T18">to do in a sloppy manner</text:span></text:p>
      <text:p text:style-name="P3"><text:span text:style-name="T15">          ce#, neo sur, anti, corpo# hyper# ..3 </text:span><text:span text:style-name="T12">REALISTS</text:span></text:p>
      <text:p text:style-name="P3"><text:span text:style-name="T15">          </text:span><text:span text:style-name="T12">SALTIERS</text:span></text:p>
      <text:p text:style-name="P3"><text:span text:style-name="T15">          </text:span><text:span text:style-name="T12">SALTIRES</text:span></text:p>
      <text:p text:style-name="P3"><text:span text:style-name="T12">ACGIILNS</text:span><text:span text:style-name="T15">  </text:span><text:span text:style-name="T12">SCAILING#</text:span></text:p>
      <text:p text:style-name="P3"><text:span text:style-name="T12">CEFIIPRT</text:span><text:span text:style-name="T15">  </text:span><text:span text:style-name="T12">PETRIFIC#</text:span><text:span text:style-name="T15"> ation, ations</text:span></text:p>
      <text:p text:style-name="P3"><text:span text:style-name="T15">            </text:span><text:span text:style-name="T18">petrifying</text:span></text:p>
      <text:p text:style-name="P3"><text:span text:style-name="T12">AEGIMNST</text:span><text:span text:style-name="T15">  s# </text:span><text:span text:style-name="T12">TEAMINGS#</text:span></text:p>
      <text:p text:style-name="P3"><text:span text:style-name="T15">       5  </text:span><text:span text:style-name="T12">MANGIEST</text:span></text:p>
      <text:p text:style-name="P3"><text:span text:style-name="T15">          </text:span><text:span text:style-name="T12">MINTAGES</text:span></text:p>
      <text:p text:style-name="P3"><text:span text:style-name="T15">          </text:span><text:span text:style-name="T12">MISAGENT</text:span><text:span text:style-name="T15"> s</text:span></text:p>
      <text:p text:style-name="P3"><text:span text:style-name="T15">            </text:span><text:span text:style-name="T18">a bad agent</text:span></text:p>
      <text:p text:style-name="P3"><text:span text:style-name="T15">          </text:span><text:span text:style-name="T12">STEAMING</text:span><text:span text:style-name="T15"> s#</text:span></text:p>
      <text:p text:style-name="P3"><text:span text:style-name="T15">            </text:span><text:span text:style-name="T18">a method of cooking</text:span></text:p>
      <text:p text:style-name="P3"><text:span text:style-name="T12">AEGLLORV</text:span><text:span text:style-name="T15">  </text:span><text:span text:style-name="T12">OVERGALL#</text:span><text:span text:style-name="T15"> s#, ed#, ing#</text:span></text:p>
      <text:p text:style-name="P3"><text:span text:style-name="T15">            </text:span><text:span text:style-name="T18">to greatly blister</text:span></text:p>
      <text:p text:style-name="P3"><text:span text:style-name="T12">ACGGIOOR</text:span><text:span text:style-name="T15">  </text:span><text:span text:style-name="T12">CORAGGIO#</text:span></text:p>
      <text:p text:style-name="P3"><text:span text:style-name="T15">            </text:span><text:span text:style-name="T18">courage</text:span></text:p>
      <text:p text:style-name="P3"><text:span text:style-name="T12">EEISTUXZ</text:span><text:span text:style-name="T15">  </text:span><text:span text:style-name="T12">ZEUXITES#</text:span></text:p>
      <text:p text:style-name="P3"><text:span text:style-name="T12">AFLMNOST</text:span><text:span text:style-name="T15">  </text:span><text:span text:style-name="T12">LOFTSMAN#</text:span></text:p>
      <text:p text:style-name="P3"><text:span text:style-name="T15">            </text:span><text:span text:style-name="T18">someone who makes a 1:1 model from draughtsman's plans [n LOFTSMEN#]</text:span></text:p>
      <text:p text:style-name="P3"><text:span text:style-name="T12">BDINRTUU</text:span><text:span text:style-name="T15">  </text:span><text:span text:style-name="T12">UNTURBID#</text:span></text:p>
      <text:p text:style-name="P3"><text:span text:style-name="T15">            </text:span><text:span text:style-name="T18">not turbid</text:span></text:p>
      <text:p text:style-name="P3"><text:span text:style-name="T12">CIIOPRST</text:span><text:span text:style-name="T15">  </text:span><text:span text:style-name="T12">PORISTIC#</text:span><text:span text:style-name="T15"> al#</text:span></text:p>
      <text:p text:style-name="P3"><text:span text:style-name="T15">            </text:span><text:span text:style-name="T18">pertaining to a {porism=n}</text:span></text:p>
      <text:p text:style-name="P3"><text:span text:style-name="T12">GIILOSST</text:span><text:span text:style-name="T15">  </text:span><text:span text:style-name="T12">OLIGISTS#</text:span></text:p>
      <text:p text:style-name="P3"><text:span text:style-name="T12">ADEEIMSS</text:span><text:span text:style-name="T15">  </text:span><text:span text:style-name="T12">SIAMESED#</text:span></text:p>
      <text:p text:style-name="P3"><text:span text:style-name="T12">AEGGISTT</text:span><text:span text:style-name="T15">  s </text:span><text:span text:style-name="T12">TAGGIEST#</text:span></text:p>
      <text:p text:style-name="P3"><text:span text:style-name="T12">EGHIINRW</text:span><text:span text:style-name="T15">  </text:span><text:span text:style-name="T12">WHINGIER#</text:span></text:p>
      <text:p text:style-name="P3"><text:span text:style-name="T12">ACGIINNV</text:span><text:span text:style-name="T15">  </text:span><text:span text:style-name="T12">INCAVING#</text:span></text:p>
      <text:p text:style-name="P3"><text:span text:style-name="T12">AEEKNPST</text:span><text:span text:style-name="T15">  </text:span><text:span text:style-name="T12">NETSPEAK#</text:span><text:span text:style-name="T15"> s#</text:span></text:p>
      <text:p text:style-name="P3"><text:span text:style-name="T15">            </text:span><text:span text:style-name="T18">jargon of internet users</text:span></text:p>
      <text:p text:style-name="P3"><text:span text:style-name="T12">EORSSTUX</text:span><text:span text:style-name="T15">  </text:span><text:span text:style-name="T12">SEXTUORS#</text:span></text:p>
      <text:p text:style-name="P3"><text:span text:style-name="T12">AEFILMTY</text:span><text:span text:style-name="T15">  </text:span><text:span text:style-name="T12">FEMALITY#</text:span></text:p>
      <text:p text:style-name="P3"><text:span text:style-name="T15">            </text:span><text:span text:style-name="T18">the quality of being female [n FEMALITIES#]</text:span></text:p>
      <text:p text:style-name="P3"><text:span text:style-name="T12">EELLORSZ</text:span><text:span text:style-name="T15">  </text:span><text:span text:style-name="T12">ROZELLES#</text:span></text:p>
      <text:p text:style-name="P3"><text:span text:style-name="T12">ABEGLRSU</text:span><text:span text:style-name="T15">  </text:span><text:span text:style-name="T12">BLAGUERS#</text:span></text:p>
      <text:p text:style-name="P3"><text:span text:style-name="T12">AEFMORST</text:span><text:span text:style-name="T15">  </text:span><text:span text:style-name="T12">MORTSAFE#</text:span><text:span text:style-name="T15"> s#</text:span></text:p>
      <text:p text:style-name="P3"><text:span text:style-name="T15">       3    </text:span><text:span text:style-name="T18">a heavy grille which protects a corpse from bodysnatchers</text:span></text:p>
      <text:p text:style-name="P3"><text:span text:style-name="T15">          </text:span><text:span text:style-name="T12">FOREMAST</text:span><text:span text:style-name="T15"> s, man# men#</text:span></text:p>
      <text:p text:style-name="P3"><text:span text:style-name="T15">            </text:span><text:span text:style-name="T18">the forward mast of a ship</text:span></text:p>
      <text:p text:style-name="P3"><text:span text:style-name="T15">          re </text:span><text:span text:style-name="T12">FORMATES</text:span></text:p>
      <text:p text:style-name="P3"><text:span text:style-name="T12">DEERSSTY</text:span><text:span text:style-name="T15">  </text:span><text:span text:style-name="T12">DYESTERS#</text:span></text:p>
      <text:p text:style-name="P3"><text:span text:style-name="T12">ABEEHSTY</text:span><text:span text:style-name="T15">  </text:span><text:span text:style-name="T12">EYEBATHS#</text:span></text:p>
      <text:p text:style-name="P3"><text:span text:style-name="T12">AEMNOPRS</text:span><text:span text:style-name="T15">  </text:span><text:span text:style-name="T12">PROSEMAN#</text:span></text:p>
      <text:p text:style-name="P3"><text:span text:style-name="T15">       2    </text:span><text:span text:style-name="T18">a writer of prose [n PROSEMEN#]</text:span></text:p>
      <text:p text:style-name="P3"><text:span text:style-name="T15">          </text:span><text:span text:style-name="T12">MANROPES</text:span></text:p>
      <text:p text:style-name="P3"><text:span text:style-name="T12">EFIOPRRT</text:span><text:span text:style-name="T15">  </text:span><text:span text:style-name="T12">PORTFIRE#</text:span><text:span text:style-name="T15"> s#</text:span></text:p>
      <text:p text:style-name="P3"><text:span text:style-name="T15">       2    </text:span><text:span text:style-name="T18">a slow fuse, allowing the explosive to be carried for a while</text:span></text:p>
      <text:p text:style-name="P3"><text:span text:style-name="T15">          </text:span><text:span text:style-name="T12">PROFITER</text:span><text:span text:style-name="T15"> s, ole, oles</text:span></text:p>
      <text:p text:style-name="P3"><text:span text:style-name="T15">            </text:span><text:span text:style-name="T18">one who {profits=v}</text:span></text:p>
      <text:p text:style-name="P3"><text:span text:style-name="T12">AELLMORR</text:span><text:span text:style-name="T15">  </text:span><text:span text:style-name="T12">MORALLER#</text:span><text:span text:style-name="T15"> s#</text:span></text:p>
      <text:p text:style-name="P3"><text:span text:style-name="T15">            </text:span><text:span text:style-name="T18">a {moralist=n}</text:span></text:p>
      <text:p text:style-name="P3"><text:span text:style-name="T12">ADEHILWZ</text:span><text:span text:style-name="T15">  </text:span><text:span text:style-name="T12">WHAIZLED#</text:span></text:p>
      <text:p text:style-name="P3"><text:span text:style-name="T12">INNOPRSU</text:span><text:span text:style-name="T15">  </text:span><text:span text:style-name="T12">UNPRISON#</text:span><text:span text:style-name="T15"> s#, ed#, ing#</text:span></text:p>
      <text:p text:style-name="P3"><text:span text:style-name="T15">            </text:span><text:span text:style-name="T18">to release from prison</text:span></text:p>
      <text:p text:style-name="P3"><text:span text:style-name="T12">CEIMNORS</text:span><text:span text:style-name="T15">  </text:span><text:span text:style-name="T12">CREMOSIN#</text:span></text:p>
      <text:p text:style-name="P3"><text:span text:style-name="T15">       3    </text:span><text:span text:style-name="T18">crimson coloured</text:span></text:p>
      <text:p text:style-name="P3"><text:span text:style-name="T15">          </text:span><text:span text:style-name="T12">INCOMERS</text:span></text:p>
      <text:p text:style-name="P3"><text:span text:style-name="T15">          </text:span><text:span text:style-name="T12">SERMONIC</text:span><text:span text:style-name="T15"> al#</text:span></text:p>
      <text:p text:style-name="P3"><text:span text:style-name="T15">            </text:span><text:span text:style-name="T18">pertaining to a sermon</text:span></text:p>
      <text:p text:style-name="P3"><text:span text:style-name="T12">ADEILOPZ</text:span><text:span text:style-name="T15">  </text:span><text:span text:style-name="T12">OPALIZED#</text:span></text:p>
      <text:p text:style-name="P3"><text:span text:style-name="T15">            </text:span><text:span text:style-name="T18">converted into opal, also OPALISED#</text:span></text:p>
      <text:p text:style-name="P3"><text:span text:style-name="T12">AEIMPRST</text:span><text:span text:style-name="T15">  </text:span><text:span text:style-name="T12">APTERISM#</text:span><text:span text:style-name="T15"> s#</text:span></text:p>
      <text:p text:style-name="P3"><text:span text:style-name="T15">       2    </text:span><text:span text:style-name="T18">a lack of wings</text:span></text:p>
      <text:p text:style-name="P3"><text:span text:style-name="T15">          sub </text:span><text:span text:style-name="T12">PRIMATES</text:span><text:span text:style-name="T15"> hip, hips</text:span></text:p>
      <text:p text:style-name="P3"><text:span text:style-name="T12">ACFGINRT</text:span><text:span text:style-name="T15">  in re, dif </text:span><text:span text:style-name="T12">FRACTING#</text:span></text:p>
      <text:p text:style-name="P3"><text:span text:style-name="T15">       2  hand </text:span><text:span text:style-name="T12">CRAFTING</text:span></text:p>
      <text:p text:style-name="P3"><text:span text:style-name="T12">ADEGGLNU</text:span><text:span text:style-name="T15">  </text:span><text:span text:style-name="T12">ANGLEDUG#</text:span><text:span text:style-name="T15"> s#</text:span></text:p>
      <text:p text:style-name="P3"><text:span text:style-name="T15">            </text:span><text:span text:style-name="T18">(English dialect) an earthworm, also ANGLETWITCH#</text:span></text:p>
      <text:p text:style-name="P3"><text:span text:style-name="T12">AADEIMSS</text:span><text:span text:style-name="T15">  </text:span><text:span text:style-name="T12">SEAMAIDS#</text:span></text:p>
      <text:p text:style-name="P3"><text:span text:style-name="T15">       2  </text:span><text:span text:style-name="T12">AMIDASES</text:span></text:p>
      <text:p text:style-name="P3"><text:span text:style-name="T12">EFLNOOSU</text:span><text:span text:style-name="T15">  </text:span><text:span text:style-name="T12">FELONOUS#</text:span></text:p>
      <text:p text:style-name="P3"><text:span text:style-name="T15">            </text:span><text:span text:style-name="T18">ruthlessly cruel</text:span></text:p>
      <text:p text:style-name="P3"><text:span text:style-name="T12">DELMNOSU</text:span><text:span text:style-name="T15">  </text:span><text:span text:style-name="T12">UNSELDOM#</text:span></text:p>
      <text:p text:style-name="P3"><text:span text:style-name="T15">            </text:span><text:span text:style-name="T18">not seldom</text:span></text:p>
      <text:p text:style-name="P3"><text:span text:style-name="T12">DEGIIKST</text:span><text:span text:style-name="T15">  </text:span><text:span text:style-name="T12">KIDGIEST#</text:span></text:p>
      <text:p text:style-name="P3"><text:span text:style-name="T12">CEEHORRT</text:span><text:span text:style-name="T15">  </text:span><text:span text:style-name="T12">HECTORER#</text:span><text:span text:style-name="T15"> s#</text:span></text:p>
      <text:p text:style-name="P3"><text:span text:style-name="T15">       2    </text:span><text:span text:style-name="T18">one that {hectors=v}</text:span></text:p>
      <text:p text:style-name="P3"><text:span text:style-name="T15">          </text:span><text:span text:style-name="T12">TORCHERE</text:span><text:span text:style-name="T15"> s</text:span></text:p>
      <text:p text:style-name="P3"><text:span text:style-name="T15">            </text:span><text:span text:style-name="T18">a type of electric lamp, also TORCHIER</text:span></text:p>
      <text:p text:style-name="P3"><text:span text:style-name="T12">ACEEHPRT</text:span><text:span text:style-name="T15">  </text:span><text:span text:style-name="T12">ETHERCAP#</text:span><text:span text:style-name="T15"> s#</text:span></text:p>
      <text:p text:style-name="P3"><text:span text:style-name="T15">            </text:span><text:span text:style-name="T18">a spider, also ATTERCOP#, ETTERCAP#</text:span></text:p>
      <text:p text:style-name="P3"><text:span text:style-name="T12">EFGIKNOR</text:span><text:span text:style-name="T15">  </text:span><text:span text:style-name="T12">FOREKING#</text:span><text:span text:style-name="T15"> s#</text:span></text:p>
      <text:p text:style-name="P3"><text:soft-page-break/><text:span text:style-name="T15">            </text:span><text:span text:style-name="T18">a preceding king</text:span></text:p>
      <text:p text:style-name="P3"><text:span text:style-name="T12">AELNNPSU</text:span><text:span text:style-name="T15">  </text:span><text:span text:style-name="T12">UNPANELS#</text:span></text:p>
      <text:p text:style-name="P3"><text:span text:style-name="T12">ACEGMORS</text:span><text:span text:style-name="T15">  </text:span><text:span text:style-name="T12">SCARMOGE#</text:span><text:span text:style-name="T15"> s#</text:span></text:p>
      <text:p text:style-name="P3"><text:span text:style-name="T15">            </text:span><text:span text:style-name="T18">a skirmish</text:span></text:p>
      <text:p text:style-name="P3"><text:span text:style-name="T12">ACDEMNSU</text:span><text:span text:style-name="T15">  </text:span><text:span text:style-name="T12">DECUMANS#</text:span></text:p>
      <text:p text:style-name="P3"><text:span text:style-name="T12">DDEENOOW</text:span><text:span text:style-name="T15">  </text:span><text:span text:style-name="T12">WOODENED#</text:span></text:p>
      <text:p text:style-name="P3"><text:span text:style-name="T12">ABDEEPTT</text:span><text:span text:style-name="T15">  </text:span><text:span text:style-name="T12">BEPATTED#</text:span></text:p>
      <text:p text:style-name="P3"><text:span text:style-name="T12">ADEFGILS</text:span><text:span text:style-name="T15">  </text:span><text:span text:style-name="T12">GASFIELD#</text:span><text:span text:style-name="T15"> s#</text:span></text:p>
      <text:p text:style-name="P3"><text:span text:style-name="T15">       2    </text:span><text:span text:style-name="T18">an area with natural gas</text:span></text:p>
      <text:p text:style-name="P3"><text:span text:style-name="T15">          </text:span><text:span text:style-name="T12">GADFLIES</text:span></text:p>
      <text:p text:style-name="P3"><text:span text:style-name="T12">AFLNOPRU</text:span><text:span text:style-name="T15">  </text:span><text:span text:style-name="T12">APRONFUL#</text:span><text:span text:style-name="T15"> s#</text:span></text:p>
      <text:p text:style-name="P3"><text:span text:style-name="T15">            </text:span><text:span text:style-name="T18">an amount carried in an upturned apron</text:span></text:p>
      <text:p text:style-name="P3"><text:span text:style-name="T12">DGIINTTY</text:span><text:span text:style-name="T15">  </text:span><text:span text:style-name="T12">DITTYING#</text:span></text:p>
      <text:p text:style-name="P3"><text:span text:style-name="T12">CEOQRSTU</text:span><text:span text:style-name="T15">  </text:span><text:span text:style-name="T12">ROCQUETS#</text:span></text:p>
      <text:p text:style-name="P3"><text:span text:style-name="T15">       2  </text:span><text:span text:style-name="T12">CROQUETS</text:span></text:p>
      <text:p text:style-name="P3"><text:span text:style-name="T12">AFHINOSY</text:span><text:span text:style-name="T15">  </text:span><text:span text:style-name="T12">FASHIONY#</text:span></text:p>
      <text:p text:style-name="P3"><text:span text:style-name="T15">            </text:span><text:span text:style-name="T18">fashionable</text:span></text:p>
      <text:p text:style-name="P3"><text:span text:style-name="T12">DHINORSS</text:span><text:span text:style-name="T15">  </text:span><text:span text:style-name="T12">DISHORNS#</text:span></text:p>
      <text:p text:style-name="P3"><text:span text:style-name="T12">BDEGINSU</text:span><text:span text:style-name="T15">  </text:span><text:span text:style-name="T12">DEBUSING#</text:span></text:p>
      <text:p text:style-name="P3"><text:span text:style-name="T12">AAIMRRTY</text:span><text:span text:style-name="T15">  </text:span><text:span text:style-name="T12">MARTYRIA#</text:span></text:p>
      <text:p text:style-name="P3"><text:span text:style-name="T12">EIKLNSTT</text:span><text:span text:style-name="T15">  </text:span><text:span text:style-name="T12">KNITTLES#</text:span></text:p>
      <text:p text:style-name="P3"><text:span text:style-name="T12">AAILQRSU</text:span><text:span text:style-name="T15">  </text:span><text:span text:style-name="T12">SQUARIAL#</text:span><text:span text:style-name="T15"> s#</text:span></text:p>
      <text:p text:style-name="P3"><text:span text:style-name="T15">            </text:span><text:span text:style-name="T18">a flat diamond-shaped aerial</text:span></text:p>
      <text:p text:style-name="P3"><text:span text:style-name="T12">CEHOPRST</text:span><text:span text:style-name="T15">  </text:span><text:span text:style-name="T12">POTCHERS#</text:span></text:p>
      <text:p text:style-name="P3"><text:span text:style-name="T12">AEFLRSTT</text:span><text:span text:style-name="T15">  </text:span><text:span text:style-name="T12">FATTRELS#</text:span></text:p>
      <text:p text:style-name="P3"><text:span text:style-name="T15">       2    </text:span><text:span text:style-name="T18">ends of ribbon</text:span></text:p>
      <text:p text:style-name="P3"><text:span text:style-name="T15">          </text:span><text:span text:style-name="T12">FLATTERS</text:span></text:p>
      <text:p text:style-name="P3"><text:span text:style-name="T12">ADEGHOOP</text:span><text:span text:style-name="T15">  </text:span><text:span text:style-name="T12">PAGEHOOD#</text:span><text:span text:style-name="T15"> s#</text:span></text:p>
      <text:p text:style-name="P3"><text:span text:style-name="T15">            </text:span><text:span text:style-name="T18">the condition of a page</text:span></text:p>
      <text:p text:style-name="P3"><text:span text:style-name="T12">DEEOPRRS</text:span><text:span text:style-name="T15">  </text:span><text:span text:style-name="T12">PEDREROS#</text:span></text:p>
      <text:p text:style-name="P3"><text:span text:style-name="T12">DIILOSST</text:span><text:span text:style-name="T15">  </text:span><text:span text:style-name="T12">IDOLISTS#</text:span></text:p>
      <text:p text:style-name="P3"><text:span text:style-name="T15">       2  </text:span><text:span text:style-name="T12">SOLIDIST#</text:span><text:span text:style-name="T15"> s#</text:span></text:p>
      <text:p text:style-name="P3"><text:span text:style-name="T15">            </text:span><text:span text:style-name="T18">a believer in {solidism=n}</text:span></text:p>
      <text:p text:style-name="P3"><text:span text:style-name="T12">AEHIMNRS</text:span><text:span text:style-name="T15">  </text:span><text:span text:style-name="T12">SHIREMAN#</text:span></text:p>
      <text:p text:style-name="P3"><text:span text:style-name="T15">       2    </text:span><text:span text:style-name="T18">a law-enforcement officer of a county, also SHERIFF, SHIRRA# [n SHIREMEN#]</text:span></text:p>
      <text:p text:style-name="P3"><text:span text:style-name="T15">          </text:span><text:span text:style-name="T12">HARMINES</text:span></text:p>
      <text:p text:style-name="P3"><text:span text:style-name="T12">AABDOSTY</text:span><text:span text:style-name="T15">  </text:span><text:span text:style-name="T12">DAYBOATS#</text:span></text:p>
      <text:p text:style-name="P3"><text:span text:style-name="T12">CDEORSST</text:span><text:span text:style-name="T15">  </text:span><text:span text:style-name="T12">DOCTRESS#</text:span><text:span text:style-name="T15"> es#</text:span></text:p>
      <text:p text:style-name="P3"><text:span text:style-name="T15">            </text:span><text:span text:style-name="T18">a female doctor</text:span></text:p>
      <text:p text:style-name="P3"><text:span text:style-name="T12">BEINRRSY</text:span><text:span text:style-name="T15">  </text:span><text:span text:style-name="T12">NISBERRY#</text:span></text:p>
      <text:p text:style-name="P3"><text:span text:style-name="T15">            </text:span><text:span text:style-name="T18">a type of {plum=n} [n NISBERRIES#]</text:span></text:p>
      <text:p text:style-name="P3"><text:span text:style-name="T12">CEILPSTU</text:span><text:span text:style-name="T15">  </text:span><text:span text:style-name="T12">PICULETS#</text:span></text:p>
      <text:p text:style-name="P3"><text:span text:style-name="T12">ADGIINNS</text:span><text:span text:style-name="T15">  di </text:span><text:span text:style-name="T12">SDAINING#</text:span></text:p>
      <text:p text:style-name="P3"><text:span text:style-name="T12">AAEMNPRT</text:span><text:span text:style-name="T15">  </text:span><text:span text:style-name="T12">PERMATAN#</text:span><text:span text:style-name="T15"> s#</text:span></text:p>
      <text:p text:style-name="P3"><text:span text:style-name="T15">       2    </text:span><text:span text:style-name="T18">a permanent tan</text:span></text:p>
      <text:p text:style-name="P3"><text:span text:style-name="T15">          </text:span><text:span text:style-name="T12">PARAMENT</text:span><text:span text:style-name="T15"> a s</text:span></text:p>
      <text:p text:style-name="P3"><text:span text:style-name="T15">            </text:span><text:span text:style-name="T18">an ornamental vestment</text:span></text:p>
      <text:p text:style-name="P3"><text:span text:style-name="T12">ADDEIIKS</text:span><text:span text:style-name="T15">  </text:span><text:span text:style-name="T12">DIDAKEIS#</text:span></text:p>
      <text:p text:style-name="P3"><text:span text:style-name="T12">EIILLSTW</text:span><text:span text:style-name="T15">  </text:span><text:span text:style-name="T12">TWILLIES#</text:span></text:p>
      <text:p text:style-name="P3"><text:span text:style-name="T12">AOPRSTTU</text:span><text:span text:style-name="T15">  </text:span><text:span text:style-name="T12">OUTPARTS#</text:span></text:p>
      <text:p text:style-name="P3"><text:span text:style-name="T12">AAHILMNR</text:span><text:span text:style-name="T15">  </text:span><text:span text:style-name="T12">HARMALIN#</text:span><text:span text:style-name="T15"> e# s#, es#</text:span></text:p>
      <text:p text:style-name="P3"><text:span text:style-name="T15">            </text:span><text:span text:style-name="T18">an alkaloid used as a stimulant, also HARMINE, HARMIN</text:span></text:p>
      <text:p text:style-name="P3"><text:span text:style-name="T12">ABEILMSW</text:span><text:span text:style-name="T15">  </text:span><text:span text:style-name="T12">WEBMAILS#</text:span></text:p>
      <text:p text:style-name="P3"><text:span text:style-name="T12">GIINNOPR</text:span><text:span text:style-name="T15">  </text:span><text:span text:style-name="T12">PROINING#</text:span></text:p>
      <text:p text:style-name="P3"><text:span text:style-name="T12">ADLMOORU</text:span><text:span text:style-name="T15">  </text:span><text:span text:style-name="T12">MALODOUR#</text:span><text:span text:style-name="T15"> s#</text:span></text:p>
      <text:p text:style-name="P3"><text:span text:style-name="T15">            </text:span><text:span text:style-name="T18">an offensive odor, also MALODOR, MALAROMA</text:span></text:p>
      <text:p text:style-name="P3"><text:span text:style-name="T12">AADILMNO</text:span><text:span text:style-name="T15">  </text:span><text:span text:style-name="T12">DOMAINAL#</text:span></text:p>
      <text:p text:style-name="P3"><text:span text:style-name="T15">       2    </text:span><text:span text:style-name="T18">of a domain, also DOMANIAL#</text:span></text:p>
      <text:p text:style-name="P3"><text:span text:style-name="T15">          </text:span><text:span text:style-name="T12">DOMANIAL#</text:span></text:p>
      <text:p text:style-name="P3"><text:span text:style-name="T15">            </text:span><text:span text:style-name="T18">of a domain, also DOMAINAL#</text:span></text:p>
      <text:p text:style-name="P3"><text:span text:style-name="T12">AABHIRST</text:span><text:span text:style-name="T15">  </text:span><text:span text:style-name="T12">TABASHIR#</text:span><text:span text:style-name="T15"> s#</text:span></text:p>
      <text:p text:style-name="P3"><text:span text:style-name="T15">            </text:span><text:span text:style-name="T18">a siliceous substance</text:span></text:p>
      <text:p text:style-name="P3"><text:span text:style-name="T12">ADENPRUY</text:span><text:span text:style-name="T15">  </text:span><text:span text:style-name="T12">UNPRAYED#</text:span></text:p>
      <text:p text:style-name="P3"><text:span text:style-name="T15">       2  </text:span><text:span text:style-name="T12">UNDERPAY</text:span><text:span text:style-name="T15"> s, ing, ment, ments</text:span></text:p>
      <text:p text:style-name="P3"><text:span text:style-name="T15">            </text:span><text:span text:style-name="T18">to pay less than is deserved [v UNDERPAID, UNDERPAYING, UNDERPAYS]</text:span></text:p>
      <text:p text:style-name="P3"><text:span text:style-name="T12">AABDDENR</text:span><text:span text:style-name="T15">  </text:span><text:span text:style-name="T12">BRANDADE#</text:span><text:span text:style-name="T15"> s#</text:span></text:p>
      <text:p text:style-name="P3"><text:span text:style-name="T15">            </text:span><text:span text:style-name="T18">a fish dish</text:span></text:p>
      <text:p text:style-name="P3"><text:span text:style-name="T12">ABDEHILS</text:span><text:span text:style-name="T15">  </text:span><text:span text:style-name="T12">DISHABLE#</text:span><text:span text:style-name="T15"> d# s#</text:span></text:p>
      <text:p text:style-name="P3"><text:span text:style-name="T15">            </text:span><text:span text:style-name="T18">to render incapable, also DISABLE</text:span></text:p>
      <text:p text:style-name="P3"><text:span text:style-name="T12">BEEEPRST</text:span><text:span text:style-name="T15">  </text:span><text:span text:style-name="T12">BEPESTER#</text:span><text:span text:style-name="T15"> s#, ed#, ing#</text:span></text:p>
      <text:p text:style-name="P3"><text:span text:style-name="T15">            </text:span><text:span text:style-name="T18">to {vex=v}</text:span></text:p>
      <text:p text:style-name="P3"><text:span text:style-name="T12">AADEGGRU</text:span><text:span text:style-name="T15">  </text:span><text:span text:style-name="T12">GUARDAGE#</text:span><text:span text:style-name="T15"> s#</text:span></text:p>
      <text:p text:style-name="P3"><text:span text:style-name="T15">            </text:span><text:span text:style-name="T18">the state of being under a guardian</text:span></text:p>
      <text:p text:style-name="P3"><text:span text:style-name="T12">AAELLNSZ</text:span><text:span text:style-name="T15">  </text:span><text:span text:style-name="T12">ZANELLAS#</text:span></text:p>
      <text:p text:style-name="P3"><text:span text:style-name="T12">AEMOOPST</text:span><text:span text:style-name="T15">  </text:span><text:span text:style-name="T12">POMATOES#</text:span></text:p>
      <text:p text:style-name="P3"><text:span text:style-name="T12">ACHINSUV</text:span><text:span text:style-name="T15">  </text:span><text:span text:style-name="T12">CHAUVINS#</text:span></text:p>
      <text:p text:style-name="P3"><text:span text:style-name="T12">BCEELOSU</text:span><text:span text:style-name="T15">  </text:span><text:span text:style-name="T12">BOUCLEES#</text:span></text:p>
      <text:p text:style-name="P3"><text:span text:style-name="T12">AELMOSTY</text:span><text:span text:style-name="T15">  </text:span><text:span text:style-name="T12">ATMOLYSE#</text:span><text:span text:style-name="T15"> d# s#</text:span></text:p>
      <text:p text:style-name="P3"><text:span text:style-name="T15">            </text:span><text:span text:style-name="T18">to separate gases by diffusion, also ATMOLYZE#</text:span></text:p>
      <text:p text:style-name="P3"><text:span text:style-name="T12">AACILQRU</text:span><text:span text:style-name="T15">  </text:span><text:span text:style-name="T12">ACQUIRAL#</text:span><text:span text:style-name="T15"> s#</text:span></text:p>
      <text:p text:style-name="P3"><text:span text:style-name="T15">            </text:span><text:span text:style-name="T18">getting or attainment</text:span></text:p>
      <text:p text:style-name="P3"><text:span text:style-name="T12">EIINSTTT</text:span><text:span text:style-name="T15">  s# </text:span><text:span text:style-name="T12">TINTIEST#</text:span></text:p>
      <text:p text:style-name="P3"><text:span text:style-name="T15">       2  </text:span><text:span text:style-name="T12">NITTIEST</text:span></text:p>
      <text:p text:style-name="P3"><text:span text:style-name="T12">DEIMOPRS</text:span><text:span text:style-name="T15">  </text:span><text:span text:style-name="T12">IMPEDORS#</text:span></text:p>
      <text:p text:style-name="P3"><text:span text:style-name="T15">       2  un#, com out, over </text:span><text:span text:style-name="T12">PROMISED</text:span></text:p>
      <text:p text:style-name="P3"><text:span text:style-name="T12">ACDEINYZ</text:span><text:span text:style-name="T15">  </text:span><text:span text:style-name="T12">CYANIZED#</text:span></text:p>
      <text:p text:style-name="P3"><text:span text:style-name="T12">DEEIPRRZ</text:span><text:span text:style-name="T15">  </text:span><text:span text:style-name="T12">REPRIZED#</text:span></text:p>
      <text:p text:style-name="P3"><text:span text:style-name="T12">AACEHLRS</text:span><text:span text:style-name="T15">  </text:span><text:span text:style-name="T12">ALCHERAS#</text:span></text:p>
      <text:p text:style-name="P3"><text:span text:style-name="T12">BEGILNUW</text:span><text:span text:style-name="T15">  </text:span><text:span text:style-name="T12">BLUEWING#</text:span><text:span text:style-name="T15"> s#</text:span></text:p>
      <text:p text:style-name="P3"><text:span text:style-name="T15">            </text:span><text:span text:style-name="T18">an American teal</text:span></text:p>
      <text:p text:style-name="P3"><text:span text:style-name="T12">BDEELOSU</text:span><text:span text:style-name="T15">  </text:span><text:span text:style-name="T12">BESOULED#</text:span></text:p>
      <text:p text:style-name="P3"><text:span text:style-name="T15">            </text:span><text:span text:style-name="T18">endowed with a soul</text:span></text:p>
      <text:p text:style-name="P3"><text:span text:style-name="T12">AEEGGOPS</text:span><text:span text:style-name="T15">  </text:span><text:span text:style-name="T12">EPAGOGES#</text:span></text:p>
      <text:p text:style-name="P3"><text:span text:style-name="T12">CDEEORSV</text:span><text:span text:style-name="T15">  </text:span><text:span text:style-name="T12">COVERSED#</text:span></text:p>
      <text:p text:style-name="P3"><text:span text:style-name="T15">            </text:span><text:span text:style-name="T18">as in coversed sine/cosine, the versed sine/cosine of the complement of an arc or angle</text:span></text:p>
      <text:p text:style-name="P3"><text:span text:style-name="T12">ABDGLOOR</text:span><text:span text:style-name="T15">  </text:span><text:span text:style-name="T12">LOGBOARD#</text:span><text:span text:style-name="T15"> s#</text:span></text:p>
      <text:p text:style-name="P3"><text:span text:style-name="T15">            </text:span><text:span text:style-name="T18">a hinged board containing notes for a logbook</text:span></text:p>
      <text:p text:style-name="P3"><text:span text:style-name="T12">GIILLNOR</text:span><text:span text:style-name="T15">  </text:span><text:span text:style-name="T12">GRILLION#</text:span><text:span text:style-name="T15"> s#</text:span></text:p>
      <text:p text:style-name="P3"><text:span text:style-name="T15">            </text:span><text:span text:style-name="T18">an indefinitely large number</text:span></text:p>
      <text:p text:style-name="P3"><text:span text:style-name="T12">ACEGINPR</text:span><text:span text:style-name="T15">  </text:span><text:span text:style-name="T12">PEARCING#</text:span></text:p>
      <text:p text:style-name="P3"><text:span text:style-name="T15">       3  </text:span><text:span text:style-name="T12">PREACING#</text:span></text:p>
      <text:p text:style-name="P3"><text:span text:style-name="T15">          out </text:span><text:span text:style-name="T12">CAPERING</text:span><text:span text:style-name="T15"> ly#</text:span></text:p>
      <text:p text:style-name="P3"><text:span text:style-name="T12">EEIKSTUY</text:span><text:span text:style-name="T15">  </text:span><text:span text:style-name="T12">YEUKIEST#</text:span></text:p>
      <text:p text:style-name="P3"><text:span text:style-name="T12">DEEMOQRU</text:span><text:span text:style-name="T15">  </text:span><text:span text:style-name="T12">QUEERDOM#</text:span><text:span text:style-name="T15"> s#</text:span></text:p>
      <text:p text:style-name="P3"><text:span text:style-name="T15">            </text:span><text:span text:style-name="T18">a group of homosexuals</text:span></text:p>
      <text:p text:style-name="P3"><text:span text:style-name="T12">DEEIJKNR</text:span><text:span text:style-name="T15">  </text:span><text:span text:style-name="T12">JINKERED#</text:span></text:p>
      <text:p text:style-name="P3"><text:span text:style-name="T12">ADEHIJMS</text:span><text:span text:style-name="T15">  </text:span><text:span text:style-name="T12">JEHADISM#</text:span><text:span text:style-name="T15"> s#</text:span></text:p>
      <text:p text:style-name="P3"><text:span text:style-name="T15">            </text:span><text:span text:style-name="T18">promotion of jehad, also JIHADISM#</text:span></text:p>
      <text:p text:style-name="P3"><text:span text:style-name="T12">CIMNOORU</text:span><text:span text:style-name="T15">  </text:span><text:span text:style-name="T12">CORONIUM#</text:span><text:span text:style-name="T15"> s#</text:span></text:p>
      <text:p text:style-name="P3"><text:span text:style-name="T15">            </text:span><text:span text:style-name="T18">a hypothetical element</text:span></text:p>
      <text:p text:style-name="P3"><text:span text:style-name="T12">EELMOPST</text:span><text:span text:style-name="T15">  </text:span><text:span text:style-name="T12">LEPTOMES#</text:span></text:p>
      <text:p text:style-name="P3"><text:span text:style-name="T12">ADEEHRRS</text:span><text:span text:style-name="T15">  </text:span><text:span text:style-name="T12">REDSHARE#</text:span></text:p>
      <text:p text:style-name="P3"><text:span text:style-name="T15">       2    </text:span><text:span text:style-name="T18">brittle at red-heat, also REDSEAR#, REDSHIRE#, REDSHORT#</text:span></text:p>
      <text:p text:style-name="P3"><text:span text:style-name="T15">          </text:span><text:span text:style-name="T12">ADHERERS</text:span></text:p>
      <text:p text:style-name="P3"><text:span text:style-name="T12">ADEIMPST</text:span><text:span text:style-name="T15">  </text:span><text:span text:style-name="T12">DAMPIEST#</text:span></text:p>
      <text:p text:style-name="P3"><text:span text:style-name="T15">       2  </text:span><text:span text:style-name="T12">IMPASTED</text:span></text:p>
      <text:p text:style-name="P3"><text:span text:style-name="T12">DEIILLMT</text:span><text:span text:style-name="T15">  </text:span><text:span text:style-name="T12">TIDEMILL#</text:span><text:span text:style-name="T15"> s#</text:span></text:p>
      <text:p text:style-name="P3"><text:span text:style-name="T15">            </text:span><text:span text:style-name="T18">a mill moved by tidewater</text:span></text:p>
      <text:p text:style-name="P3"><text:span text:style-name="T12">DEFLNOOU</text:span><text:span text:style-name="T15">  </text:span><text:span text:style-name="T12">UNFOOLED#</text:span></text:p>
      <text:p text:style-name="P3"><text:span text:style-name="T12">ABEIKNRR</text:span><text:span text:style-name="T15">  </text:span><text:span text:style-name="T12">BRANKIER#</text:span></text:p>
      <text:p text:style-name="P3"><text:span text:style-name="T12">AEEGORVV</text:span><text:span text:style-name="T15">  </text:span><text:span text:style-name="T12">OVERGAVE#</text:span></text:p>
      <text:p text:style-name="P3"><text:span text:style-name="T12">AGIMNNTU</text:span><text:span text:style-name="T15">  </text:span><text:span text:style-name="T12">UNTAMING#</text:span></text:p>
      <text:p text:style-name="P3"><text:span text:style-name="T12">EIIKNPST</text:span><text:span text:style-name="T15">  </text:span><text:span text:style-name="T12">PINKIEST#</text:span></text:p>
      <text:p text:style-name="P3"><text:span text:style-name="T12">ADKNRSTU</text:span><text:span text:style-name="T15">  </text:span><text:span text:style-name="T12">STUNKARD#</text:span></text:p>
      <text:p text:style-name="P3"><text:span text:style-name="T15">            </text:span><text:span text:style-name="T18">{sulky=adj}</text:span></text:p>
      <text:p text:style-name="P3"><text:span text:style-name="T12">EILMOSUV</text:span><text:span text:style-name="T15">  </text:span><text:span text:style-name="T12">VOLUMISE#</text:span><text:span text:style-name="T15"> d# r# s#, rs#</text:span></text:p>
      <text:p text:style-name="P3"><text:span text:style-name="T15">            </text:span><text:span text:style-name="T18">to give extra body to hair, also VOLUMIZE#</text:span></text:p>
      <text:p text:style-name="P3"><text:span text:style-name="T12">DDEIOSST</text:span><text:span text:style-name="T15">  </text:span><text:span text:style-name="T12">SODDIEST#</text:span></text:p>
      <text:p text:style-name="P3"><text:span text:style-name="T12">AEIMNRSS</text:span><text:span text:style-name="T15">  </text:span><text:span text:style-name="T12">SIRNAMES#</text:span></text:p>
      <text:p text:style-name="P3"><text:span text:style-name="T15">       2  pro </text:span><text:span text:style-name="T12">SEMINARS</text:span></text:p>
      <text:p text:style-name="P3"><text:span text:style-name="T12">AEEGMNTZ</text:span><text:span text:style-name="T15">  </text:span><text:span text:style-name="T12">GAZEMENT#</text:span><text:span text:style-name="T15"> s#</text:span></text:p>
      <text:p text:style-name="P3"><text:span text:style-name="T15">            </text:span><text:span text:style-name="T18">{staring=n}</text:span></text:p>
      <text:p text:style-name="P3"><text:span text:style-name="T12">AAELMPTV</text:span><text:span text:style-name="T15">  </text:span><text:span text:style-name="T12">VAMPLATE#</text:span><text:span text:style-name="T15"> s#</text:span></text:p>
      <text:p text:style-name="P3"><text:span text:style-name="T15">            </text:span><text:span text:style-name="T18">a hand guard</text:span></text:p>
      <text:p text:style-name="P3"><text:span text:style-name="T12">AEIRRVWY</text:span><text:span text:style-name="T15">  </text:span><text:span text:style-name="T12">RIVERWAY#</text:span><text:span text:style-name="T15"> s#</text:span></text:p>
      <text:p text:style-name="P3"><text:span text:style-name="T15">            </text:span><text:span text:style-name="T18">a river as a waterway</text:span></text:p>
      <text:p text:style-name="P3"><text:span text:style-name="T12">AAEEHKRT</text:span><text:span text:style-name="T15">  </text:span><text:span text:style-name="T12">HEKETARA#</text:span><text:span text:style-name="T15"> s#</text:span></text:p>
      <text:p text:style-name="P3"><text:span text:style-name="T15">            </text:span><text:span text:style-name="T18">(New Zealand) a small shrub that has flowers with white petals and yellow centres</text:span></text:p>
      <text:p text:style-name="P3"><text:span text:style-name="T12">ABEGIMNS</text:span><text:span text:style-name="T15">  </text:span><text:span text:style-name="T12">BEAMINGS#</text:span></text:p>
      <text:p text:style-name="P3"><text:span text:style-name="T15">       3  </text:span><text:span text:style-name="T12">EMBASING#</text:span></text:p>
      <text:p text:style-name="P3"><text:span text:style-name="T15">          </text:span><text:span text:style-name="T12">MISBEGAN</text:span></text:p>
      <text:p text:style-name="P3"><text:span text:style-name="T12">AACEGRSV</text:span><text:span text:style-name="T15">  </text:span><text:span text:style-name="T12">SCAVAGER#</text:span><text:span text:style-name="T15"> s#</text:span></text:p>
      <text:p text:style-name="P3"><text:span text:style-name="T15">            </text:span><text:span text:style-name="T18">a toll collector</text:span></text:p>
      <text:p text:style-name="P3"><text:span text:style-name="T12">ADEGNPUY</text:span><text:span text:style-name="T15">  </text:span><text:span text:style-name="T12">PYENGADU#</text:span><text:span text:style-name="T15"> s#</text:span></text:p>
      <text:p text:style-name="P3"><text:span text:style-name="T15">            </text:span><text:span text:style-name="T18">a Burmese ironwood, also PYINKADO#</text:span></text:p>
      <text:p text:style-name="P3"><text:span text:style-name="T12">GINORSTY</text:span><text:span text:style-name="T15">  </text:span><text:span text:style-name="T12">ROYSTING#</text:span></text:p>
      <text:p text:style-name="P3"><text:span text:style-name="T15">       3  hi# </text:span><text:span text:style-name="T12">STORYING</text:span><text:span text:style-name="T15"> s#</text:span></text:p>
      <text:p text:style-name="P3"><text:span text:style-name="T15">            </text:span><text:span text:style-name="T18">the art of relating tales</text:span></text:p>
      <text:p text:style-name="P3"><text:span text:style-name="T15">          de </text:span><text:span text:style-name="T12">STROYING</text:span></text:p>
      <text:p text:style-name="P3"><text:span text:style-name="T12">CIINOPSU</text:span><text:span text:style-name="T15">  </text:span><text:span text:style-name="T12">OPINICUS#</text:span><text:span text:style-name="T15"> es#</text:span></text:p>
      <text:p text:style-name="P3"><text:span text:style-name="T15">            </text:span><text:span text:style-name="T18">a heraldic hybrid beast</text:span></text:p>
      <text:p text:style-name="P3"><text:span text:style-name="T12">BEEGMOSU</text:span><text:span text:style-name="T15">  dis </text:span><text:span text:style-name="T12">EMBOGUES#</text:span></text:p>
      <text:p text:style-name="P3"><text:span text:style-name="T12">ACILNOPS</text:span><text:span text:style-name="T15">  </text:span><text:span text:style-name="T12">SALPICON#</text:span><text:span text:style-name="T15"> s#</text:span></text:p>
      <text:p text:style-name="P3"><text:span text:style-name="T15">            </text:span><text:span text:style-name="T18">a pate and pastry filling</text:span></text:p>
      <text:p text:style-name="P3"><text:span text:style-name="T12">DEHNORSY</text:span><text:span text:style-name="T15">  </text:span><text:span text:style-name="T12">ENHYDROS#</text:span><text:span text:style-name="T15"> es#</text:span></text:p>
      <text:p text:style-name="P3"><text:span text:style-name="T15">            </text:span><text:span text:style-name="T18">a nodule of water trapped in a mineral</text:span></text:p>
      <text:p text:style-name="P3"><text:span text:style-name="T12">AEHMNOPR</text:span><text:span text:style-name="T15">  </text:span><text:span text:style-name="T12">MORPHEAN#</text:span></text:p>
      <text:p text:style-name="P3"><text:span text:style-name="T15">            </text:span><text:span text:style-name="T18">pertaining to Morpheus the Greek god of dreams</text:span></text:p>
      <text:p text:style-name="P3"><text:span text:style-name="T12">EIMNOPST</text:span><text:span text:style-name="T15">  ad co# ex, dir# pre red </text:span><text:span text:style-name="T12">EMPTIONS#</text:span></text:p>
      <text:p text:style-name="P3"><text:span text:style-name="T15">       3  anti </text:span><text:span text:style-name="T12">NEPOTISM</text:span><text:span text:style-name="T15"> s</text:span></text:p>
      <text:p text:style-name="P3"><text:span text:style-name="T15">            </text:span><text:span text:style-name="T18">favouritism shown to a relative</text:span></text:p>
      <text:p text:style-name="P3"><text:span text:style-name="T15">          </text:span><text:span text:style-name="T12">PIMENTOS</text:span></text:p>
      <text:p text:style-name="P3"><text:span text:style-name="T12">ACEELMRS</text:span><text:span text:style-name="T15">  </text:span><text:span text:style-name="T12">SCLEREMA#</text:span><text:span text:style-name="T15"> s#</text:span></text:p>
      <text:p text:style-name="P3"><text:span text:style-name="T15">       2    </text:span><text:span text:style-name="T18">hardening of tissues</text:span></text:p>
      <text:p text:style-name="P3"><text:span text:style-name="T15">          </text:span><text:span text:style-name="T12">RECLAMES</text:span></text:p>
      <text:p text:style-name="P3"><text:span text:style-name="T12">AACOORTX</text:span><text:span text:style-name="T15">  </text:span><text:span text:style-name="T12">TOXOCARA#</text:span><text:span text:style-name="T15"> l# s#</text:span></text:p>
      <text:p text:style-name="P3"><text:soft-page-break/><text:span text:style-name="T15">            </text:span><text:span text:style-name="T18">a parasitic worm</text:span></text:p>
      <text:p text:style-name="P3"><text:span text:style-name="T12">ADELLMOR</text:span><text:span text:style-name="T15">  </text:span><text:span text:style-name="T12">MORALLED#</text:span></text:p>
      <text:p text:style-name="P3"><text:span text:style-name="T12">ACDEELRV</text:span><text:span text:style-name="T15">  </text:span><text:span text:style-name="T12">CALVERED#</text:span></text:p>
      <text:p text:style-name="P3"><text:span text:style-name="T15">       2  </text:span><text:span text:style-name="T12">CLAVERED</text:span></text:p>
      <text:p text:style-name="P3"><text:span text:style-name="T12">AABEGHNR</text:span><text:span text:style-name="T15">  </text:span><text:span text:style-name="T12">BERGHAAN#</text:span><text:span text:style-name="T15"> s#</text:span></text:p>
      <text:p text:style-name="P3"><text:span text:style-name="T15">            </text:span><text:span text:style-name="T18">a type of {eagle=n}</text:span></text:p>
      <text:p text:style-name="P3"><text:span text:style-name="T12">EGIJKNRS</text:span><text:span text:style-name="T15">  </text:span><text:span text:style-name="T12">JERKINGS#</text:span></text:p>
      <text:p text:style-name="P3"><text:span text:style-name="T12">ADDGLNOS</text:span><text:span text:style-name="T15">  </text:span><text:span text:style-name="T12">GLADDONS#</text:span></text:p>
      <text:p text:style-name="P3"><text:span text:style-name="T12">ACHNRSTU</text:span><text:span text:style-name="T15">  </text:span><text:span text:style-name="T12">UNSTARCH#</text:span><text:span text:style-name="T15"> ed# es#, ing#</text:span></text:p>
      <text:p text:style-name="P3"><text:span text:style-name="T15">            </text:span><text:span text:style-name="T18">to free from starch</text:span></text:p>
      <text:p text:style-name="P3"><text:span text:style-name="T12">EGIINNVW</text:span><text:span text:style-name="T15">  </text:span><text:span text:style-name="T12">VINEWING#</text:span></text:p>
      <text:p text:style-name="P3"><text:span text:style-name="T12">ABDEEKNV</text:span><text:span text:style-name="T15">  </text:span><text:span text:style-name="T12">BEKNAVED#</text:span></text:p>
      <text:p text:style-name="P3"><text:span text:style-name="T12">AACHNOSU</text:span><text:span text:style-name="T15">  </text:span><text:span text:style-name="T12">HUANACOS#</text:span></text:p>
      <text:p text:style-name="P3"><text:span text:style-name="T12">AAELMNPT</text:span><text:span text:style-name="T15">  foot# </text:span><text:span text:style-name="T12">PLATEMAN#</text:span></text:p>
      <text:p text:style-name="P3"><text:span text:style-name="T15">            </text:span><text:span text:style-name="T18">someone who is in charge of the silver-plate [n PLATEMEN#]</text:span></text:p>
      <text:p text:style-name="P3"><text:span text:style-name="T12">CDEFINOX</text:span><text:span text:style-name="T15">  </text:span><text:span text:style-name="T12">CONFIXED#</text:span></text:p>
      <text:p text:style-name="P3"><text:span text:style-name="T12">AGGIINRS</text:span><text:span text:style-name="T15">  </text:span><text:span text:style-name="T12">AGRISING#</text:span></text:p>
      <text:p text:style-name="P3"><text:span text:style-name="T12">AEHIQSSU</text:span><text:span text:style-name="T15">  </text:span><text:span text:style-name="T12">QUASHIES#</text:span></text:p>
      <text:p text:style-name="P3"><text:span text:style-name="T12">EEGGIKNR</text:span><text:span text:style-name="T15">  </text:span><text:span text:style-name="T12">GREEKING#</text:span><text:span text:style-name="T15"> s#</text:span></text:p>
      <text:p text:style-name="P3"><text:span text:style-name="T15">            </text:span><text:span text:style-name="T18">showing low resolution text as gibberish</text:span></text:p>
      <text:p text:style-name="P3"><text:span text:style-name="T12">AEGGOPRU</text:span><text:span text:style-name="T15">  </text:span><text:span text:style-name="T12">GROUPAGE#</text:span><text:span text:style-name="T15"> s#</text:span></text:p>
      <text:p text:style-name="P3"><text:span text:style-name="T15">            </text:span><text:span text:style-name="T18">collection of objects into groups</text:span></text:p>
      <text:p text:style-name="P3"><text:span text:style-name="T12">ABEELRSV</text:span><text:span text:style-name="T15">  </text:span><text:span text:style-name="T12">BESLAVER#</text:span><text:span text:style-name="T15"> s#, ed#, ing#</text:span></text:p>
      <text:p text:style-name="P3"><text:span text:style-name="T15">       2    </text:span><text:span text:style-name="T18">to slobber upon</text:span></text:p>
      <text:p text:style-name="P3"><text:span text:style-name="T15">          ob re, con# pre, inob# unob </text:span><text:span text:style-name="T12">SERVABLE</text:span></text:p>
      <text:p text:style-name="P3"><text:span text:style-name="T15">            </text:span><text:span text:style-name="T18">able to be served</text:span></text:p>
      <text:p text:style-name="P3"><text:span text:style-name="T12">CDEELNUW</text:span><text:span text:style-name="T15">  </text:span><text:span text:style-name="T12">UNCLEWED#</text:span></text:p>
      <text:p text:style-name="P3"><text:span text:style-name="T12">ADEPSTUY</text:span><text:span text:style-name="T15">  </text:span><text:span text:style-name="T12">UPSTAYED#</text:span></text:p>
      <text:p text:style-name="P3"><text:span text:style-name="T12">AGINSSTT</text:span><text:span text:style-name="T15">  </text:span><text:span text:style-name="T12">TASTINGS#</text:span></text:p>
      <text:p text:style-name="P3"><text:span text:style-name="T12">EORSTUUV</text:span><text:span text:style-name="T15">  </text:span><text:span text:style-name="T12">VERTUOUS#</text:span></text:p>
      <text:p text:style-name="P3"><text:span text:style-name="T15">            </text:span><text:span text:style-name="T18">possessing virtue</text:span></text:p>
      <text:p text:style-name="P3"><text:span text:style-name="T12">FGIINRRS</text:span><text:span text:style-name="T15">  </text:span><text:span text:style-name="T12">FIRRINGS#</text:span></text:p>
      <text:p text:style-name="P3"><text:span text:style-name="T12">DILNOUWY</text:span><text:span text:style-name="T15">  </text:span><text:span text:style-name="T12">WOUNDILY#</text:span></text:p>
      <text:p text:style-name="P3"><text:span text:style-name="T15">            </text:span><text:span text:style-name="T18">excessively</text:span></text:p>
      <text:p text:style-name="P3"><text:span text:style-name="T12">EHIILOSS</text:span><text:span text:style-name="T15">  </text:span><text:span text:style-name="T12">HELIOSIS#</text:span></text:p>
      <text:p text:style-name="P3"><text:span text:style-name="T15">            </text:span><text:span text:style-name="T18">exposure to the sun [n HELIOSES#]</text:span></text:p>
      <text:p text:style-name="P3"><text:span text:style-name="T12">BGINORSZ</text:span><text:span text:style-name="T15">  </text:span><text:span text:style-name="T12">ZORBINGS#</text:span></text:p>
      <text:p text:style-name="P3"><text:span text:style-name="T12">ACDEORRS</text:span><text:span text:style-name="T15">  </text:span><text:span text:style-name="T12">CERRADOS#</text:span></text:p>
      <text:p text:style-name="P3"><text:span text:style-name="T15">       2  </text:span><text:span text:style-name="T12">CORRADES</text:span></text:p>
      <text:p text:style-name="P3"><text:span text:style-name="T12">AEEHNPST</text:span><text:span text:style-name="T15">  </text:span><text:span text:style-name="T12">STEPHANE#</text:span><text:span text:style-name="T15"> s#</text:span></text:p>
      <text:p text:style-name="P3"><text:span text:style-name="T15">       4    </text:span><text:span text:style-name="T18">an ancient Greek headdress</text:span></text:p>
      <text:p text:style-name="P3"><text:span text:style-name="T15">          </text:span><text:span text:style-name="T12">HAPTENES</text:span></text:p>
      <text:p text:style-name="P3"><text:span text:style-name="T15">          </text:span><text:span text:style-name="T12">HEPTANES</text:span></text:p>
      <text:p text:style-name="P3"><text:span text:style-name="T15">          hy </text:span><text:span text:style-name="T12">PHENATES</text:span></text:p>
      <text:p text:style-name="P3"><text:span text:style-name="T12">EHIINNQU</text:span><text:span text:style-name="T15">  </text:span><text:span text:style-name="T12">HENIQUIN#</text:span><text:span text:style-name="T15"> s#</text:span></text:p>
      <text:p text:style-name="P3"><text:span text:style-name="T15">            </text:span><text:span text:style-name="T18">a fibre used to make ropes, also HENEQUEN, HENEQUIN, HENIQUEN</text:span></text:p>
      <text:p text:style-name="P3"><text:span text:style-name="T12">CDEIILPU</text:span><text:span text:style-name="T15">  </text:span><text:span text:style-name="T12">PEDICULI#</text:span></text:p>
      <text:p text:style-name="P3"><text:span text:style-name="T15">       2  </text:span><text:span text:style-name="T12">PULICIDE</text:span><text:span text:style-name="T15"> s</text:span></text:p>
      <text:p text:style-name="P3"><text:span text:style-name="T15">            </text:span><text:span text:style-name="T18">an agent used for destroying fleas</text:span></text:p>
      <text:p text:style-name="P3"><text:span text:style-name="T12">AGINRSVW</text:span><text:span text:style-name="T15">  </text:span><text:span text:style-name="T12">SWARVING#</text:span></text:p>
      <text:p text:style-name="P3"><text:span text:style-name="T12">AEFIIMNS</text:span><text:span text:style-name="T15">  </text:span><text:span text:style-name="T12">INFAMISE#</text:span><text:span text:style-name="T15"> d# s#</text:span></text:p>
      <text:p text:style-name="P3"><text:span text:style-name="T15">       2    </text:span><text:span text:style-name="T18">to proclaim as infamous, also INFAMIZE#</text:span></text:p>
      <text:p text:style-name="P3"><text:span text:style-name="T15">          </text:span><text:span text:style-name="T12">INFAMIES</text:span></text:p>
      <text:p text:style-name="P3"><text:span text:style-name="T12">ACEHIMNU</text:span><text:span text:style-name="T15">  </text:span><text:span text:style-name="T12">ACHENIUM#</text:span><text:span text:style-name="T15"> s#</text:span></text:p>
      <text:p text:style-name="P3"><text:span text:style-name="T15">            </text:span><text:span text:style-name="T18">a dry fruit which doesn't open when mature [n ACHENIUMS# or ACHENIA# or ACHAENIA#]</text:span></text:p>
      <text:p text:style-name="P3"><text:span text:style-name="T12">CEHLNOST</text:span><text:span text:style-name="T15">  </text:span><text:span text:style-name="T12">NOTCHELS#</text:span></text:p>
      <text:p text:style-name="P3"><text:span text:style-name="T15">       2  </text:span><text:span text:style-name="T12">CHOLENTS</text:span></text:p>
      <text:p text:style-name="P3"><text:span text:style-name="T12">ACDEHLNP</text:span><text:span text:style-name="T15">  </text:span><text:span text:style-name="T12">PLANCHED#</text:span></text:p>
      <text:p text:style-name="P3"><text:span text:style-name="T12">EGGNOOST</text:span><text:span text:style-name="T15">  </text:span><text:span text:style-name="T12">GEOGNOST#</text:span><text:span text:style-name="T15"> s#, ic#, ical#, ically#</text:span></text:p>
      <text:p text:style-name="P3"><text:span text:style-name="T15">            </text:span><text:span text:style-name="T18">one who has knowledge of the earth</text:span></text:p>
      <text:p text:style-name="P3"><text:span text:style-name="T12">ACEGGILR</text:span><text:span text:style-name="T15">  </text:span><text:span text:style-name="T12">CLAGGIER#</text:span></text:p>
      <text:p text:style-name="P3"><text:span text:style-name="T12">GHINRSTU</text:span><text:span text:style-name="T15">  </text:span><text:span text:style-name="T12">UNGIRTHS#</text:span></text:p>
      <text:p text:style-name="P3"><text:span text:style-name="T15">       2  </text:span><text:span text:style-name="T12">UNRIGHTS#</text:span></text:p>
      <text:p text:style-name="P3"><text:span text:style-name="T12">AADILMRS</text:span><text:span text:style-name="T15">  </text:span><text:span text:style-name="T12">AMILDARS#</text:span></text:p>
      <text:p text:style-name="P3"><text:span text:style-name="T15">       2  </text:span><text:span text:style-name="T12">ADMIRALS</text:span><text:span text:style-name="T15"> hip#, hips#</text:span></text:p>
      <text:p text:style-name="P3"><text:span text:style-name="T12">CEEIIKLV</text:span><text:span text:style-name="T15">  </text:span><text:span text:style-name="T12">VICELIKE#</text:span></text:p>
      <text:p text:style-name="P3"><text:span text:style-name="T15">            </text:span><text:span text:style-name="T18">held very firmly as in a vice</text:span></text:p>
      <text:p text:style-name="P3"><text:span text:style-name="T12">FGIINOQU</text:span><text:span text:style-name="T15">  </text:span><text:span text:style-name="T12">QUOIFING#</text:span></text:p>
      <text:p text:style-name="P3"><text:span text:style-name="T12">AAAEGISS</text:span><text:span text:style-name="T15">  </text:span><text:span text:style-name="T12">ASSEGAAI#</text:span><text:span text:style-name="T15"> s#, ed#, ing#</text:span></text:p>
      <text:p text:style-name="P3"><text:span text:style-name="T15">            </text:span><text:span text:style-name="T18">to pierce with a light spear, also ASSAGAI</text:span></text:p>
      <text:p text:style-name="P3"><text:span text:style-name="T12">ABGINSTW</text:span><text:span text:style-name="T15">  </text:span><text:span text:style-name="T12">BATSWING#</text:span></text:p>
      <text:p text:style-name="P3"><text:span text:style-name="T15">            </text:span><text:span text:style-name="T18">shaped like a bat's wing</text:span></text:p>
      <text:p text:style-name="P3"><text:span text:style-name="T12">DDGINORS</text:span><text:span text:style-name="T15">  </text:span><text:span text:style-name="T12">RODDINGS#</text:span></text:p>
      <text:p text:style-name="P3"><text:span text:style-name="T12">BEEEGNRS</text:span><text:span text:style-name="T15">  </text:span><text:span text:style-name="T12">BREENGES#</text:span></text:p>
      <text:p text:style-name="P3"><text:span text:style-name="T12">ABCEEHLN</text:span><text:span text:style-name="T15">  </text:span><text:span text:style-name="T12">ALEBENCH#</text:span><text:span text:style-name="T15"> es#</text:span></text:p>
      <text:p text:style-name="P3"><text:span text:style-name="T15">            </text:span><text:span text:style-name="T18">a bench in or in front of an alehouse</text:span></text:p>
      <text:p text:style-name="P3"><text:span text:style-name="T12">AEGIPPRT</text:span><text:span text:style-name="T15">  </text:span><text:span text:style-name="T12">GRIPTAPE#</text:span><text:span text:style-name="T15"> s#</text:span></text:p>
      <text:p text:style-name="P3"><text:span text:style-name="T15">            </text:span><text:span text:style-name="T18">adhesive tape</text:span></text:p>
      <text:p text:style-name="P3"><text:span text:style-name="T12">DEIKLSTT</text:span><text:span text:style-name="T15">  </text:span><text:span text:style-name="T12">SKITTLED#</text:span></text:p>
      <text:p text:style-name="P3"><text:span text:style-name="T12">BDEILSTU</text:span><text:span text:style-name="T15">  </text:span><text:span text:style-name="T12">BLUDIEST#</text:span></text:p>
      <text:p text:style-name="P3"><text:span text:style-name="T12">AEILMSTY</text:span><text:span text:style-name="T15">  p </text:span><text:span text:style-name="T12">LAYTIMES#</text:span></text:p>
      <text:p text:style-name="P3"><text:span text:style-name="T15">       3  </text:span><text:span text:style-name="T12">STEAMILY</text:span></text:p>
      <text:p text:style-name="P3"><text:span text:style-name="T15">            </text:span><text:span text:style-name="T18">in a steamy manner</text:span></text:p>
      <text:p text:style-name="P3"><text:span text:style-name="T15">          </text:span><text:span text:style-name="T12">TALEYSIM</text:span></text:p>
      <text:p text:style-name="P3"><text:span text:style-name="T12">DFIOORSW</text:span><text:span text:style-name="T15">  </text:span><text:span text:style-name="T12">FIRWOODS#</text:span></text:p>
      <text:p text:style-name="P3"><text:span text:style-name="T12">ADEMNORS</text:span><text:span text:style-name="T15">  </text:span><text:span text:style-name="T12">ROADSMEN#</text:span></text:p>
      <text:p text:style-name="P3"><text:span text:style-name="T15">       3  </text:span><text:span text:style-name="T12">MADRONES</text:span></text:p>
      <text:p text:style-name="P3"><text:span text:style-name="T15">          t#, un# </text:span><text:span text:style-name="T12">RANSOMED</text:span></text:p>
      <text:p text:style-name="P3"><text:span text:style-name="T12">ABDEIRSW</text:span><text:span text:style-name="T15">  </text:span><text:span text:style-name="T12">DAWBRIES#</text:span></text:p>
      <text:p text:style-name="P3"><text:span text:style-name="T15">       2  </text:span><text:span text:style-name="T12">BAWDRIES</text:span></text:p>
      <text:p text:style-name="P3"><text:span text:style-name="T12">AAADHNRT</text:span><text:span text:style-name="T15">  </text:span><text:span text:style-name="T12">THANADAR#</text:span><text:span text:style-name="T15"> s#</text:span></text:p>
      <text:p text:style-name="P3"><text:span text:style-name="T15">            </text:span><text:span text:style-name="T18">on officer in charge of a thana</text:span></text:p>
      <text:p text:style-name="P3"><text:span text:style-name="T12">DDEHILOO</text:span><text:span text:style-name="T15">  </text:span><text:span text:style-name="T12">IDLEHOOD#</text:span><text:span text:style-name="T15"> s#</text:span></text:p>
      <text:p text:style-name="P3"><text:span text:style-name="T15">            </text:span><text:span text:style-name="T18">the state of being {idle=adj}</text:span></text:p>
      <text:p text:style-name="P3"><text:span text:style-name="T12">AHIMNOST</text:span><text:span text:style-name="T15">  </text:span><text:span text:style-name="T12">HOISTMAN#</text:span></text:p>
      <text:p text:style-name="P3"><text:span text:style-name="T15">       2    </text:span><text:span text:style-name="T18">a person who works a hoist [n HOISTMEN#]</text:span></text:p>
      <text:p text:style-name="P3"><text:span text:style-name="T15">          </text:span><text:span text:style-name="T12">MANIHOTS</text:span></text:p>
      <text:p text:style-name="P3"><text:span text:style-name="T12">AEEGSTTT</text:span><text:span text:style-name="T15">  </text:span><text:span text:style-name="T12">STAGETTE#</text:span><text:span text:style-name="T15"> s#</text:span></text:p>
      <text:p text:style-name="P3"><text:span text:style-name="T15">            </text:span><text:span text:style-name="T18">another name for a NOMOGRAM</text:span></text:p>
      <text:p text:style-name="P3"><text:span text:style-name="T12">ABINOSSU</text:span><text:span text:style-name="T15">  </text:span><text:span text:style-name="T12">ABUSIONS#</text:span></text:p>
      <text:p text:style-name="P3"><text:span text:style-name="T12">DEIMORRS</text:span><text:span text:style-name="T15">  </text:span><text:span text:style-name="T12">MORRISED#</text:span></text:p>
      <text:p text:style-name="P3"><text:span text:style-name="T15">       2  </text:span><text:span text:style-name="T12">MISORDER</text:span><text:span text:style-name="T15"> s, ed, ing</text:span></text:p>
      <text:p text:style-name="P3"><text:span text:style-name="T15">            </text:span><text:span text:style-name="T18">to order incorrectly</text:span></text:p>
      <text:p text:style-name="P3"><text:span text:style-name="T12">AEEGGHIW</text:span><text:span text:style-name="T15">  </text:span><text:span text:style-name="T12">WEIGHAGE#</text:span><text:span text:style-name="T15"> s#</text:span></text:p>
      <text:p text:style-name="P3"><text:span text:style-name="T15">            </text:span><text:span text:style-name="T18">the rate paid for weighing of goods</text:span></text:p>
      <text:p text:style-name="P3"><text:span text:style-name="T12">CDELORSW</text:span><text:span text:style-name="T15">  </text:span><text:span text:style-name="T12">SCROWLED#</text:span></text:p>
      <text:p text:style-name="P3"><text:span text:style-name="T15">       2  </text:span><text:span text:style-name="T12">CLOWDERS</text:span></text:p>
      <text:p text:style-name="P3"><text:span text:style-name="T12">ABCDEERR</text:span><text:span text:style-name="T15">  </text:span><text:span text:style-name="T12">REBRACED#</text:span></text:p>
      <text:p text:style-name="P3"><text:span text:style-name="T12">BGIINNRS</text:span><text:span text:style-name="T15">  </text:span><text:span text:style-name="T12">INBRINGS#</text:span></text:p>
      <text:p text:style-name="P3"><text:span text:style-name="T12">AEEHIPST</text:span><text:span text:style-name="T15">  </text:span><text:span text:style-name="T12">HEAPIEST#</text:span></text:p>
      <text:p text:style-name="P3"><text:span text:style-name="T15">       3  </text:span><text:span text:style-name="T12">APHETISE#</text:span><text:span text:style-name="T15"> d# s#</text:span></text:p>
      <text:p text:style-name="P3"><text:span text:style-name="T15">            </text:span><text:span text:style-name="T18">to lose the first vowel of a word, also APHETIZE#</text:span></text:p>
      <text:p text:style-name="P3"><text:span text:style-name="T15">          </text:span><text:span text:style-name="T12">HEPATISE#</text:span><text:span text:style-name="T15"> d# s#</text:span></text:p>
      <text:p text:style-name="P3"><text:span text:style-name="T15">            </text:span><text:span text:style-name="T18">to convert into a liver-like substance, also HEPATIZE</text:span></text:p>
      <text:p text:style-name="P3"><text:span text:style-name="T12">ADEGLLOW</text:span><text:span text:style-name="T15">  </text:span><text:span text:style-name="T12">GALLOWED#</text:span></text:p>
      <text:p text:style-name="P3"><text:span text:style-name="T12">ACEIRSSU</text:span><text:span text:style-name="T15">  </text:span><text:span text:style-name="T12">URICASES#</text:span></text:p>
      <text:p text:style-name="P3"><text:span text:style-name="T15">       3  </text:span><text:span text:style-name="T12">SCAURIES#</text:span></text:p>
      <text:p text:style-name="P3"><text:span text:style-name="T15">          </text:span><text:span text:style-name="T12">SAUCIERS</text:span></text:p>
      <text:p text:style-name="P3"><text:span text:style-name="T12">EELNOSSY</text:span><text:span text:style-name="T15">  </text:span><text:span text:style-name="T12">ESLOYNES#</text:span></text:p>
      <text:p text:style-name="P3"><text:span text:style-name="T12">EIOORRSZ</text:span><text:span text:style-name="T15">  </text:span><text:span text:style-name="T12">SORORIZE#</text:span><text:span text:style-name="T15"> d# s#</text:span></text:p>
      <text:p text:style-name="P3"><text:span text:style-name="T15">            </text:span><text:span text:style-name="T18">to associate in a sisterly way, also SORORISE#</text:span></text:p>
      <text:p text:style-name="P3"><text:span text:style-name="T12">ABCGILNS</text:span><text:span text:style-name="T15">  </text:span><text:span text:style-name="T12">CABLINGS#</text:span></text:p>
      <text:p text:style-name="P3"><text:span text:style-name="T12">CEEHNNOW</text:span><text:span text:style-name="T15">  </text:span><text:span text:style-name="T12">NOWHENCE#</text:span></text:p>
      <text:p text:style-name="P3"><text:span text:style-name="T15">            </text:span><text:span text:style-name="T18">from no place</text:span></text:p>
      <text:p text:style-name="P3"><text:span text:style-name="T12">BDEEOPRS</text:span><text:span text:style-name="T15">  </text:span><text:span text:style-name="T12">BEPROSED#</text:span></text:p>
      <text:p text:style-name="P3"><text:span text:style-name="T12">GINORSSU</text:span><text:span text:style-name="T15">  </text:span><text:span text:style-name="T12">SOURINGS#</text:span></text:p>
      <text:p text:style-name="P3"><text:span text:style-name="T12">BENORSWY</text:span><text:span text:style-name="T15">  </text:span><text:span text:style-name="T12">BYWONERS#</text:span></text:p>
      <text:p text:style-name="P3"><text:span text:style-name="T12">ABDEGHRS</text:span><text:span text:style-name="T15">  </text:span><text:span text:style-name="T12">BEGHARDS#</text:span></text:p>
      <text:p text:style-name="P3"><text:span text:style-name="T12">ADEEHISS</text:span><text:span text:style-name="T15">  </text:span><text:span text:style-name="T12">EADISHES#</text:span></text:p>
      <text:p text:style-name="P3"><text:span text:style-name="T12">ABDEEHMT</text:span><text:span text:style-name="T15">  </text:span><text:span text:style-name="T12">EMBATHED#</text:span></text:p>
      <text:p text:style-name="P3"><text:span text:style-name="T12">BEOOORTV</text:span><text:span text:style-name="T15">  </text:span><text:span text:style-name="T12">OVERBOOT#</text:span><text:span text:style-name="T15"> s#</text:span></text:p>
      <text:p text:style-name="P3"><text:span text:style-name="T15">            </text:span><text:span text:style-name="T18">a protective boot worn over an ordinary boot or shoe</text:span></text:p>
      <text:p text:style-name="P3"><text:span text:style-name="T12">EGINQSUU</text:span><text:span text:style-name="T15">  </text:span><text:span text:style-name="T12">QUEUINGS#</text:span></text:p>
      <text:p text:style-name="P3"><text:span text:style-name="T12">BELNNOSU</text:span><text:span text:style-name="T15">  </text:span><text:span text:style-name="T12">UNNOBLES#</text:span></text:p>
      <text:p text:style-name="P3"><text:span text:style-name="T12">AELLMNST</text:span><text:span text:style-name="T15">  </text:span><text:span text:style-name="T12">STALLMEN#</text:span></text:p>
      <text:p text:style-name="P3"><text:span text:style-name="T12">AAEELVWY</text:span><text:span text:style-name="T15">  </text:span><text:span text:style-name="T12">WAYLEAVE#</text:span><text:span text:style-name="T15"> s#</text:span></text:p>
      <text:p text:style-name="P3"><text:span text:style-name="T15">            </text:span><text:span text:style-name="T18">permission to pass over property</text:span></text:p>
      <text:p text:style-name="P3"><text:span text:style-name="T12">EEFINRSS</text:span><text:span text:style-name="T15">  </text:span><text:span text:style-name="T12">FINESSER#</text:span><text:span text:style-name="T15"> s#</text:span></text:p>
      <text:p text:style-name="P3"><text:span text:style-name="T15">       2    </text:span><text:span text:style-name="T18">one who {finesses=v}</text:span></text:p>
      <text:p text:style-name="P3"><text:span text:style-name="T15">          </text:span><text:span text:style-name="T12">RIFENESS</text:span><text:span text:style-name="T15"> es</text:span></text:p>
      <text:p text:style-name="P3"><text:span text:style-name="T15">            </text:span><text:span text:style-name="T18">the state of being {rife=adj}</text:span></text:p>
      <text:p text:style-name="P3"><text:span text:style-name="T12">ACGHINRU</text:span><text:span text:style-name="T15">  </text:span><text:span text:style-name="T12">NURAGHIC#</text:span></text:p>
      <text:p text:style-name="P3"><text:span text:style-name="T15">       2    </text:span><text:span text:style-name="T18">relating to nuraghi</text:span></text:p>
      <text:p text:style-name="P3"><text:span text:style-name="T15">          </text:span><text:span text:style-name="T12">CHURINGA#</text:span><text:span text:style-name="T15"> s#</text:span></text:p>
      <text:p text:style-name="P3"><text:span text:style-name="T15">            </text:span><text:span text:style-name="T18">a type of {amulet=n}</text:span></text:p>
      <text:p text:style-name="P3"><text:span text:style-name="T12">ABCEGIMN</text:span><text:span text:style-name="T15">  </text:span><text:span text:style-name="T12">EMBACING#</text:span></text:p>
      <text:p text:style-name="P3"><text:span text:style-name="T12">BEEIISTZ</text:span><text:span text:style-name="T15">  </text:span><text:span text:style-name="T12">BITESIZE#</text:span></text:p>
      <text:p text:style-name="P3"><text:span text:style-name="T15">            </text:span><text:span text:style-name="T18">just the right size to be eaten in one bite</text:span></text:p>
      <text:p text:style-name="P3"><text:span text:style-name="T12">AACNOTTY</text:span><text:span text:style-name="T15">  </text:span><text:span text:style-name="T12">CATATONY#</text:span></text:p>
      <text:p text:style-name="P3"><text:span text:style-name="T15">            </text:span><text:span text:style-name="T18">a state of rigidity experienced periodically by schizophrenics [n CATATONIES#]</text:span></text:p>
      <text:p text:style-name="P3"><text:span text:style-name="T12">BEIIRSST</text:span><text:span text:style-name="T15">  </text:span><text:span text:style-name="T12">BIRSIEST#</text:span></text:p>
      <text:p text:style-name="P3"><text:span text:style-name="T12">AELRSUVY</text:span><text:span text:style-name="T15">  </text:span><text:span text:style-name="T12">SURVEYAL#</text:span><text:span text:style-name="T15"> s#</text:span></text:p>
      <text:p text:style-name="P3"><text:span text:style-name="T15">            </text:span><text:span text:style-name="T18">a close examination, also SCRUTINY</text:span></text:p>
      <text:p text:style-name="P3"><text:span text:style-name="T12">EGINRSSV</text:span><text:span text:style-name="T15">  re#, tra# </text:span><text:span text:style-name="T12">VERSINGS#</text:span></text:p>
      <text:p text:style-name="P3"><text:span text:style-name="T15">       2  de, time </text:span><text:span text:style-name="T12">SERVINGS</text:span></text:p>
      <text:p text:style-name="P3"><text:span text:style-name="T12">EGGILNNT</text:span><text:span text:style-name="T15">  </text:span><text:span text:style-name="T12">GLENTING#</text:span></text:p>
      <text:p text:style-name="P3"><text:span text:style-name="T15">       2  </text:span><text:span text:style-name="T12">GENTLING</text:span></text:p>
      <text:p text:style-name="P3"><text:span text:style-name="T12">DEEORRSV</text:span><text:span text:style-name="T15">  </text:span><text:span text:style-name="T12">OVERREDS#</text:span></text:p>
      <text:p text:style-name="P3"><text:span text:style-name="T12">AEGKLLOT</text:span><text:span text:style-name="T15">  </text:span><text:span text:style-name="T12">LEKGOTLA#</text:span><text:span text:style-name="T15"> s#</text:span></text:p>
      <text:p text:style-name="P3"><text:span text:style-name="T15">            </text:span><text:span text:style-name="T18">an assembly of tribal elders in Botswana, also KGOTLA#</text:span></text:p>
      <text:p text:style-name="P3"><text:span text:style-name="T12">DEEGGORT</text:span><text:span text:style-name="T15">  </text:span><text:span text:style-name="T12">TOGGERED#</text:span></text:p>
      <text:p text:style-name="P3"><text:span text:style-name="T15">       2  </text:span><text:span text:style-name="T12">GORGETED</text:span></text:p>
      <text:p text:style-name="P3"><text:span text:style-name="T15">            </text:span><text:span text:style-name="T18">equipped with a gorget</text:span></text:p>
      <text:p text:style-name="P3"><text:span text:style-name="T12">AGHNOSTU</text:span><text:span text:style-name="T15">  </text:span><text:span text:style-name="T12">TOHUNGAS#</text:span></text:p>
      <text:p text:style-name="P3"><text:span text:style-name="T15">       2  </text:span><text:span text:style-name="T12">HANGOUTS</text:span></text:p>
      <text:p text:style-name="P3"><text:soft-page-break/><text:span text:style-name="T12">AGGILNOT</text:span><text:span text:style-name="T15">  </text:span><text:span text:style-name="T12">GOATLING#</text:span><text:span text:style-name="T15"> s#</text:span></text:p>
      <text:p text:style-name="P3"><text:span text:style-name="T15">       2    </text:span><text:span text:style-name="T18">a young goat</text:span></text:p>
      <text:p text:style-name="P3"><text:span text:style-name="T15">          </text:span><text:span text:style-name="T12">GLOATING</text:span><text:span text:style-name="T15"> ly</text:span></text:p>
      <text:p text:style-name="P3"><text:span text:style-name="T12">ACEFLNRY</text:span><text:span text:style-name="T15">  </text:span><text:span text:style-name="T12">CRANEFLY#</text:span></text:p>
      <text:p text:style-name="P3"><text:span text:style-name="T15">            </text:span><text:span text:style-name="T18">a type of fly [n CRANEFLIES#]</text:span></text:p>
      <text:p text:style-name="P3"><text:span text:style-name="T12">BENORSTU</text:span><text:span text:style-name="T15">  </text:span><text:span text:style-name="T12">RUBSTONE#</text:span><text:span text:style-name="T15"> s#</text:span></text:p>
      <text:p text:style-name="P3"><text:span text:style-name="T15">       2    </text:span><text:span text:style-name="T18">a whetstone</text:span></text:p>
      <text:p text:style-name="P3"><text:span text:style-name="T15">          </text:span><text:span text:style-name="T12">BURSTONE</text:span><text:span text:style-name="T15"> s</text:span></text:p>
      <text:p text:style-name="P3"><text:span text:style-name="T15">            </text:span><text:span text:style-name="T18">a heavy stone</text:span></text:p>
      <text:p text:style-name="P3"><text:span text:style-name="T12">BCDEEIPS</text:span><text:span text:style-name="T15">  </text:span><text:span text:style-name="T12">BESPICED#</text:span></text:p>
      <text:p text:style-name="P3"><text:span text:style-name="T12">BEEIIRRR</text:span><text:span text:style-name="T15">  </text:span><text:span text:style-name="T12">BRIERIER#</text:span></text:p>
      <text:p text:style-name="P3"><text:span text:style-name="T12">AGINNSTY</text:span><text:span text:style-name="T15">  </text:span><text:span text:style-name="T12">STAYNING#</text:span></text:p>
      <text:p text:style-name="P3"><text:span text:style-name="T12">ACEHISTZ</text:span><text:span text:style-name="T15">  </text:span><text:span text:style-name="T12">ZAITECHS#</text:span></text:p>
      <text:p text:style-name="P3"><text:span text:style-name="T12">EGHMNORS</text:span><text:span text:style-name="T15">  </text:span><text:span text:style-name="T12">GEMSHORN#</text:span><text:span text:style-name="T15"> s#</text:span></text:p>
      <text:p text:style-name="P3"><text:span text:style-name="T15">            </text:span><text:span text:style-name="T18">a chamois horn used as a wind instrument</text:span></text:p>
      <text:p text:style-name="P3"><text:span text:style-name="T12">EFGIINNX</text:span><text:span text:style-name="T15">  </text:span><text:span text:style-name="T12">ENFIXING#</text:span></text:p>
      <text:p text:style-name="P3"><text:span text:style-name="T12">ABELLNOS</text:span><text:span text:style-name="T15">  </text:span><text:span text:style-name="T12">BONSELLA#</text:span><text:span text:style-name="T15"> s#</text:span></text:p>
      <text:p text:style-name="P3"><text:span text:style-name="T15">            </text:span><text:span text:style-name="T18">a gratuity to a black South African, also BONSELA#, BANSELA#, PASELA#</text:span></text:p>
      <text:p text:style-name="P3"><text:span text:style-name="T12">AINOPRSS</text:span><text:span text:style-name="T15">  ca, com </text:span><text:span text:style-name="T12">PARISONS#</text:span></text:p>
      <text:p text:style-name="P3"><text:span text:style-name="T12">AAELSSTT</text:span><text:span text:style-name="T15">  </text:span><text:span text:style-name="T12">SALTATES#</text:span></text:p>
      <text:p text:style-name="P3"><text:span text:style-name="T12">CEIIKLRT</text:span><text:span text:style-name="T15">  </text:span><text:span text:style-name="T12">TICKLIER#</text:span></text:p>
      <text:p text:style-name="P3"><text:span text:style-name="T12">AABMNOTW</text:span><text:span text:style-name="T15">  </text:span><text:span text:style-name="T12">BATWOMAN#</text:span></text:p>
      <text:p text:style-name="P3"><text:span text:style-name="T15">            </text:span><text:span text:style-name="T18">an officer's female attendant [n BATWOMEN#]</text:span></text:p>
      <text:p text:style-name="P3"><text:span text:style-name="T12">CEKNORST</text:span><text:span text:style-name="T15">  </text:span><text:span text:style-name="T12">CRONKEST#</text:span></text:p>
      <text:p text:style-name="P3"><text:span text:style-name="T12">AACGHNOR</text:span><text:span text:style-name="T15">  </text:span><text:span text:style-name="T12">CHARANGO#</text:span><text:span text:style-name="T15"> s#</text:span></text:p>
      <text:p text:style-name="P3"><text:span text:style-name="T15">            </text:span><text:span text:style-name="T18">a type of stringed instrument</text:span></text:p>
      <text:p text:style-name="P3"><text:span text:style-name="T12">CEIKRSTU</text:span><text:span text:style-name="T15">  </text:span><text:span text:style-name="T12">TRUCKIES#</text:span></text:p>
      <text:p text:style-name="P3"><text:span text:style-name="T12">EJNRSTUU</text:span><text:span text:style-name="T15">  </text:span><text:span text:style-name="T12">UNJUSTER#</text:span></text:p>
      <text:p text:style-name="P3"><text:span text:style-name="T12">AAJMORST</text:span><text:span text:style-name="T15">  </text:span><text:span text:style-name="T12">MAJORATS#</text:span></text:p>
      <text:p text:style-name="P3"><text:span text:style-name="T12">AADEIPSS</text:span><text:span text:style-name="T15">  </text:span><text:span text:style-name="T12">DIAPASES#</text:span></text:p>
      <text:p text:style-name="P3"><text:span text:style-name="T12">AAHIKORS</text:span><text:span text:style-name="T15">  </text:span><text:span text:style-name="T12">AKIRAHOS#</text:span></text:p>
      <text:p text:style-name="P3"><text:span text:style-name="T12">AEEISSVW</text:span><text:span text:style-name="T15">  </text:span><text:span text:style-name="T12">SEAWIVES#</text:span></text:p>
      <text:p text:style-name="P3"><text:span text:style-name="T12">AGINPSST</text:span><text:span text:style-name="T15">  </text:span><text:span text:style-name="T12">PASTINGS#</text:span></text:p>
      <text:p text:style-name="P3"><text:span text:style-name="T12">GIILNTTW</text:span><text:span text:style-name="T15">  </text:span><text:span text:style-name="T12">TWILTING#</text:span></text:p>
      <text:p text:style-name="P3"><text:span text:style-name="T12">ACEEHTTV</text:span><text:span text:style-name="T15">  </text:span><text:span text:style-name="T12">CHAVETTE#</text:span><text:span text:style-name="T15"> s#</text:span></text:p>
      <text:p text:style-name="P3"><text:span text:style-name="T15">            </text:span><text:span text:style-name="T18">a female {chav=n}</text:span></text:p>
      <text:p text:style-name="P3"><text:span text:style-name="T12">CNOPRSTY</text:span><text:span text:style-name="T15">  </text:span><text:span text:style-name="T12">CRYPTONS#</text:span></text:p>
      <text:p text:style-name="P3"><text:span text:style-name="T12">DEEEGHNW</text:span><text:span text:style-name="T15">  </text:span><text:span text:style-name="T12">WHEENGED#</text:span></text:p>
      <text:p text:style-name="P3"><text:span text:style-name="T12">ABBEINTT</text:span><text:span text:style-name="T15">  </text:span><text:span text:style-name="T12">TABBINET#</text:span><text:span text:style-name="T15"> s#</text:span></text:p>
      <text:p text:style-name="P3"><text:span text:style-name="T15">            </text:span><text:span text:style-name="T18">a delicate material, also TABINET#</text:span></text:p>
      <text:p text:style-name="P3"><text:span text:style-name="T12">EEEFIPRR</text:span><text:span text:style-name="T15">  </text:span><text:span text:style-name="T12">REPRIEFE#</text:span><text:span text:style-name="T15"> s#</text:span></text:p>
      <text:p text:style-name="P3"><text:span text:style-name="T15">            </text:span><text:span text:style-name="T18">reproach</text:span></text:p>
      <text:p text:style-name="P3"><text:span text:style-name="T12">AELLORRY</text:span><text:span text:style-name="T15">  </text:span><text:span text:style-name="T12">ROYALLER#</text:span></text:p>
      <text:p text:style-name="P3"><text:span text:style-name="T12">ABDIOSUU</text:span><text:span text:style-name="T15">  </text:span><text:span text:style-name="T12">SUBAUDIO#</text:span></text:p>
      <text:p text:style-name="P3"><text:span text:style-name="T15">            </text:span><text:span text:style-name="T18">relating to a minor audio</text:span></text:p>
      <text:p text:style-name="P3"><text:span text:style-name="T12">CEIINOSS</text:span><text:span text:style-name="T15">  </text:span><text:span text:style-name="T12">ICONISES#</text:span></text:p>
      <text:p text:style-name="P3"><text:span text:style-name="T12">AAGIRRSY</text:span><text:span text:style-name="T15">  hydr# </text:span><text:span text:style-name="T12">ARGYRIAS#</text:span></text:p>
      <text:p text:style-name="P3"><text:span text:style-name="T12">AGHINSTT</text:span><text:span text:style-name="T15">  un# </text:span><text:span text:style-name="T12">HATTINGS#</text:span></text:p>
      <text:p text:style-name="P3"><text:span text:style-name="T12">DEIJNSSU</text:span><text:span text:style-name="T15">  </text:span><text:span text:style-name="T12">DISJUNES#</text:span></text:p>
      <text:p text:style-name="P3"><text:span text:style-name="T12">AEHOPRST</text:span><text:span text:style-name="T15">  </text:span><text:span text:style-name="T12">POTSHARE#</text:span><text:span text:style-name="T15"> s#</text:span></text:p>
      <text:p text:style-name="P3"><text:span text:style-name="T15">       2    </text:span><text:span text:style-name="T18">a fragment of broken pottery, also POTSHERD, POTSHARD</text:span></text:p>
      <text:p text:style-name="P3"><text:span text:style-name="T15">          e, cam, phos# </text:span><text:span text:style-name="T12">PHORATES</text:span></text:p>
      <text:p text:style-name="P3"><text:span text:style-name="T12">DDEGIQSU</text:span><text:span text:style-name="T15">  </text:span><text:span text:style-name="T12">SQUIDGED#</text:span></text:p>
      <text:p text:style-name="P3"><text:span text:style-name="T12">BEEINSWZ</text:span><text:span text:style-name="T15">  </text:span><text:span text:style-name="T12">WEBZINES#</text:span></text:p>
      <text:p text:style-name="P3"><text:span text:style-name="T12">BEEIMRRU</text:span><text:span text:style-name="T15">  </text:span><text:span text:style-name="T12">UMBRIERE#</text:span><text:span text:style-name="T15"> s#</text:span></text:p>
      <text:p text:style-name="P3"><text:span text:style-name="T15">            </text:span><text:span text:style-name="T18">a visor, also UMBREL#, UMBRERE#, UMBRIL#</text:span></text:p>
      <text:p text:style-name="P3"><text:span text:style-name="T12">ADEGNNPU</text:span><text:span text:style-name="T15">  </text:span><text:span text:style-name="T12">UNPANGED#</text:span></text:p>
      <text:p text:style-name="P3"><text:span text:style-name="T15">            </text:span><text:span text:style-name="T18">without pangs</text:span></text:p>
      <text:p text:style-name="P3"><text:span text:style-name="T12">EEENPRSV</text:span><text:span text:style-name="T15">  </text:span><text:span text:style-name="T12">PREVENES#</text:span></text:p>
      <text:p text:style-name="P3"><text:span text:style-name="T12">BDEGORSU</text:span><text:span text:style-name="T15">  </text:span><text:span text:style-name="T12">BUDGEROS#</text:span></text:p>
      <text:p text:style-name="P3"><text:span text:style-name="T12">ABNOORSZ</text:span><text:span text:style-name="T15">  </text:span><text:span text:style-name="T12">BORAZONS#</text:span></text:p>
      <text:p text:style-name="P3"><text:span text:style-name="T12">EEEHIPRS</text:span><text:span text:style-name="T15">  </text:span><text:span text:style-name="T12">SHEEPIER#</text:span></text:p>
      <text:p text:style-name="P3"><text:span text:style-name="T12">ADEEPRSZ</text:span><text:span text:style-name="T15">  </text:span><text:span text:style-name="T12">SPREAZED#</text:span></text:p>
      <text:p text:style-name="P3"><text:span text:style-name="T12">DEGGNORU</text:span><text:span text:style-name="T15">  </text:span><text:span text:style-name="T12">UNGORGED#</text:span></text:p>
      <text:p text:style-name="P3"><text:span text:style-name="T15">            </text:span><text:span text:style-name="T18">not sated</text:span></text:p>
      <text:p text:style-name="P3"><text:span text:style-name="T12">BEEHNNOS</text:span><text:span text:style-name="T15">  </text:span><text:span text:style-name="T12">HEBENONS#</text:span></text:p>
      <text:p text:style-name="P3"><text:span text:style-name="T12">ACGILNSU</text:span><text:span text:style-name="T15">  </text:span><text:span text:style-name="T12">GLUCINAS#</text:span></text:p>
      <text:p text:style-name="P3"><text:span text:style-name="T12">DDEIILPR</text:span><text:span text:style-name="T15">  </text:span><text:span text:style-name="T12">PIDDLIER#</text:span></text:p>
      <text:p text:style-name="P3"><text:span text:style-name="T12">AAKLNOSU</text:span><text:span text:style-name="T15">  </text:span><text:span text:style-name="T12">OULAKANS#</text:span></text:p>
      <text:p text:style-name="P3"><text:span text:style-name="T12">AAEGNNPS</text:span><text:span text:style-name="T15">  </text:span><text:span text:style-name="T12">PANNAGES#</text:span></text:p>
      <text:p text:style-name="P3"><text:span text:style-name="T12">CDEEHNST</text:span><text:span text:style-name="T15">  </text:span><text:span text:style-name="T12">STENCHED#</text:span></text:p>
      <text:p text:style-name="P3"><text:span text:style-name="T12">AAELMNSW</text:span><text:span text:style-name="T15">  </text:span><text:span text:style-name="T12">WEALSMAN#</text:span></text:p>
      <text:p text:style-name="P3"><text:span text:style-name="T15">            </text:span><text:span text:style-name="T18">a statesman [n WEALSMEN#]</text:span></text:p>
      <text:p text:style-name="P3"><text:span text:style-name="T12">EEMNPRTU</text:span><text:span text:style-name="T15">  </text:span><text:span text:style-name="T12">UNTEMPER#</text:span><text:span text:style-name="T15"> s#, ed, ing#</text:span></text:p>
      <text:p text:style-name="P3"><text:span text:style-name="T15">       2    </text:span><text:span text:style-name="T18">to destroy the temper of</text:span></text:p>
      <text:p text:style-name="P3"><text:span text:style-name="T15">          </text:span><text:span text:style-name="T12">ERUMPENT</text:span></text:p>
      <text:p text:style-name="P3"><text:span text:style-name="T15">            </text:span><text:span text:style-name="T18">bursting forth</text:span></text:p>
      <text:p text:style-name="P3"><text:span text:style-name="T12">ACEIPSST</text:span><text:span text:style-name="T15">  </text:span><text:span text:style-name="T12">ASEPTICS#</text:span></text:p>
      <text:p text:style-name="P3"><text:span text:style-name="T15">       3  </text:span><text:span text:style-name="T12">ESCAPIST</text:span><text:span text:style-name="T15"> s</text:span></text:p>
      <text:p text:style-name="P3"><text:span text:style-name="T15">            </text:span><text:span text:style-name="T18">one given to escapism</text:span></text:p>
      <text:p text:style-name="P3"><text:span text:style-name="T15">          </text:span><text:span text:style-name="T12">SPACIEST</text:span></text:p>
      <text:p text:style-name="P3"><text:span text:style-name="T12">GINNOSST</text:span><text:span text:style-name="T15">  </text:span><text:span text:style-name="T12">STONINGS#</text:span></text:p>
      <text:p text:style-name="P3"><text:span text:style-name="T12">AABDNRSU</text:span><text:span text:style-name="T15">  </text:span><text:span text:style-name="T12">BANDURAS#</text:span></text:p>
      <text:p text:style-name="P3"><text:span text:style-name="T12">EHIOPTTW</text:span><text:span text:style-name="T15">  </text:span><text:span text:style-name="T12">WHITEPOT#</text:span><text:span text:style-name="T15"> s#</text:span></text:p>
      <text:p text:style-name="P3"><text:span text:style-name="T15">            </text:span><text:span text:style-name="T18">a Devonshire baked dish</text:span></text:p>
      <text:p text:style-name="P3"><text:span text:style-name="T12">ACEHILMO</text:span><text:span text:style-name="T15">  </text:span><text:span text:style-name="T12">CHOLEMIA#</text:span><text:span text:style-name="T15"> s#</text:span></text:p>
      <text:p text:style-name="P3"><text:span text:style-name="T15">            </text:span><text:span text:style-name="T18">an accumulation of bile pigments in the blood</text:span></text:p>
      <text:p text:style-name="P3"><text:span text:style-name="T12">ACELLORS</text:span><text:span text:style-name="T15">  </text:span><text:span text:style-name="T12">CORELLAS#</text:span></text:p>
      <text:p text:style-name="P3"><text:span text:style-name="T12">AABEOSSU</text:span><text:span text:style-name="T15">  </text:span><text:span text:style-name="T12">OUBAASES#</text:span></text:p>
      <text:p text:style-name="P3"><text:span text:style-name="T12">AHILMOSU</text:span><text:span text:style-name="T15">  </text:span><text:span text:style-name="T12">HALOUMIS#</text:span></text:p>
      <text:p text:style-name="P3"><text:span text:style-name="T12">CEEGIRSS</text:span><text:span text:style-name="T15">  </text:span><text:span text:style-name="T12">GRECISES#</text:span></text:p>
      <text:p text:style-name="P3"><text:span text:style-name="T12">CEIMORSY</text:span><text:span text:style-name="T15">  </text:span><text:span text:style-name="T12">ISOCRYME#</text:span><text:span text:style-name="T15"> s#</text:span></text:p>
      <text:p text:style-name="P3"><text:span text:style-name="T15">            </text:span><text:span text:style-name="T18">a contour line of equal temperature during the cold</text:span></text:p>
      <text:p text:style-name="P3"><text:span text:style-name="T12">DDEILOSY</text:span><text:span text:style-name="T15">  </text:span><text:span text:style-name="T12">DYSODILE#</text:span><text:span text:style-name="T15"> s#</text:span></text:p>
      <text:p text:style-name="P3"><text:span text:style-name="T15">            </text:span><text:span text:style-name="T18">a bituminous yellow mineral, also DYSODYLE#, DYSODIL#</text:span></text:p>
      <text:p text:style-name="P3"><text:span text:style-name="T12">EIOPSTTY</text:span><text:span text:style-name="T15">  </text:span><text:span text:style-name="T12">PEYOTIST#</text:span><text:span text:style-name="T15"> s#</text:span></text:p>
      <text:p text:style-name="P3"><text:span text:style-name="T15">            </text:span><text:span text:style-name="T18">someone who takes peyote</text:span></text:p>
      <text:p text:style-name="P3"><text:span text:style-name="T12">ACENNPRY</text:span><text:span text:style-name="T15">  </text:span><text:span text:style-name="T12">PERNANCY#</text:span></text:p>
      <text:p text:style-name="P3"><text:span text:style-name="T15">            </text:span><text:span text:style-name="T18">receiving, in legal terms [n PERNANCIES#]</text:span></text:p>
      <text:p text:style-name="P3"><text:span text:style-name="T12">GINOSSTT</text:span><text:span text:style-name="T15">  </text:span><text:span text:style-name="T12">SOTTINGS#</text:span></text:p>
      <text:p text:style-name="P3"><text:span text:style-name="T12">IIINSSTU</text:span><text:span text:style-name="T15">  </text:span><text:span text:style-name="T12">SINUITIS#</text:span><text:span text:style-name="T15"> es#</text:span></text:p>
      <text:p text:style-name="P3"><text:span text:style-name="T15">            </text:span><text:span text:style-name="T18">inflammation of a sinus</text:span></text:p>
      <text:p text:style-name="P3"><text:span text:style-name="T12">AGIKNOSY</text:span><text:span text:style-name="T15">  </text:span><text:span text:style-name="T12">KAYOINGS#</text:span></text:p>
      <text:p text:style-name="P3"><text:span text:style-name="T12">EEILMPST</text:span><text:span text:style-name="T15">  </text:span><text:span text:style-name="T12">IMPLETES#</text:span></text:p>
      <text:p text:style-name="P3"><text:span text:style-name="T12">EEGHSTTU</text:span><text:span text:style-name="T15">  </text:span><text:span text:style-name="T12">TEUGHEST#</text:span></text:p>
      <text:p text:style-name="P3"><text:span text:style-name="T12">AEHRSTTY</text:span><text:span text:style-name="T15">  </text:span><text:span text:style-name="T12">SHATTERY#</text:span></text:p>
      <text:p text:style-name="P3"><text:span text:style-name="T15">            </text:span><text:span text:style-name="T18">{brittle=adj}</text:span></text:p>
      <text:p text:style-name="P3"><text:span text:style-name="T12">AEIKLMTT</text:span><text:span text:style-name="T15">  </text:span><text:span text:style-name="T12">TALKTIME#</text:span><text:span text:style-name="T15"> s#</text:span></text:p>
      <text:p text:style-name="P3"><text:span text:style-name="T15">            </text:span><text:span text:style-name="T18">the total amount of time available to the user of a telephone to make calls</text:span></text:p>
      <text:p text:style-name="P3"><text:span text:style-name="T12">CEELPRST</text:span><text:span text:style-name="T15">  </text:span><text:span text:style-name="T12">PLECTRES#</text:span></text:p>
      <text:p text:style-name="P3"><text:span text:style-name="T15">       2  </text:span><text:span text:style-name="T12">PRELECTS</text:span></text:p>
      <text:p text:style-name="P3"><text:span text:style-name="T12">AGGIINSU</text:span><text:span text:style-name="T15">  </text:span><text:span text:style-name="T12">AGUISING#</text:span></text:p>
      <text:p text:style-name="P3"><text:span text:style-name="T12">EHORSTUY</text:span><text:span text:style-name="T15">  </text:span><text:span text:style-name="T12">OUTHYRES#</text:span></text:p>
      <text:p text:style-name="P3"><text:span text:style-name="T12">ACDEEFRS</text:span><text:span text:style-name="T15">  </text:span><text:span text:style-name="T12">FRESCADE#</text:span><text:span text:style-name="T15"> s#</text:span></text:p>
      <text:p text:style-name="P3"><text:span text:style-name="T15">       2    </text:span><text:span text:style-name="T18">a cool walk</text:span></text:p>
      <text:p text:style-name="P3"><text:span text:style-name="T15">          </text:span><text:span text:style-name="T12">DEFACERS</text:span></text:p>
      <text:p text:style-name="P3"><text:span text:style-name="T12">AEEISSTX</text:span><text:span text:style-name="T15">  </text:span><text:span text:style-name="T12">EXTASIES#</text:span></text:p>
      <text:p text:style-name="P3"><text:span text:style-name="T12">EOORSSTZ</text:span><text:span text:style-name="T15">  </text:span><text:span text:style-name="T12">STOOZERS#</text:span></text:p>
      <text:p text:style-name="P3"><text:span text:style-name="T12">IORSSTTW</text:span><text:span text:style-name="T15">  </text:span><text:span text:style-name="T12">TWISTORS#</text:span></text:p>
      <text:p text:style-name="P3"><text:span text:style-name="T12">AAEEMSTX</text:span><text:span text:style-name="T15">  </text:span><text:span text:style-name="T12">MEATAXES#</text:span></text:p>
      <text:p text:style-name="P3"><text:span text:style-name="T12">ABEELMST</text:span><text:span text:style-name="T15">  </text:span><text:span text:style-name="T12">BEAMLETS#</text:span></text:p>
      <text:p text:style-name="P3"><text:span text:style-name="T12">ABEORRST</text:span><text:span text:style-name="T15">  </text:span><text:span text:style-name="T12">ARBORETS#</text:span></text:p>
      <text:p text:style-name="P3"><text:span text:style-name="T15">       3  </text:span><text:span text:style-name="T12">ABORTERS</text:span></text:p>
      <text:p text:style-name="P3"><text:span text:style-name="T15">          </text:span><text:span text:style-name="T12">TABORERS</text:span></text:p>
      <text:p text:style-name="P3"><text:span text:style-name="T12">BCEIMOST</text:span><text:span text:style-name="T15">  </text:span><text:span text:style-name="T12">COMBIEST#</text:span></text:p>
      <text:p text:style-name="P3"><text:span text:style-name="T12">ABEERRST</text:span><text:span text:style-name="T15">  </text:span><text:span text:style-name="T12">TEREBRAS#</text:span></text:p>
      <text:p text:style-name="P3"><text:span text:style-name="T15">       3  </text:span><text:span text:style-name="T12">TABRERES#</text:span></text:p>
      <text:p text:style-name="P3"><text:span text:style-name="T15">          </text:span><text:span text:style-name="T12">REBATERS</text:span></text:p>
      <text:p text:style-name="P3"><text:span text:style-name="T12">AGIMNRSY</text:span><text:span text:style-name="T15">  </text:span><text:span text:style-name="T12">MYRINGAS#</text:span></text:p>
      <text:p text:style-name="P3"><text:span text:style-name="T12">CEEILQSU</text:span><text:span text:style-name="T15">  de </text:span><text:span text:style-name="T12">LIQUESCE#</text:span><text:span text:style-name="T15"> d# s#, nt, nce# ncy#, nces#, ncies#</text:span></text:p>
      <text:p text:style-name="P3"><text:span text:style-name="T15">            </text:span><text:span text:style-name="T18">to become liquid</text:span></text:p>
      <text:p text:style-name="P3"><text:span text:style-name="T12">AEILMRSY</text:span><text:span text:style-name="T15">  </text:span><text:span text:style-name="T12">SMEARILY#</text:span></text:p>
      <text:p text:style-name="P3"><text:span text:style-name="T15">       2    </text:span><text:span text:style-name="T18">in a smeary manner</text:span></text:p>
      <text:p text:style-name="P3"><text:span text:style-name="T15">          </text:span><text:span text:style-name="T12">MISLAYER</text:span><text:span text:style-name="T15"> s</text:span></text:p>
      <text:p text:style-name="P3"><text:span text:style-name="T15">            </text:span><text:span text:style-name="T18">one who {mislays=v}</text:span></text:p>
      <text:p text:style-name="P3"><text:span text:style-name="T12">CDNNOSTU</text:span><text:span text:style-name="T15">  </text:span><text:span text:style-name="T12">CONTUNDS#</text:span></text:p>
      <text:p text:style-name="P3"><text:span text:style-name="T12">EILMOPRS</text:span><text:span text:style-name="T15">  </text:span><text:span text:style-name="T12">PELORISM#</text:span><text:span text:style-name="T15"> s#</text:span></text:p>
      <text:p text:style-name="P3"><text:span text:style-name="T15">       2    </text:span><text:span text:style-name="T18">unexpected regularity in a flower, also PELORIA, PELORY#</text:span></text:p>
      <text:p text:style-name="P3"><text:span text:style-name="T15">          </text:span><text:span text:style-name="T12">IMPLORES</text:span></text:p>
      <text:p text:style-name="P3"><text:span text:style-name="T12">AEHINPRX</text:span><text:span text:style-name="T15">  </text:span><text:span text:style-name="T12">XERAPHIN#</text:span><text:span text:style-name="T15"> s#</text:span></text:p>
      <text:p text:style-name="P3"><text:span text:style-name="T15">            </text:span><text:span text:style-name="T18">a former silver coin of Goa</text:span></text:p>
      <text:p text:style-name="P3"><text:span text:style-name="T12">CDEILMOS</text:span><text:span text:style-name="T15">  </text:span><text:span text:style-name="T12">MELODICS#</text:span></text:p>
      <text:p text:style-name="P3"><text:span text:style-name="T15">            </text:span><text:span text:style-name="T18">a branch of music concerned with melody [n MELODICS#]</text:span></text:p>
      <text:p text:style-name="P3"><text:span text:style-name="T12">CEGIMNSU</text:span><text:span text:style-name="T15">  </text:span><text:span text:style-name="T12">MUCIGENS#</text:span></text:p>
      <text:p text:style-name="P3"><text:span text:style-name="T12">GHILNOST</text:span><text:span text:style-name="T15">  </text:span><text:span text:style-name="T12">SLOTHING#</text:span></text:p>
      <text:p text:style-name="P3"><text:span text:style-name="T12">DEEEFLRT</text:span><text:span text:style-name="T15">  </text:span><text:span text:style-name="T12">FELTERED#</text:span></text:p>
      <text:p text:style-name="P3"><text:span text:style-name="T15">       2  </text:span><text:span text:style-name="T12">TELFERED</text:span></text:p>
      <text:p text:style-name="P3"><text:span text:style-name="T12">ABIRSTTY</text:span><text:span text:style-name="T15">  </text:span><text:span text:style-name="T12">TRAYBITS#</text:span></text:p>
      <text:p text:style-name="P3"><text:span text:style-name="T12">ACIIMOST</text:span><text:span text:style-name="T15">  </text:span><text:span text:style-name="T12">COMITIAS#</text:span></text:p>
      <text:p text:style-name="P3"><text:span text:style-name="T15">       2  </text:span><text:span text:style-name="T12">IOTACISM</text:span><text:span text:style-name="T15"> s</text:span></text:p>
      <text:p text:style-name="P3"><text:span text:style-name="T15">            </text:span><text:span text:style-name="T18">excessive use of the letter iota</text:span></text:p>
      <text:p text:style-name="P3"><text:span text:style-name="T12">ABLORSUW</text:span><text:span text:style-name="T15">  </text:span><text:span text:style-name="T12">BOURLAWS#</text:span></text:p>
      <text:p text:style-name="P3"><text:span text:style-name="T12">DDEILMOV</text:span><text:span text:style-name="T15">  </text:span><text:span text:style-name="T12">DEVILDOM#</text:span><text:span text:style-name="T15"> s#</text:span></text:p>
      <text:p text:style-name="P3"><text:span text:style-name="T15">            </text:span><text:span text:style-name="T18">the domain of a devil</text:span></text:p>
      <text:p text:style-name="P3"><text:span text:style-name="T12">AALNSTTU</text:span><text:span text:style-name="T15">  </text:span><text:span text:style-name="T12">TALAUNTS#</text:span></text:p>
      <text:p text:style-name="P3"><text:span text:style-name="T15">       2  </text:span><text:span text:style-name="T12">TANTALUS</text:span><text:span text:style-name="T15"> es</text:span></text:p>
      <text:p text:style-name="P3"><text:span text:style-name="T15">            </text:span><text:span text:style-name="T18">a locked case for wine bottles</text:span></text:p>
      <text:p text:style-name="P3"><text:span text:style-name="T12">CIILOOTZ</text:span><text:span text:style-name="T15">  </text:span><text:span text:style-name="T12">ZOOLITIC#</text:span></text:p>
      <text:p text:style-name="P3"><text:span text:style-name="T15">            </text:span><text:span text:style-name="T18">pertaining to a {zoolite=n}</text:span></text:p>
      <text:p text:style-name="P3"><text:span text:style-name="T12">AGIILNPS</text:span><text:span text:style-name="T15">  </text:span><text:span text:style-name="T12">LAIPSING#</text:span></text:p>
      <text:p text:style-name="P3"><text:span text:style-name="T12">ABEMORSU</text:span><text:span text:style-name="T15">  </text:span><text:span text:style-name="T12">AMBEROUS#</text:span></text:p>
      <text:p text:style-name="P3"><text:span text:style-name="T15">            </text:span><text:span text:style-name="T18">containing amber</text:span></text:p>
      <text:p text:style-name="P3"><text:span text:style-name="T12">EHIIIKST</text:span><text:span text:style-name="T15">  </text:span><text:span text:style-name="T12">HEITIKIS#</text:span></text:p>
      <text:p text:style-name="P3"><text:span text:style-name="T12">ADEEGLLS</text:span><text:span text:style-name="T15">  </text:span><text:span text:style-name="T12">ALLEDGES#</text:span></text:p>
      <text:p text:style-name="P3"><text:span text:style-name="T12">EINSSTUX</text:span><text:span text:style-name="T15">  </text:span><text:span text:style-name="T12">UNSEXIST#</text:span></text:p>
      <text:p text:style-name="P3"><text:span text:style-name="T15">            </text:span><text:span text:style-name="T18">not sexist</text:span></text:p>
      <text:p text:style-name="P3"><text:span text:style-name="T12">ACERSTUX</text:span><text:span text:style-name="T15">  </text:span><text:span text:style-name="T12">CURTAXES#</text:span></text:p>
      <text:p text:style-name="P3"><text:span text:style-name="T12">EIORRSVV</text:span><text:span text:style-name="T15">  </text:span><text:span text:style-name="T12">REVIVORS#</text:span></text:p>
      <text:p text:style-name="P3"><text:span text:style-name="T12">CDENORSS</text:span><text:span text:style-name="T15">  </text:span><text:span text:style-name="T12">CORSNEDS#</text:span></text:p>
      <text:p text:style-name="P3"><text:span text:style-name="T12">CEIJNOUV</text:span><text:span text:style-name="T15">  </text:span><text:span text:style-name="T12">CUNJEVOI#</text:span><text:span text:style-name="T15"> s#</text:span></text:p>
      <text:p text:style-name="P3"><text:span text:style-name="T15">            </text:span><text:span text:style-name="T18">a sea squirt</text:span></text:p>
      <text:p text:style-name="P3"><text:span text:style-name="T12">AAEEMPRS</text:span><text:span text:style-name="T15">  </text:span><text:span text:style-name="T12">PARAMESE#</text:span><text:span text:style-name="T15"> s#</text:span></text:p>
      <text:p text:style-name="P3"><text:span text:style-name="T15">            </text:span><text:span text:style-name="T18">a tone in Greek music</text:span></text:p>
      <text:p text:style-name="P3"><text:span text:style-name="T12">DEEEFRTW</text:span><text:span text:style-name="T15">  </text:span><text:span text:style-name="T12">FEWTERED#</text:span></text:p>
      <text:p text:style-name="P3"><text:span text:style-name="T12">AGIMNRSW</text:span><text:span text:style-name="T15">  s#, house </text:span><text:span text:style-name="T12">WARMINGS#</text:span></text:p>
      <text:p text:style-name="P3"><text:soft-page-break/><text:span text:style-name="T15">       3  </text:span><text:span text:style-name="T12">SWINGARM#</text:span><text:span text:style-name="T15"> s#</text:span></text:p>
      <text:p text:style-name="P3"><text:span text:style-name="T15">            </text:span><text:span text:style-name="T18">the part of a motorcycle chassis to which the rear wheel is attached</text:span></text:p>
      <text:p text:style-name="P3"><text:span text:style-name="T15">          be </text:span><text:span text:style-name="T12">SWARMING</text:span><text:span text:style-name="T15"> s#</text:span></text:p>
      <text:p text:style-name="P3"><text:span text:style-name="T15">            </text:span><text:span text:style-name="T18">the act of swarming</text:span></text:p>
      <text:p text:style-name="P3"><text:span text:style-name="T12">AAANPRTV</text:span><text:span text:style-name="T15">  </text:span><text:span text:style-name="T12">PARAVANT#</text:span></text:p>
      <text:p text:style-name="P3"><text:span text:style-name="T15">            </text:span><text:span text:style-name="T18">first</text:span></text:p>
      <text:p text:style-name="P3"><text:span text:style-name="T12">ADEEHMST</text:span><text:span text:style-name="T15">  </text:span><text:span text:style-name="T12">STEMHEAD#</text:span><text:span text:style-name="T15"> s#</text:span></text:p>
      <text:p text:style-name="P3"><text:span text:style-name="T15">            </text:span><text:span text:style-name="T18">the head of the stem of a nautical vessel</text:span></text:p>
      <text:p text:style-name="P3"><text:span text:style-name="T12">AEIMRRSS</text:span><text:span text:style-name="T15">  </text:span><text:span text:style-name="T12">SIMARRES#</text:span></text:p>
      <text:p text:style-name="P3"><text:span text:style-name="T12">AELLNOPS</text:span><text:span text:style-name="T15">  </text:span><text:span text:style-name="T12">PALLONES#</text:span></text:p>
      <text:p text:style-name="P3"><text:span text:style-name="T12">BDEMNOSU</text:span><text:span text:style-name="T15">  </text:span><text:span text:style-name="T12">EMBOUNDS#</text:span></text:p>
      <text:p text:style-name="P3"><text:span text:style-name="T12">GIMNORSU</text:span><text:span text:style-name="T15">  </text:span><text:span text:style-name="T12">ROUMINGS#</text:span></text:p>
      <text:p text:style-name="P3"><text:span text:style-name="T12">IILLNSTT</text:span><text:span text:style-name="T15">  </text:span><text:span text:style-name="T12">LITTLINS#</text:span></text:p>
      <text:p text:style-name="P3"><text:span text:style-name="T12">AADGNRSY</text:span><text:span text:style-name="T15">  </text:span><text:span text:style-name="T12">YARDANGS#</text:span></text:p>
      <text:p text:style-name="P3"><text:span text:style-name="T12">ACENOPUX</text:span><text:span text:style-name="T15">  </text:span><text:span text:style-name="T12">PONCEAUX#</text:span></text:p>
      <text:p text:style-name="P3"><text:span text:style-name="T12">GIINNSTU</text:span><text:span text:style-name="T15">  </text:span><text:span text:style-name="T12">UNITINGS#</text:span></text:p>
      <text:p text:style-name="P3"><text:span text:style-name="T12">AEEIKRRS</text:span><text:span text:style-name="T15">  </text:span><text:span text:style-name="T12">SKEARIER#</text:span></text:p>
      <text:p text:style-name="P3"><text:span text:style-name="T15">       2  </text:span><text:span text:style-name="T12">RAKERIES#</text:span></text:p>
      <text:p text:style-name="P3"><text:span text:style-name="T12">AEENRSSX</text:span><text:span text:style-name="T15">  </text:span><text:span text:style-name="T12">XERANSES#</text:span></text:p>
      <text:p text:style-name="P3"><text:span text:style-name="T12">ACDGINSU</text:span><text:span text:style-name="T15">  </text:span><text:span text:style-name="T12">SCAUDING#</text:span></text:p>
      <text:p text:style-name="P3"><text:span text:style-name="T12">DEEHLORV</text:span><text:span text:style-name="T15">  </text:span><text:span text:style-name="T12">VERDELHO#</text:span><text:span text:style-name="T15"> s#</text:span></text:p>
      <text:p text:style-name="P3"><text:span text:style-name="T15">       2    </text:span><text:span text:style-name="T18">a white Madeira</text:span></text:p>
      <text:p text:style-name="P3"><text:span text:style-name="T15">          </text:span><text:span text:style-name="T12">OVERHELD</text:span></text:p>
      <text:p text:style-name="P3"><text:span text:style-name="T12">AFHNOOST</text:span><text:span text:style-name="T15">  </text:span><text:span text:style-name="T12">FANTOOSH#</text:span></text:p>
      <text:p text:style-name="P3"><text:span text:style-name="T15">            </text:span><text:span text:style-name="T18">fashionable</text:span></text:p>
      <text:p text:style-name="P3"><text:span text:style-name="T12">AELLLRTU</text:span><text:span text:style-name="T15">  </text:span><text:span text:style-name="T12">TELLURAL#</text:span></text:p>
      <text:p text:style-name="P3"><text:span text:style-name="T15">            </text:span><text:span text:style-name="T18">pertaining to the earth</text:span></text:p>
      <text:p text:style-name="P3"><text:span text:style-name="T12">AIIMNSTT</text:span><text:span text:style-name="T15">  </text:span><text:span text:style-name="T12">IMITANTS#</text:span></text:p>
      <text:p text:style-name="P3"><text:span text:style-name="T15">       2  </text:span><text:span text:style-name="T12">TITANISM</text:span><text:span text:style-name="T15"> s</text:span></text:p>
      <text:p text:style-name="P3"><text:span text:style-name="T15">            </text:span><text:span text:style-name="T18">a revolt against social conventions</text:span></text:p>
      <text:p text:style-name="P3"><text:span text:style-name="T12">EEEGIMNX</text:span><text:span text:style-name="T15">  </text:span><text:span text:style-name="T12">EXEEMING#</text:span></text:p>
      <text:p text:style-name="P3"><text:span text:style-name="T12">DEFIILLN</text:span><text:span text:style-name="T15">  </text:span><text:span text:style-name="T12">INFILLED#</text:span></text:p>
      <text:p text:style-name="P3"><text:span text:style-name="T12">EGILNOSS</text:span><text:span text:style-name="T15">  </text:span><text:span text:style-name="T12">LIGNOSES#</text:span></text:p>
      <text:p text:style-name="P3"><text:span text:style-name="T15">       2  </text:span><text:span text:style-name="T12">LOGINESS</text:span><text:span text:style-name="T15"> es</text:span></text:p>
      <text:p text:style-name="P3"><text:span text:style-name="T15">            </text:span><text:span text:style-name="T18">the state of being {logy=adj}</text:span></text:p>
      <text:p text:style-name="P3"><text:span text:style-name="T12">ACDHIRRU</text:span><text:span text:style-name="T15">  </text:span><text:span text:style-name="T12">CHURIDAR#</text:span><text:span text:style-name="T15"> s#</text:span></text:p>
      <text:p text:style-name="P3"><text:span text:style-name="T15">            </text:span><text:span text:style-name="T18">pl long tight-fitting trousers (Hindi)</text:span></text:p>
      <text:p text:style-name="P3"><text:span text:style-name="T12">ACFIILST</text:span><text:span text:style-name="T15">  </text:span><text:span text:style-name="T12">FISTICAL#</text:span></text:p>
      <text:p text:style-name="P3"><text:span text:style-name="T15">            </text:span><text:span text:style-name="T18">pugilistic</text:span></text:p>
      <text:p text:style-name="P3"><text:span text:style-name="T12">CDENOPSU</text:span><text:span text:style-name="T15">  </text:span><text:span text:style-name="T12">CONSPUED#</text:span></text:p>
      <text:p text:style-name="P3"><text:span text:style-name="T12">ACEGGIOP</text:span><text:span text:style-name="T15">  </text:span><text:span text:style-name="T12">EPAGOGIC#</text:span></text:p>
      <text:p text:style-name="P3"><text:span text:style-name="T15">            </text:span><text:span text:style-name="T18">reasoned by logical induction</text:span></text:p>
      <text:p text:style-name="P3"><text:span text:style-name="T12">GIINNRUW</text:span><text:span text:style-name="T15">  </text:span><text:span text:style-name="T12">UNWIRING#</text:span></text:p>
      <text:p text:style-name="P3"><text:span text:style-name="T12">AEHLNSTY</text:span><text:span text:style-name="T15">  </text:span><text:span text:style-name="T12">NAYTHLES#</text:span></text:p>
      <text:p text:style-name="P3"><text:span text:style-name="T15">            </text:span><text:span text:style-name="T18">notwithstanding</text:span></text:p>
      <text:p text:style-name="P3"><text:span text:style-name="T12">AELMOPTT</text:span><text:span text:style-name="T15">  </text:span><text:span text:style-name="T12">METAPLOT#</text:span></text:p>
      <text:p text:style-name="P3"><text:span text:style-name="T15">       2  </text:span><text:span text:style-name="T12">PALMETTO</text:span><text:span text:style-name="T15"> s, es</text:span></text:p>
      <text:p text:style-name="P3"><text:span text:style-name="T15">            </text:span><text:span text:style-name="T18">a tropical tree</text:span></text:p>
      <text:p text:style-name="P3"><text:span text:style-name="T12">DEJLOOOR</text:span><text:span text:style-name="T15">  </text:span><text:span text:style-name="T12">JORDELOO#</text:span><text:span text:style-name="T15"> s#</text:span></text:p>
      <text:p text:style-name="P3"><text:span text:style-name="T15">            </text:span><text:span text:style-name="T18">a warning cry when slops are thrown from a window, also GARDYLOO</text:span></text:p>
      <text:p text:style-name="P3"><text:span text:style-name="T12">BCEENRSU</text:span><text:span text:style-name="T15">  </text:span><text:span text:style-name="T12">CRUBEENS#</text:span></text:p>
      <text:p text:style-name="P3"><text:span text:style-name="T12">CEOPRRST</text:span><text:span text:style-name="T15">  </text:span><text:span text:style-name="T12">PORRECTS#</text:span></text:p>
      <text:p text:style-name="P3"><text:span text:style-name="T12">AAEMNRRY</text:span><text:span text:style-name="T15">  </text:span><text:span text:style-name="T12">YARRAMEN#</text:span></text:p>
      <text:p text:style-name="P3"><text:span text:style-name="T12">GIILMNST</text:span><text:span text:style-name="T15">  </text:span><text:span text:style-name="T12">MISTLING#</text:span></text:p>
      <text:p text:style-name="P3"><text:span text:style-name="T12">AEEHITTZ</text:span><text:span text:style-name="T15">  </text:span><text:span text:style-name="T12">ATHETIZE#</text:span><text:span text:style-name="T15"> d# s#</text:span></text:p>
      <text:p text:style-name="P3"><text:span text:style-name="T15">            </text:span><text:span text:style-name="T18">to reject, also ATHETISE#</text:span></text:p>
      <text:p text:style-name="P3"><text:span text:style-name="T12">AEFILMNS</text:span><text:span text:style-name="T15">  </text:span><text:span text:style-name="T12">MISFALNE#</text:span></text:p>
      <text:p text:style-name="P3"><text:span text:style-name="T15">       3  </text:span><text:span text:style-name="T12">FLAMINES</text:span></text:p>
      <text:p text:style-name="P3"><text:span text:style-name="T15">          re </text:span><text:span text:style-name="T12">INFLAMES</text:span></text:p>
      <text:p text:style-name="P3"><text:span text:style-name="T12">ABEFILSU</text:span><text:span text:style-name="T15">  </text:span><text:span text:style-name="T12">FABULISE#</text:span><text:span text:style-name="T15"> d# s#</text:span></text:p>
      <text:p text:style-name="P3"><text:span text:style-name="T15">            </text:span><text:span text:style-name="T18">to write fables, also FABULIZE#</text:span></text:p>
      <text:p text:style-name="P3"><text:span text:style-name="T12">DDENOSST</text:span><text:span text:style-name="T15">  </text:span><text:span text:style-name="T12">SNODDEST#</text:span></text:p>
      <text:p text:style-name="P3"><text:span text:style-name="T12">CCEIIRRT</text:span><text:span text:style-name="T15">  </text:span><text:span text:style-name="T12">CIRCITER#</text:span></text:p>
      <text:p text:style-name="P3"><text:span text:style-name="T15">            </text:span><text:span text:style-name="T18">about</text:span></text:p>
      <text:p text:style-name="P3"><text:span text:style-name="T12">ADDIKSTZ</text:span><text:span text:style-name="T15">  </text:span><text:span text:style-name="T12">TZADDIKS#</text:span></text:p>
      <text:p text:style-name="P3"><text:span text:style-name="T12">ADHLLNOR</text:span><text:span text:style-name="T15">  </text:span><text:span text:style-name="T12">HANDROLL#</text:span><text:span text:style-name="T15"> s#</text:span></text:p>
      <text:p text:style-name="P3"><text:span text:style-name="T15">            </text:span><text:span text:style-name="T18">a cigarette rolled by hand</text:span></text:p>
      <text:p text:style-name="P3"><text:span text:style-name="T12">ACEILPST</text:span><text:span text:style-name="T15">  du ex im re, com sup tri, dedu# octu# ..9 </text:span><text:span text:style-name="T12">PLICATES#</text:span></text:p>
      <text:p text:style-name="P3"><text:span text:style-name="T15">       3  </text:span><text:span text:style-name="T12">SEPTICAL</text:span><text:span text:style-name="T15"> ly#</text:span></text:p>
      <text:p text:style-name="P3"><text:span text:style-name="T15">            </text:span><text:span text:style-name="T18">pertaining to {septic=n}</text:span></text:p>
      <text:p text:style-name="P3"><text:span text:style-name="T15">          </text:span><text:span text:style-name="T12">TIECLASP</text:span><text:span text:style-name="T15"> s</text:span></text:p>
      <text:p text:style-name="P3"><text:span text:style-name="T15">            </text:span><text:span text:style-name="T18">a clasp for securing a necktie</text:span></text:p>
      <text:p text:style-name="P3"><text:span text:style-name="T12">ACDIIRSS</text:span><text:span text:style-name="T15">  </text:span><text:span text:style-name="T12">SCIARIDS#</text:span></text:p>
      <text:p text:style-name="P3"><text:span text:style-name="T12">AGLNRUUV</text:span><text:span text:style-name="T15">  </text:span><text:span text:style-name="T12">UNVULGAR#</text:span><text:span text:style-name="T15"> ise# ize#, ised# ises# ized# izes# ..2</text:span></text:p>
      <text:p text:style-name="P3"><text:span text:style-name="T15">            </text:span><text:span text:style-name="T18">not vulgar</text:span></text:p>
      <text:p text:style-name="P3"><text:span text:style-name="T12">ACFHINOU</text:span><text:span text:style-name="T15">  </text:span><text:span text:style-name="T12">FAUCHION#</text:span><text:span text:style-name="T15"> s#</text:span></text:p>
      <text:p text:style-name="P3"><text:span text:style-name="T15">            </text:span><text:span text:style-name="T18">a curved short sword with a broad blade, also FALCHION, FAUCHON#, FAULCHION#</text:span></text:p>
      <text:p text:style-name="P3"><text:span text:style-name="T12">AHIOSTWY</text:span><text:span text:style-name="T15">  </text:span><text:span text:style-name="T12">HOISTWAY#</text:span><text:span text:style-name="T15"> s#</text:span></text:p>
      <text:p text:style-name="P3"><text:span text:style-name="T15">            </text:span><text:span text:style-name="T18">a hoist shaft</text:span></text:p>
      <text:p text:style-name="P3"><text:span text:style-name="T12">AELOSSTY</text:span><text:span text:style-name="T15">  extr </text:span><text:span text:style-name="T12">ASYSTOLE#</text:span><text:span text:style-name="T15"> s#</text:span></text:p>
      <text:p text:style-name="P3"><text:span text:style-name="T15">            </text:span><text:span text:style-name="T18">a heart malfunction</text:span></text:p>
      <text:p text:style-name="P3"><text:span text:style-name="T12">BEIOSSTU</text:span><text:span text:style-name="T15">  </text:span><text:span text:style-name="T12">BOUSIEST#</text:span></text:p>
      <text:p text:style-name="P3"><text:span text:style-name="T12">ACEORRVW</text:span><text:span text:style-name="T15">  </text:span><text:span text:style-name="T12">OVERCRAW#</text:span><text:span text:style-name="T15"> s#, ed#, ing#</text:span></text:p>
      <text:p text:style-name="P3"><text:span text:style-name="T15">            </text:span><text:span text:style-name="T18">to triumph over, also OVERCROW#</text:span></text:p>
      <text:p text:style-name="P3"><text:span text:style-name="T12">DLNOOPRU</text:span><text:span text:style-name="T15">  </text:span><text:span text:style-name="T12">POULDRON#</text:span><text:span text:style-name="T15"> s#</text:span></text:p>
      <text:p text:style-name="P3"><text:span text:style-name="T15">            </text:span><text:span text:style-name="T18">a shoulder-plate in armour</text:span></text:p>
      <text:p text:style-name="P3"><text:span text:style-name="T12">GINNOSTT</text:span><text:span text:style-name="T15">  </text:span><text:span text:style-name="T12">SNOTTING#</text:span></text:p>
      <text:p text:style-name="P3"><text:span text:style-name="T12">EEEQRRSU</text:span><text:span text:style-name="T15">  </text:span><text:span text:style-name="T12">REQUERES#</text:span></text:p>
      <text:p text:style-name="P3"><text:span text:style-name="T12">DHNNOOSU</text:span><text:span text:style-name="T15">  </text:span><text:span text:style-name="T12">NUNHOODS#</text:span></text:p>
      <text:p text:style-name="P3"><text:span text:style-name="T12">ADEEHIKL</text:span><text:span text:style-name="T15">  </text:span><text:span text:style-name="T12">HEADLIKE#</text:span></text:p>
      <text:p text:style-name="P3"><text:span text:style-name="T15">            </text:span><text:span text:style-name="T18">like a head</text:span></text:p>
      <text:p text:style-name="P3"><text:span text:style-name="T12">EIIMRRRS</text:span><text:span text:style-name="T15">  </text:span><text:span text:style-name="T12">SMIRRIER#</text:span></text:p>
      <text:p text:style-name="P3"><text:span text:style-name="T12">ABGORRSU</text:span><text:span text:style-name="T15">  </text:span><text:span text:style-name="T12">GOBURRAS#</text:span></text:p>
      <text:p text:style-name="P3"><text:span text:style-name="T12">GINOPSTU</text:span><text:span text:style-name="T15">  s </text:span><text:span text:style-name="T12">POUTINGS#</text:span></text:p>
      <text:p text:style-name="P3"><text:span text:style-name="T15">       2  be# </text:span><text:span text:style-name="T12">SPOUTING</text:span><text:span text:style-name="T15"> s</text:span></text:p>
      <text:p text:style-name="P3"><text:span text:style-name="T15">            </text:span><text:span text:style-name="T18">a rainwater downpipe</text:span></text:p>
      <text:p text:style-name="P3"><text:span text:style-name="T12">EEIRRSTV</text:span><text:span text:style-name="T15">  </text:span><text:span text:style-name="T12">RIVERETS#</text:span></text:p>
      <text:p text:style-name="P3"><text:span text:style-name="T15">       4  </text:span><text:span text:style-name="T12">REVERIST#</text:span><text:span text:style-name="T15"> s#</text:span></text:p>
      <text:p text:style-name="P3"><text:span text:style-name="T15">            </text:span><text:span text:style-name="T18">a person who has reveries</text:span></text:p>
      <text:p text:style-name="P3"><text:span text:style-name="T15">          </text:span><text:span text:style-name="T12">RESTRIVE</text:span><text:span text:style-name="T15"> n s</text:span></text:p>
      <text:p text:style-name="P3"><text:span text:style-name="T15">            </text:span><text:span text:style-name="T18">to strive again [v RESTROVE, RESTRIVEN, RESTRIVING, RESTRIVES]</text:span></text:p>
      <text:p text:style-name="P3"><text:span text:style-name="T15">          </text:span><text:span text:style-name="T12">RIVETERS</text:span></text:p>
      <text:p text:style-name="P3"><text:span text:style-name="T12">AADHMNOU</text:span><text:span text:style-name="T15">  </text:span><text:span text:style-name="T12">OMADHAUN#</text:span><text:span text:style-name="T15"> s#</text:span></text:p>
      <text:p text:style-name="P3"><text:span text:style-name="T15">            </text:span><text:span text:style-name="T18">a fool</text:span></text:p>
      <text:p text:style-name="P3"><text:span text:style-name="T12">AABEGMTT</text:span><text:span text:style-name="T15">  </text:span><text:span text:style-name="T12">GAMBETTA#</text:span><text:span text:style-name="T15"> s#</text:span></text:p>
      <text:p text:style-name="P3"><text:span text:style-name="T15">            </text:span><text:span text:style-name="T18">a red-legged wading bird, also GAMBET#</text:span></text:p>
      <text:p text:style-name="P3"><text:span text:style-name="T12">AEHORSVW</text:span><text:span text:style-name="T15">  </text:span><text:span text:style-name="T12">OVERWASH#</text:span><text:span text:style-name="T15"> es#</text:span></text:p>
      <text:p text:style-name="P3"><text:span text:style-name="T15">            </text:span><text:span text:style-name="T18">a washing over</text:span></text:p>
      <text:p text:style-name="P3"><text:span text:style-name="T12">DDEIIIRZ</text:span><text:span text:style-name="T15">  </text:span><text:span text:style-name="T12">IRIDIZED#</text:span></text:p>
      <text:p text:style-name="P3"><text:span text:style-name="T12">CEEHILRV</text:span><text:span text:style-name="T15">  </text:span><text:span text:style-name="T12">CHEVERIL#</text:span><text:span text:style-name="T15"> s#</text:span></text:p>
      <text:p text:style-name="P3"><text:span text:style-name="T15">            </text:span><text:span text:style-name="T18">a kid</text:span></text:p>
      <text:p text:style-name="P3"><text:span text:style-name="T12">AABGLNOW</text:span><text:span text:style-name="T15">  </text:span><text:span text:style-name="T12">BANGALOW#</text:span><text:span text:style-name="T15"> s#</text:span></text:p>
      <text:p text:style-name="P3"><text:span text:style-name="T15">            </text:span><text:span text:style-name="T18">an Australian palm tree</text:span></text:p>
      <text:p text:style-name="P3"><text:span text:style-name="T12">AEMRSTTX</text:span><text:span text:style-name="T15">  </text:span><text:span text:style-name="T12">MARTEXTS#</text:span></text:p>
      <text:p text:style-name="P3"><text:span text:style-name="T12">ACEGHLRS</text:span><text:span text:style-name="T15">  </text:span><text:span text:style-name="T12">SCHLAGER#</text:span><text:span text:style-name="T15"> s#</text:span></text:p>
      <text:p text:style-name="P3"><text:span text:style-name="T15">            </text:span><text:span text:style-name="T18">a {sword=n}</text:span></text:p>
      <text:p text:style-name="P3"><text:span text:style-name="T12">AADMOQSU</text:span><text:span text:style-name="T15">  </text:span><text:span text:style-name="T12">MADOQUAS#</text:span></text:p>
      <text:p text:style-name="P3"><text:span text:style-name="T12">DEMNOORS</text:span><text:span text:style-name="T15">  out </text:span><text:span text:style-name="T12">DOORSMEN#</text:span></text:p>
      <text:p text:style-name="P3"><text:span text:style-name="T12">AEHINPRS</text:span><text:span text:style-name="T15">  </text:span><text:span text:style-name="T12">PARISHEN#</text:span><text:span text:style-name="T15"> s#</text:span></text:p>
      <text:p text:style-name="P3"><text:span text:style-name="T15">       3    </text:span><text:span text:style-name="T18">a parish, also PAROCHIN#</text:span></text:p>
      <text:p text:style-name="P3"><text:span text:style-name="T15">          </text:span><text:span text:style-name="T12">HEPARINS</text:span></text:p>
      <text:p text:style-name="P3"><text:span text:style-name="T15">          </text:span><text:span text:style-name="T12">SERAPHIN</text:span><text:span text:style-name="T15"> e# s#, es#</text:span></text:p>
      <text:p text:style-name="P3"><text:span text:style-name="T12">EFGIINNR</text:span><text:span text:style-name="T15">  </text:span><text:span text:style-name="T12">ENFIRING#</text:span></text:p>
      <text:p text:style-name="P3"><text:span text:style-name="T15">       3  </text:span><text:span text:style-name="T12">INFRINGE</text:span><text:span text:style-name="T15"> d r s, rs, ment, ments</text:span></text:p>
      <text:p text:style-name="P3"><text:span text:style-name="T15">            </text:span><text:span text:style-name="T18">to violate an oath or law</text:span></text:p>
      <text:p text:style-name="P3"><text:span text:style-name="T15">          over#, super# </text:span><text:span text:style-name="T12">REFINING</text:span><text:span text:style-name="T15"> s#</text:span></text:p>
      <text:p text:style-name="P3"><text:span text:style-name="T15">            </text:span><text:span text:style-name="T18">the act of refining</text:span></text:p>
      <text:p text:style-name="P3"><text:span text:style-name="T12">AADHNSTT</text:span><text:span text:style-name="T15">  </text:span><text:span text:style-name="T12">HATSTAND#</text:span><text:span text:style-name="T15"> s#</text:span></text:p>
      <text:p text:style-name="P3"><text:span text:style-name="T15">            </text:span><text:span text:style-name="T18">a stand on which to hang hats</text:span></text:p>
      <text:p text:style-name="P3"><text:span text:style-name="T12">DEEFOORW</text:span><text:span text:style-name="T15">  </text:span><text:span text:style-name="T12">WOODFREE#</text:span></text:p>
      <text:p text:style-name="P3"><text:span text:style-name="T15">            </text:span><text:span text:style-name="T18">of paper, treated to remove wood impurities</text:span></text:p>
      <text:p text:style-name="P3"><text:span text:style-name="T12">EGLORRWY</text:span><text:span text:style-name="T15">  </text:span><text:span text:style-name="T12">GROWLERY#</text:span></text:p>
      <text:p text:style-name="P3"><text:span text:style-name="T15">            </text:span><text:span text:style-name="T18">a retreat for times of ill-humour [n GROWLERIES#]</text:span></text:p>
      <text:p text:style-name="P3"><text:span text:style-name="T12">CHIIINRT</text:span><text:span text:style-name="T15">  </text:span><text:span text:style-name="T12">RHINITIC#</text:span></text:p>
      <text:p text:style-name="P3"><text:span text:style-name="T15">            </text:span><text:span text:style-name="T18">suffering from rhinitis</text:span></text:p>
      <text:p text:style-name="P3"><text:span text:style-name="T12">ACDGIIMS</text:span><text:span text:style-name="T15">  </text:span><text:span text:style-name="T12">DIGICAMS#</text:span></text:p>
      <text:p text:style-name="P3"><text:span text:style-name="T12">DDEEEGLR</text:span><text:span text:style-name="T15">  </text:span><text:span text:style-name="T12">LEDGERED#</text:span></text:p>
      <text:p text:style-name="P3"><text:span text:style-name="T12">EEIORVWW</text:span><text:span text:style-name="T15">  </text:span><text:span text:style-name="T12">WIREWOVE#</text:span></text:p>
      <text:p text:style-name="P3"><text:span text:style-name="T15">            </text:span><text:span text:style-name="T18">denoting fine writing paper</text:span></text:p>
      <text:p text:style-name="P3"><text:span text:style-name="T12">ACDOSTTU</text:span><text:span text:style-name="T15">  </text:span><text:span text:style-name="T12">DUSTCOAT#</text:span><text:span text:style-name="T15"> s#</text:span></text:p>
      <text:p text:style-name="P3"><text:span text:style-name="T15">            </text:span><text:span text:style-name="T18">an overall; a light overcoat</text:span></text:p>
      <text:p text:style-name="P3"><text:span text:style-name="T12">AEERTTTZ</text:span><text:span text:style-name="T15">  </text:span><text:span text:style-name="T12">TERZETTA#</text:span><text:span text:style-name="T15"> s#</text:span></text:p>
      <text:p text:style-name="P3"><text:span text:style-name="T15">            </text:span><text:span text:style-name="T18">a group of three lines of verse, also TERCET</text:span></text:p>
      <text:p text:style-name="P3"><text:span text:style-name="T12">AACCIORU</text:span><text:span text:style-name="T15">  </text:span><text:span text:style-name="T12">CARIACOU#</text:span><text:span text:style-name="T15"> s#</text:span></text:p>
      <text:p text:style-name="P3"><text:span text:style-name="T15">            </text:span><text:span text:style-name="T18">a type of deer, also CARJACOU#</text:span></text:p>
      <text:p text:style-name="P3"><text:span text:style-name="T12">AEFHNRSW</text:span><text:span text:style-name="T15">  </text:span><text:span text:style-name="T12">FERNSHAW#</text:span><text:span text:style-name="T15"> s#</text:span></text:p>
      <text:p text:style-name="P3"><text:span text:style-name="T15">            </text:span><text:span text:style-name="T18">a thicket of ferns</text:span></text:p>
      <text:p text:style-name="P3"><text:span text:style-name="T12">BEEFIRSU</text:span><text:span text:style-name="T15">  </text:span><text:span text:style-name="T12">RUBEFIES#</text:span></text:p>
      <text:p text:style-name="P3"><text:span text:style-name="T12">AGIKLNOS</text:span><text:span text:style-name="T15">  </text:span><text:span text:style-name="T12">OAKLINGS#</text:span></text:p>
      <text:p text:style-name="P3"><text:span text:style-name="T15">       2  </text:span><text:span text:style-name="T12">SKOALING</text:span></text:p>
      <text:p text:style-name="P3"><text:span text:style-name="T12">BDELNOUW</text:span><text:span text:style-name="T15">  </text:span><text:span text:style-name="T12">UNBLOWED#</text:span></text:p>
      <text:p text:style-name="P3"><text:span text:style-name="T15">            </text:span><text:span text:style-name="T18">not blown</text:span></text:p>
      <text:p text:style-name="P3"><text:span text:style-name="T12">ACGILMTU</text:span><text:span text:style-name="T15">  </text:span><text:span text:style-name="T12">GLUTAMIC#</text:span></text:p>
      <text:p text:style-name="P3"><text:span text:style-name="T15">            </text:span><text:span text:style-name="T18">as in glutamic acid, an amino acid in proteins</text:span></text:p>
      <text:p text:style-name="P3"><text:span text:style-name="T12">AAILPSTT</text:span><text:span text:style-name="T15">  </text:span><text:span text:style-name="T12">TALIPATS#</text:span></text:p>
      <text:p text:style-name="P3"><text:span text:style-name="T12">BGORSTUW</text:span><text:span text:style-name="T15">  </text:span><text:span text:style-name="T12">BUGWORTS#</text:span></text:p>
      <text:p text:style-name="P3"><text:span text:style-name="T12">AGHIINNS</text:span><text:span text:style-name="T15">  </text:span><text:span text:style-name="T12">HAININGS#</text:span></text:p>
      <text:p text:style-name="P3"><text:span text:style-name="T12">AEERRSTT</text:span><text:span text:style-name="T15">  </text:span><text:span text:style-name="T12">RETRATES#</text:span></text:p>
      <text:p text:style-name="P3"><text:span text:style-name="T15">       3  p </text:span><text:span text:style-name="T12">RETREATS</text:span></text:p>
      <text:p text:style-name="P3"><text:span text:style-name="T15">          re, mal </text:span><text:span text:style-name="T12">TREATERS</text:span></text:p>
      <text:p text:style-name="P3"><text:span text:style-name="T12">BEHIRSST</text:span><text:span text:style-name="T15">  </text:span><text:span text:style-name="T12">HERBISTS#</text:span></text:p>
      <text:p text:style-name="P3"><text:span text:style-name="T12">BGILNOST</text:span><text:span text:style-name="T15">  </text:span><text:span text:style-name="T12">BOLTINGS#</text:span></text:p>
      <text:p text:style-name="P3"><text:span text:style-name="T15">       2  </text:span><text:span text:style-name="T12">BILTONGS</text:span></text:p>
      <text:p text:style-name="P3"><text:span text:style-name="T12">GILNSTTU</text:span><text:span text:style-name="T15">  </text:span><text:span text:style-name="T12">SUTTLING#</text:span></text:p>
      <text:p text:style-name="P3"><text:span text:style-name="T12">AMNNOTTU</text:span><text:span text:style-name="T15">  </text:span><text:span text:style-name="T12">MOUNTANT#</text:span><text:span text:style-name="T15"> s#</text:span></text:p>
      <text:p text:style-name="P3"><text:span text:style-name="T15">            </text:span><text:span text:style-name="T18">an adhesive paste</text:span></text:p>
      <text:p text:style-name="P3"><text:span text:style-name="T12">CDEEIMNS</text:span><text:span text:style-name="T15">  </text:span><text:span text:style-name="T12">CNEMIDES#</text:span></text:p>
      <text:p text:style-name="P3"><text:soft-page-break/><text:span text:style-name="T15">       2  </text:span><text:span text:style-name="T12">ENDEMICS</text:span></text:p>
      <text:p text:style-name="P3"><text:span text:style-name="T12">AEEGPRRS</text:span><text:span text:style-name="T15">  </text:span><text:span text:style-name="T12">ASPERGER#</text:span><text:span text:style-name="T15"> s#</text:span></text:p>
      <text:p text:style-name="P3"><text:span text:style-name="T15">       2    </text:span><text:span text:style-name="T18">one who sprinkles holy water</text:span></text:p>
      <text:p text:style-name="P3"><text:span text:style-name="T15">          </text:span><text:span text:style-name="T12">PRESAGER</text:span><text:span text:style-name="T15"> s</text:span></text:p>
      <text:p text:style-name="P3"><text:span text:style-name="T15">            </text:span><text:span text:style-name="T18">one who {presages=v}</text:span></text:p>
      <text:p text:style-name="P3"><text:span text:style-name="T12">AAILSTTT</text:span><text:span text:style-name="T15">  </text:span><text:span text:style-name="T12">LATITATS#</text:span></text:p>
      <text:p text:style-name="P3"><text:span text:style-name="T12">AADGLMOR</text:span><text:span text:style-name="T15">  </text:span><text:span text:style-name="T12">MALGRADO#</text:span></text:p>
      <text:p text:style-name="P3"><text:span text:style-name="T15">            </text:span><text:span text:style-name="T18">in spite of</text:span></text:p>
      <text:p text:style-name="P3"><text:span text:style-name="T12">DEHIOOVW</text:span><text:span text:style-name="T15">  </text:span><text:span text:style-name="T12">WIVEHOOD#</text:span><text:span text:style-name="T15"> s#</text:span></text:p>
      <text:p text:style-name="P3"><text:span text:style-name="T15">            </text:span><text:span text:style-name="T18">the state of being a wife</text:span></text:p>
      <text:p text:style-name="P3"><text:span text:style-name="T12">BMNORTUW</text:span><text:span text:style-name="T15">  </text:span><text:span text:style-name="T12">MOWBURNT#</text:span></text:p>
      <text:p text:style-name="P3"><text:span text:style-name="T12">BDEEHORW</text:span><text:span text:style-name="T15">  </text:span><text:span text:style-name="T12">BEWHORED#</text:span></text:p>
      <text:p text:style-name="P3"><text:span text:style-name="T12">AEKMOOST</text:span><text:span text:style-name="T15">  </text:span><text:span text:style-name="T12">MATOOKES#</text:span></text:p>
      <text:p text:style-name="P3"><text:span text:style-name="T12">EEEPRRSU</text:span><text:span text:style-name="T15">  </text:span><text:span text:style-name="T12">REPERUSE#</text:span><text:span text:style-name="T15"> d# s#</text:span></text:p>
      <text:p text:style-name="P3"><text:span text:style-name="T15">            </text:span><text:span text:style-name="T18">to peruse again</text:span></text:p>
      <text:p text:style-name="P3"><text:span text:style-name="T12">AACILNUV</text:span><text:span text:style-name="T15">  </text:span><text:span text:style-name="T12">NAVICULA#</text:span><text:span text:style-name="T15"> r s#, re# rs, res#</text:span></text:p>
      <text:p text:style-name="P3"><text:span text:style-name="T15">            </text:span><text:span text:style-name="T18">an incense-boat</text:span></text:p>
      <text:p text:style-name="P3"><text:span text:style-name="T12">DEEEGRRS</text:span><text:span text:style-name="T15">  </text:span><text:span text:style-name="T12">REGREDES#</text:span></text:p>
      <text:p text:style-name="P3"><text:span text:style-name="T12">AALLOSTV</text:span><text:span text:style-name="T15">  </text:span><text:span text:style-name="T12">LAVOLTAS#</text:span></text:p>
      <text:p text:style-name="P3"><text:span text:style-name="T12">AAINRRSZ</text:span><text:span text:style-name="T15">  </text:span><text:span text:style-name="T12">SARRAZIN#</text:span><text:span text:style-name="T15"> s#</text:span></text:p>
      <text:p text:style-name="P3"><text:span text:style-name="T15">            </text:span><text:span text:style-name="T18">buckwheat, also SARRASIN#</text:span></text:p>
      <text:p text:style-name="P3"><text:span text:style-name="T12">AGIJNNTT</text:span><text:span text:style-name="T15">  </text:span><text:span text:style-name="T12">TJANTING#</text:span><text:span text:style-name="T15"> s#</text:span></text:p>
      <text:p text:style-name="P3"><text:span text:style-name="T15">            </text:span><text:span text:style-name="T18">a tool used for batik</text:span></text:p>
      <text:p text:style-name="P3"><text:span text:style-name="T12">DEGIINNW</text:span><text:span text:style-name="T15">  </text:span><text:span text:style-name="T12">INDEWING#</text:span></text:p>
      <text:p text:style-name="P3"><text:span text:style-name="T15">       2  re </text:span><text:span text:style-name="T12">WIDENING</text:span></text:p>
      <text:p text:style-name="P3"><text:span text:style-name="T12">DEEGGINR</text:span><text:span text:style-name="T15">  s </text:span><text:span text:style-name="T12">NIGGERED#</text:span></text:p>
      <text:p text:style-name="P3"><text:span text:style-name="T15">       3  </text:span><text:span text:style-name="T12">GINGERED</text:span></text:p>
      <text:p text:style-name="P3"><text:span text:style-name="T15">          </text:span><text:span text:style-name="T12">RENIGGED</text:span></text:p>
      <text:p text:style-name="P3"><text:span text:style-name="T12">ABCNNORU</text:span><text:span text:style-name="T15">  </text:span><text:span text:style-name="T12">CONURBAN#</text:span></text:p>
      <text:p text:style-name="P3"><text:span text:style-name="T15">            </text:span><text:span text:style-name="T18">within conurbia</text:span></text:p>
      <text:p text:style-name="P3"><text:span text:style-name="T12">ACCEIIST</text:span><text:span text:style-name="T15">  </text:span><text:span text:style-name="T12">CAECITIS#</text:span><text:span text:style-name="T15"> es#</text:span></text:p>
      <text:p text:style-name="P3"><text:span text:style-name="T15">            </text:span><text:span text:style-name="T18">a caecum inflammation, also CECITIS#</text:span></text:p>
      <text:p text:style-name="P3"><text:span text:style-name="T12">ABDEGMRU</text:span><text:span text:style-name="T15">  </text:span><text:span text:style-name="T12">UMBRAGED#</text:span></text:p>
      <text:p text:style-name="P3"><text:span text:style-name="T12">EGHINSTT</text:span><text:span text:style-name="T15">  </text:span><text:span text:style-name="T12">SHETTING#</text:span></text:p>
      <text:p text:style-name="P3"><text:span text:style-name="T15">       2  re, over </text:span><text:span text:style-name="T12">TIGHTENS</text:span></text:p>
      <text:p text:style-name="P3"><text:span text:style-name="T12">DEELMOSU</text:span><text:span text:style-name="T15">  </text:span><text:span text:style-name="T12">DUELSOME#</text:span></text:p>
      <text:p text:style-name="P3"><text:span text:style-name="T15">            </text:span><text:span text:style-name="T18">given to duelling</text:span></text:p>
      <text:p text:style-name="P3"><text:span text:style-name="T12">ABDEEMRS</text:span><text:span text:style-name="T15">  </text:span><text:span text:style-name="T12">EMBREADS#</text:span></text:p>
      <text:p text:style-name="P3"><text:span text:style-name="T12">ACGIIPRS</text:span><text:span text:style-name="T15">  </text:span><text:span text:style-name="T12">SPAGIRIC#</text:span></text:p>
      <text:p text:style-name="P3"><text:span text:style-name="T15">            </text:span><text:span text:style-name="T18">pertaining to alchemy, also SPAGERIC# and SPAGYRIC</text:span></text:p>
      <text:p text:style-name="P3"><text:span text:style-name="T12">ADGGINRS</text:span><text:span text:style-name="T15">  </text:span><text:span text:style-name="T12">GRADINGS#</text:span></text:p>
      <text:p text:style-name="P3"><text:span text:style-name="T15">       2  </text:span><text:span text:style-name="T12">NIGGARDS</text:span></text:p>
      <text:p text:style-name="P3"><text:span text:style-name="T12">AEHKOORS</text:span><text:span text:style-name="T15">  </text:span><text:span text:style-name="T12">HOROEKAS#</text:span></text:p>
      <text:p text:style-name="P3"><text:span text:style-name="T12">AFMORSTU</text:span><text:span text:style-name="T15">  </text:span><text:span text:style-name="T12">FOUMARTS#</text:span></text:p>
      <text:p text:style-name="P3"><text:span text:style-name="T12">ADELNPRY</text:span><text:span text:style-name="T15">  </text:span><text:span text:style-name="T12">PANDERLY#</text:span></text:p>
      <text:p text:style-name="P3"><text:span text:style-name="T15">       2    </text:span><text:span text:style-name="T18">acting as a procurer</text:span></text:p>
      <text:p text:style-name="P3"><text:span text:style-name="T15">          </text:span><text:span text:style-name="T12">REPANDLY</text:span></text:p>
      <text:p text:style-name="P3"><text:span text:style-name="T15">            </text:span><text:span text:style-name="T18">in a repand manner</text:span></text:p>
      <text:p text:style-name="P3"><text:span text:style-name="T12">ADDEIMRS</text:span><text:span text:style-name="T15">  </text:span><text:span text:style-name="T12">MISDREAD#</text:span><text:span text:style-name="T15"> s#</text:span></text:p>
      <text:p text:style-name="P3"><text:span text:style-name="T15">       2    </text:span><text:span text:style-name="T18">a dread of evil</text:span></text:p>
      <text:p text:style-name="P3"><text:span text:style-name="T15">          </text:span><text:span text:style-name="T12">DISARMED</text:span></text:p>
      <text:p text:style-name="P3"><text:span text:style-name="T12">IOOPRRSV</text:span><text:span text:style-name="T15">  im </text:span><text:span text:style-name="T12">PROVISOR#</text:span><text:span text:style-name="T15"> s# y, ily#</text:span></text:p>
      <text:p text:style-name="P3"><text:span text:style-name="T15">            </text:span><text:span text:style-name="T18">someone granted by the pope a right to fill a vacancy</text:span></text:p>
      <text:p text:style-name="P3"><text:span text:style-name="T12">EGHILOSU</text:span><text:span text:style-name="T15">  </text:span><text:span text:style-name="T12">OUGHLIES#</text:span></text:p>
      <text:p text:style-name="P3"><text:span text:style-name="T15">       2  </text:span><text:span text:style-name="T12">GHOULIES</text:span></text:p>
      <text:p text:style-name="P3"><text:span text:style-name="T12">IMNOOSUX</text:span><text:span text:style-name="T15">  hydr# </text:span><text:span text:style-name="T12">OXONIUMS#</text:span></text:p>
      <text:p text:style-name="P3"><text:span text:style-name="T12">ABEHLOTY</text:span><text:span text:style-name="T15">  </text:span><text:span text:style-name="T12">HYLOBATE#</text:span><text:span text:style-name="T15"> s#</text:span></text:p>
      <text:p text:style-name="P3"><text:span text:style-name="T15">            </text:span><text:span text:style-name="T18">a {gibbon=n}</text:span></text:p>
      <text:p text:style-name="P3"><text:span text:style-name="T12">DDEEENTT</text:span><text:span text:style-name="T15">  </text:span><text:span text:style-name="T12">DENETTED#</text:span></text:p>
      <text:p text:style-name="P3"><text:span text:style-name="T12">AAILMNSV</text:span><text:span text:style-name="T15">  </text:span><text:span text:style-name="T12">MAILVANS#</text:span></text:p>
      <text:p text:style-name="P3"><text:span text:style-name="T15">       2  </text:span><text:span text:style-name="T12">NAVALISM#</text:span><text:span text:style-name="T15"> s#</text:span></text:p>
      <text:p text:style-name="P3"><text:span text:style-name="T15">            </text:span><text:span text:style-name="T18">the cult of naval supremacy</text:span></text:p>
      <text:p text:style-name="P3"><text:span text:style-name="T12">EFGORRSU</text:span><text:span text:style-name="T15">  </text:span><text:span text:style-name="T12">FERRUGOS#</text:span></text:p>
      <text:p text:style-name="P3"><text:span text:style-name="T12">GINOOSTZ</text:span><text:span text:style-name="T15">  </text:span><text:span text:style-name="T12">STOOZING#</text:span><text:span text:style-name="T15"> s#</text:span></text:p>
      <text:p text:style-name="P3"><text:span text:style-name="T15">            </text:span><text:span text:style-name="T18">the practice of taking advantage of an introductory interest-free period offered by a credit-card company to borrow money for investment elsewhere, esp in a high-interest account</text:span></text:p>
      <text:p text:style-name="P3"><text:span text:style-name="T12">DEGGHINS</text:span><text:span text:style-name="T15">  </text:span><text:span text:style-name="T12">HEDGINGS#</text:span></text:p>
      <text:p text:style-name="P3"><text:span text:style-name="T12">DDIINOPU</text:span><text:span text:style-name="T15">  </text:span><text:span text:style-name="T12">DUPONDII#</text:span></text:p>
      <text:p text:style-name="P3"><text:span text:style-name="T12">GINRSSTU</text:span><text:span text:style-name="T15">  th# </text:span><text:span text:style-name="T12">RUSTINGS#</text:span></text:p>
      <text:p text:style-name="P3"><text:span text:style-name="T15">       2  un </text:span><text:span text:style-name="T12">TRUSSING</text:span><text:span text:style-name="T15"> s</text:span></text:p>
      <text:p text:style-name="P3"><text:span text:style-name="T15">            </text:span><text:span text:style-name="T18">the framework of a structure</text:span></text:p>
      <text:p text:style-name="P3"><text:span text:style-name="T12">EIILSTUZ</text:span><text:span text:style-name="T15">  </text:span><text:span text:style-name="T12">TUILZIES#</text:span></text:p>
      <text:p text:style-name="P3"><text:span text:style-name="T15">       2  re, over, under </text:span><text:span text:style-name="T12">UTILIZES</text:span></text:p>
      <text:p text:style-name="P3"><text:span text:style-name="T12">ABELRSUZ</text:span><text:span text:style-name="T15">  </text:span><text:span text:style-name="T12">ZEBRULAS#</text:span></text:p>
      <text:p text:style-name="P3"><text:span text:style-name="T12">ACDNORRW</text:span><text:span text:style-name="T15">  </text:span><text:span text:style-name="T12">WARDCORN#</text:span><text:span text:style-name="T15"> s#</text:span></text:p>
      <text:p text:style-name="P3"><text:span text:style-name="T15">            </text:span><text:span text:style-name="T18">a payment in corn</text:span></text:p>
      <text:p text:style-name="P3"><text:span text:style-name="T12">EGGINSTU</text:span><text:span text:style-name="T15">  </text:span><text:span text:style-name="T12">GUNGIEST#</text:span></text:p>
      <text:p text:style-name="P3"><text:span text:style-name="T15">       2  </text:span><text:span text:style-name="T12">GUESTING</text:span></text:p>
      <text:p text:style-name="P3"><text:span text:style-name="T12">CINOOSUV</text:span><text:span text:style-name="T15">  </text:span><text:span text:style-name="T12">COVINOUS#</text:span></text:p>
      <text:p text:style-name="P3"><text:span text:style-name="T15">            </text:span><text:span text:style-name="T18">fraudulent</text:span></text:p>
      <text:p text:style-name="P3"><text:span text:style-name="T12">AANRRTTY</text:span><text:span text:style-name="T15">  </text:span><text:span text:style-name="T12">TARTANRY#</text:span></text:p>
      <text:p text:style-name="P3"><text:span text:style-name="T15">            </text:span><text:span text:style-name="T18">{artefacts=n} [n TARTANRIES#]</text:span></text:p>
      <text:p text:style-name="P3"><text:span text:style-name="T12">DEELPRUV</text:span><text:span text:style-name="T15">  </text:span><text:span text:style-name="T12">PULVERED#</text:span></text:p>
      <text:p text:style-name="P3"><text:span text:style-name="T12">CGIMNORS</text:span><text:span text:style-name="T15">  </text:span><text:span text:style-name="T12">SCROMING#</text:span></text:p>
      <text:p text:style-name="P3"><text:span text:style-name="T12">AEFLLPRT</text:span><text:span text:style-name="T15">  </text:span><text:span text:style-name="T12">PRATFELL#</text:span></text:p>
      <text:p text:style-name="P3"><text:span text:style-name="T12">EILOOPTZ</text:span><text:span text:style-name="T15">  </text:span><text:span text:style-name="T12">ZOPILOTE#</text:span><text:span text:style-name="T15"> s#</text:span></text:p>
      <text:p text:style-name="P3"><text:span text:style-name="T15">            </text:span><text:span text:style-name="T18">the turkey buzzard</text:span></text:p>
      <text:p text:style-name="P3"><text:span text:style-name="T12">ABCEILLR</text:span><text:span text:style-name="T15">  </text:span><text:span text:style-name="T12">CRIBELLA#</text:span><text:span text:style-name="T15"> r#</text:span></text:p>
      <text:p text:style-name="P3"><text:span text:style-name="T12">CEIILNQU</text:span><text:span text:style-name="T15">  </text:span><text:span text:style-name="T12">CLINIQUE#</text:span><text:span text:style-name="T15"> s#</text:span></text:p>
      <text:p text:style-name="P3"><text:span text:style-name="T15">            </text:span><text:span text:style-name="T18">a {clinic=n}</text:span></text:p>
      <text:p text:style-name="P3"><text:span text:style-name="T12">ACDIOSTX</text:span><text:span text:style-name="T15">  </text:span><text:span text:style-name="T12">DOXASTIC#</text:span><text:span text:style-name="T15"> s#</text:span></text:p>
      <text:p text:style-name="P3"><text:span text:style-name="T15">            </text:span><text:span text:style-name="T18">the branch of logic concerned with belief</text:span></text:p>
      <text:p text:style-name="P3"><text:span text:style-name="T12">ADEEGRRR</text:span><text:span text:style-name="T15">  dis# </text:span><text:span text:style-name="T12">REGARDER#</text:span><text:span text:style-name="T15"> s#</text:span></text:p>
      <text:p text:style-name="P3"><text:span text:style-name="T15">            </text:span><text:span text:style-name="T18">one who {regards=v}</text:span></text:p>
      <text:p text:style-name="P3"><text:span text:style-name="T12">DELMRTUU</text:span><text:span text:style-name="T15">  </text:span><text:span text:style-name="T12">MULTURED#</text:span></text:p>
      <text:p text:style-name="P3"><text:span text:style-name="T12">EFIISSTW</text:span><text:span text:style-name="T15">  </text:span><text:span text:style-name="T12">SWIFTIES#</text:span></text:p>
      <text:p text:style-name="P3"><text:span text:style-name="T12">CIINOOTZ</text:span><text:span text:style-name="T15">  </text:span><text:span text:style-name="T12">ZOONITIC#</text:span></text:p>
      <text:p text:style-name="P3"><text:span text:style-name="T15">            </text:span><text:span text:style-name="T18">pertaining to a {zoonite=n}</text:span></text:p>
      <text:p text:style-name="P3"><text:span text:style-name="T12">AADILPRS</text:span><text:span text:style-name="T15">  </text:span><text:span text:style-name="T12">PARDALIS#</text:span><text:span text:style-name="T15"> es#</text:span></text:p>
      <text:p text:style-name="P3"><text:span text:style-name="T15">            </text:span><text:span text:style-name="T18">a leopard, also PARDAL#, PARDALE#</text:span></text:p>
      <text:p text:style-name="P3"><text:span text:style-name="T12">AABIMNNO</text:span><text:span text:style-name="T15">  </text:span><text:span text:style-name="T12">BONAMANI#</text:span></text:p>
      <text:p text:style-name="P3"><text:span text:style-name="T12">BDEEFIIW</text:span><text:span text:style-name="T15">  </text:span><text:span text:style-name="T12">WEBIFIED#</text:span></text:p>
      <text:p text:style-name="P3"><text:span text:style-name="T12">EGILNRSS</text:span><text:span text:style-name="T15">  sp# st </text:span><text:span text:style-name="T12">RINGLESS#</text:span></text:p>
      <text:p text:style-name="P3"><text:span text:style-name="T15">       2    </text:span><text:span text:style-name="T18">without a ring</text:span></text:p>
      <text:p text:style-name="P3"><text:span text:style-name="T15">          gun mud </text:span><text:span text:style-name="T12">SLINGERS</text:span></text:p>
      <text:p text:style-name="P3"><text:span text:style-name="T12">DGHIOORS</text:span><text:span text:style-name="T15">  </text:span><text:span text:style-name="T12">DROOGISH#</text:span></text:p>
      <text:p text:style-name="P3"><text:span text:style-name="T15">            </text:span><text:span text:style-name="T18">like a droog</text:span></text:p>
      <text:p text:style-name="P3"><text:span text:style-name="T12">EGHIRSTT</text:span><text:span text:style-name="T15">  </text:span><text:span text:style-name="T12">STREIGHT#</text:span><text:span text:style-name="T15"> s#</text:span></text:p>
      <text:p text:style-name="P3"><text:span text:style-name="T15">       2    </text:span><text:span text:style-name="T18">a narrow waterway</text:span></text:p>
      <text:p text:style-name="P3"><text:span text:style-name="T15">          b </text:span><text:span text:style-name="T12">RIGHTEST</text:span></text:p>
      <text:p text:style-name="P3"><text:span text:style-name="T12">CIMNOPRT</text:span><text:span text:style-name="T15">  </text:span><text:span text:style-name="T12">COMPRINT#</text:span><text:span text:style-name="T15"> s#, ed#, ing#</text:span></text:p>
      <text:p text:style-name="P3"><text:span text:style-name="T15">            </text:span><text:span text:style-name="T18">to share in printing</text:span></text:p>
      <text:p text:style-name="P3"><text:span text:style-name="T12">ACDIMOOS</text:span><text:span text:style-name="T15">  </text:span><text:span text:style-name="T12">CAMOODIS#</text:span></text:p>
      <text:p text:style-name="P3"><text:span text:style-name="T12">ADGINNSS</text:span><text:span text:style-name="T15">  </text:span><text:span text:style-name="T12">SANDINGS#</text:span></text:p>
      <text:p text:style-name="P3"><text:span text:style-name="T12">BEIMORRV</text:span><text:span text:style-name="T15">  </text:span><text:span text:style-name="T12">OVERBRIM#</text:span><text:span text:style-name="T15"> s#, med#, ming#</text:span></text:p>
      <text:p text:style-name="P3"><text:span text:style-name="T15">            </text:span><text:span text:style-name="T18">to flow over</text:span></text:p>
      <text:p text:style-name="P3"><text:span text:style-name="T12">CLNOORTU</text:span><text:span text:style-name="T15">  </text:span><text:span text:style-name="T12">COUNTROL#</text:span><text:span text:style-name="T15"> s#, led#, ling#</text:span></text:p>
      <text:p text:style-name="P3"><text:span text:style-name="T15">       2    </text:span><text:span text:style-name="T18">to {restrain=v}</text:span></text:p>
      <text:p text:style-name="P3"><text:span text:style-name="T15">          </text:span><text:span text:style-name="T12">CONTROUL#</text:span><text:span text:style-name="T15"> s#, ed#, ing#</text:span></text:p>
      <text:p text:style-name="P3"><text:span text:style-name="T15">            </text:span><text:span text:style-name="T18">to exercise authority over, also CONTROL</text:span></text:p>
      <text:p text:style-name="P3"><text:span text:style-name="T12">GILNNOSU</text:span><text:span text:style-name="T15">  </text:span><text:span text:style-name="T12">NOUSLING#</text:span></text:p>
      <text:p text:style-name="P3"><text:span text:style-name="T12">CEHIORRS</text:span><text:span text:style-name="T15">  </text:span><text:span text:style-name="T12">CHORRIES#</text:span></text:p>
      <text:p text:style-name="P3"><text:span text:style-name="T12">ACDIMNOO</text:span><text:span text:style-name="T15">  </text:span><text:span text:style-name="T12">CODOMAIN#</text:span><text:span text:style-name="T15"> s#</text:span></text:p>
      <text:p text:style-name="P3"><text:span text:style-name="T15">       2    </text:span><text:span text:style-name="T18">in mathematics, the range, the set of output values of a function (the domain is the set of inputs)</text:span></text:p>
      <text:p text:style-name="P3"><text:span text:style-name="T15">          </text:span><text:span text:style-name="T12">MONOACID</text:span><text:span text:style-name="T15"> s, ic</text:span></text:p>
      <text:p text:style-name="P3"><text:span text:style-name="T15">            </text:span><text:span text:style-name="T18">a type of acid, also MONACID</text:span></text:p>
      <text:p text:style-name="P3"><text:span text:style-name="T12">CILNPSTU</text:span><text:span text:style-name="T15">  </text:span><text:span text:style-name="T12">INSCULPT#</text:span><text:span text:style-name="T15"> ure#, ured# ures#, uring#</text:span></text:p>
      <text:p text:style-name="P3"><text:span text:style-name="T15">            </text:span><text:span text:style-name="T18">engraved</text:span></text:p>
      <text:p text:style-name="P3"><text:span text:style-name="T12">AEGGIKNR</text:span><text:span text:style-name="T15">  </text:span><text:span text:style-name="T12">KNAGGIER#</text:span></text:p>
      <text:p text:style-name="P3"><text:span text:style-name="T12">ADGIINNY</text:span><text:span text:style-name="T15">  </text:span><text:span text:style-name="T12">DIGYNIAN#</text:span></text:p>
      <text:p text:style-name="P3"><text:span text:style-name="T15">            </text:span><text:span text:style-name="T18">pertaining to digynous plants</text:span></text:p>
      <text:p text:style-name="P3"><text:span text:style-name="T12">ACCENORR</text:span><text:span text:style-name="T15">  </text:span><text:span text:style-name="T12">CORNACRE#</text:span><text:span text:style-name="T15"> s#</text:span></text:p>
      <text:p text:style-name="P3"><text:span text:style-name="T15">            </text:span><text:span text:style-name="T18">the sub-letting of farmland</text:span></text:p>
      <text:p text:style-name="P3"><text:span text:style-name="T12">BGIILNOS</text:span><text:span text:style-name="T15">  pot# </text:span><text:span text:style-name="T12">BOILINGS#</text:span></text:p>
      <text:p text:style-name="P3"><text:span text:style-name="T12">ACEIKRRV</text:span><text:span text:style-name="T15">  </text:span><text:span text:style-name="T12">VRAICKER#</text:span><text:span text:style-name="T15"> s#</text:span></text:p>
      <text:p text:style-name="P3"><text:span text:style-name="T15">            </text:span><text:span text:style-name="T18">a seaweed gatherer</text:span></text:p>
      <text:p text:style-name="P3"><text:span text:style-name="T12">DDEIOPRS</text:span><text:span text:style-name="T15">  </text:span><text:span text:style-name="T12">SPODDIER#</text:span></text:p>
      <text:p text:style-name="P3"><text:span text:style-name="T15">       2  </text:span><text:span text:style-name="T12">DROPSIED</text:span></text:p>
      <text:p text:style-name="P3"><text:span text:style-name="T15">            </text:span><text:span text:style-name="T18">having {dropsy=n}</text:span></text:p>
      <text:p text:style-name="P3"><text:span text:style-name="T12">BEEHNOOP</text:span><text:span text:style-name="T15">  </text:span><text:span text:style-name="T12">NEOPHOBE#</text:span><text:span text:style-name="T15"> s#</text:span></text:p>
      <text:p text:style-name="P3"><text:span text:style-name="T15">            </text:span><text:span text:style-name="T18">one who hates novelty</text:span></text:p>
      <text:p text:style-name="P3"><text:span text:style-name="T12">IMOORSTU</text:span><text:span text:style-name="T15">  </text:span><text:span text:style-name="T12">SUMOTORI#</text:span><text:span text:style-name="T15"> s#</text:span></text:p>
      <text:p text:style-name="P3"><text:span text:style-name="T15">       2    </text:span><text:span text:style-name="T18">a sumo wrestler</text:span></text:p>
      <text:p text:style-name="P3"><text:span text:style-name="T15">          </text:span><text:span text:style-name="T12">TIMOROUS</text:span><text:span text:style-name="T15"> ly, ness, nesses</text:span></text:p>
      <text:p text:style-name="P3"><text:span text:style-name="T15">            </text:span><text:span text:style-name="T18">{fearful=adj}</text:span></text:p>
      <text:p text:style-name="P3"><text:span text:style-name="T12">AINNPSST</text:span><text:span text:style-name="T15">  </text:span><text:span text:style-name="T12">SNAPTINS#</text:span></text:p>
      <text:p text:style-name="P3"><text:span text:style-name="T12">AACHORTU</text:span><text:span text:style-name="T15">  </text:span><text:span text:style-name="T12">RACAHOUT#</text:span><text:span text:style-name="T15"> s#</text:span></text:p>
      <text:p text:style-name="P3"><text:span text:style-name="T15">            </text:span><text:span text:style-name="T18">a corn meal</text:span></text:p>
      <text:p text:style-name="P3"><text:span text:style-name="T12">AEELLPRS</text:span><text:span text:style-name="T15">  </text:span><text:span text:style-name="T12">PARELLES#</text:span></text:p>
      <text:p text:style-name="P3"><text:span text:style-name="T12">ABDDEIRR</text:span><text:span text:style-name="T15">  </text:span><text:span text:style-name="T12">BRAIRDED#</text:span></text:p>
      <text:p text:style-name="P3"><text:span text:style-name="T12">BDEEILMO</text:span><text:span text:style-name="T15">  </text:span><text:span text:style-name="T12">BEMOILED#</text:span></text:p>
      <text:p text:style-name="P3"><text:span text:style-name="T15">       2  </text:span><text:span text:style-name="T12">EMBOILED#</text:span></text:p>
      <text:p text:style-name="P3"><text:span text:style-name="T12">GIILMNOS</text:span><text:span text:style-name="T15">  </text:span><text:span text:style-name="T12">SMOILING#</text:span></text:p>
      <text:p text:style-name="P3"><text:span text:style-name="T12">AEKORSTV</text:span><text:span text:style-name="T15">  </text:span><text:span text:style-name="T12">VOERTSAK#</text:span></text:p>
      <text:p text:style-name="P3"><text:span text:style-name="T15">       2    </text:span><text:span text:style-name="T18">(South Africa) offensive, expressing rejection, also VOERTSEK#, VOETSAK#, VOETSEK#</text:span></text:p>
      <text:p text:style-name="P3"><text:span text:style-name="T15">          </text:span><text:span text:style-name="T12">OVERTASK</text:span><text:span text:style-name="T15"> s, ed, ing</text:span></text:p>
      <text:p text:style-name="P3"><text:span text:style-name="T15">            </text:span><text:span text:style-name="T18">to impose too many tasks on</text:span></text:p>
      <text:p text:style-name="P3"><text:span text:style-name="T12">EEILRSSV</text:span><text:span text:style-name="T15">  </text:span><text:span text:style-name="T12">SERVILES#</text:span></text:p>
      <text:p text:style-name="P3"><text:span text:style-name="T12">ABLORSTW</text:span><text:span text:style-name="T15">  </text:span><text:span text:style-name="T12">BLAWORTS#</text:span></text:p>
      <text:p text:style-name="P3"><text:span text:style-name="T12">GILNOOST</text:span><text:span text:style-name="T15">  </text:span><text:span text:style-name="T12">LOOTINGS#</text:span></text:p>
      <text:p text:style-name="P3"><text:span text:style-name="T15">       3  </text:span><text:span text:style-name="T12">STOOLING</text:span></text:p>
      <text:p text:style-name="P3"><text:span text:style-name="T15">          </text:span><text:span text:style-name="T12">TOOLINGS</text:span></text:p>
      <text:p text:style-name="P3"><text:span text:style-name="T12">DEEIKRSU</text:span><text:span text:style-name="T15">  </text:span><text:span text:style-name="T12">DUKERIES#</text:span></text:p>
      <text:p text:style-name="P3"><text:span text:style-name="T12">AABIMNOS</text:span><text:span text:style-name="T15">  </text:span><text:span text:style-name="T12">BONAMIAS#</text:span><text:span text:style-name="T15"> es# is#</text:span></text:p>
      <text:p text:style-name="P3"><text:span text:style-name="T15">       2  </text:span><text:span text:style-name="T12">AMBOINAS</text:span></text:p>
      <text:p text:style-name="P3"><text:span text:style-name="T12">DDEFIILR</text:span><text:span text:style-name="T15">  </text:span><text:span text:style-name="T12">FIDDLIER#</text:span></text:p>
      <text:p text:style-name="P3"><text:soft-page-break/><text:span text:style-name="T12">DEEMOPST</text:span><text:span text:style-name="T15">  </text:span><text:span text:style-name="T12">DEEPMOST#</text:span></text:p>
      <text:p text:style-name="P3"><text:span text:style-name="T15">            </text:span><text:span text:style-name="T18">{deepest=adj}</text:span></text:p>
      <text:p text:style-name="P3"><text:span text:style-name="T12">EHLOOPRT</text:span><text:span text:style-name="T15">  </text:span><text:span text:style-name="T12">POTHOLER#</text:span><text:span text:style-name="T15"> s#</text:span></text:p>
      <text:p text:style-name="P3"><text:span text:style-name="T15">       2    </text:span><text:span text:style-name="T18">someone who explores limestone potholes</text:span></text:p>
      <text:p text:style-name="P3"><text:span text:style-name="T15">          </text:span><text:span text:style-name="T12">PORTHOLE</text:span><text:span text:style-name="T15"> s</text:span></text:p>
      <text:p text:style-name="P3"><text:span text:style-name="T15">            </text:span><text:span text:style-name="T18">a small window in a ship's side</text:span></text:p>
      <text:p text:style-name="P3"><text:span text:style-name="T12">EIKLNRSW</text:span><text:span text:style-name="T15">  t </text:span><text:span text:style-name="T12">WINKLERS#</text:span></text:p>
      <text:p text:style-name="P3"><text:span text:style-name="T15">       2  un </text:span><text:span text:style-name="T12">WRINKLES</text:span></text:p>
      <text:p text:style-name="P3"><text:span text:style-name="T12">AEFLNSUU</text:span><text:span text:style-name="T15">  </text:span><text:span text:style-name="T12">FAUNULES#</text:span></text:p>
      <text:p text:style-name="P3"><text:span text:style-name="T12">ACEILMPT</text:span><text:span text:style-name="T15">  </text:span><text:span text:style-name="T12">PELMATIC#</text:span></text:p>
      <text:p text:style-name="P3"><text:span text:style-name="T15">            </text:span><text:span text:style-name="T18">pertaining to the sole of the foot</text:span></text:p>
      <text:p text:style-name="P3"><text:span text:style-name="T12">AADIJMNS</text:span><text:span text:style-name="T15">  </text:span><text:span text:style-name="T12">JAMDANIS#</text:span></text:p>
      <text:p text:style-name="P3"><text:span text:style-name="T12">CFIIMORT</text:span><text:span text:style-name="T15">  </text:span><text:span text:style-name="T12">MORTIFIC#</text:span><text:span text:style-name="T15"> ation, ations</text:span></text:p>
      <text:p text:style-name="P3"><text:span text:style-name="T15">            </text:span><text:span text:style-name="T18">{deadly=adj}</text:span></text:p>
      <text:p text:style-name="P3"><text:span text:style-name="T12">AAGHRRTU</text:span><text:span text:style-name="T15">  </text:span><text:span text:style-name="T12">ARRAUGHT#</text:span></text:p>
      <text:p text:style-name="P3"><text:span text:style-name="T12">BDEHILMT</text:span><text:span text:style-name="T15">  </text:span><text:span text:style-name="T12">THIMBLED#</text:span></text:p>
      <text:p text:style-name="P3"><text:span text:style-name="T12">ACEFHLNS</text:span><text:span text:style-name="T15">  </text:span><text:span text:style-name="T12">FLANCHES#</text:span></text:p>
      <text:p text:style-name="P3"><text:span text:style-name="T12">ABGHIOPR</text:span><text:span text:style-name="T15">  </text:span><text:span text:style-name="T12">BIOGRAPH#</text:span><text:span text:style-name="T15"> s# y, ed# ee er ic, ees ers ies ing# ..10</text:span></text:p>
      <text:p text:style-name="P3"><text:span text:style-name="T15">            </text:span><text:span text:style-name="T18">to write a biography of</text:span></text:p>
      <text:p text:style-name="P3"><text:span text:style-name="T12">BEGIIOSS</text:span><text:span text:style-name="T15">  </text:span><text:span text:style-name="T12">SIGISBEO#</text:span></text:p>
      <text:p text:style-name="P3"><text:span text:style-name="T12">ACIIMPRT</text:span><text:span text:style-name="T15">  </text:span><text:span text:style-name="T12">PRIMATIC#</text:span><text:span text:style-name="T15"> al#</text:span></text:p>
      <text:p text:style-name="P3"><text:span text:style-name="T15">            </text:span><text:span text:style-name="T18">pertaining to a {primate=n}</text:span></text:p>
      <text:p text:style-name="P3"><text:span text:style-name="T12">ADDEIQSU</text:span><text:span text:style-name="T15">  </text:span><text:span text:style-name="T12">SQUADDIE#</text:span><text:span text:style-name="T15"> s#</text:span></text:p>
      <text:p text:style-name="P3"><text:span text:style-name="T15">            </text:span><text:span text:style-name="T18">a private, also SQUADDY#, SWAD#, SWADDY#, SWADDIE#</text:span></text:p>
      <text:p text:style-name="P3"><text:span text:style-name="T12">EGHNOOPT</text:span><text:span text:style-name="T15">  </text:span><text:span text:style-name="T12">PHOTOGEN#</text:span><text:span text:style-name="T15"> e s# y#, es ic, ies#, ically</text:span></text:p>
      <text:p text:style-name="P3"><text:span text:style-name="T15">            </text:span><text:span text:style-name="T18">a light paraffin oil</text:span></text:p>
      <text:p text:style-name="P3"><text:span text:style-name="T12">AFHIILRS</text:span><text:span text:style-name="T15">  </text:span><text:span text:style-name="T12">FRAILISH#</text:span></text:p>
      <text:p text:style-name="P3"><text:span text:style-name="T15">            </text:span><text:span text:style-name="T18">somewhat frail</text:span></text:p>
      <text:p text:style-name="P3"><text:span text:style-name="T12">ACINRSSU</text:span><text:span text:style-name="T15">  </text:span><text:span text:style-name="T12">CRUSIANS#</text:span></text:p>
      <text:p text:style-name="P3"><text:span text:style-name="T12">ACHINOSY</text:span><text:span text:style-name="T15">  par# </text:span><text:span text:style-name="T12">ONYCHIAS#</text:span></text:p>
      <text:p text:style-name="P3"><text:span text:style-name="T12">AAEIKMRR</text:span><text:span text:style-name="T15">  </text:span><text:span text:style-name="T12">KRAMERIA#</text:span><text:span text:style-name="T15"> s#</text:span></text:p>
      <text:p text:style-name="P3"><text:span text:style-name="T15">            </text:span><text:span text:style-name="T18">a South American medicinal plant</text:span></text:p>
      <text:p text:style-name="P3"><text:span text:style-name="T12">DEEEJNSU</text:span><text:span text:style-name="T15">  </text:span><text:span text:style-name="T12">DEJEUNES#</text:span></text:p>
      <text:p text:style-name="P3"><text:span text:style-name="T12">AEHIRSTW</text:span><text:span text:style-name="T15">  </text:span><text:span text:style-name="T12">SWATHIER#</text:span></text:p>
      <text:p text:style-name="P3"><text:span text:style-name="T15">       2  </text:span><text:span text:style-name="T12">WATERISH</text:span><text:span text:style-name="T15"> ness, nesses</text:span></text:p>
      <text:p text:style-name="P3"><text:span text:style-name="T15">            </text:span><text:span text:style-name="T18">somewhat watery</text:span></text:p>
      <text:p text:style-name="P3"><text:span text:style-name="T12">DEILSSTY</text:span><text:span text:style-name="T15">  </text:span><text:span text:style-name="T12">DISTYLES#</text:span></text:p>
      <text:p text:style-name="P3"><text:span text:style-name="T15">       2  </text:span><text:span text:style-name="T12">STYLISED</text:span></text:p>
      <text:p text:style-name="P3"><text:span text:style-name="T12">ACEEMNNS</text:span><text:span text:style-name="T15">  </text:span><text:span text:style-name="T12">SCENEMAN#</text:span></text:p>
      <text:p text:style-name="P3"><text:span text:style-name="T15">            </text:span><text:span text:style-name="T18">a scene-shifter [n SCENEMEN#]</text:span></text:p>
      <text:p text:style-name="P3"><text:span text:style-name="T12">EEHIPRTT</text:span><text:span text:style-name="T15">  </text:span><text:span text:style-name="T12">THREEPIT#</text:span></text:p>
      <text:p text:style-name="P3"><text:span text:style-name="T15">       3  </text:span><text:span text:style-name="T12">PERTHITE#</text:span><text:span text:style-name="T15"> s#</text:span></text:p>
      <text:p text:style-name="P3"><text:span text:style-name="T15">            </text:span><text:span text:style-name="T18">an intergrowth of two particular minerals</text:span></text:p>
      <text:p text:style-name="P3"><text:span text:style-name="T15">          </text:span><text:span text:style-name="T12">TEPHRITE</text:span><text:span text:style-name="T15"> s</text:span></text:p>
      <text:p text:style-name="P3"><text:span text:style-name="T15">            </text:span><text:span text:style-name="T18">a volcanic rock</text:span></text:p>
      <text:p text:style-name="P3"><text:span text:style-name="T12">ABEEILMS</text:span><text:span text:style-name="T15">  </text:span><text:span text:style-name="T12">BELAMIES#</text:span></text:p>
      <text:p text:style-name="P3"><text:span text:style-name="T12">ADEEFIMS</text:span><text:span text:style-name="T15">  </text:span><text:span text:style-name="T12">MADEFIES#</text:span></text:p>
      <text:p text:style-name="P3"><text:span text:style-name="T15">       2  </text:span><text:span text:style-name="T12">SEMIDEAF</text:span></text:p>
      <text:p text:style-name="P3"><text:span text:style-name="T15">            </text:span><text:span text:style-name="T18">partly deaf</text:span></text:p>
      <text:p text:style-name="P3"><text:span text:style-name="T12">AAIKLNST</text:span><text:span text:style-name="T15">  </text:span><text:span text:style-name="T12">NASTALIK#</text:span><text:span text:style-name="T15"> s#</text:span></text:p>
      <text:p text:style-name="P3"><text:span text:style-name="T15">            </text:span><text:span text:style-name="T18">a Persian cursive script</text:span></text:p>
      <text:p text:style-name="P3"><text:span text:style-name="T12">CDEHINQU</text:span><text:span text:style-name="T15">  s </text:span><text:span text:style-name="T12">QUINCHED#</text:span></text:p>
      <text:p text:style-name="P3"><text:span text:style-name="T12">AACLORSZ</text:span><text:span text:style-name="T15">  </text:span><text:span text:style-name="T12">ALCORZAS#</text:span></text:p>
      <text:p text:style-name="P3"><text:span text:style-name="T12">AERSSTVY</text:span><text:span text:style-name="T15">  </text:span><text:span text:style-name="T12">STRAYVES#</text:span></text:p>
      <text:p text:style-name="P3"><text:span text:style-name="T12">ABDELNRY</text:span><text:span text:style-name="T15">  </text:span><text:span text:style-name="T12">BYLANDER#</text:span><text:span text:style-name="T15"> s#</text:span></text:p>
      <text:p text:style-name="P3"><text:span text:style-name="T15">       2    </text:span><text:span text:style-name="T18">a two masted Dutch cargo vessel</text:span></text:p>
      <text:p text:style-name="P3"><text:span text:style-name="T15">          </text:span><text:span text:style-name="T12">BENADRYL</text:span><text:span text:style-name="T15"> s</text:span></text:p>
      <text:p text:style-name="P3"><text:span text:style-name="T15">            </text:span><text:span text:style-name="T18">antihistamine used to treat nasal allergic reactions</text:span></text:p>
      <text:p text:style-name="P3"><text:span text:style-name="T12">IILMORSS</text:span><text:span text:style-name="T15">  </text:span><text:span text:style-name="T12">SIMILORS#</text:span></text:p>
      <text:p text:style-name="P3"><text:span text:style-name="T12">EFGIIMNS</text:span><text:span text:style-name="T15">  </text:span><text:span text:style-name="T12">MISFEIGN#</text:span><text:span text:style-name="T15"> s#, ed#, ing#</text:span></text:p>
      <text:p text:style-name="P3"><text:span text:style-name="T15">            </text:span><text:span text:style-name="T18">to feign with bad intent</text:span></text:p>
      <text:p text:style-name="P3"><text:span text:style-name="T12">AELLORSS</text:span><text:span text:style-name="T15">  </text:span><text:span text:style-name="T12">ROSELLAS#</text:span></text:p>
      <text:p text:style-name="P3"><text:span text:style-name="T12">EEKNNSTT</text:span><text:span text:style-name="T15">  </text:span><text:span text:style-name="T12">KENNETTS#</text:span></text:p>
      <text:p text:style-name="P3"><text:span text:style-name="T12">ADEINSSV</text:span><text:span text:style-name="T15">  </text:span><text:span text:style-name="T12">VANESSID#</text:span><text:span text:style-name="T15"> s#</text:span></text:p>
      <text:p text:style-name="P3"><text:span text:style-name="T15">       2    </text:span><text:span text:style-name="T18">a butterfly of the red admiral genus Vanessa</text:span></text:p>
      <text:p text:style-name="P3"><text:span text:style-name="T15">          gr# </text:span><text:span text:style-name="T12">AVIDNESS</text:span><text:span text:style-name="T15"> es</text:span></text:p>
      <text:p text:style-name="P3"><text:span text:style-name="T15">            </text:span><text:span text:style-name="T18">{avidity=n}</text:span></text:p>
      <text:p text:style-name="P3"><text:span text:style-name="T12">AEEGOPSS</text:span><text:span text:style-name="T15">  </text:span><text:span text:style-name="T12">SAPEGOES#</text:span></text:p>
      <text:p text:style-name="P3"><text:span text:style-name="T12">AGINRSWY</text:span><text:span text:style-name="T15">  </text:span><text:span text:style-name="T12">RINGWAYS#</text:span></text:p>
      <text:p text:style-name="P3"><text:span text:style-name="T12">EHIMNRRY</text:span><text:span text:style-name="T15">  </text:span><text:span text:style-name="T12">MYRRHINE#</text:span></text:p>
      <text:p text:style-name="P3"><text:span text:style-name="T15">            </text:span><text:span text:style-name="T18">pertaining to {murrha=n}</text:span></text:p>
      <text:p text:style-name="P3"><text:span text:style-name="T12">AAGHIMRT</text:span><text:span text:style-name="T15">  </text:span><text:span text:style-name="T12">TAGHAIRM#</text:span><text:span text:style-name="T15"> s#</text:span></text:p>
      <text:p text:style-name="P3"><text:span text:style-name="T15">            </text:span><text:span text:style-name="T18">divination</text:span></text:p>
      <text:p text:style-name="P3"><text:span text:style-name="T12">AEPRSTTU</text:span><text:span text:style-name="T15">  con# </text:span><text:span text:style-name="T12">STUPRATE#</text:span><text:span text:style-name="T15"> d# s#</text:span></text:p>
      <text:p text:style-name="P3"><text:span text:style-name="T15">       2    </text:span><text:span text:style-name="T18">to {ravish=v}</text:span></text:p>
      <text:p text:style-name="P3"><text:span text:style-name="T15">          </text:span><text:span text:style-name="T12">UPSTATER</text:span><text:span text:style-name="T15"> s</text:span></text:p>
      <text:p text:style-name="P3"><text:span text:style-name="T15">            </text:span><text:span text:style-name="T18">an inhabitant of an upstate region</text:span></text:p>
      <text:p text:style-name="P3"><text:span text:style-name="T12">AEKNRSTZ</text:span><text:span text:style-name="T15">  </text:span><text:span text:style-name="T12">KRANTZES#</text:span></text:p>
      <text:p text:style-name="P3"><text:span text:style-name="T12">BDEEEGRU</text:span><text:span text:style-name="T15">  </text:span><text:span text:style-name="T12">BUDGEREE#</text:span></text:p>
      <text:p text:style-name="P3"><text:span text:style-name="T15">            </text:span><text:span text:style-name="T18">{good=adj}</text:span></text:p>
      <text:p text:style-name="P3"><text:span text:style-name="T12">CEIIINSS</text:span><text:span text:style-name="T15">  </text:span><text:span text:style-name="T12">SINICISE#</text:span><text:span text:style-name="T15"> d# s#</text:span></text:p>
      <text:p text:style-name="P3"><text:span text:style-name="T15">            </text:span><text:span text:style-name="T18">to modify by Chinese influence, also SINICIZE</text:span></text:p>
      <text:p text:style-name="P3"><text:span text:style-name="T12">ADGHNOSW</text:span><text:span text:style-name="T15">  </text:span><text:span text:style-name="T12">HAGDOWNS#</text:span></text:p>
      <text:p text:style-name="P3"><text:span text:style-name="T12">ACIKLORS</text:span><text:span text:style-name="T15">  h </text:span><text:span text:style-name="T12">AIRLOCKS#</text:span></text:p>
      <text:p text:style-name="P3"><text:span text:style-name="T12">CDEEHITW</text:span><text:span text:style-name="T15">  w </text:span><text:span text:style-name="T12">ITCHWEED#</text:span><text:span text:style-name="T15"> s#</text:span></text:p>
      <text:p text:style-name="P3"><text:span text:style-name="T15">            </text:span><text:span text:style-name="T18">Indian pokeweed</text:span></text:p>
      <text:p text:style-name="P3"><text:span text:style-name="T12">EILQSTUU</text:span><text:span text:style-name="T15">  </text:span><text:span text:style-name="T12">LUSTIQUE#</text:span></text:p>
      <text:p text:style-name="P3"><text:span text:style-name="T15">            </text:span><text:span text:style-name="T18">{lusty=adj}</text:span></text:p>
      <text:p text:style-name="P3"><text:span text:style-name="T12">DHIIIOST</text:span><text:span text:style-name="T15">  </text:span><text:span text:style-name="T12">HISTIOID#</text:span></text:p>
      <text:p text:style-name="P3"><text:span text:style-name="T15">       2    </text:span><text:span text:style-name="T18">like ordinary tissue</text:span></text:p>
      <text:p text:style-name="P3"><text:span text:style-name="T15">          </text:span><text:span text:style-name="T12">IDIOTISH#</text:span></text:p>
      <text:p text:style-name="P3"><text:span text:style-name="T15">            </text:span><text:span text:style-name="T18">{idiotic=adj}</text:span></text:p>
      <text:p text:style-name="P3"><text:span text:style-name="T12">AAIJNRSZ</text:span><text:span text:style-name="T15">  </text:span><text:span text:style-name="T12">JANIZARS#</text:span></text:p>
      <text:p text:style-name="P3"><text:span text:style-name="T12">BEGINNNR</text:span><text:span text:style-name="T15">  </text:span><text:span text:style-name="T12">BRENNING#</text:span></text:p>
      <text:p text:style-name="P3"><text:span text:style-name="T12">BCELORUV</text:span><text:span text:style-name="T15">  </text:span><text:span text:style-name="T12">OVERCLUB#</text:span><text:span text:style-name="T15"> s#, bed#, bing#</text:span></text:p>
      <text:p text:style-name="P3"><text:span text:style-name="T15">            </text:span><text:span text:style-name="T18">to hit a shot too far through using a club with insufficient loft</text:span></text:p>
      <text:p text:style-name="P3"><text:span text:style-name="T12">BEEIKORS</text:span><text:span text:style-name="T15">  </text:span><text:span text:style-name="T12">BROEKIES#</text:span></text:p>
      <text:p text:style-name="P3"><text:span text:style-name="T15">            </text:span><text:span text:style-name="T18">(South Africa) underpants</text:span></text:p>
      <text:p text:style-name="P3"><text:span text:style-name="T12">ABDIRRSW</text:span><text:span text:style-name="T15">  </text:span><text:span text:style-name="T12">WARBIRDS#</text:span></text:p>
      <text:p text:style-name="P3"><text:span text:style-name="T12">AACDEEHS</text:span><text:span text:style-name="T15">  </text:span><text:span text:style-name="T12">HEADCASE#</text:span><text:span text:style-name="T15"> s#</text:span></text:p>
      <text:p text:style-name="P3"><text:span text:style-name="T15">            </text:span><text:span text:style-name="T18">a mad person</text:span></text:p>
      <text:p text:style-name="P3"><text:span text:style-name="T12">ADEGGISU</text:span><text:span text:style-name="T15">  </text:span><text:span text:style-name="T12">GAUDGIES#</text:span></text:p>
      <text:p text:style-name="P3"><text:span text:style-name="T15">       2  </text:span><text:span text:style-name="T12">GUIDAGES#</text:span></text:p>
      <text:p text:style-name="P3"><text:span text:style-name="T12">ADFIMORY</text:span><text:span text:style-name="T15">  </text:span><text:span text:style-name="T12">FAIRYDOM#</text:span><text:span text:style-name="T15"> s#</text:span></text:p>
      <text:p text:style-name="P3"><text:span text:style-name="T15">            </text:span><text:span text:style-name="T18">the world of fairies</text:span></text:p>
      <text:p text:style-name="P3"><text:span text:style-name="T12">ACDDEELS</text:span><text:span text:style-name="T15">  </text:span><text:span text:style-name="T12">DESCALED#</text:span></text:p>
      <text:p text:style-name="P3"><text:span text:style-name="T12">ADEINSSW</text:span><text:span text:style-name="T15">  </text:span><text:span text:style-name="T12">WINDASES#</text:span></text:p>
      <text:p text:style-name="P3"><text:span text:style-name="T12">ADELPUUV</text:span><text:span text:style-name="T15">  </text:span><text:span text:style-name="T12">UPVALUED#</text:span></text:p>
      <text:p text:style-name="P3"><text:span text:style-name="T12">ACDRSTTU</text:span><text:span text:style-name="T15">  </text:span><text:span text:style-name="T12">DUSTCART#</text:span><text:span text:style-name="T15"> s#</text:span></text:p>
      <text:p text:style-name="P3"><text:span text:style-name="T15">            </text:span><text:span text:style-name="T18">a cart for removing rubbish</text:span></text:p>
      <text:p text:style-name="P3"><text:span text:style-name="T12">ACEHMNRS</text:span><text:span text:style-name="T15">  </text:span><text:span text:style-name="T12">ENCHARMS#</text:span></text:p>
      <text:p text:style-name="P3"><text:span text:style-name="T12">ADEHIKST</text:span><text:span text:style-name="T15">  </text:span><text:span text:style-name="T12">SKAITHED#</text:span></text:p>
      <text:p text:style-name="P3"><text:span text:style-name="T12">EGHILPST</text:span><text:span text:style-name="T15">  </text:span><text:span text:style-name="T12">PIGHTLES#</text:span></text:p>
      <text:p text:style-name="P3"><text:span text:style-name="T12">AADILLRS</text:span><text:span text:style-name="T15">  </text:span><text:span text:style-name="T12">SILLADAR#</text:span><text:span text:style-name="T15"> s#</text:span></text:p>
      <text:p text:style-name="P3"><text:span text:style-name="T15">            </text:span><text:span text:style-name="T18">an irregular cavalryman</text:span></text:p>
      <text:p text:style-name="P3"><text:span text:style-name="T12">ABCIORRS</text:span><text:span text:style-name="T15">  </text:span><text:span text:style-name="T12">BARRICOS#</text:span></text:p>
      <text:p text:style-name="P3"><text:span text:style-name="T12">EOOPRSTU</text:span><text:span text:style-name="T15">  </text:span><text:span text:style-name="T12">OUTROPES#</text:span></text:p>
      <text:p text:style-name="P3"><text:span text:style-name="T15">       2  </text:span><text:span text:style-name="T12">PORTEOUS#</text:span><text:span text:style-name="T15"> es#</text:span></text:p>
      <text:p text:style-name="P3"><text:span text:style-name="T15">            </text:span><text:span text:style-name="T18">a portable book of devotions, also PORTESSE#, PORTAS#, PORTESS#, PORTHORS#, PORTHOS#, PORTOUS#</text:span></text:p>
      <text:p text:style-name="P3"><text:span text:style-name="T12">EHILLRTY</text:span><text:span text:style-name="T15">  </text:span><text:span text:style-name="T12">LITHERLY#</text:span></text:p>
      <text:p text:style-name="P3"><text:span text:style-name="T15">            </text:span><text:span text:style-name="T18">mischievous</text:span></text:p>
      <text:p text:style-name="P3"><text:span text:style-name="T12">AEMPRSTT</text:span><text:span text:style-name="T15">  </text:span><text:span text:style-name="T12">TRAMPETS#</text:span></text:p>
      <text:p text:style-name="P3"><text:span text:style-name="T12">ABCHIOOR</text:span><text:span text:style-name="T15">  </text:span><text:span text:style-name="T12">BORACHIO#</text:span><text:span text:style-name="T15"> s#</text:span></text:p>
      <text:p text:style-name="P3"><text:span text:style-name="T15">            </text:span><text:span text:style-name="T18">a drunken fellow</text:span></text:p>
      <text:p text:style-name="P3"><text:span text:style-name="T12">EGGIINNR</text:span><text:span text:style-name="T15">  </text:span><text:span text:style-name="T12">GREINING#</text:span></text:p>
      <text:p text:style-name="P3"><text:span text:style-name="T15">       2  st#, out# </text:span><text:span text:style-name="T12">REIGNING</text:span></text:p>
      <text:p text:style-name="P3"><text:span text:style-name="T12">ACEILSST</text:span><text:span text:style-name="T15">  </text:span><text:span text:style-name="T12">SALICETS#</text:span></text:p>
      <text:p text:style-name="P3"><text:span text:style-name="T15">       3  </text:span><text:span text:style-name="T12">ELASTICS</text:span></text:p>
      <text:p text:style-name="P3"><text:span text:style-name="T15">          </text:span><text:span text:style-name="T12">SCALIEST</text:span></text:p>
      <text:p text:style-name="P3"><text:span text:style-name="T12">AABCEFRS</text:span><text:span text:style-name="T15">  </text:span><text:span text:style-name="T12">FACEBARS#</text:span></text:p>
      <text:p text:style-name="P3"><text:span text:style-name="T12">EOORRSVW</text:span><text:span text:style-name="T15">  </text:span><text:span text:style-name="T12">ROWOVERS#</text:span></text:p>
      <text:p text:style-name="P3"><text:span text:style-name="T12">BEGIKNRS</text:span><text:span text:style-name="T15">  </text:span><text:span text:style-name="T12">KERBINGS#</text:span></text:p>
      <text:p text:style-name="P3"><text:span text:style-name="T12">AABERSTT</text:span><text:span text:style-name="T15">  </text:span><text:span text:style-name="T12">RABATTES#</text:span></text:p>
      <text:p text:style-name="P3"><text:span text:style-name="T15">       2  </text:span><text:span text:style-name="T12">TABARETS</text:span></text:p>
      <text:p text:style-name="P3"><text:span text:style-name="T12">GIINNRSU</text:span><text:span text:style-name="T15">  </text:span><text:span text:style-name="T12">RUININGS#</text:span></text:p>
      <text:p text:style-name="P3"><text:span text:style-name="T15">       2  co re, over# </text:span><text:span text:style-name="T12">INSURING</text:span></text:p>
      <text:p text:style-name="P3"><text:span text:style-name="T12">AEGGIRWY</text:span><text:span text:style-name="T15">  </text:span><text:span text:style-name="T12">EARWIGGY#</text:span></text:p>
      <text:p text:style-name="P3"><text:span text:style-name="T15">            </text:span><text:span text:style-name="T18">resembling an earwig</text:span></text:p>
      <text:p text:style-name="P3"><text:span text:style-name="T12">ABEIMRSU</text:span><text:span text:style-name="T15">  </text:span><text:span text:style-name="T12">AUMBRIES#</text:span></text:p>
      <text:p text:style-name="P3"><text:span text:style-name="T12">AGLNOOOS</text:span><text:span text:style-name="T15">  </text:span><text:span text:style-name="T12">OLOGOANS#</text:span></text:p>
      <text:p text:style-name="P3"><text:span text:style-name="T12">ADEHIMRY</text:span><text:span text:style-name="T15">  </text:span><text:span text:style-name="T12">HYDREMIA#</text:span><text:span text:style-name="T15"> s#</text:span></text:p>
      <text:p text:style-name="P3"><text:span text:style-name="T15">            </text:span><text:span text:style-name="T18">wateriness of the blood</text:span></text:p>
      <text:p text:style-name="P3"><text:span text:style-name="T12">GIILNRVY</text:span><text:span text:style-name="T15">  </text:span><text:span text:style-name="T12">VIRGINLY#</text:span></text:p>
      <text:p text:style-name="P3"><text:span text:style-name="T15">            </text:span><text:span text:style-name="T18">{pure=adj}</text:span></text:p>
      <text:p text:style-name="P3"><text:span text:style-name="T12">ACEILNNP</text:span><text:span text:style-name="T15">  </text:span><text:span text:style-name="T12">PANNICLE#</text:span><text:span text:style-name="T15"> s#</text:span></text:p>
      <text:p text:style-name="P3"><text:span text:style-name="T15">       2    </text:span><text:span text:style-name="T18">a thin vestment, also PANNIKEL#</text:span></text:p>
      <text:p text:style-name="P3"><text:span text:style-name="T15">          </text:span><text:span text:style-name="T12">PINNACLE</text:span><text:span text:style-name="T15"> d s</text:span></text:p>
      <text:p text:style-name="P3"><text:span text:style-name="T15">            </text:span><text:span text:style-name="T18">to place on a summit</text:span></text:p>
      <text:p text:style-name="P3"><text:span text:style-name="T12">ACCDEERU</text:span><text:span text:style-name="T15">  </text:span><text:span text:style-name="T12">CARDECUE#</text:span><text:span text:style-name="T15"> s#</text:span></text:p>
      <text:p text:style-name="P3"><text:span text:style-name="T15">            </text:span><text:span text:style-name="T18">an old French coin, also CARDECU#</text:span></text:p>
      <text:p text:style-name="P3"><text:span text:style-name="T12">ABDEFLSU</text:span><text:span text:style-name="T15">  </text:span><text:span text:style-name="T12">LEAFBUDS#</text:span></text:p>
      <text:p text:style-name="P3"><text:span text:style-name="T12">EFHILRSU</text:span><text:span text:style-name="T15">  </text:span><text:span text:style-name="T12">FLUSHIER#</text:span></text:p>
      <text:p text:style-name="P3"><text:span text:style-name="T12">ABEINSST</text:span><text:span text:style-name="T15">  </text:span><text:span text:style-name="T12">BESTAINS#</text:span></text:p>
      <text:p text:style-name="P3"><text:span text:style-name="T15">       4  </text:span><text:span text:style-name="T12">BESAINTS#</text:span></text:p>
      <text:p text:style-name="P3"><text:span text:style-name="T15">          </text:span><text:span text:style-name="T12">BASINETS</text:span></text:p>
      <text:p text:style-name="P3"><text:span text:style-name="T15">          </text:span><text:span text:style-name="T12">BASSINET</text:span><text:span text:style-name="T15"> s</text:span></text:p>
      <text:p text:style-name="P3"><text:span text:style-name="T15">            </text:span><text:span text:style-name="T18">a basket used as a bed for a baby</text:span></text:p>
      <text:p text:style-name="P3"><text:span text:style-name="T12">ABCEEHSU</text:span><text:span text:style-name="T15">  d </text:span><text:span text:style-name="T12">EBAUCHES#</text:span></text:p>
      <text:p text:style-name="P3"><text:span text:style-name="T12">EFIRRSTU</text:span><text:span text:style-name="T15">  </text:span><text:span text:style-name="T12">FRITURES#</text:span></text:p>
      <text:p text:style-name="P3"><text:span text:style-name="T15">       3  </text:span><text:span text:style-name="T12">FRUITERS</text:span></text:p>
      <text:p text:style-name="P3"><text:span text:style-name="T15">          </text:span><text:span text:style-name="T12">FURRIEST</text:span></text:p>
      <text:p text:style-name="P3"><text:span text:style-name="T12">EHIMORST</text:span><text:span text:style-name="T15">  </text:span><text:span text:style-name="T12">MOITHERS#</text:span></text:p>
      <text:p text:style-name="P3"><text:span text:style-name="T15">       2  </text:span><text:span text:style-name="T12">ISOTHERM</text:span><text:span text:style-name="T15"> s, al, als#, ally</text:span></text:p>
      <text:p text:style-name="P3"><text:span text:style-name="T15">            </text:span><text:span text:style-name="T18">a contour line of equal temperature</text:span></text:p>
      <text:p text:style-name="P3"><text:span text:style-name="T12">GIILLNTT</text:span><text:span text:style-name="T15">  be </text:span><text:span text:style-name="T12">LITTLING#</text:span><text:span text:style-name="T15"> s#</text:span></text:p>
      <text:p text:style-name="P3"><text:span text:style-name="T15">            </text:span><text:span text:style-name="T18">a child, also LITTLIN#</text:span></text:p>
      <text:p text:style-name="P3"><text:span text:style-name="T12">AADGHRTU</text:span><text:span text:style-name="T15">  </text:span><text:span text:style-name="T12">HATGUARD#</text:span><text:span text:style-name="T15"> s#</text:span></text:p>
      <text:p text:style-name="P3"><text:span text:style-name="T15">            </text:span><text:span text:style-name="T18">a hat string</text:span></text:p>
      <text:p text:style-name="P3"><text:span text:style-name="T12">AAHIRSST</text:span><text:span text:style-name="T15">  </text:span><text:span text:style-name="T12">SHARIATS#</text:span></text:p>
      <text:p text:style-name="P3"><text:span text:style-name="T12">DEGIKLOV</text:span><text:span text:style-name="T15">  </text:span><text:span text:style-name="T12">KIDGLOVE#</text:span></text:p>
      <text:p text:style-name="P3"><text:span text:style-name="T15">            </text:span><text:span text:style-name="T18">careful and diplomatic</text:span></text:p>
      <text:p text:style-name="P3"><text:soft-page-break/><text:span text:style-name="T12">AEILLPSV</text:span><text:span text:style-name="T15">  </text:span><text:span text:style-name="T12">LIPSALVE#</text:span><text:span text:style-name="T15"> s#</text:span></text:p>
      <text:p text:style-name="P3"><text:span text:style-name="T15">            </text:span><text:span text:style-name="T18">ointment for the lips, esp to prevent chapping; blandishment</text:span></text:p>
      <text:p text:style-name="P3"><text:span text:style-name="T12">AILLNOPS</text:span><text:span text:style-name="T15">  </text:span><text:span text:style-name="T12">PAILLONS#</text:span></text:p>
      <text:p text:style-name="P3"><text:span text:style-name="T12">DIILLMNR</text:span><text:span text:style-name="T15">  </text:span><text:span text:style-name="T12">MILLRIND#</text:span><text:span text:style-name="T15"> s#</text:span></text:p>
      <text:p text:style-name="P3"><text:span text:style-name="T15">            </text:span><text:span text:style-name="T18">an iron support in a millstone</text:span></text:p>
      <text:p text:style-name="P3"><text:span text:style-name="T12">ADEHKORS</text:span><text:span text:style-name="T15">  </text:span><text:span text:style-name="T12">HARDOKES#</text:span></text:p>
      <text:p text:style-name="P3"><text:span text:style-name="T12">ACEEHIPT</text:span><text:span text:style-name="T15">  </text:span><text:span text:style-name="T12">EPITHECA#</text:span><text:span text:style-name="T15"> e#</text:span></text:p>
      <text:p text:style-name="P3"><text:span text:style-name="T15">       2    </text:span><text:span text:style-name="T18">the outer older cell layer of a diatom, also HYPOTHECA#</text:span></text:p>
      <text:p text:style-name="P3"><text:span text:style-name="T15">          </text:span><text:span text:style-name="T12">PETECHIA</text:span><text:span text:style-name="T15"> e l</text:span></text:p>
      <text:p text:style-name="P3"><text:span text:style-name="T15">            </text:span><text:span text:style-name="T18">a small hemorrhagic spot on a body surface</text:span></text:p>
      <text:p text:style-name="P3"><text:span text:style-name="T12">AEGISSTW</text:span><text:span text:style-name="T15">  </text:span><text:span text:style-name="T12">GAWSIEST#</text:span></text:p>
      <text:p text:style-name="P3"><text:span text:style-name="T12">AEOSTTTU</text:span><text:span text:style-name="T15">  </text:span><text:span text:style-name="T12">AUTOTEST#</text:span><text:span text:style-name="T15"> s#</text:span></text:p>
      <text:p text:style-name="P3"><text:span text:style-name="T15">       2    </text:span><text:span text:style-name="T18">a competition in which drivers race standard cars around a circuit</text:span></text:p>
      <text:p text:style-name="P3"><text:span text:style-name="T15">          </text:span><text:span text:style-name="T12">OUTSTATE</text:span><text:span text:style-name="T15"> d s</text:span></text:p>
      <text:p text:style-name="P3"><text:span text:style-name="T15">            </text:span><text:span text:style-name="T18">to surpass in {stating=v}</text:span></text:p>
      <text:p text:style-name="P3"><text:span text:style-name="T12">EIIMRSTX</text:span><text:span text:style-name="T15">  </text:span><text:span text:style-name="T12">TRIMIXES#</text:span></text:p>
      <text:p text:style-name="P3"><text:span text:style-name="T12">HIIORSST</text:span><text:span text:style-name="T15">  </text:span><text:span text:style-name="T12">HISTRIOS#</text:span></text:p>
      <text:p text:style-name="P3"><text:span text:style-name="T12">AAINNSST</text:span><text:span text:style-name="T15">  </text:span><text:span text:style-name="T12">NAISSANT#</text:span></text:p>
      <text:p text:style-name="P3"><text:span text:style-name="T15">            </text:span><text:span text:style-name="T18">coming into being</text:span></text:p>
      <text:p text:style-name="P3"><text:span text:style-name="T12">EGHIINST</text:span><text:span text:style-name="T15">  </text:span><text:span text:style-name="T12">THINGIES#</text:span><text:span text:style-name="T15"> t#</text:span></text:p>
      <text:p text:style-name="P3"><text:span text:style-name="T15">       3  </text:span><text:span text:style-name="T12">HEISTING</text:span></text:p>
      <text:p text:style-name="P3"><text:span text:style-name="T15">          </text:span><text:span text:style-name="T12">NIGHTIES</text:span></text:p>
      <text:p text:style-name="P3"><text:span text:style-name="T12">ABDDEEGR</text:span><text:span text:style-name="T15">  </text:span><text:span text:style-name="T12">REBADGED#</text:span></text:p>
      <text:p text:style-name="P3"><text:span text:style-name="T15">       2  </text:span><text:span text:style-name="T12">BADGERED</text:span></text:p>
      <text:p text:style-name="P3"><text:span text:style-name="T12">ELNOOSSU</text:span><text:span text:style-name="T15">  </text:span><text:span text:style-name="T12">NEOSOULS#</text:span></text:p>
      <text:p text:style-name="P3"><text:span text:style-name="T15">       2  </text:span><text:span text:style-name="T12">UNLOOSES</text:span></text:p>
      <text:p text:style-name="P3"><text:span text:style-name="T12">AIJLLOOR</text:span><text:span text:style-name="T15">  </text:span><text:span text:style-name="T12">JILLAROO#</text:span><text:span text:style-name="T15"> s#</text:span></text:p>
      <text:p text:style-name="P3"><text:span text:style-name="T15">            </text:span><text:span text:style-name="T18">a female jackaroo (apprentice at a cattle station)</text:span></text:p>
      <text:p text:style-name="P3"><text:span text:style-name="T12">ACHLNOOU</text:span><text:span text:style-name="T15">  </text:span><text:span text:style-name="T12">OULACHON#</text:span><text:span text:style-name="T15"> s#</text:span></text:p>
      <text:p text:style-name="P3"><text:span text:style-name="T15">            </text:span><text:span text:style-name="T18">the candlefish, also EULACHON, EULACHAN, OOLAKAN#, OULAKAN#, ULICON#, ULIKON#</text:span></text:p>
      <text:p text:style-name="P3"><text:span text:style-name="T12">BEELSTTU</text:span><text:span text:style-name="T15">  </text:span><text:span text:style-name="T12">BLUETTES#</text:span></text:p>
      <text:p text:style-name="P3"><text:span text:style-name="T12">EHILMSTT</text:span><text:span text:style-name="T15">  </text:span><text:span text:style-name="T12">MELTITHS#</text:span></text:p>
      <text:p text:style-name="P3"><text:span text:style-name="T12">EEGHILNS</text:span><text:span text:style-name="T15">  </text:span><text:span text:style-name="T12">SHEELING#</text:span></text:p>
      <text:p text:style-name="P3"><text:span text:style-name="T15">       2  w, freew# </text:span><text:span text:style-name="T12">HEELINGS</text:span></text:p>
      <text:p text:style-name="P3"><text:span text:style-name="T12">EIMNPSTU</text:span><text:span text:style-name="T15">  </text:span><text:span text:style-name="T12">NUMPTIES#</text:span></text:p>
      <text:p text:style-name="P3"><text:span text:style-name="T12">ACEINSSY</text:span><text:span text:style-name="T15">  </text:span><text:span text:style-name="T12">CYANISES#</text:span></text:p>
      <text:p text:style-name="P3"><text:span text:style-name="T12">DDEILRSY</text:span><text:span text:style-name="T15">  </text:span><text:span text:style-name="T12">SLIDDERY#</text:span></text:p>
      <text:p text:style-name="P3"><text:span text:style-name="T15">            </text:span><text:span text:style-name="T18">{slippery=adj}</text:span></text:p>
      <text:p text:style-name="P3"><text:span text:style-name="T12">ADEKLNOX</text:span><text:span text:style-name="T15">  </text:span><text:span text:style-name="T12">KLAXONED#</text:span></text:p>
      <text:p text:style-name="P3"><text:span text:style-name="T12">EGINOPSY</text:span><text:span text:style-name="T15">  </text:span><text:span text:style-name="T12">POESYING#</text:span></text:p>
      <text:p text:style-name="P3"><text:span text:style-name="T12">BEFIIRSU</text:span><text:span text:style-name="T15">  </text:span><text:span text:style-name="T12">RUBIFIES#</text:span></text:p>
      <text:p text:style-name="P3"><text:span text:style-name="T12">AEGRRSUV</text:span><text:span text:style-name="T15">  </text:span><text:span text:style-name="T12">VERRUGAS#</text:span></text:p>
      <text:p text:style-name="P3"><text:span text:style-name="T15">       2  auto# pyro# roto, helio# photo </text:span><text:span text:style-name="T12">GRAVURES</text:span></text:p>
      <text:p text:style-name="P3"><text:span text:style-name="T12">AEFHILLT</text:span><text:span text:style-name="T15">  </text:span><text:span text:style-name="T12">TEFILLAH#</text:span></text:p>
      <text:p text:style-name="P3"><text:span text:style-name="T15">            </text:span><text:span text:style-name="T18">a phylactery worn by Jews, also TEPHILLAH# [n TEFILLIN]</text:span></text:p>
      <text:p text:style-name="P3"><text:span text:style-name="T12">ABFOORST</text:span><text:span text:style-name="T15">  </text:span><text:span text:style-name="T12">FOOTBARS#</text:span></text:p>
      <text:p text:style-name="P3"><text:span text:style-name="T12">ABGHLOST</text:span><text:span text:style-name="T15">  </text:span><text:span text:style-name="T12">HAGBOLTS#</text:span></text:p>
      <text:p text:style-name="P3"><text:span text:style-name="T12">EEENRRSV</text:span><text:span text:style-name="T15">  </text:span><text:span text:style-name="T12">RENVERSE#</text:span><text:span text:style-name="T15"> d# s#, ment#, ments#</text:span></text:p>
      <text:p text:style-name="P3"><text:span text:style-name="T15">       2    </text:span><text:span text:style-name="T18">to {reverse=v} [v RENVERSED#, RENVERST#, RENVERSING#, RENVERSES#]</text:span></text:p>
      <text:p text:style-name="P3"><text:span text:style-name="T15">          </text:span><text:span text:style-name="T12">VENERERS#</text:span></text:p>
      <text:p text:style-name="P3"><text:span text:style-name="T12">ACDEHORW</text:span><text:span text:style-name="T15">  </text:span><text:span text:style-name="T12">COWHEARD#</text:span><text:span text:style-name="T15"> s#</text:span></text:p>
      <text:p text:style-name="P3"><text:span text:style-name="T15">            </text:span><text:span text:style-name="T18">a {coward=n}</text:span></text:p>
      <text:p text:style-name="P3"><text:span text:style-name="T12">CDHIINST</text:span><text:span text:style-name="T15">  </text:span><text:span text:style-name="T12">CHINDITS#</text:span></text:p>
      <text:p text:style-name="P3"><text:span text:style-name="T12">EEHILOSS</text:span><text:span text:style-name="T15">  </text:span><text:span text:style-name="T12">HELIOSES#</text:span></text:p>
      <text:p text:style-name="P3"><text:span text:style-name="T12">ADEELMPR</text:span><text:span text:style-name="T15">  </text:span><text:span text:style-name="T12">EMPARLED#</text:span></text:p>
      <text:p text:style-name="P3"><text:span text:style-name="T12">AAEJNRTZ</text:span><text:span text:style-name="T15">  </text:span><text:span text:style-name="T12">JAZERANT#</text:span><text:span text:style-name="T15"> s#</text:span></text:p>
      <text:p text:style-name="P3"><text:span text:style-name="T15">            </text:span><text:span text:style-name="T18">split armour</text:span></text:p>
      <text:p text:style-name="P3"><text:span text:style-name="T12">AHINSSTU</text:span><text:span text:style-name="T15">  </text:span><text:span text:style-name="T12">INHAUSTS#</text:span></text:p>
      <text:p text:style-name="P3"><text:span text:style-name="T12">AEHISTTW</text:span><text:span text:style-name="T15">  </text:span><text:span text:style-name="T12">THWAITES#</text:span></text:p>
      <text:p text:style-name="P3"><text:span text:style-name="T15">       2  </text:span><text:span text:style-name="T12">THAWIEST#</text:span></text:p>
      <text:p text:style-name="P3"><text:span text:style-name="T12">ACDDEORW</text:span><text:span text:style-name="T15">  be </text:span><text:span text:style-name="T12">COWARDED#</text:span></text:p>
      <text:p text:style-name="P3"><text:span text:style-name="T12">ACEILRSV</text:span><text:span text:style-name="T15">  </text:span><text:span text:style-name="T12">CALIVERS#</text:span></text:p>
      <text:p text:style-name="P3"><text:span text:style-name="T15">       4  </text:span><text:span text:style-name="T12">CAVILERS</text:span></text:p>
      <text:p text:style-name="P3"><text:span text:style-name="T15">          </text:span><text:span text:style-name="T12">CLAVIERS</text:span></text:p>
      <text:p text:style-name="P3"><text:span text:style-name="T15">          </text:span><text:span text:style-name="T12">VISCERAL</text:span><text:span text:style-name="T15"> ly</text:span></text:p>
      <text:p text:style-name="P3"><text:span text:style-name="T15">            </text:span><text:span text:style-name="T18">pertaining to the internal organs</text:span></text:p>
      <text:p text:style-name="P3"><text:span text:style-name="T12">EEHIMRST</text:span><text:span text:style-name="T15">  </text:span><text:span text:style-name="T12">ETHERISM#</text:span><text:span text:style-name="T15"> s#</text:span></text:p>
      <text:p text:style-name="P3"><text:span text:style-name="T15">       2    </text:span><text:span text:style-name="T18">addiction to ether</text:span></text:p>
      <text:p text:style-name="P3"><text:span text:style-name="T15">          </text:span><text:span text:style-name="T12">ERETHISM</text:span><text:span text:style-name="T15"> s, ic#</text:span></text:p>
      <text:p text:style-name="P3"><text:span text:style-name="T15">            </text:span><text:span text:style-name="T18">abnormal irritability</text:span></text:p>
      <text:p text:style-name="P3"><text:span text:style-name="T12">AEFHRSST</text:span><text:span text:style-name="T15">  </text:span><text:span text:style-name="T12">SHAFTERS#</text:span></text:p>
      <text:p text:style-name="P3"><text:span text:style-name="T12">ADEGILLZ</text:span><text:span text:style-name="T15">  </text:span><text:span text:style-name="T12">GALLIZED#</text:span></text:p>
      <text:p text:style-name="P3"><text:span text:style-name="T12">ACIMOOST</text:span><text:span text:style-name="T15">  </text:span><text:span text:style-name="T12">SCOTOMIA#</text:span><text:span text:style-name="T15"> s#</text:span></text:p>
      <text:p text:style-name="P3"><text:span text:style-name="T15">            </text:span><text:span text:style-name="T18">a sense of dizziness, also SCOTOMY#</text:span></text:p>
      <text:p text:style-name="P3"><text:span text:style-name="T12">AEEFKMNT</text:span><text:span text:style-name="T15">  </text:span><text:span text:style-name="T12">FAKEMENT#</text:span><text:span text:style-name="T15"> s#</text:span></text:p>
      <text:p text:style-name="P3"><text:span text:style-name="T15">            </text:span><text:span text:style-name="T18">a swindle</text:span></text:p>
      <text:p text:style-name="P3"><text:span text:style-name="T12">EEGINRSW</text:span><text:span text:style-name="T15">  </text:span><text:span text:style-name="T12">SWEERING#</text:span></text:p>
      <text:p text:style-name="P3"><text:span text:style-name="T15">       3  </text:span><text:span text:style-name="T12">RESEWING</text:span></text:p>
      <text:p text:style-name="P3"><text:span text:style-name="T15">          </text:span><text:span text:style-name="T12">SEWERING</text:span><text:span text:style-name="T15"> s#</text:span></text:p>
      <text:p text:style-name="P3"><text:span text:style-name="T15">            </text:span><text:span text:style-name="T18">providing with sewers</text:span></text:p>
      <text:p text:style-name="P3"><text:span text:style-name="T12">CEINPSTY</text:span><text:span text:style-name="T15">  </text:span><text:span text:style-name="T12">PYCNITES#</text:span></text:p>
      <text:p text:style-name="P3"><text:span text:style-name="T12">ACFIRTUY</text:span><text:span text:style-name="T15">  </text:span><text:span text:style-name="T12">FURACITY#</text:span></text:p>
      <text:p text:style-name="P3"><text:span text:style-name="T15">            </text:span><text:span text:style-name="T18">a thievish disposition [n FURACITIES#]</text:span></text:p>
      <text:p text:style-name="P3"><text:span text:style-name="T12">AAEGMPRU</text:span><text:span text:style-name="T15">  </text:span><text:span text:style-name="T12">RAMPAUGE#</text:span><text:span text:style-name="T15"> d# s#</text:span></text:p>
      <text:p text:style-name="P3"><text:span text:style-name="T15">            </text:span><text:span text:style-name="T18">to {storm=v}</text:span></text:p>
      <text:p text:style-name="P3"><text:span text:style-name="T12">EHIOOSST</text:span><text:span text:style-name="T15">  </text:span><text:span text:style-name="T12">STOOSHIE#</text:span><text:span text:style-name="T15"> s#</text:span></text:p>
      <text:p text:style-name="P3"><text:span text:style-name="T15">            </text:span><text:span text:style-name="T18">fuss</text:span></text:p>
      <text:p text:style-name="P3"><text:span text:style-name="T12">ACGIIMOS</text:span><text:span text:style-name="T15">  m </text:span><text:span text:style-name="T12">ISOGAMIC#</text:span></text:p>
      <text:p text:style-name="P3"><text:span text:style-name="T15">            </text:span><text:span text:style-name="T18">pertaining to {isogamy=n}</text:span></text:p>
      <text:p text:style-name="P3"><text:span text:style-name="T12">ADIKMOSU</text:span><text:span text:style-name="T15">  </text:span><text:span text:style-name="T12">DAIMOKUS#</text:span></text:p>
      <text:p text:style-name="P3"><text:span text:style-name="T12">BEGIMNOX</text:span><text:span text:style-name="T15">  </text:span><text:span text:style-name="T12">EMBOXING#</text:span></text:p>
      <text:p text:style-name="P3"><text:span text:style-name="T12">AHILLNTW</text:span><text:span text:style-name="T15">  </text:span><text:span text:style-name="T12">WANTHILL#</text:span><text:span text:style-name="T15"> s#</text:span></text:p>
      <text:p text:style-name="P3"><text:span text:style-name="T15">            </text:span><text:span text:style-name="T18">a mole hill</text:span></text:p>
      <text:p text:style-name="P3"><text:span text:style-name="T12">BCIIORST</text:span><text:span text:style-name="T15">  </text:span><text:span text:style-name="T12">SORBITIC#</text:span></text:p>
      <text:p text:style-name="P3"><text:span text:style-name="T15">       2    </text:span><text:span text:style-name="T18">pertaining to {sorbite=n}</text:span></text:p>
      <text:p text:style-name="P3"><text:span text:style-name="T15">          </text:span><text:span text:style-name="T12">BISTROIC</text:span></text:p>
      <text:p text:style-name="P3"><text:span text:style-name="T15">            </text:span><text:span text:style-name="T18">pertaining to a {bistro=n}</text:span></text:p>
      <text:p text:style-name="P3"><text:span text:style-name="T12">ABBIINOT</text:span><text:span text:style-name="T15">  </text:span><text:span text:style-name="T12">BIBATION#</text:span><text:span text:style-name="T15"> s#</text:span></text:p>
      <text:p text:style-name="P3"><text:span text:style-name="T15">            </text:span><text:span text:style-name="T18">tippling</text:span></text:p>
      <text:p text:style-name="P3"><text:span text:style-name="T12">CDEEERST</text:span><text:span text:style-name="T15">  </text:span><text:span text:style-name="T12">DECREETS#</text:span></text:p>
      <text:p text:style-name="P3"><text:span text:style-name="T15">       4  </text:span><text:span text:style-name="T12">SCREETED#</text:span></text:p>
      <text:p text:style-name="P3"><text:span text:style-name="T15">          </text:span><text:span text:style-name="T12">RESECTED</text:span></text:p>
      <text:p text:style-name="P3"><text:span text:style-name="T15">          </text:span><text:span text:style-name="T12">SECRETED</text:span></text:p>
      <text:p text:style-name="P3"><text:span text:style-name="T12">AACEHRSU</text:span><text:span text:style-name="T15">  </text:span><text:span text:style-name="T12">ARCHAEUS#</text:span></text:p>
      <text:p text:style-name="P3"><text:span text:style-name="T15">            </text:span><text:span text:style-name="T18">an inner controlling spirit, also ARCHEUS# [n ARCHAEI#]</text:span></text:p>
      <text:p text:style-name="P3"><text:span text:style-name="T12">AGHINSTW</text:span><text:span text:style-name="T15">  </text:span><text:span text:style-name="T12">THAWINGS#</text:span></text:p>
      <text:p text:style-name="P3"><text:span text:style-name="T15">       2  en in un </text:span><text:span text:style-name="T12">SWATHING</text:span></text:p>
      <text:p text:style-name="P3"><text:span text:style-name="T12">AAMNORSZ</text:span><text:span text:style-name="T15">  </text:span><text:span text:style-name="T12">ROMANZAS#</text:span></text:p>
      <text:p text:style-name="P3"><text:span text:style-name="T12">DGIKNOOR</text:span><text:span text:style-name="T15">  </text:span><text:span text:style-name="T12">DROOKING#</text:span><text:span text:style-name="T15"> s#</text:span></text:p>
      <text:p text:style-name="P3"><text:span text:style-name="T15">            </text:span><text:span text:style-name="T18">a drenching</text:span></text:p>
      <text:p text:style-name="P3"><text:span text:style-name="T12">EEEELNSV</text:span><text:span text:style-name="T15">  </text:span><text:span text:style-name="T12">SLEEVEEN#</text:span><text:span text:style-name="T15"> s#</text:span></text:p>
      <text:p text:style-name="P3"><text:span text:style-name="T15">            </text:span><text:span text:style-name="T18">a crafty, smooth-talking person</text:span></text:p>
      <text:p text:style-name="P3"><text:span text:style-name="T12">AAEGGRST</text:span><text:span text:style-name="T15">  </text:span><text:span text:style-name="T12">AGGRATES#</text:span></text:p>
      <text:p text:style-name="P3"><text:span text:style-name="T12">FHLNORSU</text:span><text:span text:style-name="T15">  </text:span><text:span text:style-name="T12">HORNFULS#</text:span></text:p>
      <text:p text:style-name="P3"><text:span text:style-name="T12">DEGIIIRZ</text:span><text:span text:style-name="T15">  </text:span><text:span text:style-name="T12">RIGIDIZE#</text:span><text:span text:style-name="T15"> d# s#</text:span></text:p>
      <text:p text:style-name="P3"><text:span text:style-name="T15">            </text:span><text:span text:style-name="T18">to make stiff, also RIGIDIFY, RIGIDISE#</text:span></text:p>
      <text:p text:style-name="P3"><text:span text:style-name="T12">EGIJNQRU</text:span><text:span text:style-name="T15">  </text:span><text:span text:style-name="T12">JERQUING#</text:span><text:span text:style-name="T15"> s#</text:span></text:p>
      <text:p text:style-name="P3"><text:span text:style-name="T15">            </text:span><text:span text:style-name="T18">a search for contraband, also JERKING</text:span></text:p>
      <text:p text:style-name="P3"><text:span text:style-name="T12">CEEORRSW</text:span><text:span text:style-name="T15">  </text:span><text:span text:style-name="T12">RECOWERS#</text:span></text:p>
      <text:p text:style-name="P3"><text:span text:style-name="T12">ILNOSSTW</text:span><text:span text:style-name="T15">  </text:span><text:span text:style-name="T12">STOWLINS#</text:span></text:p>
      <text:p text:style-name="P3"><text:span text:style-name="T15">            </text:span><text:span text:style-name="T18">by stealth</text:span></text:p>
      <text:p text:style-name="P3"><text:span text:style-name="T12">ACINNNOO</text:span><text:span text:style-name="T15">  </text:span><text:span text:style-name="T12">NONANOIC#</text:span></text:p>
      <text:p text:style-name="P3"><text:span text:style-name="T15">            </text:span><text:span text:style-name="T18">as in nonanoic acid</text:span></text:p>
      <text:p text:style-name="P3"><text:span text:style-name="T12">BDENNOUY</text:span><text:span text:style-name="T15">  </text:span><text:span text:style-name="T12">YBOUNDEN#</text:span></text:p>
      <text:p text:style-name="P3"><text:span text:style-name="T12">AEINNSSW</text:span><text:span text:style-name="T15">  </text:span><text:span text:style-name="T12">SWANNIES#</text:span><text:span text:style-name="T15"> t#</text:span></text:p>
      <text:p text:style-name="P3"><text:span text:style-name="T12">EIKMNOSU</text:span><text:span text:style-name="T15">  </text:span><text:span text:style-name="T12">MOUSEKIN#</text:span><text:span text:style-name="T15"> s#</text:span></text:p>
      <text:p text:style-name="P3"><text:span text:style-name="T15">            </text:span><text:span text:style-name="T18">a little mouse</text:span></text:p>
      <text:p text:style-name="P3"><text:span text:style-name="T12">FGILNOOS</text:span><text:span text:style-name="T15">  </text:span><text:span text:style-name="T12">FOOLINGS#</text:span></text:p>
      <text:p text:style-name="P3"><text:span text:style-name="T12">EGGLORSV</text:span><text:span text:style-name="T15">  </text:span><text:span text:style-name="T12">VLOGGERS#</text:span></text:p>
      <text:p text:style-name="P3"><text:span text:style-name="T12">DEGHIILL</text:span><text:span text:style-name="T15">  </text:span><text:span text:style-name="T12">GHILLIED#</text:span></text:p>
      <text:p text:style-name="P3"><text:span text:style-name="T12">ELOPRRSU</text:span><text:span text:style-name="T15">  </text:span><text:span text:style-name="T12">PROULERS#</text:span></text:p>
      <text:p text:style-name="P3"><text:span text:style-name="T12">BDDGINOR</text:span><text:span text:style-name="T15">  </text:span><text:span text:style-name="T12">BRODDING#</text:span></text:p>
      <text:p text:style-name="P3"><text:span text:style-name="T12">EGGINRRU</text:span><text:span text:style-name="T15">  </text:span><text:span text:style-name="T12">REURGING#</text:span></text:p>
      <text:p text:style-name="P3"><text:span text:style-name="T15">       2  </text:span><text:span text:style-name="T12">GRUNGIER</text:span></text:p>
      <text:p text:style-name="P3"><text:span text:style-name="T12">EISTTTUV</text:span><text:span text:style-name="T15">  </text:span><text:span text:style-name="T12">VUTTIEST#</text:span></text:p>
      <text:p text:style-name="P3"><text:span text:style-name="T12">BENORSUU</text:span><text:span text:style-name="T15">  </text:span><text:span text:style-name="T12">BURNOUSE#</text:span><text:span text:style-name="T15"> d# s</text:span></text:p>
      <text:p text:style-name="P3"><text:span text:style-name="T15">            </text:span><text:span text:style-name="T18">a hooded cloak, also BURNOOSE, BURNOUS</text:span></text:p>
      <text:p text:style-name="P3"><text:span text:style-name="T12">AACLOOPT</text:span><text:span text:style-name="T15">  </text:span><text:span text:style-name="T12">TAPACOLO#</text:span><text:span text:style-name="T15"> s#</text:span></text:p>
      <text:p text:style-name="P3"><text:span text:style-name="T15">            </text:span><text:span text:style-name="T18">a small South American bird, also TAPACULO#</text:span></text:p>
      <text:p text:style-name="P3"><text:span text:style-name="T12">CEIILNSS</text:span><text:span text:style-name="T15">  </text:span><text:span text:style-name="T12">ENCLISIS#</text:span></text:p>
      <text:p text:style-name="P3"><text:span text:style-name="T15">            </text:span><text:span text:style-name="T18">the shifting of stress to a preceding word [n ENCLISES#]</text:span></text:p>
      <text:p text:style-name="P3"><text:span text:style-name="T12">ACGINNST</text:span><text:span text:style-name="T15">  </text:span><text:span text:style-name="T12">CANTINGS#</text:span></text:p>
      <text:p text:style-name="P3"><text:span text:style-name="T15">       2  de di </text:span><text:span text:style-name="T12">SCANTING</text:span></text:p>
      <text:p text:style-name="P3"><text:span text:style-name="T12">BEERRSTW</text:span><text:span text:style-name="T15">  </text:span><text:span text:style-name="T12">BREWSTER#</text:span><text:span text:style-name="T15"> s#</text:span></text:p>
      <text:p text:style-name="P3"><text:span text:style-name="T15">            </text:span><text:span text:style-name="T18">a {brewer=n}</text:span></text:p>
      <text:p text:style-name="P3"><text:span text:style-name="T12">ABGLOOST</text:span><text:span text:style-name="T15">  </text:span><text:span text:style-name="T12">TOOLBAGS#</text:span></text:p>
      <text:p text:style-name="P3"><text:span text:style-name="T12">DEEHIPRS</text:span><text:span text:style-name="T15">  </text:span><text:span text:style-name="T12">HESPERID#</text:span><text:span text:style-name="T15"> s#, ia in, ins ium, iums#</text:span></text:p>
      <text:p text:style-name="P3"><text:span text:style-name="T15">       2    </text:span><text:span text:style-name="T18">a type of butterfly</text:span></text:p>
      <text:p text:style-name="P3"><text:span text:style-name="T15">          em# un# </text:span><text:span text:style-name="T12">PERISHED</text:span></text:p>
      <text:p text:style-name="P3"><text:span text:style-name="T12">EEGIKNRS</text:span><text:span text:style-name="T15">  </text:span><text:span text:style-name="T12">KREESING#</text:span></text:p>
      <text:p text:style-name="P3"><text:span text:style-name="T15">       2  </text:span><text:span text:style-name="T12">SKEERING#</text:span></text:p>
      <text:p text:style-name="P3"><text:span text:style-name="T12">EEHILLNP</text:span><text:span text:style-name="T15">  </text:span><text:span text:style-name="T12">HELPLINE#</text:span><text:span text:style-name="T15"> s#</text:span></text:p>
      <text:p text:style-name="P3"><text:span text:style-name="T15">            </text:span><text:span text:style-name="T18">advice given over the telephone</text:span></text:p>
      <text:p text:style-name="P3"><text:span text:style-name="T12">DEEIPRRV</text:span><text:span text:style-name="T15">  </text:span><text:span text:style-name="T12">REPRIVED#</text:span></text:p>
      <text:p text:style-name="P3"><text:span text:style-name="T15">       2  </text:span><text:span text:style-name="T12">DEPRIVER</text:span><text:span text:style-name="T15"> s</text:span></text:p>
      <text:p text:style-name="P3"><text:span text:style-name="T15">            </text:span><text:span text:style-name="T18">one that {deprives=v}</text:span></text:p>
      <text:p text:style-name="P3"><text:span text:style-name="T12">DGILNOOW</text:span><text:span text:style-name="T15">  </text:span><text:span text:style-name="T12">WOOLDING#</text:span><text:span text:style-name="T15"> s#</text:span></text:p>
      <text:p text:style-name="P3"><text:span text:style-name="T15">            </text:span><text:span text:style-name="T18">the act of winding a rope or chain</text:span></text:p>
      <text:p text:style-name="P3"><text:span text:style-name="T12">DEEELPRT</text:span><text:span text:style-name="T15">  </text:span><text:span text:style-name="T12">REPLETED#</text:span></text:p>
      <text:p text:style-name="P3"><text:span text:style-name="T15">       3  </text:span><text:span text:style-name="T12">DEPLETER</text:span><text:span text:style-name="T15"> s</text:span></text:p>
      <text:p text:style-name="P3"><text:span text:style-name="T15">            </text:span><text:span text:style-name="T18">one that {depletes=v}</text:span></text:p>
      <text:p text:style-name="P3"><text:span text:style-name="T15">          </text:span><text:span text:style-name="T12">PELTERED</text:span></text:p>
      <text:p text:style-name="P3"><text:span text:style-name="T12">BDEEILLU</text:span><text:span text:style-name="T15">  in </text:span><text:span text:style-name="T12">ELUDIBLE#</text:span></text:p>
      <text:p text:style-name="P3"><text:span text:style-name="T15">            </text:span><text:span text:style-name="T18">able to be eluded</text:span></text:p>
      <text:p text:style-name="P3"><text:span text:style-name="T12">AFLMNORU</text:span><text:span text:style-name="T15">  </text:span><text:span text:style-name="T12">UNFORMAL#</text:span><text:span text:style-name="T15"> ised# ized#</text:span></text:p>
      <text:p text:style-name="P3"><text:span text:style-name="T15">            </text:span><text:span text:style-name="T18">{informal=adj}</text:span></text:p>
      <text:p text:style-name="P3"><text:span text:style-name="T12">GGILNOSV</text:span><text:span text:style-name="T15">  </text:span><text:span text:style-name="T12">GLOVINGS#</text:span></text:p>
      <text:p text:style-name="P3"><text:span text:style-name="T12">ABEMORRS</text:span><text:span text:style-name="T15">  </text:span><text:span text:style-name="T12">EMBRASOR#</text:span><text:span text:style-name="T15"> s#</text:span></text:p>
      <text:p text:style-name="P3"><text:span text:style-name="T15">            </text:span><text:span text:style-name="T18">someone who corruptly tries to influence jurors, also EMBRACER</text:span></text:p>
      <text:p text:style-name="P3"><text:soft-page-break/><text:span text:style-name="T12">CDDENORU</text:span><text:span text:style-name="T15">  </text:span><text:span text:style-name="T12">UNCORDED#</text:span></text:p>
      <text:p text:style-name="P3"><text:span text:style-name="T12">EFGILLNS</text:span><text:span text:style-name="T15">  </text:span><text:span text:style-name="T12">FELLINGS#</text:span></text:p>
      <text:p text:style-name="P3"><text:span text:style-name="T12">GINOSSTW</text:span><text:span text:style-name="T15">  </text:span><text:span text:style-name="T12">STOWINGS#</text:span></text:p>
      <text:p text:style-name="P3"><text:span text:style-name="T12">ADILNNNU</text:span><text:span text:style-name="T15">  </text:span><text:span text:style-name="T12">NUNDINAL#</text:span></text:p>
      <text:p text:style-name="P3"><text:span text:style-name="T15">            </text:span><text:span text:style-name="T18">relating to a market</text:span></text:p>
      <text:p text:style-name="P3"><text:span text:style-name="T12">DEGGINSW</text:span><text:span text:style-name="T15">  </text:span><text:span text:style-name="T12">WEDGINGS#</text:span></text:p>
      <text:p text:style-name="P3"><text:span text:style-name="T12">AOOOPRST</text:span><text:span text:style-name="T15">  </text:span><text:span text:style-name="T12">SOAPROOT#</text:span><text:span text:style-name="T15"> s#</text:span></text:p>
      <text:p text:style-name="P3"><text:span text:style-name="T15">            </text:span><text:span text:style-name="T18">any plant whose root can be used for soap</text:span></text:p>
      <text:p text:style-name="P3"><text:span text:style-name="T12">ACELMORS</text:span><text:span text:style-name="T15">  </text:span><text:span text:style-name="T12">CAROMELS#</text:span></text:p>
      <text:p text:style-name="P3"><text:span text:style-name="T15">       2  rhino# </text:span><text:span text:style-name="T12">SCLEROMA</text:span><text:span text:style-name="T15"> s, ta, lacia#, lacias#</text:span></text:p>
      <text:p text:style-name="P3"><text:span text:style-name="T15">            </text:span><text:span text:style-name="T18">a hardened patch of cellular tissue</text:span></text:p>
      <text:p text:style-name="P3"><text:span text:style-name="T12">AEGHILPS</text:span><text:span text:style-name="T15">  </text:span><text:span text:style-name="T12">SHAGPILE#</text:span></text:p>
      <text:p text:style-name="P3"><text:span text:style-name="T15">            </text:span><text:span text:style-name="T18">carpet with long fibres</text:span></text:p>
      <text:p text:style-name="P3"><text:span text:style-name="T12">EGIRRRSU</text:span><text:span text:style-name="T15">  </text:span><text:span text:style-name="T12">GURRIERS#</text:span></text:p>
      <text:p text:style-name="P3"><text:span text:style-name="T12">AENPPRST</text:span><text:span text:style-name="T15">  </text:span><text:span text:style-name="T12">PARPENTS#</text:span></text:p>
      <text:p text:style-name="P3"><text:span text:style-name="T12">DEEIKLNS</text:span><text:span text:style-name="T15">  </text:span><text:span text:style-name="T12">KNEIDELS#</text:span></text:p>
      <text:p text:style-name="P3"><text:span text:style-name="T15">       2  </text:span><text:span text:style-name="T12">SILKENED#</text:span></text:p>
      <text:p text:style-name="P3"><text:span text:style-name="T12">EEHPRSTU</text:span><text:span text:style-name="T15">  </text:span><text:span text:style-name="T12">SUPERHET#</text:span><text:span text:style-name="T15"> s#, erodyne</text:span></text:p>
      <text:p text:style-name="P3"><text:span text:style-name="T15">            </text:span><text:span text:style-name="T18">a superheterodyne receiver, a type of radio receiver</text:span></text:p>
      <text:p text:style-name="P3"><text:span text:style-name="T12">AFORSTTW</text:span><text:span text:style-name="T15">  </text:span><text:span text:style-name="T12">FORSWATT#</text:span></text:p>
      <text:p text:style-name="P3"><text:span text:style-name="T15">            </text:span><text:span text:style-name="T18">covered with sweat</text:span></text:p>
      <text:p text:style-name="P3"><text:span text:style-name="T12">GIOOPRRS</text:span><text:span text:style-name="T15">  </text:span><text:span text:style-name="T12">PORRIGOS#</text:span></text:p>
      <text:p text:style-name="P3"><text:span text:style-name="T12">ACHINRSZ</text:span><text:span text:style-name="T15">  </text:span><text:span text:style-name="T12">ZARNICHS#</text:span></text:p>
      <text:p text:style-name="P3"><text:span text:style-name="T12">ABDGIMRU</text:span><text:span text:style-name="T15">  </text:span><text:span text:style-name="T12">GUIMBARD#</text:span><text:span text:style-name="T15"> s#</text:span></text:p>
      <text:p text:style-name="P3"><text:span text:style-name="T15">            </text:span><text:span text:style-name="T18">a Jew's-harp</text:span></text:p>
      <text:p text:style-name="P3"><text:span text:style-name="T12">DGHINSTU</text:span><text:span text:style-name="T15">  </text:span><text:span text:style-name="T12">UNDIGHTS#</text:span></text:p>
      <text:p text:style-name="P3"><text:span text:style-name="T15">       2  </text:span><text:span text:style-name="T12">HINDGUTS</text:span></text:p>
      <text:p text:style-name="P3"><text:span text:style-name="T12">IOORRTTT</text:span><text:span text:style-name="T15">  </text:span><text:span text:style-name="T12">TROTTOIR#</text:span><text:span text:style-name="T15"> s#</text:span></text:p>
      <text:p text:style-name="P3"><text:span text:style-name="T15">            </text:span><text:span text:style-name="T18">a {pavement=n}</text:span></text:p>
      <text:p text:style-name="P3"><text:span text:style-name="T12">EENNQSUU</text:span><text:span text:style-name="T15">  </text:span><text:span text:style-name="T12">UNQUEENS#</text:span></text:p>
      <text:p text:style-name="P3"><text:span text:style-name="T12">AEFNSSTU</text:span><text:span text:style-name="T15">  </text:span><text:span text:style-name="T12">UNSAFEST#</text:span></text:p>
      <text:p text:style-name="P3"><text:span text:style-name="T12">CEHNOORS</text:span><text:span text:style-name="T15">  </text:span><text:span text:style-name="T12">COEHORNS#</text:span></text:p>
      <text:p text:style-name="P3"><text:span text:style-name="T15">       2  </text:span><text:span text:style-name="T12">SCHOONER</text:span><text:span text:style-name="T15"> s</text:span></text:p>
      <text:p text:style-name="P3"><text:span text:style-name="T15">            </text:span><text:span text:style-name="T18">a sailing vessel</text:span></text:p>
      <text:p text:style-name="P3"><text:span text:style-name="T12">DEGILPSU</text:span><text:span text:style-name="T15">  </text:span><text:span text:style-name="T12">PULSIDGE#</text:span><text:span text:style-name="T15"> s#</text:span></text:p>
      <text:p text:style-name="P3"><text:span text:style-name="T15">            </text:span><text:span text:style-name="T18">the throb of a pulse</text:span></text:p>
      <text:p text:style-name="P3"><text:span text:style-name="T12">CEEHIOSZ</text:span><text:span text:style-name="T15">  </text:span><text:span text:style-name="T12">ECHOIZES#</text:span></text:p>
      <text:p text:style-name="P3"><text:span text:style-name="T12">AABDELPR</text:span><text:span text:style-name="T15">  </text:span><text:span text:style-name="T12">PARABLED#</text:span></text:p>
      <text:p text:style-name="P3"><text:span text:style-name="T15">       2  </text:span><text:span text:style-name="T12">DRAPABLE</text:span></text:p>
      <text:p text:style-name="P3"><text:span text:style-name="T15">            </text:span><text:span text:style-name="T18">able to be draped</text:span></text:p>
      <text:p text:style-name="P3"><text:span text:style-name="T12">ADEFLNUU</text:span><text:span text:style-name="T15">  </text:span><text:span text:style-name="T12">UNFEUDAL#</text:span><text:span text:style-name="T15"> ise# ize#, ised# ises# ized# izes# ..2</text:span></text:p>
      <text:p text:style-name="P3"><text:span text:style-name="T15">            </text:span><text:span text:style-name="T18">not marked by social attitudes</text:span></text:p>
      <text:p text:style-name="P3"><text:span text:style-name="T12">AHIRRSST</text:span><text:span text:style-name="T15">  </text:span><text:span text:style-name="T12">STIRRAHS#</text:span></text:p>
      <text:p text:style-name="P3"><text:span text:style-name="T12">EGIMNNOV</text:span><text:span text:style-name="T15">  </text:span><text:span text:style-name="T12">ENMOVING#</text:span></text:p>
      <text:p text:style-name="P3"><text:span text:style-name="T15">       2  en, out# </text:span><text:span text:style-name="T12">VENOMING</text:span></text:p>
      <text:p text:style-name="P3"><text:span text:style-name="T12">CDILLOTU</text:span><text:span text:style-name="T15">  </text:span><text:span text:style-name="T12">DULCITOL#</text:span><text:span text:style-name="T15"> s#</text:span></text:p>
      <text:p text:style-name="P3"><text:span text:style-name="T15">            </text:span><text:span text:style-name="T18">a saccharine substance derived from plants, also DULCITE#, DULCOSE#</text:span></text:p>
      <text:p text:style-name="P3"><text:span text:style-name="T12">EGGHIRST</text:span><text:span text:style-name="T15">  </text:span><text:span text:style-name="T12">THIGGERS#</text:span></text:p>
      <text:p text:style-name="P3"><text:span text:style-name="T12">ACEFHRST</text:span><text:span text:style-name="T15">  </text:span><text:span text:style-name="T12">FRATCHES#</text:span></text:p>
      <text:p text:style-name="P3"><text:span text:style-name="T12">AEMNOSWY</text:span><text:span text:style-name="T15">  </text:span><text:span text:style-name="T12">YAWNSOME#</text:span></text:p>
      <text:p text:style-name="P3"><text:span text:style-name="T15">            </text:span><text:span text:style-name="T18">dull and boring; tiresome</text:span></text:p>
      <text:p text:style-name="P3"><text:span text:style-name="T12">ABDEIMRR</text:span><text:span text:style-name="T15">  </text:span><text:span text:style-name="T12">IMBARRED#</text:span></text:p>
      <text:p text:style-name="P3"><text:span text:style-name="T12">EMNOOTWY</text:span><text:span text:style-name="T15">  </text:span><text:span text:style-name="T12">TOYWOMEN#</text:span></text:p>
      <text:p text:style-name="P3"><text:span text:style-name="T12">EEILRRSV</text:span><text:span text:style-name="T15">  </text:span><text:span text:style-name="T12">RELIVERS#</text:span></text:p>
      <text:p text:style-name="P3"><text:span text:style-name="T15">       5  </text:span><text:span text:style-name="T12">RESILVER</text:span><text:span text:style-name="T15"> s, ed, ing</text:span></text:p>
      <text:p text:style-name="P3"><text:span text:style-name="T15">            </text:span><text:span text:style-name="T18">to cover with silver</text:span></text:p>
      <text:p text:style-name="P3"><text:span text:style-name="T15">          </text:span><text:span text:style-name="T12">REVILERS</text:span></text:p>
      <text:p text:style-name="P3"><text:span text:style-name="T15">          </text:span><text:span text:style-name="T12">SILVERER</text:span><text:span text:style-name="T15"> s</text:span></text:p>
      <text:p text:style-name="P3"><text:span text:style-name="T15">            </text:span><text:span text:style-name="T18">one that {silvers=v}</text:span></text:p>
      <text:p text:style-name="P3"><text:span text:style-name="T15">          </text:span><text:span text:style-name="T12">SLIVERER</text:span><text:span text:style-name="T15"> s</text:span></text:p>
      <text:p text:style-name="P3"><text:span text:style-name="T15">            </text:span><text:span text:style-name="T18">one that {slivers=v}</text:span></text:p>
      <text:p text:style-name="P3"><text:span text:style-name="T12">AABCEHNR</text:span><text:span text:style-name="T15">  </text:span><text:span text:style-name="T12">BARCHANE#</text:span><text:span text:style-name="T15"> s#</text:span></text:p>
      <text:p text:style-name="P3"><text:span text:style-name="T15">            </text:span><text:span text:style-name="T18">a crescent-shaped sand dune, also BARKHAN#, BARCHAN, BARKAN#</text:span></text:p>
      <text:p text:style-name="P3"><text:span text:style-name="T12">EFFILORT</text:span><text:span text:style-name="T15">  </text:span><text:span text:style-name="T12">FORELIFT#</text:span><text:span text:style-name="T15"> s#, ed#, ing#</text:span></text:p>
      <text:p text:style-name="P3"><text:span text:style-name="T15">            </text:span><text:span text:style-name="T18">to raise in front</text:span></text:p>
      <text:p text:style-name="P3"><text:span text:style-name="T12">DEIINQSU</text:span><text:span text:style-name="T15">  </text:span><text:span text:style-name="T12">SQUINIED#</text:span></text:p>
      <text:p text:style-name="P3"><text:span text:style-name="T15">       2  </text:span><text:span text:style-name="T12">QUINSIED</text:span></text:p>
      <text:p text:style-name="P3"><text:span text:style-name="T15">            </text:span><text:span text:style-name="T18">suffering from quinsy</text:span></text:p>
      <text:p text:style-name="P3"><text:span text:style-name="T12">EGORSSTU</text:span><text:span text:style-name="T15">  </text:span><text:span text:style-name="T12">GROUSEST#</text:span></text:p>
      <text:p text:style-name="P3"><text:span text:style-name="T12">DEEEFLPT</text:span><text:span text:style-name="T15">  </text:span><text:span text:style-name="T12">DEEPFELT#</text:span></text:p>
      <text:p text:style-name="P3"><text:span text:style-name="T15">            </text:span><text:span text:style-name="T18">profoundly believed</text:span></text:p>
      <text:p text:style-name="P3"><text:span text:style-name="T12">AAGIIMNN</text:span><text:span text:style-name="T15">  </text:span><text:span text:style-name="T12">MAGAININ#</text:span><text:span text:style-name="T15"> s#</text:span></text:p>
      <text:p text:style-name="P3"><text:span text:style-name="T15">            </text:span><text:span text:style-name="T18">one of several chemicals derived from frog skin</text:span></text:p>
      <text:p text:style-name="P3"><text:span text:style-name="T12">AAGIKNST</text:span><text:span text:style-name="T15">  </text:span><text:span text:style-name="T12">TIKANGAS#</text:span></text:p>
      <text:p text:style-name="P3"><text:span text:style-name="T12">ABEFLNSY</text:span><text:span text:style-name="T15">  </text:span><text:span text:style-name="T12">FLYBANES#</text:span></text:p>
      <text:p text:style-name="P3"><text:span text:style-name="T12">AEKLNPRS</text:span><text:span text:style-name="T15">  </text:span><text:span text:style-name="T12">PRANKLES#</text:span></text:p>
      <text:p text:style-name="P3"><text:span text:style-name="T12">AEHHORST</text:span><text:span text:style-name="T15">  c# </text:span><text:span text:style-name="T12">HAROSETH#</text:span><text:span text:style-name="T15"> s#</text:span></text:p>
      <text:p text:style-name="P3"><text:span text:style-name="T15">            </text:span><text:span text:style-name="T18">part of the Passover meal, also HAROSET#</text:span></text:p>
      <text:p text:style-name="P3"><text:span text:style-name="T12">DEELMOPR</text:span><text:span text:style-name="T15">  </text:span><text:span text:style-name="T12">EMPOLDER#</text:span><text:span text:style-name="T15"> s#, ed#, ing#</text:span></text:p>
      <text:p text:style-name="P3"><text:span text:style-name="T15">            </text:span><text:span text:style-name="T18">to reclaim low-lying land, also IMPOLDER#</text:span></text:p>
      <text:p text:style-name="P3"><text:span text:style-name="T12">AFILMOPR</text:span><text:span text:style-name="T15">  </text:span><text:span text:style-name="T12">PALIFORM#</text:span></text:p>
      <text:p text:style-name="P3"><text:span text:style-name="T15">            </text:span><text:span text:style-name="T18">resembling a stake</text:span></text:p>
      <text:p text:style-name="P3"><text:span text:style-name="T12">AEHOQRUU</text:span><text:span text:style-name="T15">  </text:span><text:span text:style-name="T12">HUAQUERO#</text:span><text:span text:style-name="T15"> s#</text:span></text:p>
      <text:p text:style-name="P3"><text:span text:style-name="T15">            </text:span><text:span text:style-name="T18">a Latin American tomb robber</text:span></text:p>
      <text:p text:style-name="P3"><text:span text:style-name="T12">AEEFLTTT</text:span><text:span text:style-name="T15">  </text:span><text:span text:style-name="T12">FLATETTE#</text:span><text:span text:style-name="T15"> s#</text:span></text:p>
      <text:p text:style-name="P3"><text:span text:style-name="T15">            </text:span><text:span text:style-name="T18">a small flat</text:span></text:p>
      <text:p text:style-name="P3"><text:span text:style-name="T12">AABILQST</text:span><text:span text:style-name="T15">  </text:span><text:span text:style-name="T12">QABALIST#</text:span><text:span text:style-name="T15"> s#, ic#</text:span></text:p>
      <text:p text:style-name="P3"><text:span text:style-name="T15">            </text:span><text:span text:style-name="T18">someone who finds hidden meanings in sacred texts, also CABALIST, KABALIST, KABBALIST</text:span></text:p>
      <text:p text:style-name="P3"><text:span text:style-name="T12">AFOORSTZ</text:span><text:span text:style-name="T15">  s </text:span><text:span text:style-name="T12">FORZATOS#</text:span></text:p>
      <text:p text:style-name="P3"><text:span text:style-name="T15">       2  </text:span><text:span text:style-name="T12">SFORZATO</text:span><text:span text:style-name="T15"> s</text:span></text:p>
      <text:p text:style-name="P3"><text:span text:style-name="T15">            </text:span><text:span text:style-name="T18">a suddenly emphasised passage of music, also FORZANDO, FORZATO#, SFORZANDO [n SFORZATOS or SFORZATI#]</text:span></text:p>
      <text:p text:style-name="P3"><text:span text:style-name="T12">ACGILNUY</text:span><text:span text:style-name="T15">  </text:span><text:span text:style-name="T12">GUANYLIC#</text:span></text:p>
      <text:p text:style-name="P3"><text:span text:style-name="T15">            </text:span><text:span text:style-name="T18">as in guanylic acid a component of DNA</text:span></text:p>
      <text:p text:style-name="P3"><text:span text:style-name="T12">BCEHINRU</text:span><text:span text:style-name="T15">  </text:span><text:span text:style-name="T12">CHERUBIN#</text:span><text:span text:style-name="T15"> s#</text:span></text:p>
      <text:p text:style-name="P3"><text:span text:style-name="T15">       2    </text:span><text:span text:style-name="T18">a {cherub=n}</text:span></text:p>
      <text:p text:style-name="P3"><text:span text:style-name="T15">          </text:span><text:span text:style-name="T12">BUNCHIER</text:span></text:p>
      <text:p text:style-name="P3"><text:span text:style-name="T12">BEHILPRU</text:span><text:span text:style-name="T15">  </text:span><text:span text:style-name="T12">BHELPURI#</text:span><text:span text:style-name="T15"> s#</text:span></text:p>
      <text:p text:style-name="P3"><text:span text:style-name="T15">            </text:span><text:span text:style-name="T18">an Indian dish of puffed rice with onions</text:span></text:p>
      <text:p text:style-name="P3"><text:span text:style-name="T12">EGIKNRRS</text:span><text:span text:style-name="T15">  </text:span><text:span text:style-name="T12">SKERRING#</text:span></text:p>
      <text:p text:style-name="P3"><text:span text:style-name="T12">IIORSSTV</text:span><text:span text:style-name="T15">  </text:span><text:span text:style-name="T12">IVORISTS#</text:span></text:p>
      <text:p text:style-name="P3"><text:span text:style-name="T15">       2  </text:span><text:span text:style-name="T12">VISITORS</text:span></text:p>
      <text:p text:style-name="P3"><text:span text:style-name="T12">EEGGHLOR</text:span><text:span text:style-name="T15">  </text:span><text:span text:style-name="T12">HOGGEREL#</text:span><text:span text:style-name="T15"> s#</text:span></text:p>
      <text:p text:style-name="P3"><text:span text:style-name="T15">            </text:span><text:span text:style-name="T18">a yearling sheep</text:span></text:p>
      <text:p text:style-name="P3"><text:span text:style-name="T12">ADIMNNOS</text:span><text:span text:style-name="T15">  </text:span><text:span text:style-name="T12">MONDAINS#</text:span></text:p>
      <text:p text:style-name="P3"><text:span text:style-name="T12">EELMOPRS</text:span><text:span text:style-name="T15">  </text:span><text:span text:style-name="T12">PLEROMES#</text:span></text:p>
      <text:p text:style-name="P3"><text:span text:style-name="T12">AIIIMRSS</text:span><text:span text:style-name="T15">  </text:span><text:span text:style-name="T12">SAIMIRIS#</text:span></text:p>
      <text:p text:style-name="P3"><text:span text:style-name="T12">AACEPRSU</text:span><text:span text:style-name="T15">  </text:span><text:span text:style-name="T12">CAPUERAS#</text:span></text:p>
      <text:p text:style-name="P3"><text:span text:style-name="T12">DEEENNUW</text:span><text:span text:style-name="T15">  </text:span><text:span text:style-name="T12">UNWEENED#</text:span></text:p>
      <text:p text:style-name="P3"><text:span text:style-name="T15">            </text:span><text:span text:style-name="T18">unexpected</text:span></text:p>
      <text:p text:style-name="P3"><text:span text:style-name="T12">ABCDESTU</text:span><text:span text:style-name="T15">  </text:span><text:span text:style-name="T12">SUBACTED#</text:span></text:p>
      <text:p text:style-name="P3"><text:span text:style-name="T12">CEEFLNSU</text:span><text:span text:style-name="T15">  af ef in re, con pro#, inter# melli# ..3 </text:span><text:span text:style-name="T12">FLUENCES#</text:span></text:p>
      <text:p text:style-name="P3"><text:span text:style-name="T12">AELMOPRS</text:span><text:span text:style-name="T15">  </text:span><text:span text:style-name="T12">PLEROMAS#</text:span></text:p>
      <text:p text:style-name="P3"><text:span text:style-name="T15">       2  </text:span><text:span text:style-name="T12">RAMPOLES</text:span></text:p>
      <text:p text:style-name="P3"><text:span text:style-name="T12">EGHLNRUY</text:span><text:span text:style-name="T15">  </text:span><text:span text:style-name="T12">HUNGERLY#</text:span></text:p>
      <text:p text:style-name="P3"><text:span text:style-name="T15">            </text:span><text:span text:style-name="T18">{hungry=adj}</text:span></text:p>
      <text:p text:style-name="P3"><text:span text:style-name="T12">AINOPPRT</text:span><text:span text:style-name="T15">  </text:span><text:span text:style-name="T12">PARPOINT#</text:span><text:span text:style-name="T15"> s#</text:span></text:p>
      <text:p text:style-name="P3"><text:span text:style-name="T15">            </text:span><text:span text:style-name="T18">a partition, also PARPEN#, PARPANE#, PARPEND#, PARPENT#</text:span></text:p>
      <text:p text:style-name="P3"><text:span text:style-name="T12">EEIKMOOV</text:span><text:span text:style-name="T15">  </text:span><text:span text:style-name="T12">MOVIEOKE#</text:span><text:span text:style-name="T15"> s#</text:span></text:p>
      <text:p text:style-name="P3"><text:span text:style-name="T15">            </text:span><text:span text:style-name="T18">like karaoke, but acting out movie scenes</text:span></text:p>
      <text:p text:style-name="P3"><text:span text:style-name="T12">BDGLOOST</text:span><text:span text:style-name="T15">  </text:span><text:span text:style-name="T12">DOGBOLTS#</text:span></text:p>
      <text:p text:style-name="P3"><text:span text:style-name="T12">ABHILRTW</text:span><text:span text:style-name="T15">  </text:span><text:span text:style-name="T12">WHIRLBAT#</text:span><text:span text:style-name="T15"> s#</text:span></text:p>
      <text:p text:style-name="P3"><text:span text:style-name="T15">            </text:span><text:span text:style-name="T18">an ancient boxing glove loaded with metal, also WHORLBAT#</text:span></text:p>
      <text:p text:style-name="P3"><text:span text:style-name="T12">AGHILNRY</text:span><text:span text:style-name="T15">  </text:span><text:span text:style-name="T12">NARGHILY#</text:span></text:p>
      <text:p text:style-name="P3"><text:span text:style-name="T15">            </text:span><text:span text:style-name="T18">a hookah, also NARGHILE, NARGILE, NARGILEH, NARGILY# [n NARGHILIES#]</text:span></text:p>
      <text:p text:style-name="P3"><text:span text:style-name="T12">ADILLOOP</text:span><text:span text:style-name="T15">  </text:span><text:span text:style-name="T12">POLOIDAL#</text:span></text:p>
      <text:p text:style-name="P3"><text:span text:style-name="T15">            </text:span><text:span text:style-name="T18">of a magnetic field</text:span></text:p>
      <text:p text:style-name="P3"><text:span text:style-name="T12">ABEEGLLR</text:span><text:span text:style-name="T15">  </text:span><text:span text:style-name="T12">GABELLER#</text:span><text:span text:style-name="T15"> s#</text:span></text:p>
      <text:p text:style-name="P3"><text:span text:style-name="T15">            </text:span><text:span text:style-name="T18">a collector of taxes</text:span></text:p>
      <text:p text:style-name="P3"><text:span text:style-name="T12">EEFHLMOT</text:span><text:span text:style-name="T15">  </text:span><text:span text:style-name="T12">HOMEFELT#</text:span></text:p>
      <text:p text:style-name="P3"><text:span text:style-name="T15">            </text:span><text:span text:style-name="T18">{private=adj}</text:span></text:p>
      <text:p text:style-name="P3"><text:span text:style-name="T12">DINOOPSU</text:span><text:span text:style-name="T15">  </text:span><text:span text:style-name="T12">DIPNOOUS#</text:span></text:p>
      <text:p text:style-name="P3"><text:span text:style-name="T15">            </text:span><text:span text:style-name="T18">having lungs and gills</text:span></text:p>
      <text:p text:style-name="P3"><text:span text:style-name="T12">ACEOTUXY</text:span><text:span text:style-name="T15">  </text:span><text:span text:style-name="T12">AUXOCYTE#</text:span><text:span text:style-name="T15"> s#</text:span></text:p>
      <text:p text:style-name="P3"><text:span text:style-name="T15">            </text:span><text:span text:style-name="T18">a cell undergoing meiosis</text:span></text:p>
      <text:p text:style-name="P3"><text:span text:style-name="T12">ACIMNORS</text:span><text:span text:style-name="T15">  </text:span><text:span text:style-name="T12">MARCONIS#</text:span></text:p>
      <text:p text:style-name="P3"><text:span text:style-name="T15">       2  </text:span><text:span text:style-name="T12">MINORCAS</text:span></text:p>
      <text:p text:style-name="P3"><text:span text:style-name="T12">EGLNOSXY</text:span><text:span text:style-name="T15">  </text:span><text:span text:style-name="T12">LOXYGENS#</text:span></text:p>
      <text:p text:style-name="P3"><text:span text:style-name="T15">       2  </text:span><text:span text:style-name="T12">XYLOGENS#</text:span></text:p>
      <text:p text:style-name="P3"><text:span text:style-name="T12">AAINPTTT</text:span><text:span text:style-name="T15">  </text:span><text:span text:style-name="T12">ANTPITTA#</text:span><text:span text:style-name="T15"> s#</text:span></text:p>
      <text:p text:style-name="P3"><text:span text:style-name="T15">            </text:span><text:span text:style-name="T18">any of several S. American birds related to the ant thrushes</text:span></text:p>
      <text:p text:style-name="P3"><text:span text:style-name="T12">AGGIILNT</text:span><text:span text:style-name="T15">  </text:span><text:span text:style-name="T12">TAIGLING#</text:span></text:p>
      <text:p text:style-name="P3"><text:span text:style-name="T15">       2  al# ob, col, smif# </text:span><text:span text:style-name="T12">LIGATING</text:span></text:p>
      <text:p text:style-name="P3"><text:span text:style-name="T12">BCGINORU</text:span><text:span text:style-name="T15">  </text:span><text:span text:style-name="T12">COURBING#</text:span></text:p>
      <text:p text:style-name="P3"><text:span text:style-name="T12">BEGINNSU</text:span><text:span text:style-name="T15">  </text:span><text:span text:style-name="T12">UNBEINGS#</text:span></text:p>
      <text:p text:style-name="P3"><text:span text:style-name="T12">CEGHINST</text:span><text:span text:style-name="T15">  </text:span><text:span text:style-name="T12">CHESTING#</text:span></text:p>
      <text:p text:style-name="P3"><text:span text:style-name="T15">       2  l#, fl, str# </text:span><text:span text:style-name="T12">ETCHINGS</text:span></text:p>
      <text:p text:style-name="P3"><text:span text:style-name="T12">AAACNRSU</text:span><text:span text:style-name="T15">  </text:span><text:span text:style-name="T12">CARAUNAS#</text:span></text:p>
      <text:p text:style-name="P3"><text:span text:style-name="T12">HIIOPRSW</text:span><text:span text:style-name="T15">  </text:span><text:span text:style-name="T12">POWHIRIS#</text:span></text:p>
      <text:p text:style-name="P3"><text:span text:style-name="T12">IKNNRSTU</text:span><text:span text:style-name="T15">  </text:span><text:span text:style-name="T12">TURNSKIN#</text:span><text:span text:style-name="T15"> s#</text:span></text:p>
      <text:p text:style-name="P3"><text:span text:style-name="T15">            </text:span><text:span text:style-name="T18">a {werewolf=n}</text:span></text:p>
      <text:p text:style-name="P3"><text:span text:style-name="T12">BEEELLRT</text:span><text:span text:style-name="T15">  </text:span><text:span text:style-name="T12">BELLETER#</text:span><text:span text:style-name="T15"> s#</text:span></text:p>
      <text:p text:style-name="P3"><text:span text:style-name="T15">            </text:span><text:span text:style-name="T18">a bell-founder</text:span></text:p>
      <text:p text:style-name="P3"><text:span text:style-name="T12">ACENOSSV</text:span><text:span text:style-name="T15">  </text:span><text:span text:style-name="T12">CAVESSON#</text:span><text:span text:style-name="T15"> s#</text:span></text:p>
      <text:p text:style-name="P3"><text:span text:style-name="T15">            </text:span><text:span text:style-name="T18">a noseband for a horse</text:span></text:p>
      <text:p text:style-name="P3"><text:span text:style-name="T12">CEHORRST</text:span><text:span text:style-name="T15">  </text:span><text:span text:style-name="T12">TORCHERS#</text:span></text:p>
      <text:p text:style-name="P3"><text:span text:style-name="T12">GIIMNRRS</text:span><text:span text:style-name="T15">  </text:span><text:span text:style-name="T12">SMIRRING#</text:span></text:p>
      <text:p text:style-name="P3"><text:span text:style-name="T12">DLNOPRSU</text:span><text:span text:style-name="T15">  </text:span><text:span text:style-name="T12">PULDRONS#</text:span></text:p>
      <text:p text:style-name="P3"><text:span text:style-name="T12">AEKLRSUW</text:span><text:span text:style-name="T15">  </text:span><text:span text:style-name="T12">WAULKERS#</text:span></text:p>
      <text:p text:style-name="P3"><text:span text:style-name="T12">ADGILMNW</text:span><text:span text:style-name="T15">  </text:span><text:span text:style-name="T12">DWALMING#</text:span></text:p>
      <text:p text:style-name="P3"><text:span text:style-name="T12">ADEEMPRY</text:span><text:span text:style-name="T15">  </text:span><text:span text:style-name="T12">EMPAYRED#</text:span></text:p>
      <text:p text:style-name="P3"><text:span text:style-name="T12">ADDEEHNU</text:span><text:span text:style-name="T15">  </text:span><text:span text:style-name="T12">UNHEADED#</text:span></text:p>
      <text:p text:style-name="P3"><text:span text:style-name="T12">CDEEHIRR</text:span><text:span text:style-name="T15">  </text:span><text:span text:style-name="T12">DREICHER#</text:span></text:p>
      <text:p text:style-name="P3"><text:span text:style-name="T15">       2  </text:span><text:span text:style-name="T12">CHERRIED#</text:span></text:p>
      <text:p text:style-name="P3"><text:span text:style-name="T12">EEIRTTTZ</text:span><text:span text:style-name="T15">  </text:span><text:span text:style-name="T12">TERZETTI#</text:span></text:p>
      <text:p text:style-name="P3"><text:span text:style-name="T12">ACEHLPRT</text:span><text:span text:style-name="T15">  </text:span><text:span text:style-name="T12">CHAPTREL#</text:span><text:span text:style-name="T15"> s#</text:span></text:p>
      <text:p text:style-name="P3"><text:span text:style-name="T15">            </text:span><text:span text:style-name="T18">the capital of a pillar</text:span></text:p>
      <text:p text:style-name="P3"><text:span text:style-name="T12">AEMNPSTU</text:span><text:span text:style-name="T15">  </text:span><text:span text:style-name="T12">SPUMANTE#</text:span><text:span text:style-name="T15"> s#</text:span></text:p>
      <text:p text:style-name="P3"><text:soft-page-break/><text:span text:style-name="T15">            </text:span><text:span text:style-name="T18">a sparkling Italian white wine</text:span></text:p>
      <text:p text:style-name="P3"><text:span text:style-name="T12">EFOPRRSU</text:span><text:span text:style-name="T15">  </text:span><text:span text:style-name="T12">PROFUSER#</text:span><text:span text:style-name="T15"> s#</text:span></text:p>
      <text:p text:style-name="P3"><text:span text:style-name="T15">            </text:span><text:span text:style-name="T18">one who spends lavishly and wastefully, also PRODIGAL</text:span></text:p>
      <text:p text:style-name="P3"><text:span text:style-name="T12">BGIILNTT</text:span><text:span text:style-name="T15">  </text:span><text:span text:style-name="T12">BLITTING#</text:span></text:p>
      <text:p text:style-name="P3"><text:span text:style-name="T12">ADLNORWY</text:span><text:span text:style-name="T15">  </text:span><text:span text:style-name="T12">ONWARDLY#</text:span></text:p>
      <text:p text:style-name="P3"><text:span text:style-name="T15">            </text:span><text:span text:style-name="T18">going on</text:span></text:p>
      <text:p text:style-name="P3"><text:span text:style-name="T12">EILQRSUY</text:span><text:span text:style-name="T15">  </text:span><text:span text:style-name="T12">SQUIRELY#</text:span></text:p>
      <text:p text:style-name="P3"><text:span text:style-name="T15">            </text:span><text:span text:style-name="T18">like a squire</text:span></text:p>
      <text:p text:style-name="P3"><text:span text:style-name="T12">BDEOORSY</text:span><text:span text:style-name="T15">  </text:span><text:span text:style-name="T12">DOOBREYS#</text:span></text:p>
      <text:p text:style-name="P3"><text:span text:style-name="T12">ABDGILNN</text:span><text:span text:style-name="T15">  </text:span><text:span text:style-name="T12">BLANDING#</text:span></text:p>
      <text:p text:style-name="P3"><text:span text:style-name="T12">DEIIKLNS</text:span><text:span text:style-name="T15">  </text:span><text:span text:style-name="T12">DISLIKEN#</text:span><text:span text:style-name="T15"> s#, ed#, ess# ing#, esses#</text:span></text:p>
      <text:p text:style-name="P3"><text:span text:style-name="T15">            </text:span><text:span text:style-name="T18">to make {unlike=adj}</text:span></text:p>
      <text:p text:style-name="P3"><text:span text:style-name="T12">AAILNNPT</text:span><text:span text:style-name="T15">  com </text:span><text:span text:style-name="T12">PLAINANT#</text:span><text:span text:style-name="T15"> s#</text:span></text:p>
      <text:p text:style-name="P3"><text:span text:style-name="T15">       2    </text:span><text:span text:style-name="T18">a plaintiff</text:span></text:p>
      <text:p text:style-name="P3"><text:span text:style-name="T15">          </text:span><text:span text:style-name="T12">PLANTAIN</text:span><text:span text:style-name="T15"> s</text:span></text:p>
      <text:p text:style-name="P3"><text:span text:style-name="T15">            </text:span><text:span text:style-name="T18">a short-stemmed herb</text:span></text:p>
      <text:p text:style-name="P3"><text:span text:style-name="T12">AHILLNOS</text:span><text:span text:style-name="T15">  </text:span><text:span text:style-name="T12">HALLIONS#</text:span></text:p>
      <text:p text:style-name="P3"><text:span text:style-name="T12">AADKLRTU</text:span><text:span text:style-name="T15">  </text:span><text:span text:style-name="T12">TALUKDAR#</text:span><text:span text:style-name="T15"> s#</text:span></text:p>
      <text:p text:style-name="P3"><text:span text:style-name="T15">            </text:span><text:span text:style-name="T18">the holder of a taluk</text:span></text:p>
      <text:p text:style-name="P3"><text:span text:style-name="T12">AEEIKNSS</text:span><text:span text:style-name="T15">  di </text:span><text:span text:style-name="T12">AKINESES#</text:span></text:p>
      <text:p text:style-name="P3"><text:span text:style-name="T12">CEHIMORT</text:span><text:span text:style-name="T15">  </text:span><text:span text:style-name="T12">HORMETIC#</text:span></text:p>
      <text:p text:style-name="P3"><text:span text:style-name="T15">       3    </text:span><text:span text:style-name="T18">relating to HORMESIS#</text:span></text:p>
      <text:p text:style-name="P3"><text:span text:style-name="T15">          </text:span><text:span text:style-name="T12">CHROMITE</text:span><text:span text:style-name="T15"> s</text:span></text:p>
      <text:p text:style-name="P3"><text:span text:style-name="T15">            </text:span><text:span text:style-name="T18">a chromium ore</text:span></text:p>
      <text:p text:style-name="P3"><text:span text:style-name="T15">          </text:span><text:span text:style-name="T12">TRICHOME</text:span><text:span text:style-name="T15"> s</text:span></text:p>
      <text:p text:style-name="P3"><text:span text:style-name="T15">            </text:span><text:span text:style-name="T18">a hairlike outgrowth</text:span></text:p>
      <text:p text:style-name="P3"><text:span text:style-name="T12">AAGINRSS</text:span><text:span text:style-name="T15">  </text:span><text:span text:style-name="T12">SARANGIS#</text:span></text:p>
      <text:p text:style-name="P3"><text:span text:style-name="T15">       2  </text:span><text:span text:style-name="T12">SANGRIAS</text:span></text:p>
      <text:p text:style-name="P3"><text:span text:style-name="T12">AAAGNPRU</text:span><text:span text:style-name="T15">  </text:span><text:span text:style-name="T12">ARAPUNGA#</text:span><text:span text:style-name="T15"> s#</text:span></text:p>
      <text:p text:style-name="P3"><text:span text:style-name="T15">            </text:span><text:span text:style-name="T18">a bell-bird, also ARAPONGA#</text:span></text:p>
      <text:p text:style-name="P3"><text:span text:style-name="T12">AAEIMPRS</text:span><text:span text:style-name="T15">  </text:span><text:span text:style-name="T12">ASPERMIA#</text:span><text:span text:style-name="T15"> s#</text:span></text:p>
      <text:p text:style-name="P3"><text:span text:style-name="T15">       2    </text:span><text:span text:style-name="T18">failure to produce sperm</text:span></text:p>
      <text:p text:style-name="P3"><text:span text:style-name="T15">          </text:span><text:span text:style-name="T12">SAPREMIA</text:span><text:span text:style-name="T15"> s</text:span></text:p>
      <text:p text:style-name="P3"><text:span text:style-name="T15">            </text:span><text:span text:style-name="T18">a form of blood poisoning</text:span></text:p>
      <text:p text:style-name="P3"><text:span text:style-name="T12">AADEHHOR</text:span><text:span text:style-name="T15">  </text:span><text:span text:style-name="T12">HOARHEAD#</text:span><text:span text:style-name="T15"> s#</text:span></text:p>
      <text:p text:style-name="P3"><text:span text:style-name="T15">            </text:span><text:span text:style-name="T18">a hoary-headed old man</text:span></text:p>
      <text:p text:style-name="P3"><text:span text:style-name="T12">AANPRSST</text:span><text:span text:style-name="T15">  </text:span><text:span text:style-name="T12">SPARTANS#</text:span></text:p>
      <text:p text:style-name="P3"><text:span text:style-name="T12">CEFLNSTU</text:span><text:span text:style-name="T15">  </text:span><text:span text:style-name="T12">SCENTFUL#</text:span></text:p>
      <text:p text:style-name="P3"><text:span text:style-name="T15">            </text:span><text:span text:style-name="T18">having acute sense of smell</text:span></text:p>
      <text:p text:style-name="P3"><text:span text:style-name="T12">ADEGISSU</text:span><text:span text:style-name="T15">  </text:span><text:span text:style-name="T12">DISUSAGE#</text:span><text:span text:style-name="T15"> s#</text:span></text:p>
      <text:p text:style-name="P3"><text:span text:style-name="T15">            </text:span><text:span text:style-name="T18">gradual cessation of use</text:span></text:p>
      <text:p text:style-name="P3"><text:span text:style-name="T12">EGILNPSY</text:span><text:span text:style-name="T15">  </text:span><text:span text:style-name="T12">YELPINGS#</text:span></text:p>
      <text:p text:style-name="P3"><text:span text:style-name="T12">ACGHINRT</text:span><text:span text:style-name="T15">  f#, sc, backsc# </text:span><text:span text:style-name="T12">RATCHING#</text:span></text:p>
      <text:p text:style-name="P3"><text:span text:style-name="T15">       2  re, flow </text:span><text:span text:style-name="T12">CHARTING</text:span></text:p>
      <text:p text:style-name="P3"><text:span text:style-name="T12">ACCENORS</text:span><text:span text:style-name="T15">  </text:span><text:span text:style-name="T12">CONACRES#</text:span></text:p>
      <text:p text:style-name="P3"><text:span text:style-name="T12">EEEELMST</text:span><text:span text:style-name="T15">  </text:span><text:span text:style-name="T12">TELESEME#</text:span><text:span text:style-name="T15"> s#</text:span></text:p>
      <text:p text:style-name="P3"><text:span text:style-name="T15">            </text:span><text:span text:style-name="T18">a signalling apparatus</text:span></text:p>
      <text:p text:style-name="P3"><text:span text:style-name="T12">CCEIINTU</text:span><text:span text:style-name="T15">  </text:span><text:span text:style-name="T12">CICUTINE#</text:span><text:span text:style-name="T15"> s#</text:span></text:p>
      <text:p text:style-name="P3"><text:span text:style-name="T15">            </text:span><text:span text:style-name="T18">a poisonous alkaloid, also CONIINE, CONIN, CONINE, CONICINE#</text:span></text:p>
      <text:p text:style-name="P3"><text:span text:style-name="T12">AANOOPRZ</text:span><text:span text:style-name="T15">  </text:span><text:span text:style-name="T12">PARAZOON#</text:span></text:p>
      <text:p text:style-name="P3"><text:span text:style-name="T15">            </text:span><text:span text:style-name="T18">a sponge [n PARAZOA#]</text:span></text:p>
      <text:p text:style-name="P3"><text:span text:style-name="T12">ABELMOTY</text:span><text:span text:style-name="T15">  </text:span><text:span text:style-name="T12">METABOLY#</text:span></text:p>
      <text:p text:style-name="P3"><text:span text:style-name="T15">            </text:span><text:span text:style-name="T18">in biology, the capability of an organism to change shape [n METABOLIES#]</text:span></text:p>
      <text:p text:style-name="P3"><text:span text:style-name="T12">ACEHIRSW</text:span><text:span text:style-name="T15">  </text:span><text:span text:style-name="T12">ARCHWISE#</text:span></text:p>
      <text:p text:style-name="P3"><text:span text:style-name="T15">            </text:span><text:span text:style-name="T18">in the manner of an arch</text:span></text:p>
      <text:p text:style-name="P3"><text:span text:style-name="T12">CEIORSSV</text:span><text:span text:style-name="T15">  </text:span><text:span text:style-name="T12">CORSIVES#</text:span></text:p>
      <text:p text:style-name="P3"><text:span text:style-name="T12">AADEFRRW</text:span><text:span text:style-name="T15">  </text:span><text:span text:style-name="T12">WARFARED#</text:span></text:p>
      <text:p text:style-name="P3"><text:span text:style-name="T12">ABLLORST</text:span><text:span text:style-name="T15">  </text:span><text:span text:style-name="T12">BORSTALL#</text:span><text:span text:style-name="T15"> s#</text:span></text:p>
      <text:p text:style-name="P3"><text:span text:style-name="T15">       2    </text:span><text:span text:style-name="T18">a juvenile detention centre, also BORSTAL</text:span></text:p>
      <text:p text:style-name="P3"><text:span text:style-name="T15">          </text:span><text:span text:style-name="T12">TOLLBARS</text:span></text:p>
      <text:p text:style-name="P3"><text:span text:style-name="T12">DMORSTUW</text:span><text:span text:style-name="T15">  </text:span><text:span text:style-name="T12">MUDWORTS#</text:span></text:p>
      <text:p text:style-name="P3"><text:span text:style-name="T12">EGMNOORY</text:span><text:span text:style-name="T15">  </text:span><text:span text:style-name="T12">MEROGONY#</text:span></text:p>
      <text:p text:style-name="P3"><text:span text:style-name="T15">            </text:span><text:span text:style-name="T18">the artificial production of an embryo [n MEROGONIES#]</text:span></text:p>
      <text:p text:style-name="P3"><text:span text:style-name="T12">CDEEIRSV</text:span><text:span text:style-name="T15">  </text:span><text:span text:style-name="T12">DESCRIVE#</text:span><text:span text:style-name="T15"> d# s#</text:span></text:p>
      <text:p text:style-name="P3"><text:span text:style-name="T15">       3    </text:span><text:span text:style-name="T18">to recount the physical appearance, also DESCRIBE</text:span></text:p>
      <text:p text:style-name="P3"><text:span text:style-name="T15">          </text:span><text:span text:style-name="T12">SCRIEVED</text:span></text:p>
      <text:p text:style-name="P3"><text:span text:style-name="T15">          re, over </text:span><text:span text:style-name="T12">SERVICED</text:span></text:p>
      <text:p text:style-name="P3"><text:span text:style-name="T12">ABEMNSTU</text:span><text:span text:style-name="T15">  </text:span><text:span text:style-name="T12">SUBMENTA#</text:span><text:span text:style-name="T15"> l#</text:span></text:p>
      <text:p text:style-name="P3"><text:span text:style-name="T12">AADERSWY</text:span><text:span text:style-name="T15">  </text:span><text:span text:style-name="T12">DAYWEARS#</text:span></text:p>
      <text:p text:style-name="P3"><text:span text:style-name="T12">EIKOOSST</text:span><text:span text:style-name="T15">  </text:span><text:span text:style-name="T12">STOOKIES#</text:span></text:p>
      <text:p text:style-name="P3"><text:span text:style-name="T12">ADEGHNPU</text:span><text:span text:style-name="T15">  </text:span><text:span text:style-name="T12">DUNGHEAP#</text:span><text:span text:style-name="T15"> s#</text:span></text:p>
      <text:p text:style-name="P3"><text:span text:style-name="T15">            </text:span><text:span text:style-name="T18">a heap of dung</text:span></text:p>
      <text:p text:style-name="P3"><text:span text:style-name="T12">AFGINRSW</text:span><text:span text:style-name="T15">  </text:span><text:span text:style-name="T12">SWARFING#</text:span></text:p>
      <text:p text:style-name="P3"><text:span text:style-name="T12">GHINORSV</text:span><text:span text:style-name="T15">  </text:span><text:span text:style-name="T12">SHROVING#</text:span></text:p>
      <text:p text:style-name="P3"><text:span text:style-name="T12">ACGILNRY</text:span><text:span text:style-name="T15">  </text:span><text:span text:style-name="T12">CARINGLY#</text:span></text:p>
      <text:p text:style-name="P3"><text:span text:style-name="T15">            </text:span><text:span text:style-name="T18">in the manner of showing concern</text:span></text:p>
      <text:p text:style-name="P3"><text:span text:style-name="T12">GILNOOPT</text:span><text:span text:style-name="T15">  </text:span><text:span text:style-name="T12">POOTLING#</text:span></text:p>
      <text:p text:style-name="P3"><text:span text:style-name="T12">FGILNOPS</text:span><text:span text:style-name="T15">  </text:span><text:span text:style-name="T12">FOPLINGS#</text:span></text:p>
      <text:p text:style-name="P3"><text:span text:style-name="T12">ABEEKNSV</text:span><text:span text:style-name="T15">  </text:span><text:span text:style-name="T12">BEKNAVES#</text:span></text:p>
      <text:p text:style-name="P3"><text:span text:style-name="T12">CEORSTUV</text:span><text:span text:style-name="T15">  </text:span><text:span text:style-name="T12">COUVERTS#</text:span></text:p>
      <text:p text:style-name="P3"><text:span text:style-name="T15">       3  </text:span><text:span text:style-name="T12">CUTOVERS</text:span></text:p>
      <text:p text:style-name="P3"><text:span text:style-name="T15">          </text:span><text:span text:style-name="T12">OVERCUTS</text:span></text:p>
      <text:p text:style-name="P3"><text:span text:style-name="T12">EEISSTTV</text:span><text:span text:style-name="T15">  </text:span><text:span text:style-name="T12">STIEVEST#</text:span></text:p>
      <text:p text:style-name="P3"><text:span text:style-name="T12">AEFLOSSU</text:span><text:span text:style-name="T15">  </text:span><text:span text:style-name="T12">FOSSULAE#</text:span></text:p>
      <text:p text:style-name="P3"><text:span text:style-name="T12">ABDIRRUY</text:span><text:span text:style-name="T15">  </text:span><text:span text:style-name="T12">RIBAUDRY#</text:span></text:p>
      <text:p text:style-name="P3"><text:span text:style-name="T15">            </text:span><text:span text:style-name="T18">coarse jesting [n RIBAUDRIES#]</text:span></text:p>
      <text:p text:style-name="P3"><text:span text:style-name="T12">IMNRSTUU</text:span><text:span text:style-name="T15">  </text:span><text:span text:style-name="T12">UNTRUISM#</text:span><text:span text:style-name="T15"> s#</text:span></text:p>
      <text:p text:style-name="P3"><text:span text:style-name="T15">            </text:span><text:span text:style-name="T18">untrue platitude</text:span></text:p>
      <text:p text:style-name="P3"><text:span text:style-name="T12">BEEGNRSU</text:span><text:span text:style-name="T15">  </text:span><text:span text:style-name="T12">SUNGREBE#</text:span><text:span text:style-name="T15"> s#</text:span></text:p>
      <text:p text:style-name="P3"><text:span text:style-name="T15">       2    </text:span><text:span text:style-name="T18">the finfoot, a South American bird allied to the grebes</text:span></text:p>
      <text:p text:style-name="P3"><text:span text:style-name="T15">          </text:span><text:span text:style-name="T12">SUBGENRE</text:span><text:span text:style-name="T15"> s</text:span></text:p>
      <text:p text:style-name="P3"><text:span text:style-name="T15">            </text:span><text:span text:style-name="T18">a subdivision of a genre</text:span></text:p>
      <text:p text:style-name="P3"><text:span text:style-name="T12">EOOPSTTV</text:span><text:span text:style-name="T15">  </text:span><text:span text:style-name="T12">STOVETOP#</text:span><text:span text:style-name="T15"> s#</text:span></text:p>
      <text:p text:style-name="P3"><text:span text:style-name="T15">            </text:span><text:span text:style-name="T18">the hob of a stove</text:span></text:p>
      <text:p text:style-name="P3"><text:span text:style-name="T12">BEIORRSW</text:span><text:span text:style-name="T15">  </text:span><text:span text:style-name="T12">BROWSIER#</text:span></text:p>
      <text:p text:style-name="P3"><text:span text:style-name="T12">CEIKORRS</text:span><text:span text:style-name="T15">  </text:span><text:span text:style-name="T12">ROCKIERS#</text:span></text:p>
      <text:p text:style-name="P3"><text:span text:style-name="T12">GIINNNOT</text:span><text:span text:style-name="T15">  a, rea, disa# </text:span><text:span text:style-name="T12">NOINTING#</text:span></text:p>
      <text:p text:style-name="P3"><text:span text:style-name="T15">       2  </text:span><text:span text:style-name="T12">INTONING</text:span><text:span text:style-name="T15"> s#, ly#</text:span></text:p>
      <text:p text:style-name="P3"><text:span text:style-name="T15">            </text:span><text:span text:style-name="T18">the act of intoning</text:span></text:p>
      <text:p text:style-name="P3"><text:span text:style-name="T12">ABCEHRTT</text:span><text:span text:style-name="T15">  </text:span><text:span text:style-name="T12">BRATCHET#</text:span><text:span text:style-name="T15"> s#</text:span></text:p>
      <text:p text:style-name="P3"><text:span text:style-name="T15">            </text:span><text:span text:style-name="T18">a hunting dog, also BRACH, BRACHET</text:span></text:p>
      <text:p text:style-name="P3"><text:span text:style-name="T12">ABDHIIST</text:span><text:span text:style-name="T15">  </text:span><text:span text:style-name="T12">DISHABIT#</text:span><text:span text:style-name="T15"> s#, ed#, ing#</text:span></text:p>
      <text:p text:style-name="P3"><text:span text:style-name="T15">       2    </text:span><text:span text:style-name="T18">to drive from a habitation</text:span></text:p>
      <text:p text:style-name="P3"><text:span text:style-name="T15">          </text:span><text:span text:style-name="T12">ADHIBITS</text:span></text:p>
      <text:p text:style-name="P3"><text:span text:style-name="T12">AAACLRST</text:span><text:span text:style-name="T15">  </text:span><text:span text:style-name="T12">ALCATRAS#</text:span><text:span text:style-name="T15"> es#</text:span></text:p>
      <text:p text:style-name="P3"><text:span text:style-name="T15">            </text:span><text:span text:style-name="T18">large water birds</text:span></text:p>
      <text:p text:style-name="P3"><text:span text:style-name="T12">BCEEIRSS</text:span><text:span text:style-name="T15">  d, pr, red, misd, overpr </text:span><text:span text:style-name="T12">ESCRIBES#</text:span></text:p>
      <text:p text:style-name="P3"><text:span text:style-name="T12">DEHNOOPU</text:span><text:span text:style-name="T15">  </text:span><text:span text:style-name="T12">UNHOOPED#</text:span></text:p>
      <text:p text:style-name="P3"><text:span text:style-name="T12">ACDEHLRS</text:span><text:span text:style-name="T15">  </text:span><text:span text:style-name="T12">CHALDERS#</text:span></text:p>
      <text:p text:style-name="P3"><text:span text:style-name="T12">AILNPSTU</text:span><text:span text:style-name="T15">  </text:span><text:span text:style-name="T12">PATULINS#</text:span></text:p>
      <text:p text:style-name="P3"><text:span text:style-name="T15">       3  </text:span><text:span text:style-name="T12">NUPTIALS</text:span></text:p>
      <text:p text:style-name="P3"><text:span text:style-name="T15">          </text:span><text:span text:style-name="T12">UNPLAITS</text:span></text:p>
      <text:p text:style-name="P3"><text:span text:style-name="T12">DEEERTTT</text:span><text:span text:style-name="T15">  </text:span><text:span text:style-name="T12">TETTERED#</text:span></text:p>
      <text:p text:style-name="P3"><text:span text:style-name="T12">EGHIILNS</text:span><text:span text:style-name="T15">  </text:span><text:span text:style-name="T12">SHEILING#</text:span><text:span text:style-name="T15"> s#</text:span></text:p>
      <text:p text:style-name="P3"><text:span text:style-name="T15">       2    </text:span><text:span text:style-name="T18">a shepherd's hut</text:span></text:p>
      <text:p text:style-name="P3"><text:span text:style-name="T15">          </text:span><text:span text:style-name="T12">SHIELING</text:span><text:span text:style-name="T15"> s</text:span></text:p>
      <text:p text:style-name="P3"><text:span text:style-name="T15">            </text:span><text:span text:style-name="T18">the act of shieling</text:span></text:p>
      <text:p text:style-name="P3"><text:span text:style-name="T12">EGINSSTT</text:span><text:span text:style-name="T15">  </text:span><text:span text:style-name="T12">TESTINGS#</text:span></text:p>
      <text:p text:style-name="P3"><text:span text:style-name="T15">       2  on# ro# up#, out# rus sun#, film type ..2 </text:span><text:span text:style-name="T12">SETTINGS</text:span></text:p>
      <text:p text:style-name="P3"><text:span text:style-name="T12">EEIMOPST</text:span><text:span text:style-name="T15">  </text:span><text:span text:style-name="T12">EPSOMITE#</text:span><text:span text:style-name="T15"> s#</text:span></text:p>
      <text:p text:style-name="P3"><text:span text:style-name="T15">       3    </text:span><text:span text:style-name="T18">a type of mineral</text:span></text:p>
      <text:p text:style-name="P3"><text:span text:style-name="T15">          </text:span><text:span text:style-name="T12">EPISTOME</text:span><text:span text:style-name="T15"> s</text:span></text:p>
      <text:p text:style-name="P3"><text:span text:style-name="T15">            </text:span><text:span text:style-name="T18">a structure over the mouth of some invertebrates</text:span></text:p>
      <text:p text:style-name="P3"><text:span text:style-name="T15">          </text:span><text:span text:style-name="T12">EPITOMES</text:span></text:p>
      <text:p text:style-name="P3"><text:span text:style-name="T12">BEGLNOUW</text:span><text:span text:style-name="T15">  </text:span><text:span text:style-name="T12">BLUEGOWN#</text:span><text:span text:style-name="T15"> s#</text:span></text:p>
      <text:p text:style-name="P3"><text:span text:style-name="T15">            </text:span><text:span text:style-name="T18">a licensed beggar in Scotland</text:span></text:p>
      <text:p text:style-name="P3"><text:span text:style-name="T12">EHIIRSSU</text:span><text:span text:style-name="T15">  </text:span><text:span text:style-name="T12">HUISSIER#</text:span><text:span text:style-name="T15"> s#</text:span></text:p>
      <text:p text:style-name="P3"><text:span text:style-name="T15">            </text:span><text:span text:style-name="T18">an usher</text:span></text:p>
      <text:p text:style-name="P3"><text:span text:style-name="T12">CDEIIKNW</text:span><text:span text:style-name="T15">  </text:span><text:span text:style-name="T12">INWICKED#</text:span></text:p>
      <text:p text:style-name="P3"><text:span text:style-name="T12">AEIRRSVV</text:span><text:span text:style-name="T15">  </text:span><text:span text:style-name="T12">VIVERRAS#</text:span></text:p>
      <text:p text:style-name="P3"><text:span text:style-name="T12">CGINOPRU</text:span><text:span text:style-name="T15">  </text:span><text:span text:style-name="T12">CROUPING#</text:span></text:p>
      <text:p text:style-name="P3"><text:span text:style-name="T12">ABEHIMST</text:span><text:span text:style-name="T15">  </text:span><text:span text:style-name="T12">IMBATHES#</text:span></text:p>
      <text:p text:style-name="P3"><text:span text:style-name="T12">BDGIINRW</text:span><text:span text:style-name="T15">  </text:span><text:span text:style-name="T12">BIRDWING#</text:span><text:span text:style-name="T15"> s#</text:span></text:p>
      <text:p text:style-name="P3"><text:span text:style-name="T15">            </text:span><text:span text:style-name="T18">a type of butterfly</text:span></text:p>
      <text:p text:style-name="P3"><text:span text:style-name="T12">AEEHIPRS</text:span><text:span text:style-name="T15">  </text:span><text:span text:style-name="T12">SPHAIREE#</text:span><text:span text:style-name="T15"> s#</text:span></text:p>
      <text:p text:style-name="P3"><text:span text:style-name="T15">       2    </text:span><text:span text:style-name="T18">(Australia) an alternative to tennis played on a very small court, eg a garage floor</text:span></text:p>
      <text:p text:style-name="P3"><text:span text:style-name="T15">          </text:span><text:span text:style-name="T12">PHARISEE</text:span><text:span text:style-name="T15"> s, ism#, isms#</text:span></text:p>
      <text:p text:style-name="P3"><text:span text:style-name="T15">            </text:span><text:span text:style-name="T18">a hypocritically self-righteous person</text:span></text:p>
      <text:p text:style-name="P3"><text:span text:style-name="T12">AEFIKRUW</text:span><text:span text:style-name="T15">  </text:span><text:span text:style-name="T12">WAUKRIFE#</text:span></text:p>
      <text:p text:style-name="P3"><text:span text:style-name="T15">            </text:span><text:span text:style-name="T18">{wakeful=adj}</text:span></text:p>
      <text:p text:style-name="P3"><text:span text:style-name="T12">ADIKNRSS</text:span><text:span text:style-name="T15">  </text:span><text:span text:style-name="T12">DISRANKS#</text:span></text:p>
      <text:p text:style-name="P3"><text:span text:style-name="T12">ADGGILNS</text:span><text:span text:style-name="T15">  </text:span><text:span text:style-name="T12">GADLINGS#</text:span></text:p>
      <text:p text:style-name="P3"><text:span text:style-name="T12">ACEHLMST</text:span><text:span text:style-name="T15">  </text:span><text:span text:style-name="T12">CHAMLETS#</text:span></text:p>
      <text:p text:style-name="P3"><text:span text:style-name="T12">CDEILOPS</text:span><text:span text:style-name="T15">  </text:span><text:span text:style-name="T12">SCOPELID#</text:span><text:span text:style-name="T15"> s#</text:span></text:p>
      <text:p text:style-name="P3"><text:span text:style-name="T15">            </text:span><text:span text:style-name="T18">a deepwater fish</text:span></text:p>
      <text:p text:style-name="P3"><text:span text:style-name="T12">AADEFFNR</text:span><text:span text:style-name="T15">  </text:span><text:span text:style-name="T12">FANFARED#</text:span></text:p>
      <text:p text:style-name="P3"><text:span text:style-name="T12">BEEORRSV</text:span><text:span text:style-name="T15">  </text:span><text:span text:style-name="T12">VERBOSER#</text:span></text:p>
      <text:p text:style-name="P3"><text:span text:style-name="T15">       2  inter </text:span><text:span text:style-name="T12">OBSERVER</text:span><text:span text:style-name="T15"> s</text:span></text:p>
      <text:p text:style-name="P3"><text:span text:style-name="T15">            </text:span><text:span text:style-name="T18">one that {observes=v}</text:span></text:p>
      <text:p text:style-name="P3"><text:span text:style-name="T12">ABCEERRS</text:span><text:span text:style-name="T15">  re </text:span><text:span text:style-name="T12">REBRACES#</text:span></text:p>
      <text:p text:style-name="P3"><text:span text:style-name="T12">IOPRSTUU</text:span><text:span text:style-name="T15">  </text:span><text:span text:style-name="T12">POURSUIT#</text:span><text:span text:style-name="T15"> s#</text:span></text:p>
      <text:p text:style-name="P3"><text:span text:style-name="T15">            </text:span><text:span text:style-name="T18">{pursuit=n}</text:span></text:p>
      <text:p text:style-name="P3"><text:span text:style-name="T12">ADDEHLOS</text:span><text:span text:style-name="T15">  </text:span><text:span text:style-name="T12">SHEDLOAD#</text:span><text:span text:style-name="T15"> s#</text:span></text:p>
      <text:p text:style-name="P3"><text:span text:style-name="T15">            </text:span><text:span text:style-name="T18">a large amount</text:span></text:p>
      <text:p text:style-name="P3"><text:span text:style-name="T12">ADDIQSST</text:span><text:span text:style-name="T15">  </text:span><text:span text:style-name="T12">TSADDIQS#</text:span></text:p>
      <text:p text:style-name="P3"><text:span text:style-name="T12">EFLORRUY</text:span><text:span text:style-name="T15">  </text:span><text:span text:style-name="T12">RYEFLOUR#</text:span><text:span text:style-name="T15"> s#</text:span></text:p>
      <text:p text:style-name="P3"><text:span text:style-name="T15">            </text:span><text:span text:style-name="T18">flour made from rye</text:span></text:p>
      <text:p text:style-name="P3"><text:span text:style-name="T12">CEHIMNOR</text:span><text:span text:style-name="T15">  </text:span><text:span text:style-name="T12">CHOIRMEN#</text:span></text:p>
      <text:p text:style-name="P3"><text:span text:style-name="T12">CEEEIMPR</text:span><text:span text:style-name="T15">  </text:span><text:span text:style-name="T12">EMPIERCE#</text:span><text:span text:style-name="T15"> d# s#</text:span></text:p>
      <text:p text:style-name="P3"><text:span text:style-name="T15">            </text:span><text:span text:style-name="T18">to pierce, also EMPERCE#</text:span></text:p>
      <text:p text:style-name="P3"><text:span text:style-name="T12">CEEFHLNR</text:span><text:span text:style-name="T15">  </text:span><text:span text:style-name="T12">FLENCHER#</text:span><text:span text:style-name="T15"> s#</text:span></text:p>
      <text:p text:style-name="P3"><text:span text:style-name="T15">            </text:span><text:span text:style-name="T18">one who flenches, also FLENSER</text:span></text:p>
      <text:p text:style-name="P3"><text:span text:style-name="T12">ABDEMRTU</text:span><text:span text:style-name="T15">  ad in# ob# </text:span><text:span text:style-name="T12">UMBRATED#</text:span></text:p>
      <text:p text:style-name="P3"><text:span text:style-name="T15">       2    </text:span><text:span text:style-name="T18">faintly traced</text:span></text:p>
      <text:p text:style-name="P3"><text:span text:style-name="T15">          </text:span><text:span text:style-name="T12">DRUMBEAT</text:span><text:span text:style-name="T15"> s, er, ers ing, ings</text:span></text:p>
      <text:p text:style-name="P3"><text:span text:style-name="T15">            </text:span><text:span text:style-name="T18">the sound of a drum</text:span></text:p>
      <text:p text:style-name="P3"><text:span text:style-name="T12">BGINOOSZ</text:span><text:span text:style-name="T15">  </text:span><text:span text:style-name="T12">BOOZINGS#</text:span></text:p>
      <text:p text:style-name="P3"><text:span text:style-name="T12">AEEHPRST</text:span><text:span text:style-name="T15">  </text:span><text:span text:style-name="T12">SPREATHE#</text:span><text:span text:style-name="T15"> d# s#</text:span></text:p>
      <text:p text:style-name="P3"><text:span text:style-name="T15">       2    </text:span><text:span text:style-name="T18">to {chap=v}</text:span></text:p>
      <text:p text:style-name="P3"><text:span text:style-name="T15">          </text:span><text:span text:style-name="T12">PREHEATS</text:span></text:p>
      <text:p text:style-name="P3"><text:soft-page-break/><text:span text:style-name="T12">ABCDDEOR</text:span><text:span text:style-name="T15">  </text:span><text:span text:style-name="T12">BARCODED#</text:span></text:p>
      <text:p text:style-name="P3"><text:span text:style-name="T15">       2    </text:span><text:span text:style-name="T18">marked with a BARCODE#</text:span></text:p>
      <text:p text:style-name="P3"><text:span text:style-name="T15">          </text:span><text:span text:style-name="T12">BROCADED</text:span></text:p>
      <text:p text:style-name="P3"><text:span text:style-name="T12">ADLNOSSY</text:span><text:span text:style-name="T15">  </text:span><text:span text:style-name="T12">SYNODALS#</text:span></text:p>
      <text:p text:style-name="P3"><text:span text:style-name="T12">ACFILSTU</text:span><text:span text:style-name="T15">  </text:span><text:span text:style-name="T12">SULFATIC#</text:span></text:p>
      <text:p text:style-name="P3"><text:span text:style-name="T15">            </text:span><text:span text:style-name="T18">pertaining to a salt of sulphuric acid, also SULPHATIC#</text:span></text:p>
      <text:p text:style-name="P3"><text:span text:style-name="T12">ABEHKNOR</text:span><text:span text:style-name="T15">  </text:span><text:span text:style-name="T12">HORNBEAK#</text:span><text:span text:style-name="T15"> s#</text:span></text:p>
      <text:p text:style-name="P3"><text:span text:style-name="T15">            </text:span><text:span text:style-name="T18">the {garfish=n}</text:span></text:p>
      <text:p text:style-name="P3"><text:span text:style-name="T12">AALRRTTY</text:span><text:span text:style-name="T15">  </text:span><text:span text:style-name="T12">TARTARLY#</text:span></text:p>
      <text:p text:style-name="P3"><text:span text:style-name="T15">            </text:span><text:span text:style-name="T18">ferocious</text:span></text:p>
      <text:p text:style-name="P3"><text:span text:style-name="T12">BEGIMNOS</text:span><text:span text:style-name="T15">  </text:span><text:span text:style-name="T12">BESOMING#</text:span></text:p>
      <text:p text:style-name="P3"><text:span text:style-name="T12">ACEGHLOS</text:span><text:span text:style-name="T15">  </text:span><text:span text:style-name="T12">GALOCHES#</text:span></text:p>
      <text:p text:style-name="P3"><text:span text:style-name="T12">AEGILOSS</text:span><text:span text:style-name="T15">  </text:span><text:span text:style-name="T12">OILGASES#</text:span></text:p>
      <text:p text:style-name="P3"><text:span text:style-name="T15">       3  </text:span><text:span text:style-name="T12">GOLIASES#</text:span></text:p>
      <text:p text:style-name="P3"><text:span text:style-name="T15">          </text:span><text:span text:style-name="T12">SOILAGES</text:span></text:p>
      <text:p text:style-name="P3"><text:span text:style-name="T12">AEHMRSTW</text:span><text:span text:style-name="T15">  </text:span><text:span text:style-name="T12">MAWTHERS#</text:span></text:p>
      <text:p text:style-name="P3"><text:span text:style-name="T12">DEIISSTT</text:span><text:span text:style-name="T15">  </text:span><text:span text:style-name="T12">DIETISTS#</text:span></text:p>
      <text:p text:style-name="P3"><text:span text:style-name="T15">       2  </text:span><text:span text:style-name="T12">DITSIEST</text:span></text:p>
      <text:p text:style-name="P3"><text:span text:style-name="T12">CEOOPRST</text:span><text:span text:style-name="T15">  </text:span><text:span text:style-name="T12">TOPSCORE#</text:span><text:span text:style-name="T15"> d# s#</text:span></text:p>
      <text:p text:style-name="P3"><text:span text:style-name="T15">            </text:span><text:span text:style-name="T18">to be the highest scorer in a sports match</text:span></text:p>
      <text:p text:style-name="P3"><text:span text:style-name="T12">EKLNOPRS</text:span><text:span text:style-name="T15">  </text:span><text:span text:style-name="T12">PLONKERS#</text:span></text:p>
      <text:p text:style-name="P3"><text:span text:style-name="T12">ABEEISSV</text:span><text:span text:style-name="T15">  </text:span><text:span text:style-name="T12">ABESSIVE#</text:span><text:span text:style-name="T15"> s#</text:span></text:p>
      <text:p text:style-name="P3"><text:span text:style-name="T15">            </text:span><text:span text:style-name="T18">grammatical case denoting absence</text:span></text:p>
      <text:p text:style-name="P3"><text:span text:style-name="T12">ADEEMPRT</text:span><text:span text:style-name="T15">  </text:span><text:span text:style-name="T12">EMPARTED#</text:span></text:p>
      <text:p text:style-name="P3"><text:span text:style-name="T15">       2  </text:span><text:span text:style-name="T12">TAMPERED</text:span></text:p>
      <text:p text:style-name="P3"><text:span text:style-name="T12">AABCERRS</text:span><text:span text:style-name="T15">  </text:span><text:span text:style-name="T12">BARRACES#</text:span></text:p>
      <text:p text:style-name="P3"><text:span text:style-name="T12">AEEIPSTX</text:span><text:span text:style-name="T15">  </text:span><text:span text:style-name="T12">EPITAXES#</text:span></text:p>
      <text:p text:style-name="P3"><text:span text:style-name="T15">       2  </text:span><text:span text:style-name="T12">EXPIATES</text:span></text:p>
      <text:p text:style-name="P3"><text:span text:style-name="T12">DDEGILRY</text:span><text:span text:style-name="T15">  </text:span><text:span text:style-name="T12">GLIDDERY#</text:span></text:p>
      <text:p text:style-name="P3"><text:span text:style-name="T15">            </text:span><text:span text:style-name="T18">{slippery=adj}</text:span></text:p>
      <text:p text:style-name="P3"><text:span text:style-name="T12">BEILSTTU</text:span><text:span text:style-name="T15">  </text:span><text:span text:style-name="T12">BLUETITS#</text:span></text:p>
      <text:p text:style-name="P3"><text:span text:style-name="T15">       2  </text:span><text:span text:style-name="T12">SUBTITLE</text:span><text:span text:style-name="T15"> d s</text:span></text:p>
      <text:p text:style-name="P3"><text:span text:style-name="T15">            </text:span><text:span text:style-name="T18">to give a secondary title to</text:span></text:p>
      <text:p text:style-name="P3"><text:span text:style-name="T12">EORRSTTU</text:span><text:span text:style-name="T15">  </text:span><text:span text:style-name="T12">TROUTERS#</text:span></text:p>
      <text:p text:style-name="P3"><text:span text:style-name="T15">       2  </text:span><text:span text:style-name="T12">TORTURES</text:span><text:span text:style-name="T15"> ome#</text:span></text:p>
      <text:p text:style-name="P3"><text:span text:style-name="T12">BCDEHINS</text:span><text:span text:style-name="T15">  </text:span><text:span text:style-name="T12">DISBENCH#</text:span><text:span text:style-name="T15"> ed# es#, ing#</text:span></text:p>
      <text:p text:style-name="P3"><text:span text:style-name="T15">            </text:span><text:span text:style-name="T18">to drive from a bench</text:span></text:p>
      <text:p text:style-name="P3"><text:span text:style-name="T12">ADLNOSSU</text:span><text:span text:style-name="T15">  </text:span><text:span text:style-name="T12">SOULDANS#</text:span></text:p>
      <text:p text:style-name="P3"><text:span text:style-name="T12">BELLMORT</text:span><text:span text:style-name="T15">  </text:span><text:span text:style-name="T12">MORTBELL#</text:span><text:span text:style-name="T15"> s#</text:span></text:p>
      <text:p text:style-name="P3"><text:span text:style-name="T15">            </text:span><text:span text:style-name="T18">a funeral bell</text:span></text:p>
      <text:p text:style-name="P3"><text:span text:style-name="T12">BCINORSU</text:span><text:span text:style-name="T15">  </text:span><text:span text:style-name="T12">RUBICONS#</text:span></text:p>
      <text:p text:style-name="P3"><text:span text:style-name="T15">       2  </text:span><text:span text:style-name="T12">BURSICON#</text:span><text:span text:style-name="T15"> s#</text:span></text:p>
      <text:p text:style-name="P3"><text:span text:style-name="T15">            </text:span><text:span text:style-name="T18">a hormone produced in an insect brain</text:span></text:p>
      <text:p text:style-name="P3"><text:span text:style-name="T12">CEEKLNST</text:span><text:span text:style-name="T15">  </text:span><text:span text:style-name="T12">NECKLETS#</text:span></text:p>
      <text:p text:style-name="P3"><text:span text:style-name="T12">ABEELRST</text:span><text:span text:style-name="T15">  </text:span><text:span text:style-name="T12">BLEAREST#</text:span></text:p>
      <text:p text:style-name="P3"><text:span text:style-name="T15">       5  </text:span><text:span text:style-name="T12">ARBELEST</text:span><text:span text:style-name="T15"> s</text:span></text:p>
      <text:p text:style-name="P3"><text:span text:style-name="T15">            </text:span><text:span text:style-name="T18">a type of crossbow, also ARBALEST, ARBALIST, ARBLAST#</text:span></text:p>
      <text:p text:style-name="P3"><text:span text:style-name="T15">          </text:span><text:span text:style-name="T12">BLEATERS</text:span></text:p>
      <text:p text:style-name="P3"><text:span text:style-name="T15">          ar#, affo# </text:span><text:span text:style-name="T12">RESTABLE</text:span><text:span text:style-name="T15"> d s</text:span></text:p>
      <text:p text:style-name="P3"><text:span text:style-name="T15">            </text:span><text:span text:style-name="T18">able to be rested</text:span></text:p>
      <text:p text:style-name="P3"><text:span text:style-name="T15">          </text:span><text:span text:style-name="T12">RETABLES</text:span></text:p>
      <text:p text:style-name="P3"><text:span text:style-name="T12">CDEINOVV</text:span><text:span text:style-name="T15">  </text:span><text:span text:style-name="T12">CONVIVED#</text:span></text:p>
      <text:p text:style-name="P3"><text:span text:style-name="T12">DDEENOPR</text:span><text:span text:style-name="T15">  </text:span><text:span text:style-name="T12">PERDENDO#</text:span><text:span text:style-name="T15"> si#</text:span></text:p>
      <text:p text:style-name="P3"><text:span text:style-name="T15">       2    </text:span><text:span text:style-name="T18">slowing and softening at the same time in music</text:span></text:p>
      <text:p text:style-name="P3"><text:span text:style-name="T15">          </text:span><text:span text:style-name="T12">PONDERED</text:span></text:p>
      <text:p text:style-name="P3"><text:span text:style-name="T12">DEEGRSSW</text:span><text:span text:style-name="T15">  </text:span><text:span text:style-name="T12">SWEDGERS#</text:span></text:p>
      <text:p text:style-name="P3"><text:span text:style-name="T12">CILLMNOR</text:span><text:span text:style-name="T15">  </text:span><text:span text:style-name="T12">CORNMILL#</text:span><text:span text:style-name="T15"> s#</text:span></text:p>
      <text:p text:style-name="P3"><text:span text:style-name="T15">            </text:span><text:span text:style-name="T18">a flour-mill</text:span></text:p>
      <text:p text:style-name="P3"><text:span text:style-name="T12">NOORSSTU</text:span><text:span text:style-name="T15">  </text:span><text:span text:style-name="T12">UNROOSTS#</text:span></text:p>
      <text:p text:style-name="P3"><text:span text:style-name="T12">ABCDEORS</text:span><text:span text:style-name="T15">  </text:span><text:span text:style-name="T12">BARCODES#</text:span></text:p>
      <text:p text:style-name="P3"><text:span text:style-name="T15">       2  </text:span><text:span text:style-name="T12">BROCADES</text:span></text:p>
      <text:p text:style-name="P3"><text:span text:style-name="T12">ACEEHLRS</text:span><text:span text:style-name="T15">  </text:span><text:span text:style-name="T12">RELACHES#</text:span></text:p>
      <text:p text:style-name="P3"><text:span text:style-name="T15">       2  b </text:span><text:span text:style-name="T12">LEACHERS</text:span></text:p>
      <text:p text:style-name="P3"><text:span text:style-name="T12">EGLMNOOS</text:span><text:span text:style-name="T15">  </text:span><text:span text:style-name="T12">ENGLOOMS#</text:span></text:p>
      <text:p text:style-name="P3"><text:span text:style-name="T15">       2  </text:span><text:span text:style-name="T12">LONGSOME</text:span><text:span text:style-name="T15"> ly, ness, nesses</text:span></text:p>
      <text:p text:style-name="P3"><text:span text:style-name="T15">            </text:span><text:span text:style-name="T18">tediously long</text:span></text:p>
      <text:p text:style-name="P3"><text:span text:style-name="T12">EGIKNNRS</text:span><text:span text:style-name="T15">  </text:span><text:span text:style-name="T12">KERNINGS#</text:span></text:p>
      <text:p text:style-name="P3"><text:span text:style-name="T12">CEILNOSS</text:span><text:span text:style-name="T15">  </text:span><text:span text:style-name="T12">CONSEILS#</text:span></text:p>
      <text:p text:style-name="P3"><text:span text:style-name="T15">       2  dis# </text:span><text:span text:style-name="T12">INCLOSES</text:span></text:p>
      <text:p text:style-name="P3"><text:span text:style-name="T12">AAORSSTT</text:span><text:span text:style-name="T15">  </text:span><text:span text:style-name="T12">STAROSTA#</text:span><text:span text:style-name="T15"> s#</text:span></text:p>
      <text:p text:style-name="P3"><text:span text:style-name="T15">            </text:span><text:span text:style-name="T18">a headman of a Russian village</text:span></text:p>
      <text:p text:style-name="P3"><text:span text:style-name="T12">EEFHORSW</text:span><text:span text:style-name="T15">  </text:span><text:span text:style-name="T12">FORESHEW#</text:span><text:span text:style-name="T15"> n# s#, ed#, ing#</text:span></text:p>
      <text:p text:style-name="P3"><text:span text:style-name="T15">            </text:span><text:span text:style-name="T18">to presage (pa p FORESHEWN#), also FORESHOW</text:span></text:p>
      <text:p text:style-name="P3"><text:span text:style-name="T12">EINSTTTW</text:span><text:span text:style-name="T15">  </text:span><text:span text:style-name="T12">TWITTENS#</text:span></text:p>
      <text:p text:style-name="P3"><text:span text:style-name="T12">ADGLLNOS</text:span><text:span text:style-name="T15">  </text:span><text:span text:style-name="T12">GOLLANDS#</text:span></text:p>
      <text:p text:style-name="P3"><text:span text:style-name="T12">CEHIIRTT</text:span><text:span text:style-name="T15">  </text:span><text:span text:style-name="T12">TITCHIER#</text:span></text:p>
      <text:p text:style-name="P3"><text:span text:style-name="T15">       3  </text:span><text:span text:style-name="T12">CHITTIER#</text:span></text:p>
      <text:p text:style-name="P3"><text:span text:style-name="T15">          </text:span><text:span text:style-name="T12">TRICHITE</text:span><text:span text:style-name="T15"> s</text:span></text:p>
      <text:p text:style-name="P3"><text:span text:style-name="T15">            </text:span><text:span text:style-name="T18">a minute mineral body found in volcanic rocks</text:span></text:p>
      <text:p text:style-name="P3"><text:span text:style-name="T12">DEIRSSUY</text:span><text:span text:style-name="T15">  </text:span><text:span text:style-name="T12">DYSURIES#</text:span></text:p>
      <text:p text:style-name="P3"><text:span text:style-name="T12">EILNOOPZ</text:span><text:span text:style-name="T15">  </text:span><text:span text:style-name="T12">POLONIZE#</text:span><text:span text:style-name="T15"> d# s#</text:span></text:p>
      <text:p text:style-name="P3"><text:span text:style-name="T15">            </text:span><text:span text:style-name="T18">to make Polish, also POLONISE#</text:span></text:p>
      <text:p text:style-name="P3"><text:span text:style-name="T12">AACELPRS</text:span><text:span text:style-name="T15">  </text:span><text:span text:style-name="T12">CARPALES#</text:span></text:p>
      <text:p text:style-name="P3"><text:span text:style-name="T12">ADELNNNU</text:span><text:span text:style-name="T15">  </text:span><text:span text:style-name="T12">UNNANELD#</text:span></text:p>
      <text:p text:style-name="P3"><text:span text:style-name="T15">            </text:span><text:span text:style-name="T18">{unaneled=adj}</text:span></text:p>
      <text:p text:style-name="P3"><text:span text:style-name="T12">AAEFLPRS</text:span><text:span text:style-name="T15">  </text:span><text:span text:style-name="T12">PARAFLES#</text:span></text:p>
      <text:p text:style-name="P3"><text:span text:style-name="T15">       2  </text:span><text:span text:style-name="T12">EARFLAPS</text:span></text:p>
      <text:p text:style-name="P3"><text:span text:style-name="T12">ACGIIMST</text:span><text:span text:style-name="T15">  </text:span><text:span text:style-name="T12">SIGMATIC#</text:span></text:p>
      <text:p text:style-name="P3"><text:span text:style-name="T15">            </text:span><text:span text:style-name="T18">characterized by a sign</text:span></text:p>
      <text:p text:style-name="P3"><text:span text:style-name="T12">CEEHIQRU</text:span><text:span text:style-name="T15">  </text:span><text:span text:style-name="T12">CHEQUIER#</text:span></text:p>
      <text:p text:style-name="P3"><text:span text:style-name="T12">CEEHISTY</text:span><text:span text:style-name="T15">  </text:span><text:span text:style-name="T12">YECHIEST#</text:span></text:p>
      <text:p text:style-name="P3"><text:span text:style-name="T12">BDEEIMSU</text:span><text:span text:style-name="T15">  </text:span><text:span text:style-name="T12">EMBUSIED#</text:span></text:p>
      <text:p text:style-name="P3"><text:span text:style-name="T12">DEFHILLO</text:span><text:span text:style-name="T15">  </text:span><text:span text:style-name="T12">LIFEHOLD#</text:span></text:p>
      <text:p text:style-name="P3"><text:span text:style-name="T15">            </text:span><text:span text:style-name="T18">held for life</text:span></text:p>
      <text:p text:style-name="P3"><text:span text:style-name="T12">EGGIRSTU</text:span><text:span text:style-name="T15">  </text:span><text:span text:style-name="T12">STUGGIER#</text:span></text:p>
      <text:p text:style-name="P3"><text:span text:style-name="T15">       2  d </text:span><text:span text:style-name="T12">RUGGIEST#</text:span></text:p>
      <text:p text:style-name="P3"><text:span text:style-name="T12">ADDEEMNN</text:span><text:span text:style-name="T15">  </text:span><text:span text:style-name="T12">DEMANNED#</text:span></text:p>
      <text:p text:style-name="P3"><text:span text:style-name="T12">EEMNNOPW</text:span><text:span text:style-name="T15">  </text:span><text:span text:style-name="T12">PENWOMEN#</text:span></text:p>
      <text:p text:style-name="P3"><text:span text:style-name="T12">EELNSSTY</text:span><text:span text:style-name="T15">  </text:span><text:span text:style-name="T12">ENSTYLES#</text:span></text:p>
      <text:p text:style-name="P3"><text:span text:style-name="T12">GINNOSTY</text:span><text:span text:style-name="T15">  a </text:span><text:span text:style-name="T12">STONYING#</text:span></text:p>
      <text:p text:style-name="P3"><text:span text:style-name="T12">AEIKLRSS</text:span><text:span text:style-name="T15">  </text:span><text:span text:style-name="T12">SERKALIS#</text:span></text:p>
      <text:p text:style-name="P3"><text:span text:style-name="T12">DEEFFINT</text:span><text:span text:style-name="T15">  </text:span><text:span text:style-name="T12">INFEFTED#</text:span></text:p>
      <text:p text:style-name="P3"><text:span text:style-name="T12">ABDGINNS</text:span><text:span text:style-name="T15">  cross </text:span><text:span text:style-name="T12">BANDINGS#</text:span></text:p>
      <text:p text:style-name="P3"><text:span text:style-name="T12">AGIISSTV</text:span><text:span text:style-name="T15">  </text:span><text:span text:style-name="T12">VISAGIST#</text:span><text:span text:style-name="T15"> e# s#, es#</text:span></text:p>
      <text:p text:style-name="P3"><text:span text:style-name="T15">            </text:span><text:span text:style-name="T18">an expert in facial make-up</text:span></text:p>
      <text:p text:style-name="P3"><text:span text:style-name="T12">EFORRSTW</text:span><text:span text:style-name="T15">  </text:span><text:span text:style-name="T12">FROWSTER#</text:span><text:span text:style-name="T15"> s#</text:span></text:p>
      <text:p text:style-name="P3"><text:span text:style-name="T15">            </text:span><text:span text:style-name="T18">one who {frowsts=v}</text:span></text:p>
      <text:p text:style-name="P3"><text:span text:style-name="T12">CDEEKLNO</text:span><text:span text:style-name="T15">  </text:span><text:span text:style-name="T12">ENLOCKED#</text:span></text:p>
      <text:p text:style-name="P3"><text:span text:style-name="T12">DILNOPSU</text:span><text:span text:style-name="T15">  </text:span><text:span text:style-name="T12">LISPOUND#</text:span><text:span text:style-name="T15"> s#</text:span></text:p>
      <text:p text:style-name="P3"><text:span text:style-name="T15">            </text:span><text:span text:style-name="T18">a varying weight, also LISPUND#</text:span></text:p>
      <text:p text:style-name="P3"><text:span text:style-name="T12">BDHIMORT</text:span><text:span text:style-name="T15">  </text:span><text:span text:style-name="T12">BIRTHDOM#</text:span><text:span text:style-name="T15"> s#</text:span></text:p>
      <text:p text:style-name="P3"><text:span text:style-name="T15">            </text:span><text:span text:style-name="T18">birthright</text:span></text:p>
      <text:p text:style-name="P3"><text:span text:style-name="T12">EEINOPPR</text:span><text:span text:style-name="T15">  </text:span><text:span text:style-name="T12">RONEPIPE#</text:span><text:span text:style-name="T15"> s#</text:span></text:p>
      <text:p text:style-name="P3"><text:span text:style-name="T15">       3    </text:span><text:span text:style-name="T18">(Scots) a drainpipe, also RONE#</text:span></text:p>
      <text:p text:style-name="P3"><text:span text:style-name="T15">          </text:span><text:span text:style-name="T12">PEPERINO#</text:span><text:span text:style-name="T15"> s#</text:span></text:p>
      <text:p text:style-name="P3"><text:span text:style-name="T15">            </text:span><text:span text:style-name="T18">a type of rock</text:span></text:p>
      <text:p text:style-name="P3"><text:span text:style-name="T15">          </text:span><text:span text:style-name="T12">PEPERONI</text:span><text:span text:style-name="T15"> s</text:span></text:p>
      <text:p text:style-name="P3"><text:span text:style-name="T15">            </text:span><text:span text:style-name="T18">a highly seasoned sausage</text:span></text:p>
      <text:p text:style-name="P3"><text:span text:style-name="T12">EIILSSTU</text:span><text:span text:style-name="T15">  uv, cell valv, utric#, follic vestib# </text:span><text:span text:style-name="T12">ULITISES#</text:span></text:p>
      <text:p text:style-name="P3"><text:span text:style-name="T15">       2  re#, over#, under# </text:span><text:span text:style-name="T12">UTILISES</text:span></text:p>
      <text:p text:style-name="P3"><text:span text:style-name="T12">FGIMNORS</text:span><text:span text:style-name="T15">  re#, per#, plat#, hydro# terra# trans#, electro# </text:span><text:span text:style-name="T12">FORMINGS#</text:span></text:p>
      <text:p text:style-name="P3"><text:span text:style-name="T12">AACDEGGR</text:span><text:span text:style-name="T15">  </text:span><text:span text:style-name="T12">AGGRACED#</text:span></text:p>
      <text:p text:style-name="P3"><text:span text:style-name="T12">AAACDOTV</text:span><text:span text:style-name="T15">  </text:span><text:span text:style-name="T12">ADVOCAAT#</text:span><text:span text:style-name="T15"> s#</text:span></text:p>
      <text:p text:style-name="P3"><text:span text:style-name="T15">            </text:span><text:span text:style-name="T18">a liqueur</text:span></text:p>
      <text:p text:style-name="P3"><text:span text:style-name="T12">BDEIMORS</text:span><text:span text:style-name="T15">  </text:span><text:span text:style-name="T12">BROMISED#</text:span></text:p>
      <text:p text:style-name="P3"><text:span text:style-name="T15">       2  di, chloro# </text:span><text:span text:style-name="T12">BROMIDES</text:span></text:p>
      <text:p text:style-name="P3"><text:span text:style-name="T12">DDEEIMST</text:span><text:span text:style-name="T15">  </text:span><text:span text:style-name="T12">DEMISTED#</text:span></text:p>
      <text:p text:style-name="P3"><text:span text:style-name="T12">DEEFLNSU</text:span><text:span text:style-name="T15">  </text:span><text:span text:style-name="T12">UNSELFED#</text:span></text:p>
      <text:p text:style-name="P3"><text:span text:style-name="T15">       2  </text:span><text:span text:style-name="T12">NEEDFULS</text:span></text:p>
      <text:p text:style-name="P3"><text:span text:style-name="T12">DEILNSSV</text:span><text:span text:style-name="T15">  </text:span><text:span text:style-name="T12">VILDNESS#</text:span><text:span text:style-name="T15"> es#</text:span></text:p>
      <text:p text:style-name="P3"><text:span text:style-name="T15">            </text:span><text:span text:style-name="T18">the state of being vile, also VILENESS</text:span></text:p>
      <text:p text:style-name="P3"><text:span text:style-name="T12">AEEKPRST</text:span><text:span text:style-name="T15">  </text:span><text:span text:style-name="T12">PERTAKES#</text:span></text:p>
      <text:p text:style-name="P3"><text:span text:style-name="T12">EEORTTTZ</text:span><text:span text:style-name="T15">  </text:span><text:span text:style-name="T12">TERZETTO#</text:span><text:span text:style-name="T15"> s#</text:span></text:p>
      <text:p text:style-name="P3"><text:span text:style-name="T15">            </text:span><text:span text:style-name="T18">a {trio=n} [n TERZETTOS# or TERZETTI#]</text:span></text:p>
      <text:p text:style-name="P3"><text:span text:style-name="T12">AABLRSTU</text:span><text:span text:style-name="T15">  </text:span><text:span text:style-name="T12">SUBTALAR#</text:span></text:p>
      <text:p text:style-name="P3"><text:span text:style-name="T15">            </text:span><text:span text:style-name="T18">below the ankle-bone</text:span></text:p>
      <text:p text:style-name="P3"><text:span text:style-name="T12">ACDEGHNU</text:span><text:span text:style-name="T15">  enter# </text:span><text:span text:style-name="T12">CHAUNGED#</text:span></text:p>
      <text:p text:style-name="P3"><text:span text:style-name="T15">       2  </text:span><text:span text:style-name="T12">GAUNCHED#</text:span></text:p>
      <text:p text:style-name="P3"><text:span text:style-name="T12">AAEELLMT</text:span><text:span text:style-name="T15">  </text:span><text:span text:style-name="T12">MALLEATE#</text:span><text:span text:style-name="T15"> d# s#</text:span></text:p>
      <text:p text:style-name="P3"><text:span text:style-name="T15">            </text:span><text:span text:style-name="T18">to {hammer=v}</text:span></text:p>
      <text:p text:style-name="P3"><text:span text:style-name="T12">ABGNOORS</text:span><text:span text:style-name="T15">  </text:span><text:span text:style-name="T12">BARGOONS#</text:span></text:p>
      <text:p text:style-name="P3"><text:span text:style-name="T12">GINNSTUY</text:span><text:span text:style-name="T15">  </text:span><text:span text:style-name="T12">UNTYINGS#</text:span></text:p>
      <text:p text:style-name="P3"><text:span text:style-name="T12">ADGOPRSU</text:span><text:span text:style-name="T15">  </text:span><text:span text:style-name="T12">PODARGUS#</text:span><text:span text:style-name="T15"> es#</text:span></text:p>
      <text:p text:style-name="P3"><text:span text:style-name="T15">            </text:span><text:span text:style-name="T18">a type of bird</text:span></text:p>
      <text:p text:style-name="P3"><text:span text:style-name="T12">DEGINNUW</text:span><text:span text:style-name="T15">  </text:span><text:span text:style-name="T12">UNWINGED#</text:span></text:p>
      <text:p text:style-name="P3"><text:span text:style-name="T15">            </text:span><text:span text:style-name="T18">not winged</text:span></text:p>
      <text:p text:style-name="P3"><text:span text:style-name="T12">DEERSSTU</text:span><text:span text:style-name="T15">  </text:span><text:span text:style-name="T12">RUSSETED#</text:span></text:p>
      <text:p text:style-name="P3"><text:span text:style-name="T12">AEHIRRSW</text:span><text:span text:style-name="T15">  </text:span><text:span text:style-name="T12">WAIRSHER#</text:span></text:p>
      <text:p text:style-name="P3"><text:span text:style-name="T12">DEEKOORR</text:span><text:span text:style-name="T15">  </text:span><text:span text:style-name="T12">KOREROED#</text:span></text:p>
      <text:p text:style-name="P3"><text:span text:style-name="T12">AAGHNOPR</text:span><text:span text:style-name="T15">  </text:span><text:span text:style-name="T12">AGRAPHON#</text:span></text:p>
      <text:p text:style-name="P3"><text:span text:style-name="T15">            </text:span><text:span text:style-name="T18">a saying of Jesus not found in the Bible [n AGRAPHA]</text:span></text:p>
      <text:p text:style-name="P3"><text:span text:style-name="T12">ADGHORSW</text:span><text:span text:style-name="T15">  </text:span><text:span text:style-name="T12">HOGWARDS#</text:span></text:p>
      <text:p text:style-name="P3"><text:span text:style-name="T12">DDEEFINU</text:span><text:span text:style-name="T15">  </text:span><text:span text:style-name="T12">UNDEFIDE#</text:span></text:p>
      <text:p text:style-name="P3"><text:span text:style-name="T15">       2    </text:span><text:span text:style-name="T18">not defied</text:span></text:p>
      <text:p text:style-name="P3"><text:span text:style-name="T15">          </text:span><text:span text:style-name="T12">UNDEFIED#</text:span></text:p>
      <text:p text:style-name="P3"><text:span text:style-name="T15">            </text:span><text:span text:style-name="T18">not defied</text:span></text:p>
      <text:p text:style-name="P3"><text:span text:style-name="T12">BDEEELPT</text:span><text:span text:style-name="T15">  </text:span><text:span text:style-name="T12">BEPELTED#</text:span></text:p>
      <text:p text:style-name="P3"><text:span text:style-name="T12">AACIRSTZ</text:span><text:span text:style-name="T15">  </text:span><text:span text:style-name="T12">CZARITSA#</text:span><text:span text:style-name="T15"> s#</text:span></text:p>
      <text:p text:style-name="P3"><text:span text:style-name="T15">            </text:span><text:span text:style-name="T18">the wife of a czar, also CZARINA, CZARITZA, TSARINA, TSARITSA#, TSARITZA, TSARINA</text:span></text:p>
      <text:p text:style-name="P3"><text:span text:style-name="T12">AADNRRSW</text:span><text:span text:style-name="T15">  </text:span><text:span text:style-name="T12">WARRANDS#</text:span></text:p>
      <text:p text:style-name="P3"><text:span text:style-name="T12">ACEHINSY</text:span><text:span text:style-name="T15">  </text:span><text:span text:style-name="T12">SYNECHIA#</text:span><text:span text:style-name="T15"> s#</text:span></text:p>
      <text:p text:style-name="P3"><text:span text:style-name="T15">       2    </text:span><text:span text:style-name="T18">an abnormal adhesion</text:span></text:p>
      <text:p text:style-name="P3"><text:span text:style-name="T15">          </text:span><text:span text:style-name="T12">HYACINES#</text:span></text:p>
      <text:p text:style-name="P3"><text:span text:style-name="T12">EEHISTWY</text:span><text:span text:style-name="T15">  </text:span><text:span text:style-name="T12">WHEYIEST#</text:span></text:p>
      <text:p text:style-name="P3"><text:span text:style-name="T12">DDENNOSU</text:span><text:span text:style-name="T15">  </text:span><text:span text:style-name="T12">UNSODDEN#</text:span></text:p>
      <text:p text:style-name="P3"><text:span text:style-name="T15">            </text:span><text:span text:style-name="T18">not sodden</text:span></text:p>
      <text:p text:style-name="P3"><text:span text:style-name="T12">AHIILNPS</text:span><text:span text:style-name="T15">  </text:span><text:span text:style-name="T12">PLAINISH#</text:span></text:p>
      <text:p text:style-name="P3"><text:span text:style-name="T15">            </text:span><text:span text:style-name="T18">somewhat plain</text:span></text:p>
      <text:p text:style-name="P3"><text:span text:style-name="T12">AEIMNPRZ</text:span><text:span text:style-name="T15">  </text:span><text:span text:style-name="T12">PRIZEMAN#</text:span></text:p>
      <text:p text:style-name="P3"><text:soft-page-break/><text:span text:style-name="T15">            </text:span><text:span text:style-name="T18">a winner of a prize [n PRIZEMEN#]</text:span></text:p>
      <text:p text:style-name="P3"><text:span text:style-name="T12">ACEILOSS</text:span><text:span text:style-name="T15">  </text:span><text:span text:style-name="T12">COALISES#</text:span></text:p>
      <text:p text:style-name="P3"><text:span text:style-name="T15">       2  </text:span><text:span text:style-name="T12">CELOSIAS</text:span></text:p>
      <text:p text:style-name="P3"><text:span text:style-name="T12">EIILPSST</text:span><text:span text:style-name="T15">  ja </text:span><text:span text:style-name="T12">SPILITES#</text:span></text:p>
      <text:p text:style-name="P3"><text:span text:style-name="T15">       2  </text:span><text:span text:style-name="T12">PITILESS</text:span><text:span text:style-name="T15"> ly, ness, nesses</text:span></text:p>
      <text:p text:style-name="P3"><text:span text:style-name="T15">            </text:span><text:span text:style-name="T18">without pity</text:span></text:p>
      <text:p text:style-name="P3"><text:span text:style-name="T12">AAABCITT</text:span><text:span text:style-name="T15">  </text:span><text:span text:style-name="T12">CIABATTA#</text:span><text:span text:style-name="T15"> s#</text:span></text:p>
      <text:p text:style-name="P3"><text:span text:style-name="T15">            </text:span><text:span text:style-name="T18">an Italian slipper shaped bread made with olive oil</text:span></text:p>
      <text:p text:style-name="P3"><text:span text:style-name="T12">AAHIIKRT</text:span><text:span text:style-name="T15">  </text:span><text:span text:style-name="T12">TARAKIHI#</text:span><text:span text:style-name="T15"> s#</text:span></text:p>
      <text:p text:style-name="P3"><text:span text:style-name="T15">            </text:span><text:span text:style-name="T18">an Australasian food fish, also TERAKIHI#</text:span></text:p>
      <text:p text:style-name="P3"><text:span text:style-name="T12">HILOOSTZ</text:span><text:span text:style-name="T15">  </text:span><text:span text:style-name="T12">ZOOLITHS#</text:span></text:p>
      <text:p text:style-name="P3"><text:span text:style-name="T12">ACHIRRST</text:span><text:span text:style-name="T15">  ma pa </text:span><text:span text:style-name="T12">TRIARCHS#</text:span></text:p>
      <text:p text:style-name="P3"><text:span text:style-name="T12">ADGGILRS</text:span><text:span text:style-name="T15">  </text:span><text:span text:style-name="T12">RIGGALDS#</text:span></text:p>
      <text:p text:style-name="P3"><text:span text:style-name="T12">EIOPSSTT</text:span><text:span text:style-name="T15">  </text:span><text:span text:style-name="T12">SPOTTIES#</text:span><text:span text:style-name="T15"> t</text:span></text:p>
      <text:p text:style-name="P3"><text:span text:style-name="T12">ADDFGILN</text:span><text:span text:style-name="T15">  </text:span><text:span text:style-name="T12">FADDLING#</text:span></text:p>
      <text:p text:style-name="P3"><text:span text:style-name="T12">AEGIPSST</text:span><text:span text:style-name="T15">  </text:span><text:span text:style-name="T12">GASPIEST#</text:span></text:p>
      <text:p text:style-name="P3"><text:span text:style-name="T12">AEEHQSSU</text:span><text:span text:style-name="T15">  </text:span><text:span text:style-name="T12">QUASHEES#</text:span></text:p>
      <text:p text:style-name="P3"><text:span text:style-name="T12">ADDILOSS</text:span><text:span text:style-name="T15">  </text:span><text:span text:style-name="T12">DISLOADS#</text:span></text:p>
      <text:p text:style-name="P3"><text:span text:style-name="T12">ACDEFHLN</text:span><text:span text:style-name="T15">  </text:span><text:span text:style-name="T12">FLANCHED#</text:span></text:p>
      <text:p text:style-name="P3"><text:span text:style-name="T12">EEHLMOOS</text:span><text:span text:style-name="T15">  w, unw </text:span><text:span text:style-name="T12">HOLESOME#</text:span></text:p>
      <text:p text:style-name="P3"><text:span text:style-name="T15">            </text:span><text:span text:style-name="T18">wholesome</text:span></text:p>
      <text:p text:style-name="P3"><text:span text:style-name="T12">EEHLOSTY</text:span><text:span text:style-name="T15">  </text:span><text:span text:style-name="T12">HOLEYEST#</text:span></text:p>
      <text:p text:style-name="P3"><text:span text:style-name="T12">AAKLNOOS</text:span><text:span text:style-name="T15">  </text:span><text:span text:style-name="T12">OOLAKANS#</text:span></text:p>
      <text:p text:style-name="P3"><text:span text:style-name="T12">AACCEGOR</text:span><text:span text:style-name="T15">  </text:span><text:span text:style-name="T12">ACCORAGE#</text:span><text:span text:style-name="T15"> d# s#</text:span></text:p>
      <text:p text:style-name="P3"><text:span text:style-name="T15">            </text:span><text:span text:style-name="T18">to encourage</text:span></text:p>
      <text:p text:style-name="P3"><text:span text:style-name="T12">ABNOORSS</text:span><text:span text:style-name="T15">  </text:span><text:span text:style-name="T12">SOROBANS#</text:span></text:p>
      <text:p text:style-name="P3"><text:span text:style-name="T12">EEOPRSST</text:span><text:span text:style-name="T15">  </text:span><text:span text:style-name="T12">PORTESSE#</text:span><text:span text:style-name="T15"> s#</text:span></text:p>
      <text:p text:style-name="P3"><text:span text:style-name="T15">            </text:span><text:span text:style-name="T18">a portable book of devotions, also PORTAS#, PORTEOUS#, PORTESS#, PORTHORS#, PORTHOS#, PORTOUS#</text:span></text:p>
      <text:p text:style-name="P3"><text:span text:style-name="T12">ABDEELLT</text:span><text:span text:style-name="T15">  </text:span><text:span text:style-name="T12">BALLETED#</text:span></text:p>
      <text:p text:style-name="P3"><text:span text:style-name="T12">AACDHILR</text:span><text:span text:style-name="T15">  </text:span><text:span text:style-name="T12">DIARCHAL#</text:span></text:p>
      <text:p text:style-name="P3"><text:span text:style-name="T15">            </text:span><text:span text:style-name="T18">governed by two powers, also DIARCHIC, DYARCHAL#</text:span></text:p>
      <text:p text:style-name="P3"><text:span text:style-name="T12">BEHIMRTU</text:span><text:span text:style-name="T15">  </text:span><text:span text:style-name="T12">THUMBIER#</text:span></text:p>
      <text:p text:style-name="P3"><text:span text:style-name="T12">ACNRRTUY</text:span><text:span text:style-name="T15">  </text:span><text:span text:style-name="T12">CURRANTY#</text:span></text:p>
      <text:p text:style-name="P3"><text:span text:style-name="T15">            </text:span><text:span text:style-name="T18">full of currants [adj CURRANTIER#, CURRANTIEST#]</text:span></text:p>
      <text:p text:style-name="P3"><text:span text:style-name="T12">EELSSTUY</text:span><text:span text:style-name="T15">  </text:span><text:span text:style-name="T12">EUSTYLES#</text:span></text:p>
      <text:p text:style-name="P3"><text:span text:style-name="T12">ADGIMNNU</text:span><text:span text:style-name="T15">  </text:span><text:span text:style-name="T12">MAUNDING#</text:span></text:p>
      <text:p text:style-name="P3"><text:span text:style-name="T12">AIMNPSTU</text:span><text:span text:style-name="T15">  </text:span><text:span text:style-name="T12">SUMPITAN#</text:span><text:span text:style-name="T15"> s#</text:span></text:p>
      <text:p text:style-name="P3"><text:span text:style-name="T15">            </text:span><text:span text:style-name="T18">a blow pipe, also SUMPIT#</text:span></text:p>
      <text:p text:style-name="P3"><text:span text:style-name="T12">AACDLRTY</text:span><text:span text:style-name="T15">  </text:span><text:span text:style-name="T12">DACTYLAR#</text:span></text:p>
      <text:p text:style-name="P3"><text:span text:style-name="T15">            </text:span><text:span text:style-name="T18">in dactyl rhythm</text:span></text:p>
      <text:p text:style-name="P3"><text:span text:style-name="T12">BCLORSTU</text:span><text:span text:style-name="T15">  </text:span><text:span text:style-name="T12">CLOTBURS#</text:span></text:p>
      <text:p text:style-name="P3"><text:span text:style-name="T12">AGHILLNT</text:span><text:span text:style-name="T15">  </text:span><text:span text:style-name="T12">ALLNIGHT#</text:span><text:span text:style-name="T15"> er#, ers#</text:span></text:p>
      <text:p text:style-name="P3"><text:span text:style-name="T15">            </text:span><text:span text:style-name="T18">lasting all night</text:span></text:p>
      <text:p text:style-name="P3"><text:span text:style-name="T12">ABHIMNRS</text:span><text:span text:style-name="T15">  </text:span><text:span text:style-name="T12">BRAHMINS#</text:span></text:p>
      <text:p text:style-name="P3"><text:span text:style-name="T12">CEEMOOTY</text:span><text:span text:style-name="T15">  </text:span><text:span text:style-name="T12">OOMYCETE#</text:span><text:span text:style-name="T15"> s#</text:span></text:p>
      <text:p text:style-name="P3"><text:span text:style-name="T15">            </text:span><text:span text:style-name="T18">an organism such as water mould</text:span></text:p>
      <text:p text:style-name="P3"><text:span text:style-name="T12">ADGIMNRY</text:span><text:span text:style-name="T15">  </text:span><text:span text:style-name="T12">MARDYING#</text:span></text:p>
      <text:p text:style-name="P3"><text:span text:style-name="T12">ABGHNORS</text:span><text:span text:style-name="T15">  </text:span><text:span text:style-name="T12">HORNBAGS#</text:span></text:p>
      <text:p text:style-name="P3"><text:span text:style-name="T12">EHLNNOPU</text:span><text:span text:style-name="T15">  </text:span><text:span text:style-name="T12">UNHOLPEN#</text:span></text:p>
      <text:p text:style-name="P3"><text:span text:style-name="T15">            </text:span><text:span text:style-name="T18">not helped</text:span></text:p>
      <text:p text:style-name="P3"><text:span text:style-name="T12">IMORSTTU</text:span><text:span text:style-name="T15">  </text:span><text:span text:style-name="T12">TUTORISM#</text:span><text:span text:style-name="T15"> s#</text:span></text:p>
      <text:p text:style-name="P3"><text:span text:style-name="T15">       2    </text:span><text:span text:style-name="T18">the act of tutoring</text:span></text:p>
      <text:p text:style-name="P3"><text:span text:style-name="T15">          </text:span><text:span text:style-name="T12">MISTUTOR</text:span><text:span text:style-name="T15"> s, ed, ing</text:span></text:p>
      <text:p text:style-name="P3"><text:span text:style-name="T15">            </text:span><text:span text:style-name="T18">to instruct badly</text:span></text:p>
      <text:p text:style-name="P3"><text:span text:style-name="T12">ACDDEIPS</text:span><text:span text:style-name="T15">  </text:span><text:span text:style-name="T12">DISPACED#</text:span></text:p>
      <text:p text:style-name="P3"><text:span text:style-name="T12">BEGILNSU</text:span><text:span text:style-name="T15">  </text:span><text:span text:style-name="T12">BULGINES#</text:span><text:span text:style-name="T15"> s, ses</text:span></text:p>
      <text:p text:style-name="P3"><text:span text:style-name="T15">       2  </text:span><text:span text:style-name="T12">BLUEINGS</text:span></text:p>
      <text:p text:style-name="P3"><text:span text:style-name="T12">ACEGMOPS</text:span><text:span text:style-name="T15">  </text:span><text:span text:style-name="T12">COMPAGES#</text:span></text:p>
      <text:p text:style-name="P3"><text:span text:style-name="T12">CEELRSST</text:span><text:span text:style-name="T15">  e </text:span><text:span text:style-name="T12">LECTRESS#</text:span><text:span text:style-name="T15"> es#</text:span></text:p>
      <text:p text:style-name="P3"><text:span text:style-name="T15">            </text:span><text:span text:style-name="T18">a female {reader=n}</text:span></text:p>
      <text:p text:style-name="P3"><text:span text:style-name="T12">ACDOSSTV</text:span><text:span text:style-name="T15">  </text:span><text:span text:style-name="T12">VODCASTS#</text:span></text:p>
      <text:p text:style-name="P3"><text:span text:style-name="T12">DEEILLRV</text:span><text:span text:style-name="T15">  d, sh, bed </text:span><text:span text:style-name="T12">RIVELLED#</text:span></text:p>
      <text:p text:style-name="P3"><text:span text:style-name="T12">CCINOORT</text:span><text:span text:style-name="T15">  </text:span><text:span text:style-name="T12">CROTONIC#</text:span></text:p>
      <text:p text:style-name="P3"><text:span text:style-name="T15">            </text:span><text:span text:style-name="T18">as in crotonic acid</text:span></text:p>
      <text:p text:style-name="P3"><text:span text:style-name="T12">AADPSTTU</text:span><text:span text:style-name="T15">  </text:span><text:span text:style-name="T12">DUPATTAS#</text:span></text:p>
      <text:p text:style-name="P3"><text:span text:style-name="T12">CCEIINNR</text:span><text:span text:style-name="T15">  </text:span><text:span text:style-name="T12">ENCRINIC#</text:span></text:p>
      <text:p text:style-name="P3"><text:span text:style-name="T15">            </text:span><text:span text:style-name="T18">containing fossils with branching arms, also ENCRINAL#</text:span></text:p>
      <text:p text:style-name="P3"><text:span text:style-name="T12">CEGGINNO</text:span><text:span text:style-name="T15">  </text:span><text:span text:style-name="T12">CONGEING#</text:span></text:p>
      <text:p text:style-name="P3"><text:span text:style-name="T12">AFOOPRRT</text:span><text:span text:style-name="T15">  </text:span><text:span text:style-name="T12">RATPROOF#</text:span></text:p>
      <text:p text:style-name="P3"><text:span text:style-name="T15">            </text:span><text:span text:style-name="T18">impervious to rats</text:span></text:p>
      <text:p text:style-name="P3"><text:span text:style-name="T12">EEILLRSS</text:span><text:span text:style-name="T15">  </text:span><text:span text:style-name="T12">LEISLERS#</text:span></text:p>
      <text:p text:style-name="P3"><text:span text:style-name="T12">EEMRRSTU</text:span><text:span text:style-name="T15">  </text:span><text:span text:style-name="T12">MUSTERER#</text:span><text:span text:style-name="T15"> s#</text:span></text:p>
      <text:p text:style-name="P3"><text:span text:style-name="T15">            </text:span><text:span text:style-name="T18">one who {musters=v}</text:span></text:p>
      <text:p text:style-name="P3"><text:span text:style-name="T12">CEGNNOOS</text:span><text:span text:style-name="T15">  </text:span><text:span text:style-name="T12">ONCOGENS#</text:span></text:p>
      <text:p text:style-name="P3"><text:span text:style-name="T12">AEOPRSSU</text:span><text:span text:style-name="T15">  j# </text:span><text:span text:style-name="T12">ASPEROUS#</text:span></text:p>
      <text:p text:style-name="P3"><text:span text:style-name="T15">            </text:span><text:span text:style-name="T18">rough with short hairs</text:span></text:p>
      <text:p text:style-name="P3"><text:span text:style-name="T12">AABDLNPT</text:span><text:span text:style-name="T15">  </text:span><text:span text:style-name="T12">PLATBAND#</text:span><text:span text:style-name="T15"> s#</text:span></text:p>
      <text:p text:style-name="P3"><text:span text:style-name="T15">            </text:span><text:span text:style-name="T18">a {lintel=n}</text:span></text:p>
      <text:p text:style-name="P3"><text:span text:style-name="T12">AEISTTTW</text:span><text:span text:style-name="T15">  </text:span><text:span text:style-name="T12">TAWTIEST#</text:span></text:p>
      <text:p text:style-name="P3"><text:span text:style-name="T12">CIOORSSU</text:span><text:span text:style-name="T15">  </text:span><text:span text:style-name="T12">SCORIOUS#</text:span></text:p>
      <text:p text:style-name="P3"><text:span text:style-name="T15">            </text:span><text:span text:style-name="T18">relating to scoria</text:span></text:p>
      <text:p text:style-name="P3"><text:span text:style-name="T12">AEIITTVV</text:span><text:span text:style-name="T15">  gra </text:span><text:span text:style-name="T12">VITATIVE#</text:span><text:span text:style-name="T15"> ness#, nesses#</text:span></text:p>
      <text:p text:style-name="P3"><text:span text:style-name="T15">            </text:span><text:span text:style-name="T18">concerned with the preservation of life</text:span></text:p>
      <text:p text:style-name="P3"><text:span text:style-name="T12">ADEILMSS</text:span><text:span text:style-name="T15">  </text:span><text:span text:style-name="T12">MAIDLESS#</text:span></text:p>
      <text:p text:style-name="P3"><text:span text:style-name="T15">       3    </text:span><text:span text:style-name="T18">without a main</text:span></text:p>
      <text:p text:style-name="P3"><text:span text:style-name="T15">          </text:span><text:span text:style-name="T12">MISDEALS</text:span></text:p>
      <text:p text:style-name="P3"><text:span text:style-name="T15">          </text:span><text:span text:style-name="T12">MISLEADS</text:span></text:p>
      <text:p text:style-name="P3"><text:span text:style-name="T12">BDEEGHIS</text:span><text:span text:style-name="T15">  </text:span><text:span text:style-name="T12">BESIGHED#</text:span></text:p>
      <text:p text:style-name="P3"><text:span text:style-name="T12">GHIILNST</text:span><text:span text:style-name="T15">  </text:span><text:span text:style-name="T12">TINGLISH#</text:span></text:p>
      <text:p text:style-name="P3"><text:span text:style-name="T15">            </text:span><text:span text:style-name="T18">thrilling</text:span></text:p>
      <text:p text:style-name="P3"><text:span text:style-name="T12">EEMNORSV</text:span><text:span text:style-name="T15">  </text:span><text:span text:style-name="T12">OVERSMEN#</text:span></text:p>
      <text:p text:style-name="P3"><text:span text:style-name="T15">       2  </text:span><text:span text:style-name="T12">VENOMERS</text:span></text:p>
      <text:p text:style-name="P3"><text:span text:style-name="T12">CGHOORST</text:span><text:span text:style-name="T15">  </text:span><text:span text:style-name="T12">TORGOCHS#</text:span></text:p>
      <text:p text:style-name="P3"><text:span text:style-name="T12">CEHIKOOS</text:span><text:span text:style-name="T15">  </text:span><text:span text:style-name="T12">CHOOKIES#</text:span></text:p>
      <text:p text:style-name="P3"><text:span text:style-name="T12">ACDHLORS</text:span><text:span text:style-name="T15">  </text:span><text:span text:style-name="T12">DORLACHS#</text:span></text:p>
      <text:p text:style-name="P3"><text:span text:style-name="T12">AAELNSSV</text:span><text:span text:style-name="T15">  </text:span><text:span text:style-name="T12">ENVASSAL#</text:span><text:span text:style-name="T15"> s#, led#, ling#</text:span></text:p>
      <text:p text:style-name="P3"><text:span text:style-name="T15">            </text:span><text:span text:style-name="T18">to make a vassal</text:span></text:p>
      <text:p text:style-name="P3"><text:span text:style-name="T12">AGHILRTY</text:span><text:span text:style-name="T15">  </text:span><text:span text:style-name="T12">GRAITHLY#</text:span></text:p>
      <text:p text:style-name="P3"><text:span text:style-name="T15">            </text:span><text:span text:style-name="T18">decent, also GRADELY#</text:span></text:p>
      <text:p text:style-name="P3"><text:span text:style-name="T12">AGIKNRST</text:span><text:span text:style-name="T15">  </text:span><text:span text:style-name="T12">STARKING#</text:span></text:p>
      <text:p text:style-name="P3"><text:span text:style-name="T15">       2  blo# </text:span><text:span text:style-name="T12">KARTINGS</text:span></text:p>
      <text:p text:style-name="P3"><text:span text:style-name="T12">EIKLNRSS</text:span><text:span text:style-name="T15">  </text:span><text:span text:style-name="T12">SLINKERS#</text:span></text:p>
      <text:p text:style-name="P3"><text:span text:style-name="T12">CEIMRSST</text:span><text:span text:style-name="T15">  con syn </text:span><text:span text:style-name="T12">CRETISMS#</text:span></text:p>
      <text:p text:style-name="P3"><text:span text:style-name="T12">ABDDHIOR</text:span><text:span text:style-name="T15">  </text:span><text:span text:style-name="T12">RHABDOID#</text:span><text:span text:style-name="T15"> s#</text:span></text:p>
      <text:p text:style-name="P3"><text:span text:style-name="T15">            </text:span><text:span text:style-name="T18">a rodlike body</text:span></text:p>
      <text:p text:style-name="P3"><text:span text:style-name="T12">BEEFIISW</text:span><text:span text:style-name="T15">  </text:span><text:span text:style-name="T12">WEBIFIES#</text:span></text:p>
      <text:p text:style-name="P3"><text:span text:style-name="T12">ADEEMRRY</text:span><text:span text:style-name="T15">  </text:span><text:span text:style-name="T12">DREAMERY#</text:span></text:p>
      <text:p text:style-name="P3"><text:span text:style-name="T15">            </text:span><text:span text:style-name="T18">dream-like fancies [n DREAMERIES#]</text:span></text:p>
      <text:p text:style-name="P3"><text:span text:style-name="T12">ABGHINRS</text:span><text:span text:style-name="T15">  </text:span><text:span text:style-name="T12">BRASHING#</text:span></text:p>
      <text:p text:style-name="P3"><text:span text:style-name="T12">EILPRSTY</text:span><text:span text:style-name="T15">  </text:span><text:span text:style-name="T12">SPRITELY#</text:span></text:p>
      <text:p text:style-name="P3"><text:span text:style-name="T15">       2    </text:span><text:span text:style-name="T18">{lively=adj} [adj SPRITELIER#, SPRITELIEST#]</text:span></text:p>
      <text:p text:style-name="P3"><text:span text:style-name="T15">          un# </text:span><text:span text:style-name="T12">PRIESTLY</text:span></text:p>
      <text:p text:style-name="P3"><text:span text:style-name="T15">            </text:span><text:span text:style-name="T18">characteristic of a priest [adj PRIESTLIER, PRIESTLIEST]</text:span></text:p>
      <text:p text:style-name="P3"><text:span text:style-name="T12">CEISTTTU</text:span><text:span text:style-name="T15">  </text:span><text:span text:style-name="T12">CUTTIEST#</text:span></text:p>
      <text:p text:style-name="P3"><text:span text:style-name="T12">EFIRSTTU</text:span><text:span text:style-name="T15">  </text:span><text:span text:style-name="T12">TURFITES#</text:span></text:p>
      <text:p text:style-name="P3"><text:span text:style-name="T15">       2  </text:span><text:span text:style-name="T12">TURFIEST</text:span></text:p>
      <text:p text:style-name="P3"><text:span text:style-name="T12">DIMOSTUY</text:span><text:span text:style-name="T15">  </text:span><text:span text:style-name="T12">DUMOSITY#</text:span></text:p>
      <text:p text:style-name="P3"><text:span text:style-name="T15">            </text:span><text:span text:style-name="T18">bushiness [n DUMOSITIES#]</text:span></text:p>
      <text:p text:style-name="P3"><text:span text:style-name="T12">ABDEPRUY</text:span><text:span text:style-name="T15">  </text:span><text:span text:style-name="T12">UPBRAYED#</text:span></text:p>
      <text:p text:style-name="P3"><text:span text:style-name="T12">AFLRSTTU</text:span><text:span text:style-name="T15">  </text:span><text:span text:style-name="T12">STARTFUL#</text:span></text:p>
      <text:p text:style-name="P3"><text:span text:style-name="T15">            </text:span><text:span text:style-name="T18">apt to start</text:span></text:p>
      <text:p text:style-name="P3"><text:span text:style-name="T12">EFGIINRZ</text:span><text:span text:style-name="T15">  </text:span><text:span text:style-name="T12">FRIEZING#</text:span></text:p>
      <text:p text:style-name="P3"><text:span text:style-name="T12">ACDILLOS</text:span><text:span text:style-name="T15">  </text:span><text:span text:style-name="T12">CODILLAS#</text:span></text:p>
      <text:p text:style-name="P3"><text:span text:style-name="T12">ACIRRTUX</text:span><text:span text:style-name="T15">  </text:span><text:span text:style-name="T12">CURATRIX#</text:span><text:span text:style-name="T15"> es#</text:span></text:p>
      <text:p text:style-name="P3"><text:span text:style-name="T15">            </text:span><text:span text:style-name="T18">a female {curator=n}</text:span></text:p>
      <text:p text:style-name="P3"><text:span text:style-name="T12">AADEGHRS</text:span><text:span text:style-name="T15">  </text:span><text:span text:style-name="T12">RAGHEADS#</text:span></text:p>
      <text:p text:style-name="P3"><text:span text:style-name="T15">       2  </text:span><text:span text:style-name="T12">RHAGADES#</text:span></text:p>
      <text:p text:style-name="P3"><text:span text:style-name="T15">            </text:span><text:span text:style-name="T18">cracks in the skin</text:span></text:p>
      <text:p text:style-name="P3"><text:span text:style-name="T12">ADDEEFIM</text:span><text:span text:style-name="T15">  </text:span><text:span text:style-name="T12">MADEFIED#</text:span></text:p>
      <text:p text:style-name="P3"><text:span text:style-name="T12">EHOOPRRT</text:span><text:span text:style-name="T15">  </text:span><text:span text:style-name="T12">HOROPTER#</text:span><text:span text:style-name="T15"> s#</text:span></text:p>
      <text:p text:style-name="P3"><text:span text:style-name="T15">            </text:span><text:span text:style-name="T18">a set of points which have the same visual angle</text:span></text:p>
      <text:p text:style-name="P3"><text:span text:style-name="T12">ADDEENRW</text:span><text:span text:style-name="T15">  </text:span><text:span text:style-name="T12">DAWNERED#</text:span></text:p>
      <text:p text:style-name="P3"><text:span text:style-name="T15">       3  </text:span><text:span text:style-name="T12">WARDENED#</text:span></text:p>
      <text:p text:style-name="P3"><text:span text:style-name="T15">          for# </text:span><text:span text:style-name="T12">WANDERED</text:span></text:p>
      <text:p text:style-name="P3"><text:span text:style-name="T12">ABELOPTT</text:span><text:span text:style-name="T15">  s </text:span><text:span text:style-name="T12">POTTABLE#</text:span></text:p>
      <text:p text:style-name="P3"><text:span text:style-name="T15">       2    </text:span><text:span text:style-name="T18">capable of being potted</text:span></text:p>
      <text:p text:style-name="P3"><text:span text:style-name="T15">          </text:span><text:span text:style-name="T12">TABLETOP</text:span><text:span text:style-name="T15"> s</text:span></text:p>
      <text:p text:style-name="P3"><text:span text:style-name="T15">            </text:span><text:span text:style-name="T18">the top of a table</text:span></text:p>
      <text:p text:style-name="P3"><text:span text:style-name="T12">FGILNRRU</text:span><text:span text:style-name="T15">  </text:span><text:span text:style-name="T12">FLURRING#</text:span></text:p>
      <text:p text:style-name="P3"><text:span text:style-name="T12">ABEEHRST</text:span><text:span text:style-name="T15">  </text:span><text:span text:style-name="T12">HARTBEES#</text:span><text:span text:style-name="T15"> t#, es# ts#</text:span></text:p>
      <text:p text:style-name="P3"><text:span text:style-name="T15">       2    </text:span><text:span text:style-name="T18">a large South African antelope</text:span></text:p>
      <text:p text:style-name="P3"><text:span text:style-name="T15">          em# in, out# </text:span><text:span text:style-name="T12">BREATHES</text:span></text:p>
      <text:p text:style-name="P3"><text:span text:style-name="T12">BCEELLOT</text:span><text:span text:style-name="T15">  </text:span><text:span text:style-name="T12">BELLCOTE#</text:span><text:span text:style-name="T15"> s#</text:span></text:p>
      <text:p text:style-name="P3"><text:span text:style-name="T15">            </text:span><text:span text:style-name="T18">an ornamental bell tower</text:span></text:p>
      <text:p text:style-name="P3"><text:span text:style-name="T12">BEGLLOTU</text:span><text:span text:style-name="T15">  </text:span><text:span text:style-name="T12">GLOBULET#</text:span><text:span text:style-name="T15"> s#</text:span></text:p>
      <text:p text:style-name="P3"><text:span text:style-name="T15">            </text:span><text:span text:style-name="T18">a small {globule=n}</text:span></text:p>
      <text:p text:style-name="P3"><text:span text:style-name="T12">DDEIISST</text:span><text:span text:style-name="T15">  </text:span><text:span text:style-name="T12">STIDDIES#</text:span></text:p>
      <text:p text:style-name="P3"><text:span text:style-name="T12">ABCDEEJT</text:span><text:span text:style-name="T15">  </text:span><text:span text:style-name="T12">ABJECTED#</text:span></text:p>
      <text:p text:style-name="P3"><text:span text:style-name="T12">ACFLOTTU</text:span><text:span text:style-name="T15">  </text:span><text:span text:style-name="T12">FLOATCUT#</text:span></text:p>
      <text:p text:style-name="P3"><text:span text:style-name="T15">            </text:span><text:span text:style-name="T18">as in floatcut file, a file with rows of parallel teeth</text:span></text:p>
      <text:p text:style-name="P3"><text:span text:style-name="T12">DDEILRSS</text:span><text:span text:style-name="T15">  </text:span><text:span text:style-name="T12">SLIDDERS#</text:span></text:p>
      <text:p text:style-name="P3"><text:span text:style-name="T12">ABEGLRUU</text:span><text:span text:style-name="T15">  </text:span><text:span text:style-name="T12">BLAGUEUR#</text:span><text:span text:style-name="T15"> s#</text:span></text:p>
      <text:p text:style-name="P3"><text:span text:style-name="T15">            </text:span><text:span text:style-name="T18">one who talks pretentious nonsense, also BLAGUER#</text:span></text:p>
      <text:p text:style-name="P3"><text:span text:style-name="T12">AILLOTTT</text:span><text:span text:style-name="T15">  </text:span><text:span text:style-name="T12">TALLITOT#</text:span><text:span text:style-name="T15"> h</text:span></text:p>
      <text:p text:style-name="P3"><text:span text:style-name="T12">ACDHINRY</text:span><text:span text:style-name="T15">  </text:span><text:span text:style-name="T12">DINARCHY#</text:span></text:p>
      <text:p text:style-name="P3"><text:span text:style-name="T15">            </text:span><text:span text:style-name="T18">government by two powers, also DIARCHY, DUARCHY#, DYARCHY [n DINARCHIES#]</text:span></text:p>
      <text:p text:style-name="P3"><text:span text:style-name="T12">AEMRSTTU</text:span><text:span text:style-name="T15">  </text:span><text:span text:style-name="T12">TESTAMUR#</text:span><text:span text:style-name="T15"> s#</text:span></text:p>
      <text:p text:style-name="P3"><text:span text:style-name="T15">       2    </text:span><text:span text:style-name="T18">a pass certificate</text:span></text:p>
      <text:p text:style-name="P3"><text:span text:style-name="T15">          </text:span><text:span text:style-name="T12">MATUREST</text:span></text:p>
      <text:p text:style-name="P3"><text:span text:style-name="T12">EEFHILRS</text:span><text:span text:style-name="T15">  </text:span><text:span text:style-name="T12">SHELFIER#</text:span></text:p>
      <text:p text:style-name="P3"><text:span text:style-name="T15">       2  </text:span><text:span text:style-name="T12">FLESHIER</text:span></text:p>
      <text:p text:style-name="P3"><text:span text:style-name="T12">AINPRSST</text:span><text:span text:style-name="T15">  </text:span><text:span text:style-name="T12">SPRAINTS#</text:span></text:p>
      <text:p text:style-name="P3"><text:span text:style-name="T15">       2  a, antiper </text:span><text:span text:style-name="T12">SPIRANTS</text:span></text:p>
      <text:p text:style-name="P3"><text:span text:style-name="T12">EFLMORSU</text:span><text:span text:style-name="T15">  </text:span><text:span text:style-name="T12">FULSOMER#</text:span></text:p>
      <text:p text:style-name="P3"><text:span text:style-name="T12">ABFIILRR</text:span><text:span text:style-name="T15">  neuro# </text:span><text:span text:style-name="T12">FIBRILAR#</text:span></text:p>
      <text:p text:style-name="P3"><text:span text:style-name="T15">            </text:span><text:span text:style-name="T18">relating to a fibril, also FIBRILLAR</text:span></text:p>
      <text:p text:style-name="P3"><text:span text:style-name="T12">ACEIPRST</text:span><text:span text:style-name="T15">  </text:span><text:span text:style-name="T12">CRAPIEST#</text:span></text:p>
      <text:p text:style-name="P3"><text:span text:style-name="T15">       5  </text:span><text:span text:style-name="T12">CRISPATE</text:span><text:span text:style-name="T15"> d</text:span></text:p>
      <text:p text:style-name="P3"><text:span text:style-name="T15">            </text:span><text:span text:style-name="T18">curled, also CRISPATED</text:span></text:p>
      <text:p text:style-name="P3"><text:span text:style-name="T15">          </text:span><text:span text:style-name="T12">PARETICS</text:span></text:p>
      <text:p text:style-name="P3"><text:span text:style-name="T15">          </text:span><text:span text:style-name="T12">PICRATES</text:span></text:p>
      <text:p text:style-name="P3"><text:span text:style-name="T15">          </text:span><text:span text:style-name="T12">PRACTISE</text:span><text:span text:style-name="T15"> d r# s, rs#</text:span></text:p>
      <text:p text:style-name="P3"><text:span text:style-name="T15">            </text:span><text:span text:style-name="T18">to train or drill in order to acquire skill, also PRACTICE</text:span></text:p>
      <text:p text:style-name="P3"><text:span text:style-name="T12">EHILRSST</text:span><text:span text:style-name="T15">  </text:span><text:span text:style-name="T12">THRISSEL#</text:span><text:span text:style-name="T15"> s#</text:span></text:p>
      <text:p text:style-name="P3"><text:soft-page-break/><text:span text:style-name="T15">       2    </text:span><text:span text:style-name="T18">a {thistle=n}</text:span></text:p>
      <text:p text:style-name="P3"><text:span text:style-name="T15">          </text:span><text:span text:style-name="T12">SLITHERS</text:span></text:p>
      <text:p text:style-name="P3"><text:span text:style-name="T12">EFILLOOS</text:span><text:span text:style-name="T15">  </text:span><text:span text:style-name="T12">FOLIOLES#</text:span></text:p>
      <text:p text:style-name="P3"><text:span text:style-name="T12">GHINOTTU</text:span><text:span text:style-name="T15">  </text:span><text:span text:style-name="T12">OUTNIGHT#</text:span><text:span text:style-name="T15"> s#, ed#, ing#</text:span></text:p>
      <text:p text:style-name="P3"><text:span text:style-name="T15">            </text:span><text:span text:style-name="T18">to surpass in mentioning nights</text:span></text:p>
      <text:p text:style-name="P3"><text:span text:style-name="T12">ABEILPRZ</text:span><text:span text:style-name="T15">  un# </text:span><text:span text:style-name="T12">PRIZABLE#</text:span></text:p>
      <text:p text:style-name="P3"><text:span text:style-name="T15">            </text:span><text:span text:style-name="T18">valuable</text:span></text:p>
      <text:p text:style-name="P3"><text:span text:style-name="T12">AAPRSTUU</text:span><text:span text:style-name="T15">  </text:span><text:span text:style-name="T12">RAUPATUS#</text:span></text:p>
      <text:p text:style-name="P3"><text:span text:style-name="T12">AEHIPRRS</text:span><text:span text:style-name="T15">  </text:span><text:span text:style-name="T12">PHRASIER#</text:span></text:p>
      <text:p text:style-name="P3"><text:span text:style-name="T12">ABEGRRSU</text:span><text:span text:style-name="T15">  </text:span><text:span text:style-name="T12">GARBURES#</text:span></text:p>
      <text:p text:style-name="P3"><text:span text:style-name="T12">DEFIILPS</text:span><text:span text:style-name="T15">  </text:span><text:span text:style-name="T12">FLIPSIDE#</text:span><text:span text:style-name="T15"> s#</text:span></text:p>
      <text:p text:style-name="P3"><text:span text:style-name="T15">            </text:span><text:span text:style-name="T18">the reverse of something; a less familiar aspect of anything</text:span></text:p>
      <text:p text:style-name="P3"><text:span text:style-name="T12">EEIILMSS</text:span><text:span text:style-name="T15">  </text:span><text:span text:style-name="T12">EMISSILE#</text:span></text:p>
      <text:p text:style-name="P3"><text:span text:style-name="T15">            </text:span><text:span text:style-name="T18">able to be pushed out</text:span></text:p>
      <text:p text:style-name="P3"><text:span text:style-name="T12">AADEGMRS</text:span><text:span text:style-name="T15">  </text:span><text:span text:style-name="T12">MEGARADS#</text:span></text:p>
      <text:p text:style-name="P3"><text:span text:style-name="T15">       3  </text:span><text:span text:style-name="T12">DAMAGERS</text:span></text:p>
      <text:p text:style-name="P3"><text:span text:style-name="T15">          </text:span><text:span text:style-name="T12">SMARAGDE</text:span><text:span text:style-name="T15"> s</text:span></text:p>
      <text:p text:style-name="P3"><text:span text:style-name="T15">            </text:span><text:span text:style-name="T18">an emerald, also SMARAGD</text:span></text:p>
      <text:p text:style-name="P3"><text:span text:style-name="T12">EEGHINPS</text:span><text:span text:style-name="T15">  </text:span><text:span text:style-name="T12">PHEESING#</text:span></text:p>
      <text:p text:style-name="P3"><text:span text:style-name="T12">EIKNRSSW</text:span><text:span text:style-name="T15">  </text:span><text:span text:style-name="T12">SWINKERS#</text:span></text:p>
      <text:p text:style-name="P3"><text:span text:style-name="T12">EGGINRSY</text:span><text:span text:style-name="T15">  </text:span><text:span text:style-name="T12">GREYINGS#</text:span></text:p>
      <text:p text:style-name="P3"><text:span text:style-name="T12">AGIINNST</text:span><text:span text:style-name="T15">  </text:span><text:span text:style-name="T12">SATINING#</text:span></text:p>
      <text:p text:style-name="P3"><text:span text:style-name="T15">       3  be# un# </text:span><text:span text:style-name="T12">SAINTING</text:span></text:p>
      <text:p text:style-name="P3"><text:span text:style-name="T15">          ab be# de di su, over# unsu#, counter </text:span><text:span text:style-name="T12">STAINING</text:span><text:span text:style-name="T15"> s#</text:span></text:p>
      <text:p text:style-name="P3"><text:span text:style-name="T15">            </text:span><text:span text:style-name="T18">the act of staining</text:span></text:p>
      <text:p text:style-name="P3"><text:span text:style-name="T12">AAHIPRST</text:span><text:span text:style-name="T15">  </text:span><text:span text:style-name="T12">PITARAHS#</text:span></text:p>
      <text:p text:style-name="P3"><text:span text:style-name="T12">BEHMNOTY</text:span><text:span text:style-name="T15">  </text:span><text:span text:style-name="T12">BOTHYMEN#</text:span></text:p>
      <text:p text:style-name="P3"><text:span text:style-name="T12">INNOOPSU</text:span><text:span text:style-name="T15">  </text:span><text:span text:style-name="T12">UNPOISON#</text:span><text:span text:style-name="T15"> s#, ed#, ing#</text:span></text:p>
      <text:p text:style-name="P3"><text:span text:style-name="T15">            </text:span><text:span text:style-name="T18">to rid of poison</text:span></text:p>
      <text:p text:style-name="P3"><text:span text:style-name="T12">CDIIORSX</text:span><text:span text:style-name="T15">  </text:span><text:span text:style-name="T12">CORIXIDS#</text:span></text:p>
      <text:p text:style-name="P3"><text:span text:style-name="T12">ACENNSUY</text:span><text:span text:style-name="T15">  </text:span><text:span text:style-name="T12">SEACUNNY#</text:span></text:p>
      <text:p text:style-name="P3"><text:span text:style-name="T15">            </text:span><text:span text:style-name="T18">a lascar steersman [n SEACUNNIES#]</text:span></text:p>
      <text:p text:style-name="P3"><text:span text:style-name="T12">ABCEERUX</text:span><text:span text:style-name="T15">  </text:span><text:span text:style-name="T12">BERCEAUX#</text:span></text:p>
      <text:p text:style-name="P3"><text:span text:style-name="T12">BEIOOSSV</text:span><text:span text:style-name="T15">  </text:span><text:span text:style-name="T12">OVIBOSES#</text:span></text:p>
      <text:p text:style-name="P3"><text:span text:style-name="T12">DEGINNSY</text:span><text:span text:style-name="T15">  </text:span><text:span text:style-name="T12">DESYNING#</text:span></text:p>
      <text:p text:style-name="P3"><text:span text:style-name="T12">DEFLOORV</text:span><text:span text:style-name="T15">  </text:span><text:span text:style-name="T12">OVERFOLD#</text:span><text:span text:style-name="T15"> s#, ed#, ing#</text:span></text:p>
      <text:p text:style-name="P3"><text:span text:style-name="T15">            </text:span><text:span text:style-name="T18">to fold over</text:span></text:p>
      <text:p text:style-name="P3"><text:span text:style-name="T12">HIIPRTTU</text:span><text:span text:style-name="T15">  </text:span><text:span text:style-name="T12">PUIRTITH#</text:span><text:span text:style-name="T15"> s#</text:span></text:p>
      <text:p text:style-name="P3"><text:span text:style-name="T15">            </text:span><text:span text:style-name="T18">poverty, also POORTITH</text:span></text:p>
      <text:p text:style-name="P3"><text:span text:style-name="T12">IMNOORVY</text:span><text:span text:style-name="T15">  </text:span><text:span text:style-name="T12">OMNIVORY#</text:span></text:p>
      <text:p text:style-name="P3"><text:span text:style-name="T15">            </text:span><text:span text:style-name="T18">a practice of eating both animal and vegetable foods [n OMNIVORIES#]</text:span></text:p>
      <text:p text:style-name="P3"><text:span text:style-name="T12">ABDEEHSW</text:span><text:span text:style-name="T15">  </text:span><text:span text:style-name="T12">WEBHEADS#</text:span></text:p>
      <text:p text:style-name="P3"><text:span text:style-name="T12">EEILLMST</text:span><text:span text:style-name="T15">  </text:span><text:span text:style-name="T12">MELLITES#</text:span></text:p>
      <text:p text:style-name="P3"><text:span text:style-name="T12">DGINORSW</text:span><text:span text:style-name="T15">  mi </text:span><text:span text:style-name="T12">SWORDING#</text:span></text:p>
      <text:p text:style-name="P3"><text:span text:style-name="T15">       3  </text:span><text:span text:style-name="T12">DROWSING</text:span></text:p>
      <text:p text:style-name="P3"><text:span text:style-name="T15">          re#, mis# </text:span><text:span text:style-name="T12">WORDINGS</text:span></text:p>
      <text:p text:style-name="P3"><text:span text:style-name="T12">ABCIMRTU</text:span><text:span text:style-name="T15">  </text:span><text:span text:style-name="T12">UMBRATIC#</text:span><text:span text:style-name="T15"> al#</text:span></text:p>
      <text:p text:style-name="P3"><text:span text:style-name="T15">            </text:span><text:span text:style-name="T18">{shadowy=adj}</text:span></text:p>
      <text:p text:style-name="P3"><text:span text:style-name="T12">AAEEJMNP</text:span><text:span text:style-name="T15">  </text:span><text:span text:style-name="T12">JAMPANEE#</text:span><text:span text:style-name="T15"> s#</text:span></text:p>
      <text:p text:style-name="P3"><text:span text:style-name="T15">            </text:span><text:span text:style-name="T18">a bearer of a jampan, also JAMPANI#</text:span></text:p>
      <text:p text:style-name="P3"><text:span text:style-name="T12">AAHMNOST</text:span><text:span text:style-name="T15">  </text:span><text:span text:style-name="T12">HOASTMAN#</text:span></text:p>
      <text:p text:style-name="P3"><text:span text:style-name="T15">            </text:span><text:span text:style-name="T18">a member of an old merchant guild [n HOASTMEN#]</text:span></text:p>
      <text:p text:style-name="P3"><text:span text:style-name="T12">EINNSSUW</text:span><text:span text:style-name="T15">  </text:span><text:span text:style-name="T12">UNSINEWS#</text:span></text:p>
      <text:p text:style-name="P3"><text:span text:style-name="T12">ADELLNPS</text:span><text:span text:style-name="T15">  </text:span><text:span text:style-name="T12">SPENDALL#</text:span><text:span text:style-name="T15"> s#</text:span></text:p>
      <text:p text:style-name="P3"><text:span text:style-name="T15">            </text:span><text:span text:style-name="T18">a spendthrift</text:span></text:p>
      <text:p text:style-name="P3"><text:span text:style-name="T12">EEENQSUU</text:span><text:span text:style-name="T15">  </text:span><text:span text:style-name="T12">ENQUEUES#</text:span></text:p>
      <text:p text:style-name="P3"><text:span text:style-name="T12">AACDEKNS</text:span><text:span text:style-name="T15">  </text:span><text:span text:style-name="T12">ASKANCED#</text:span></text:p>
      <text:p text:style-name="P3"><text:span text:style-name="T12">DEEJPTTU</text:span><text:span text:style-name="T15">  </text:span><text:span text:style-name="T12">UPJETTED#</text:span></text:p>
      <text:p text:style-name="P3"><text:span text:style-name="T12">DIILMOTY</text:span><text:span text:style-name="T15">  </text:span><text:span text:style-name="T12">MYTILOID#</text:span></text:p>
      <text:p text:style-name="P3"><text:span text:style-name="T15">            </text:span><text:span text:style-name="T18">pertaining to Mytilus</text:span></text:p>
      <text:p text:style-name="P3"><text:span text:style-name="T12">EIILMPST</text:span><text:span text:style-name="T15">  </text:span><text:span text:style-name="T12">LIMEPITS#</text:span></text:p>
      <text:p text:style-name="P3"><text:span text:style-name="T12">INPRSSTU</text:span><text:span text:style-name="T15">  </text:span><text:span text:style-name="T12">UNSTRIPS#</text:span></text:p>
      <text:p text:style-name="P3"><text:span text:style-name="T12">DEILPSUY</text:span><text:span text:style-name="T15">  </text:span><text:span text:style-name="T12">SPULYIED#</text:span></text:p>
      <text:p text:style-name="P3"><text:span text:style-name="T12">ABEEFFNO</text:span><text:span text:style-name="T15">  </text:span><text:span text:style-name="T12">BANOFFEE#</text:span><text:span text:style-name="T15"> s#</text:span></text:p>
      <text:p text:style-name="P3"><text:span text:style-name="T15">            </text:span><text:span text:style-name="T18">banana and toffee as a pie filling, also BANOFFI#</text:span></text:p>
      <text:p text:style-name="P3"><text:span text:style-name="T12">EEGIKLNS</text:span><text:span text:style-name="T15">  </text:span><text:span text:style-name="T12">KEELINGS#</text:span></text:p>
      <text:p text:style-name="P3"><text:span text:style-name="T15">       2  mi# </text:span><text:span text:style-name="T12">SLEEKING</text:span><text:span text:style-name="T15"> s#</text:span></text:p>
      <text:p text:style-name="P3"><text:span text:style-name="T15">            </text:span><text:span text:style-name="T18">the act of making smooth</text:span></text:p>
      <text:p text:style-name="P3"><text:span text:style-name="T12">AFHILSTW</text:span><text:span text:style-name="T15">  </text:span><text:span text:style-name="T12">HALFWITS#</text:span></text:p>
      <text:p text:style-name="P3"><text:span text:style-name="T12">CDEEFIIM</text:span><text:span text:style-name="T15">  </text:span><text:span text:style-name="T12">FEMICIDE#</text:span><text:span text:style-name="T15"> s#</text:span></text:p>
      <text:p text:style-name="P3"><text:span text:style-name="T15">            </text:span><text:span text:style-name="T18">the killing of women and girls because of their gender</text:span></text:p>
      <text:p text:style-name="P3"><text:span text:style-name="T12">ABCCEEOR</text:span><text:span text:style-name="T15">  </text:span><text:span text:style-name="T12">CABOCEER#</text:span><text:span text:style-name="T15"> s#</text:span></text:p>
      <text:p text:style-name="P3"><text:span text:style-name="T15">            </text:span><text:span text:style-name="T18">a West African headman</text:span></text:p>
      <text:p text:style-name="P3"><text:span text:style-name="T12">CEKLNOST</text:span><text:span text:style-name="T15">  </text:span><text:span text:style-name="T12">STENLOCK#</text:span><text:span text:style-name="T15"> s#</text:span></text:p>
      <text:p text:style-name="P3"><text:span text:style-name="T15">            </text:span><text:span text:style-name="T18">a {coalfish=n}</text:span></text:p>
      <text:p text:style-name="P3"><text:span text:style-name="T12">AFFINORR</text:span><text:span text:style-name="T15">  </text:span><text:span text:style-name="T12">FORFAIRN#</text:span></text:p>
      <text:p text:style-name="P3"><text:span text:style-name="T15">            </text:span><text:span text:style-name="T18">exhausted</text:span></text:p>
      <text:p text:style-name="P3"><text:span text:style-name="T12">AFLMORTU</text:span><text:span text:style-name="T15">  </text:span><text:span text:style-name="T12">FOULMART#</text:span><text:span text:style-name="T15"> s#</text:span></text:p>
      <text:p text:style-name="P3"><text:span text:style-name="T15">            </text:span><text:span text:style-name="T18">a polecat, also FOUMART#</text:span></text:p>
      <text:p text:style-name="P3"><text:span text:style-name="T12">ACEHLMOT</text:span><text:span text:style-name="T15">  </text:span><text:span text:style-name="T12">CHAMELOT#</text:span><text:span text:style-name="T15"> s#</text:span></text:p>
      <text:p text:style-name="P3"><text:span text:style-name="T15">            </text:span><text:span text:style-name="T18">a type of {cloth=n}</text:span></text:p>
      <text:p text:style-name="P3"><text:span text:style-name="T12">DDENORUW</text:span><text:span text:style-name="T15">  </text:span><text:span text:style-name="T12">UNWORDED#</text:span></text:p>
      <text:p text:style-name="P3"><text:span text:style-name="T15">            </text:span><text:span text:style-name="T18">speechless</text:span></text:p>
      <text:p text:style-name="P3"><text:span text:style-name="T12">CDEIOSST</text:span><text:span text:style-name="T15">  </text:span><text:span text:style-name="T12">SCODIEST#</text:span></text:p>
      <text:p text:style-name="P3"><text:span text:style-name="T15">       2  </text:span><text:span text:style-name="T12">CESTOIDS</text:span></text:p>
      <text:p text:style-name="P3"><text:span text:style-name="T12">CCEEGINR</text:span><text:span text:style-name="T15">  </text:span><text:span text:style-name="T12">RECCEING#</text:span></text:p>
      <text:p text:style-name="P3"><text:span text:style-name="T12">BEEHLRST</text:span><text:span text:style-name="T15">  </text:span><text:span text:style-name="T12">HERBLETS#</text:span></text:p>
      <text:p text:style-name="P3"><text:span text:style-name="T15">       2  </text:span><text:span text:style-name="T12">BLETHERS</text:span><text:span text:style-name="T15"> kate#, kates#</text:span></text:p>
      <text:p text:style-name="P3"><text:span text:style-name="T12">AADDDEER</text:span><text:span text:style-name="T15">  </text:span><text:span text:style-name="T12">ADREADED#</text:span></text:p>
      <text:p text:style-name="P3"><text:span text:style-name="T12">CDEIMOOW</text:span><text:span text:style-name="T15">  </text:span><text:span text:style-name="T12">WOODMICE#</text:span></text:p>
      <text:p text:style-name="P3"><text:span text:style-name="T12">BGINRSTU</text:span><text:span text:style-name="T15">  </text:span><text:span text:style-name="T12">BRUTINGS#</text:span></text:p>
      <text:p text:style-name="P3"><text:span text:style-name="T15">       3  </text:span><text:span text:style-name="T12">BRUSTING#</text:span></text:p>
      <text:p text:style-name="P3"><text:span text:style-name="T15">          up#, air# out# </text:span><text:span text:style-name="T12">BURSTING</text:span></text:p>
      <text:p text:style-name="P3"><text:span text:style-name="T12">GIILNOSS</text:span><text:span text:style-name="T15">  sub# top# </text:span><text:span text:style-name="T12">SOILINGS#</text:span></text:p>
      <text:p text:style-name="P3"><text:span text:style-name="T12">ACEIIMSS</text:span><text:span text:style-name="T15">  </text:span><text:span text:style-name="T12">ASEISMIC#</text:span></text:p>
      <text:p text:style-name="P3"><text:span text:style-name="T15">            </text:span><text:span text:style-name="T18">earthquake free</text:span></text:p>
      <text:p text:style-name="P3"><text:span text:style-name="T12">HIKNOOSU</text:span><text:span text:style-name="T15">  </text:span><text:span text:style-name="T12">HOKONUIS#</text:span></text:p>
      <text:p text:style-name="P3"><text:span text:style-name="T12">AADEKSTT</text:span><text:span text:style-name="T15">  </text:span><text:span text:style-name="T12">ATTASKED#</text:span></text:p>
      <text:p text:style-name="P3"><text:span text:style-name="T12">EFHORRTY</text:span><text:span text:style-name="T15">  </text:span><text:span text:style-name="T12">FROTHERY#</text:span></text:p>
      <text:p text:style-name="P3"><text:span text:style-name="T15">            </text:span><text:span text:style-name="T18">mere froth [n FROTHERIES#]</text:span></text:p>
      <text:p text:style-name="P3"><text:span text:style-name="T12">CELMNOTY</text:span><text:span text:style-name="T15">  </text:span><text:span text:style-name="T12">CLOYMENT#</text:span><text:span text:style-name="T15"> s#</text:span></text:p>
      <text:p text:style-name="P3"><text:span text:style-name="T15">            </text:span><text:span text:style-name="T18">surfeit</text:span></text:p>
      <text:p text:style-name="P3"><text:span text:style-name="T12">EEIKLNSY</text:span><text:span text:style-name="T15">  </text:span><text:span text:style-name="T12">KEYLINES#</text:span></text:p>
      <text:p text:style-name="P3"><text:span text:style-name="T12">CEEHOPTT</text:span><text:span text:style-name="T15">  </text:span><text:span text:style-name="T12">POCHETTE#</text:span><text:span text:style-name="T15"> s#</text:span></text:p>
      <text:p text:style-name="P3"><text:span text:style-name="T15">            </text:span><text:span text:style-name="T18">a small bag</text:span></text:p>
      <text:p text:style-name="P3"><text:span text:style-name="T12">AENPSSTU</text:span><text:span text:style-name="T15">  </text:span><text:span text:style-name="T12">PESAUNTS#</text:span></text:p>
      <text:p text:style-name="P3"><text:span text:style-name="T12">DEIMNSSW</text:span><text:span text:style-name="T15">  </text:span><text:span text:style-name="T12">MISWENDS#</text:span></text:p>
      <text:p text:style-name="P3"><text:span text:style-name="T12">GJOORSTT</text:span><text:span text:style-name="T15">  </text:span><text:span text:style-name="T12">JOGTROTS#</text:span></text:p>
      <text:p text:style-name="P3"><text:span text:style-name="T12">CEGHRSTU</text:span><text:span text:style-name="T15">  </text:span><text:span text:style-name="T12">GUTCHERS#</text:span></text:p>
      <text:p text:style-name="P3"><text:span text:style-name="T15">       2  </text:span><text:span text:style-name="T12">GRUTCHES</text:span></text:p>
      <text:p text:style-name="P3"><text:span text:style-name="T12">AGIJMNRU</text:span><text:span text:style-name="T15">  </text:span><text:span text:style-name="T12">JUMARING#</text:span></text:p>
      <text:p text:style-name="P3"><text:span text:style-name="T12">AAABEGLS</text:span><text:span text:style-name="T15">  </text:span><text:span text:style-name="T12">GALABEAS#</text:span></text:p>
      <text:p text:style-name="P3"><text:span text:style-name="T12">ABEJMNOS</text:span><text:span text:style-name="T15">  </text:span><text:span text:style-name="T12">JAMBONES#</text:span></text:p>
      <text:p text:style-name="P3"><text:span text:style-name="T15">       2  </text:span><text:span text:style-name="T12">JOBNAMES</text:span></text:p>
      <text:p text:style-name="P3"><text:span text:style-name="T12">ABEMNRSY</text:span><text:span text:style-name="T15">  </text:span><text:span text:style-name="T12">MYRBANES#</text:span></text:p>
      <text:p text:style-name="P3"><text:span text:style-name="T12">EFHIOPRS</text:span><text:span text:style-name="T15">  </text:span><text:span text:style-name="T12">FORESHIP#</text:span><text:span text:style-name="T15"> s#</text:span></text:p>
      <text:p text:style-name="P3"><text:span text:style-name="T15">            </text:span><text:span text:style-name="T18">the front of a ship</text:span></text:p>
      <text:p text:style-name="P3"><text:span text:style-name="T12">ACDNORSU</text:span><text:span text:style-name="T15">  </text:span><text:span text:style-name="T12">CAUDRONS#</text:span></text:p>
      <text:p text:style-name="P3"><text:span text:style-name="T15">       2  un# </text:span><text:span text:style-name="T12">CANDOURS</text:span></text:p>
      <text:p text:style-name="P3"><text:span text:style-name="T12">AAIKMORS</text:span><text:span text:style-name="T15">  </text:span><text:span text:style-name="T12">ROMAIKAS#</text:span></text:p>
      <text:p text:style-name="P3"><text:span text:style-name="T12">CEHNORVY</text:span><text:span text:style-name="T15">  </text:span><text:span text:style-name="T12">CHEVRONY#</text:span></text:p>
      <text:p text:style-name="P3"><text:span text:style-name="T15">            </text:span><text:span text:style-name="T18">{stripy=adj}</text:span></text:p>
      <text:p text:style-name="P3"><text:span text:style-name="T12">EEIPRRSV</text:span><text:span text:style-name="T15">  </text:span><text:span text:style-name="T12">REPRIVES#</text:span></text:p>
      <text:p text:style-name="P3"><text:span text:style-name="T12">AACHNRST</text:span><text:span text:style-name="T15">  </text:span><text:span text:style-name="T12">TRASHCAN#</text:span><text:span text:style-name="T15"> s#</text:span></text:p>
      <text:p text:style-name="P3"><text:span text:style-name="T15">            </text:span><text:span text:style-name="T18">a rubbish bin</text:span></text:p>
      <text:p text:style-name="P3"><text:span text:style-name="T12">DDEEFLOU</text:span><text:span text:style-name="T15">  </text:span><text:span text:style-name="T12">DEFOULED#</text:span></text:p>
      <text:p text:style-name="P3"><text:span text:style-name="T12">DEEENSTX</text:span><text:span text:style-name="T15">  </text:span><text:span text:style-name="T12">DENTEXES#</text:span></text:p>
      <text:p text:style-name="P3"><text:span text:style-name="T12">ADEFMOSU</text:span><text:span text:style-name="T15">  </text:span><text:span text:style-name="T12">FAMOUSED#</text:span></text:p>
      <text:p text:style-name="P3"><text:span text:style-name="T15">       2  </text:span><text:span text:style-name="T12">FUMADOES#</text:span></text:p>
      <text:p text:style-name="P3"><text:span text:style-name="T12">CEHILPRS</text:span><text:span text:style-name="T15">  </text:span><text:span text:style-name="T12">PILCHERS#</text:span></text:p>
      <text:p text:style-name="P3"><text:span text:style-name="T12">AGIKLORY</text:span><text:span text:style-name="T15">  </text:span><text:span text:style-name="T12">KILOGRAY#</text:span><text:span text:style-name="T15"> s#</text:span></text:p>
      <text:p text:style-name="P3"><text:span text:style-name="T15">            </text:span><text:span text:style-name="T18">a unit of absorbed radiation</text:span></text:p>
      <text:p text:style-name="P3"><text:span text:style-name="T12">EGIIKLLO</text:span><text:span text:style-name="T15">  </text:span><text:span text:style-name="T12">KILLOGIE#</text:span><text:span text:style-name="T15"> s#</text:span></text:p>
      <text:p text:style-name="P3"><text:span text:style-name="T15">            </text:span><text:span text:style-name="T18">the area fronting the fireplace of a kiln</text:span></text:p>
      <text:p text:style-name="P3"><text:span text:style-name="T12">GINNOPRU</text:span><text:span text:style-name="T15">  </text:span><text:span text:style-name="T12">UNROPING#</text:span></text:p>
      <text:p text:style-name="P3"><text:span text:style-name="T12">EILMTTUY</text:span><text:span text:style-name="T15">  </text:span><text:span text:style-name="T12">MULTEITY#</text:span></text:p>
      <text:p text:style-name="P3"><text:span text:style-name="T15">            </text:span><text:span text:style-name="T18">manifoldness [n MULTEITIES#]</text:span></text:p>
      <text:p text:style-name="P3"><text:span text:style-name="T12">ABEHILLR</text:span><text:span text:style-name="T15">  </text:span><text:span text:style-name="T12">HAIRBELL#</text:span><text:span text:style-name="T15"> s#</text:span></text:p>
      <text:p text:style-name="P3"><text:span text:style-name="T15">            </text:span><text:span text:style-name="T18">the Scottish bluebell, also HAREBELL</text:span></text:p>
      <text:p text:style-name="P3"><text:span text:style-name="T12">ADDEELPS</text:span><text:span text:style-name="T15">  </text:span><text:span text:style-name="T12">DELAPSED#</text:span></text:p>
      <text:p text:style-name="P3"><text:span text:style-name="T12">AEGMNOSX</text:span><text:span text:style-name="T15">  </text:span><text:span text:style-name="T12">MAGNOXES#</text:span></text:p>
      <text:p text:style-name="P3"><text:span text:style-name="T12">AADLNOPS</text:span><text:span text:style-name="T15">  </text:span><text:span text:style-name="T12">SOAPLAND#</text:span><text:span text:style-name="T15"> s#</text:span></text:p>
      <text:p text:style-name="P3"><text:span text:style-name="T15">       2    </text:span><text:span text:style-name="T18">a red light district</text:span></text:p>
      <text:p text:style-name="P3"><text:span text:style-name="T15">          </text:span><text:span text:style-name="T12">DALAPONS</text:span></text:p>
      <text:p text:style-name="P3"><text:span text:style-name="T12">EMORRSST</text:span><text:span text:style-name="T15">  barn, brain </text:span><text:span text:style-name="T12">STORMERS#</text:span></text:p>
      <text:p text:style-name="P3"><text:span text:style-name="T12">EHLNOSST</text:span><text:span text:style-name="T15">  </text:span><text:span text:style-name="T12">LOTHNESS#</text:span><text:span text:style-name="T15"> es#</text:span></text:p>
      <text:p text:style-name="P3"><text:span text:style-name="T15">            </text:span><text:span text:style-name="T18">being loth</text:span></text:p>
      <text:p text:style-name="P3"><text:span text:style-name="T12">EINPSTTX</text:span><text:span text:style-name="T15">  </text:span><text:span text:style-name="T12">SPINTEXT#</text:span><text:span text:style-name="T15"> s#</text:span></text:p>
      <text:p text:style-name="P3"><text:span text:style-name="T15">            </text:span><text:span text:style-name="T18">a clergyman</text:span></text:p>
      <text:p text:style-name="P3"><text:span text:style-name="T12">FIOORSSU</text:span><text:span text:style-name="T15">  </text:span><text:span text:style-name="T12">FURIOSOS#</text:span></text:p>
      <text:p text:style-name="P3"><text:span text:style-name="T12">DEGIKLNU</text:span><text:span text:style-name="T15">  </text:span><text:span text:style-name="T12">DUKELING#</text:span><text:span text:style-name="T15"> s#</text:span></text:p>
      <text:p text:style-name="P3"><text:span text:style-name="T15">            </text:span><text:span text:style-name="T18">a petty duke</text:span></text:p>
      <text:p text:style-name="P3"><text:span text:style-name="T12">DEEIKLNN</text:span><text:span text:style-name="T15">  </text:span><text:span text:style-name="T12">ENLINKED#</text:span></text:p>
      <text:p text:style-name="P3"><text:span text:style-name="T15">       2  </text:span><text:span text:style-name="T12">ENKINDLE</text:span><text:span text:style-name="T15"> d r s, rs</text:span></text:p>
      <text:p text:style-name="P3"><text:span text:style-name="T15">            </text:span><text:span text:style-name="T18">to set on fire</text:span></text:p>
      <text:p text:style-name="P3"><text:span text:style-name="T12">EFGINPUY</text:span><text:span text:style-name="T15">  </text:span><text:span text:style-name="T12">PINGUEFY#</text:span><text:span text:style-name="T15"> ing#</text:span></text:p>
      <text:p text:style-name="P3"><text:span text:style-name="T15">            </text:span><text:span text:style-name="T18">to {fatten=v} [v PINGUEFIED#, PINGUEFYING#, PINGUEFIES#]</text:span></text:p>
      <text:p text:style-name="P3"><text:span text:style-name="T12">AAELLPRS</text:span><text:span text:style-name="T15">  </text:span><text:span text:style-name="T12">PARELLAS#</text:span></text:p>
      <text:p text:style-name="P3"><text:span text:style-name="T12">CDEIKLRU</text:span><text:span text:style-name="T15">  </text:span><text:span text:style-name="T12">LUDERICK#</text:span><text:span text:style-name="T15"> s#</text:span></text:p>
      <text:p text:style-name="P3"><text:span text:style-name="T15">            </text:span><text:span text:style-name="T18">an estuarine and rock fish of Australia</text:span></text:p>
      <text:p text:style-name="P3"><text:span text:style-name="T12">EOOPRRST</text:span><text:span text:style-name="T15">  </text:span><text:span text:style-name="T12">PROTORES#</text:span></text:p>
      <text:p text:style-name="P3"><text:span text:style-name="T15">       2  ou#, moss# para </text:span><text:span text:style-name="T12">TROOPERS</text:span></text:p>
      <text:p text:style-name="P3"><text:span text:style-name="T12">ABDEELTT</text:span><text:span text:style-name="T15">  </text:span><text:span text:style-name="T12">BATTELED#</text:span></text:p>
      <text:p text:style-name="P3"><text:span text:style-name="T15">       2  </text:span><text:span text:style-name="T12">TABLETED</text:span></text:p>
      <text:p text:style-name="P3"><text:span text:style-name="T12">BEIISSTU</text:span><text:span text:style-name="T15">  </text:span><text:span text:style-name="T12">SUBITISE#</text:span><text:span text:style-name="T15"> d# s#</text:span></text:p>
      <text:p text:style-name="P3"><text:span text:style-name="T15">            </text:span><text:span text:style-name="T18">to perceive, also SUBITIZE#</text:span></text:p>
      <text:p text:style-name="P3"><text:span text:style-name="T12">ABDEFLNU</text:span><text:span text:style-name="T15">  </text:span><text:span text:style-name="T12">UNFABLED#</text:span></text:p>
      <text:p text:style-name="P3"><text:span text:style-name="T15">       2    </text:span><text:span text:style-name="T18">{real=adj}</text:span></text:p>
      <text:p text:style-name="P3"><text:span text:style-name="T15">          re, nonre </text:span><text:span text:style-name="T12">FUNDABLE#</text:span></text:p>
      <text:p text:style-name="P3"><text:span text:style-name="T15">            </text:span><text:span text:style-name="T18">able to be funded</text:span></text:p>
      <text:p text:style-name="P3"><text:span text:style-name="T12">AGIINNSW</text:span><text:span text:style-name="T15">  cox, cock# </text:span><text:span text:style-name="T12">SWAINING#</text:span><text:span text:style-name="T15"> s#</text:span></text:p>
      <text:p text:style-name="P3"><text:span text:style-name="T15">            </text:span><text:span text:style-name="T18">love-making</text:span></text:p>
      <text:p text:style-name="P3"><text:span text:style-name="T12">AEILPSST</text:span><text:span text:style-name="T15">  </text:span><text:span text:style-name="T12">PALSIEST#</text:span></text:p>
      <text:p text:style-name="P3"><text:soft-page-break/><text:span text:style-name="T12">DEHIMSTU</text:span><text:span text:style-name="T15">  </text:span><text:span text:style-name="T12">HUMIDEST#</text:span></text:p>
      <text:p text:style-name="P3"><text:span text:style-name="T12">LNOOPSTU</text:span><text:span text:style-name="T15">  </text:span><text:span text:style-name="T12">PULTOONS#</text:span></text:p>
      <text:p text:style-name="P3"><text:span text:style-name="T12">AGIILNSS</text:span><text:span text:style-name="T15">  </text:span><text:span text:style-name="T12">AISLINGS#</text:span></text:p>
      <text:p text:style-name="P3"><text:span text:style-name="T15">       2  was#, para, board </text:span><text:span text:style-name="T12">SAILINGS</text:span></text:p>
      <text:p text:style-name="P3"><text:span text:style-name="T12">BEIIKRST</text:span><text:span text:style-name="T15">  </text:span><text:span text:style-name="T12">BIRKIEST#</text:span></text:p>
      <text:p text:style-name="P3"><text:span text:style-name="T12">CEEHMRST</text:span><text:span text:style-name="T15">  </text:span><text:span text:style-name="T12">MERCHETS#</text:span></text:p>
      <text:p text:style-name="P3"><text:span text:style-name="T12">AEILMPST</text:span><text:span text:style-name="T15">  </text:span><text:span text:style-name="T12">SEPTIMAL#</text:span></text:p>
      <text:p text:style-name="P3"><text:span text:style-name="T15">       5    </text:span><text:span text:style-name="T18">relating to seven</text:span></text:p>
      <text:p text:style-name="P3"><text:span text:style-name="T15">          centri# </text:span><text:span text:style-name="T12">PETALISM#</text:span><text:span text:style-name="T15"> s#</text:span></text:p>
      <text:p text:style-name="P3"><text:span text:style-name="T15">            </text:span><text:span text:style-name="T18">a type of ostracism</text:span></text:p>
      <text:p text:style-name="P3"><text:span text:style-name="T15">          </text:span><text:span text:style-name="T12">IMPLATES#</text:span></text:p>
      <text:p text:style-name="P3"><text:span text:style-name="T15">          </text:span><text:span text:style-name="T12">PALMIETS#</text:span></text:p>
      <text:p text:style-name="P3"><text:span text:style-name="T15">          </text:span><text:span text:style-name="T12">PALMIEST</text:span></text:p>
      <text:p text:style-name="P3"><text:span text:style-name="T12">CDEIIKRS</text:span><text:span text:style-name="T15">  </text:span><text:span text:style-name="T12">DRICKSIE#</text:span><text:span text:style-name="T15"> r#, st#</text:span></text:p>
      <text:p text:style-name="P3"><text:span text:style-name="T15">            </text:span><text:span text:style-name="T18">of timber, having hidden decayed spots, also DRUXY#</text:span></text:p>
      <text:p text:style-name="P3"><text:span text:style-name="T12">EIOSSTTT</text:span><text:span text:style-name="T15">  </text:span><text:span text:style-name="T12">STOTTIES#</text:span></text:p>
      <text:p text:style-name="P3"><text:span text:style-name="T12">AEPRSSTY</text:span><text:span text:style-name="T15">  </text:span><text:span text:style-name="T12">YAPSTERS#</text:span></text:p>
      <text:p text:style-name="P3"><text:span text:style-name="T12">CIOOPRST</text:span><text:span text:style-name="T15">  </text:span><text:span text:style-name="T12">PROOTICS#</text:span></text:p>
      <text:p text:style-name="P3"><text:span text:style-name="T15">       2  </text:span><text:span text:style-name="T12">PORTICOS</text:span></text:p>
      <text:p text:style-name="P3"><text:span text:style-name="T12">ADGINRSW</text:span><text:span text:style-name="T15">  for# </text:span><text:span text:style-name="T12">WARDINGS#</text:span></text:p>
      <text:p text:style-name="P3"><text:span text:style-name="T15">       3  mis#, wire#, under# </text:span><text:span text:style-name="T12">DRAWINGS</text:span></text:p>
      <text:p text:style-name="P3"><text:span text:style-name="T15">          </text:span><text:span text:style-name="T12">SWARDING</text:span></text:p>
      <text:p text:style-name="P3"><text:span text:style-name="T12">CDEEGKST</text:span><text:span text:style-name="T15">  </text:span><text:span text:style-name="T12">GEDECKTS#</text:span></text:p>
      <text:p text:style-name="P3"><text:span text:style-name="T12">EEIRSSTV</text:span><text:span text:style-name="T15">  </text:span><text:span text:style-name="T12">TREVISES#</text:span></text:p>
      <text:p text:style-name="P3"><text:span text:style-name="T15">       3  milli# </text:span><text:span text:style-name="T12">SIEVERTS</text:span></text:p>
      <text:p text:style-name="P3"><text:span text:style-name="T15">          re# </text:span><text:span text:style-name="T12">VESTRIES</text:span></text:p>
      <text:p text:style-name="P3"><text:span text:style-name="T12">ACEINSYZ</text:span><text:span text:style-name="T15">  </text:span><text:span text:style-name="T12">CYANIZES#</text:span></text:p>
      <text:p text:style-name="P3"><text:span text:style-name="T12">GIINPTTU</text:span><text:span text:style-name="T15">  </text:span><text:span text:style-name="T12">TITUPING#</text:span></text:p>
      <text:p text:style-name="P3"><text:span text:style-name="T12">ABEEKRST</text:span><text:span text:style-name="T15">  </text:span><text:span text:style-name="T12">BESTREAK#</text:span><text:span text:style-name="T15"> s#, ed#, ing#</text:span></text:p>
      <text:p text:style-name="P3"><text:span text:style-name="T15">            </text:span><text:span text:style-name="T18">to overspread with streaks</text:span></text:p>
      <text:p text:style-name="P3"><text:span text:style-name="T12">ANOQRSSU</text:span><text:span text:style-name="T15">  </text:span><text:span text:style-name="T12">SQUARSON#</text:span><text:span text:style-name="T15"> s#, age#, ages#</text:span></text:p>
      <text:p text:style-name="P3"><text:span text:style-name="T15">            </text:span><text:span text:style-name="T18">a clergyman and landowner</text:span></text:p>
      <text:p text:style-name="P3"><text:span text:style-name="T12">CCEIIRTT</text:span><text:span text:style-name="T15">  </text:span><text:span text:style-name="T12">RECTITIC#</text:span></text:p>
      <text:p text:style-name="P3"><text:span text:style-name="T15">            </text:span><text:span text:style-name="T18">of the rectum</text:span></text:p>
      <text:p text:style-name="P3"><text:span text:style-name="T12">AEIKMRST</text:span><text:span text:style-name="T15">  </text:span><text:span text:style-name="T12">SITKAMER#</text:span><text:span text:style-name="T15"> s#</text:span></text:p>
      <text:p text:style-name="P3"><text:span text:style-name="T15">       2    </text:span><text:span text:style-name="T18">(Afrikaans) a sitting-room</text:span></text:p>
      <text:p text:style-name="P3"><text:span text:style-name="T15">          </text:span><text:span text:style-name="T12">MISTAKER</text:span><text:span text:style-name="T15"> s</text:span></text:p>
      <text:p text:style-name="P3"><text:span text:style-name="T15">            </text:span><text:span text:style-name="T18">one that {mistakes=v}</text:span></text:p>
      <text:p text:style-name="P3"><text:span text:style-name="T12">AACLOPST</text:span><text:span text:style-name="T15">  </text:span><text:span text:style-name="T12">OCTAPLAS#</text:span></text:p>
      <text:p text:style-name="P3"><text:span text:style-name="T12">AADNRRSY</text:span><text:span text:style-name="T15">  </text:span><text:span text:style-name="T12">DARRAYNS#</text:span></text:p>
      <text:p text:style-name="P3"><text:span text:style-name="T12">AEGSTTTU</text:span><text:span text:style-name="T15">  </text:span><text:span text:style-name="T12">GUTTATES#</text:span></text:p>
      <text:p text:style-name="P3"><text:span text:style-name="T12">EEEGNRRS</text:span><text:span text:style-name="T15">  </text:span><text:span text:style-name="T12">GREENERS#</text:span></text:p>
      <text:p text:style-name="P3"><text:span text:style-name="T15">       3  </text:span><text:span text:style-name="T12">REGREENS</text:span></text:p>
      <text:p text:style-name="P3"><text:span text:style-name="T15">          </text:span><text:span text:style-name="T12">RENEGERS</text:span></text:p>
      <text:p text:style-name="P3"><text:span text:style-name="T12">FHILLORT</text:span><text:span text:style-name="T15">  </text:span><text:span text:style-name="T12">HILLFORT#</text:span><text:span text:style-name="T15"> s#</text:span></text:p>
      <text:p text:style-name="P3"><text:span text:style-name="T15">            </text:span><text:span text:style-name="T18">a fort built on a hill</text:span></text:p>
      <text:p text:style-name="P3"><text:span text:style-name="T12">ADDEEEMR</text:span><text:span text:style-name="T15">  </text:span><text:span text:style-name="T12">REMEADED#</text:span></text:p>
      <text:p text:style-name="P3"><text:span text:style-name="T12">AEGKNRSS</text:span><text:span text:style-name="T15">  </text:span><text:span text:style-name="T12">SKANGERS#</text:span></text:p>
      <text:p text:style-name="P3"><text:span text:style-name="T12">AGHIIPRR</text:span><text:span text:style-name="T15">  </text:span><text:span text:style-name="T12">HAIRGRIP#</text:span><text:span text:style-name="T15"> s#</text:span></text:p>
      <text:p text:style-name="P3"><text:span text:style-name="T15">            </text:span><text:span text:style-name="T18">a device to keep hair in place</text:span></text:p>
      <text:p text:style-name="P3"><text:span text:style-name="T12">CILOPRSW</text:span><text:span text:style-name="T15">  </text:span><text:span text:style-name="T12">PILCROWS#</text:span></text:p>
      <text:p text:style-name="P3"><text:span text:style-name="T12">AGINNNSV</text:span><text:span text:style-name="T15">  cara# </text:span><text:span text:style-name="T12">VANNINGS#</text:span></text:p>
      <text:p text:style-name="P3"><text:span text:style-name="T12">ABCEHIST</text:span><text:span text:style-name="T15">  </text:span><text:span text:style-name="T12">BIATCHES#</text:span></text:p>
      <text:p text:style-name="P3"><text:span text:style-name="T12">AAGHIRSV</text:span><text:span text:style-name="T15">  </text:span><text:span text:style-name="T12">VAGARISH#</text:span></text:p>
      <text:p text:style-name="P3"><text:span text:style-name="T15">            </text:span><text:span text:style-name="T18">pertaining to a {caprice=n}</text:span></text:p>
      <text:p text:style-name="P3"><text:span text:style-name="T12">EIOSSTTU</text:span><text:span text:style-name="T15">  </text:span><text:span text:style-name="T12">TOUSIEST#</text:span></text:p>
      <text:p text:style-name="P3"><text:span text:style-name="T12">CEHILOOS</text:span><text:span text:style-name="T15">  </text:span><text:span text:style-name="T12">SCHOOLIE#</text:span><text:span text:style-name="T15"> s#</text:span></text:p>
      <text:p text:style-name="P3"><text:span text:style-name="T15">            </text:span><text:span text:style-name="T18">(Australian) a high school student</text:span></text:p>
      <text:p text:style-name="P3"><text:span text:style-name="T12">BEHINOPS</text:span><text:span text:style-name="T15">  </text:span><text:span text:style-name="T12">HOPBINES#</text:span></text:p>
      <text:p text:style-name="P3"><text:span text:style-name="T15">       2  </text:span><text:span text:style-name="T12">HIPBONES</text:span></text:p>
      <text:p text:style-name="P3"><text:span text:style-name="T12">DEHLNOOW</text:span><text:span text:style-name="T15">  </text:span><text:span text:style-name="T12">DOWNHOLE#</text:span></text:p>
      <text:p text:style-name="P3"><text:span text:style-name="T15">            </text:span><text:span text:style-name="T18">pertaining to subterranean drilling equipment</text:span></text:p>
      <text:p text:style-name="P3"><text:span text:style-name="T12">DLMNOOTY</text:span><text:span text:style-name="T15">  </text:span><text:span text:style-name="T12">MYLODONT#</text:span><text:span text:style-name="T15"> s#</text:span></text:p>
      <text:p text:style-name="P3"><text:span text:style-name="T15">            </text:span><text:span text:style-name="T18">a sloth, also MYLODON#</text:span></text:p>
      <text:p text:style-name="P3"><text:span text:style-name="T12">ABEHMNST</text:span><text:span text:style-name="T15">  a </text:span><text:span text:style-name="T12">BASHMENT#</text:span><text:span text:style-name="T15"> s#</text:span></text:p>
      <text:p text:style-name="P3"><text:span text:style-name="T15">            </text:span><text:span text:style-name="T18">a large gathering for a Caribbean dance or party</text:span></text:p>
      <text:p text:style-name="P3"><text:span text:style-name="T12">AIIMMNRT</text:span><text:span text:style-name="T15">  </text:span><text:span text:style-name="T12">MINIMART#</text:span><text:span text:style-name="T15"> s#</text:span></text:p>
      <text:p text:style-name="P3"><text:span text:style-name="T15">            </text:span><text:span text:style-name="T18">a small supermarket, convenience store</text:span></text:p>
      <text:p text:style-name="P3"><text:span text:style-name="T12">DILMNOOS</text:span><text:span text:style-name="T15">  </text:span><text:span text:style-name="T12">SMILODON#</text:span><text:span text:style-name="T15"> s#</text:span></text:p>
      <text:p text:style-name="P3"><text:span text:style-name="T15">            </text:span><text:span text:style-name="T18">an extinct tiger</text:span></text:p>
      <text:p text:style-name="P3"><text:span text:style-name="T12">CIIMNOST</text:span><text:span text:style-name="T15">  e# </text:span><text:span text:style-name="T12">MICTIONS#</text:span></text:p>
      <text:p text:style-name="P3"><text:span text:style-name="T15">       3  har# mam#, eude#, eudae </text:span><text:span text:style-name="T12">MONISTIC</text:span><text:span text:style-name="T15"> al#, ally#</text:span></text:p>
      <text:p text:style-name="P3"><text:span text:style-name="T15">            </text:span><text:span text:style-name="T18">pertaining to {monism=n}</text:span></text:p>
      <text:p text:style-name="P3"><text:span text:style-name="T15">          eco# </text:span><text:span text:style-name="T12">NOMISTIC</text:span></text:p>
      <text:p text:style-name="P3"><text:span text:style-name="T15">            </text:span><text:span text:style-name="T18">relating to nomism</text:span></text:p>
      <text:p text:style-name="P3"><text:span text:style-name="T12">DGIILLNS</text:span><text:span text:style-name="T15">  </text:span><text:span text:style-name="T12">DILLINGS#</text:span></text:p>
      <text:p text:style-name="P3"><text:span text:style-name="T12">DELLOTUW</text:span><text:span text:style-name="T15">  </text:span><text:span text:style-name="T12">OUTDWELL#</text:span><text:span text:style-name="T15"> s#, ed#, ing#</text:span></text:p>
      <text:p text:style-name="P3"><text:span text:style-name="T15">            </text:span><text:span text:style-name="T18">to stay beyond [v OUTDWELT# or OUTDWELLED#, OUTDWELLING#, OUTDWELLS#]</text:span></text:p>
      <text:p text:style-name="P3"><text:span text:style-name="T12">BEEENSST</text:span><text:span text:style-name="T15">  </text:span><text:span text:style-name="T12">SEBESTEN#</text:span><text:span text:style-name="T15"> s#</text:span></text:p>
      <text:p text:style-name="P3"><text:span text:style-name="T15">            </text:span><text:span text:style-name="T18">an oriental tree</text:span></text:p>
      <text:p text:style-name="P3"><text:span text:style-name="T12">AGIILNNS</text:span><text:span text:style-name="T15">  </text:span><text:span text:style-name="T12">NAILINGS#</text:span></text:p>
      <text:p text:style-name="P3"><text:span text:style-name="T15">       2  </text:span><text:span text:style-name="T12">SNAILING</text:span></text:p>
      <text:p text:style-name="P3"><text:span text:style-name="T12">ELRSTTUY</text:span><text:span text:style-name="T15">  </text:span><text:span text:style-name="T12">SLUTTERY#</text:span></text:p>
      <text:p text:style-name="P3"><text:span text:style-name="T15">            </text:span><text:span text:style-name="T18">the realism of being a slut [n SLUTTERIES#]</text:span></text:p>
      <text:p text:style-name="P3"><text:span text:style-name="T12">GGINORSW</text:span><text:span text:style-name="T15">  up#, wool# </text:span><text:span text:style-name="T12">GROWINGS#</text:span></text:p>
      <text:p text:style-name="P3"><text:span text:style-name="T12">ACIKNSTT</text:span><text:span text:style-name="T15">  </text:span><text:span text:style-name="T12">TINTACKS#</text:span></text:p>
      <text:p text:style-name="P3"><text:span text:style-name="T12">CDIILRUY</text:span><text:span text:style-name="T15">  </text:span><text:span text:style-name="T12">URIDYLIC#</text:span></text:p>
      <text:p text:style-name="P3"><text:span text:style-name="T15">            </text:span><text:span text:style-name="T18">as in uridylic acid</text:span></text:p>
      <text:p text:style-name="P3"><text:span text:style-name="T12">BEELRSUZ</text:span><text:span text:style-name="T15">  </text:span><text:span text:style-name="T12">ZEBRULES#</text:span></text:p>
      <text:p text:style-name="P3"><text:span text:style-name="T12">FLNOOSTU</text:span><text:span text:style-name="T15">  </text:span><text:span text:style-name="T12">SNOOTFUL#</text:span><text:span text:style-name="T15"> s#</text:span></text:p>
      <text:p text:style-name="P3"><text:span text:style-name="T15">            </text:span><text:span text:style-name="T18">enough alcohol to make one drunk</text:span></text:p>
      <text:p text:style-name="P3"><text:span text:style-name="T12">EHILLSTU</text:span><text:span text:style-name="T15">  </text:span><text:span text:style-name="T12">HULLIEST#</text:span></text:p>
      <text:p text:style-name="P3"><text:span text:style-name="T12">EHIIMNOS</text:span><text:span text:style-name="T15">  </text:span><text:span text:style-name="T12">HOMINISE#</text:span><text:span text:style-name="T15"> d# s#</text:span></text:p>
      <text:p text:style-name="P3"><text:span text:style-name="T15">       2    </text:span><text:span text:style-name="T18">to alter the environment to conform with evolving man, also HOMINIZE</text:span></text:p>
      <text:p text:style-name="P3"><text:span text:style-name="T15">          </text:span><text:span text:style-name="T12">HOMINIES</text:span></text:p>
      <text:p text:style-name="P3"><text:span text:style-name="T12">GHLNORSU</text:span><text:span text:style-name="T15">  </text:span><text:span text:style-name="T12">SLUGHORN#</text:span><text:span text:style-name="T15"> e# s#, es#</text:span></text:p>
      <text:p text:style-name="P3"><text:span text:style-name="T15">            </text:span><text:span text:style-name="T18">a musical instrument</text:span></text:p>
      <text:p text:style-name="P3"><text:span text:style-name="T12">AEEKRSST</text:span><text:span text:style-name="T15">  </text:span><text:span text:style-name="T12">SAKERETS#</text:span></text:p>
      <text:p text:style-name="P3"><text:span text:style-name="T12">GILOOORS</text:span><text:span text:style-name="T15">  </text:span><text:span text:style-name="T12">ROSOGLIO#</text:span><text:span text:style-name="T15"> s#</text:span></text:p>
      <text:p text:style-name="P3"><text:span text:style-name="T15">            </text:span><text:span text:style-name="T18">a sweet cordial</text:span></text:p>
      <text:p text:style-name="P3"><text:span text:style-name="T12">AADEHNPS</text:span><text:span text:style-name="T15">  </text:span><text:span text:style-name="T12">SANDHEAP#</text:span><text:span text:style-name="T15"> s#</text:span></text:p>
      <text:p text:style-name="P3"><text:span text:style-name="T15">            </text:span><text:span text:style-name="T18">a pile of sand</text:span></text:p>
      <text:p text:style-name="P3"><text:span text:style-name="T12">CGINRRSU</text:span><text:span text:style-name="T15">  </text:span><text:span text:style-name="T12">SCURRING#</text:span></text:p>
      <text:p text:style-name="P3"><text:span text:style-name="T12">ACEGHMOR</text:span><text:span text:style-name="T15">  </text:span><text:span text:style-name="T12">GRAMOCHE#</text:span><text:span text:style-name="T15"> s#</text:span></text:p>
      <text:p text:style-name="P3"><text:span text:style-name="T15">       2    </text:span><text:span text:style-name="T18">a type of legging, also GAMASH#, GRAMASH#</text:span></text:p>
      <text:p text:style-name="P3"><text:span text:style-name="T15">          </text:span><text:span text:style-name="T12">ECHOGRAM</text:span><text:span text:style-name="T15"> s</text:span></text:p>
      <text:p text:style-name="P3"><text:span text:style-name="T15">            </text:span><text:span text:style-name="T18">the record produced by echo-sounding</text:span></text:p>
      <text:p text:style-name="P3"><text:span text:style-name="T12">ADEHLMOY</text:span><text:span text:style-name="T15">  </text:span><text:span text:style-name="T12">HOLYDAME#</text:span><text:span text:style-name="T15"> s#</text:span></text:p>
      <text:p text:style-name="P3"><text:span text:style-name="T15">            </text:span><text:span text:style-name="T18">{holiness=n}</text:span></text:p>
      <text:p text:style-name="P3"><text:span text:style-name="T12">ACCEENRS</text:span><text:span text:style-name="T15">  re, mis# </text:span><text:span text:style-name="T12">CREANCES#</text:span></text:p>
      <text:p text:style-name="P3"><text:span text:style-name="T12">ABEEMNTT</text:span><text:span text:style-name="T15">  a, de re# </text:span><text:span text:style-name="T12">BATEMENT#</text:span><text:span text:style-name="T15"> s#</text:span></text:p>
      <text:p text:style-name="P3"><text:span text:style-name="T15">       2    </text:span><text:span text:style-name="T18">reduction</text:span></text:p>
      <text:p text:style-name="P3"><text:span text:style-name="T15">          </text:span><text:span text:style-name="T12">ABETMENT</text:span><text:span text:style-name="T15"> s</text:span></text:p>
      <text:p text:style-name="P3"><text:span text:style-name="T15">            </text:span><text:span text:style-name="T18">the act of abetting, also ABETTAL</text:span></text:p>
      <text:p text:style-name="P3"><text:span text:style-name="T12">AEFORSSY</text:span><text:span text:style-name="T15">  </text:span><text:span text:style-name="T12">FORESAYS#</text:span></text:p>
      <text:p text:style-name="P3"><text:span text:style-name="T12">AAGILOSS</text:span><text:span text:style-name="T15">  </text:span><text:span text:style-name="T12">AGLOSSIA#</text:span><text:span text:style-name="T15"> s#</text:span></text:p>
      <text:p text:style-name="P3"><text:span text:style-name="T15">            </text:span><text:span text:style-name="T18">congenital absence of the tongue</text:span></text:p>
      <text:p text:style-name="P3"><text:span text:style-name="T12">CDEIKOSY</text:span><text:span text:style-name="T15">  </text:span><text:span text:style-name="T12">YOICKSED#</text:span></text:p>
      <text:p text:style-name="P3"><text:span text:style-name="T12">BEEPRSTY</text:span><text:span text:style-name="T15">  </text:span><text:span text:style-name="T12">PRESBYTE#</text:span><text:span text:style-name="T15"> r s#, rs ry, ral#, rate rial rian ries ..9</text:span></text:p>
      <text:p text:style-name="P3"><text:span text:style-name="T15">            </text:span><text:span text:style-name="T18">an old man</text:span></text:p>
      <text:p text:style-name="P3"><text:span text:style-name="T12">CEEEIKRR</text:span><text:span text:style-name="T15">  </text:span><text:span text:style-name="T12">CREEKIER#</text:span></text:p>
      <text:p text:style-name="P3"><text:span text:style-name="T12">BEEEMNSU</text:span><text:span text:style-name="T15">  </text:span><text:span text:style-name="T12">UNBESEEM#</text:span><text:span text:style-name="T15"> s#, ed#, ing, ingly#</text:span></text:p>
      <text:p text:style-name="P3"><text:span text:style-name="T15">            </text:span><text:span text:style-name="T18">to misbecome</text:span></text:p>
      <text:p text:style-name="P3"><text:span text:style-name="T12">EEFGLLTU</text:span><text:span text:style-name="T15">  </text:span><text:span text:style-name="T12">GEFULLTE#</text:span></text:p>
      <text:p text:style-name="P3"><text:span text:style-name="T15">            </text:span><text:span text:style-name="T18">as in gefulllte fish, a dish of fish stuffed with various ingredients, also GEFILTE#</text:span></text:p>
      <text:p text:style-name="P3"><text:span text:style-name="T12">CDEHIIMR</text:span><text:span text:style-name="T15">  </text:span><text:span text:style-name="T12">CHIMERID#</text:span><text:span text:style-name="T15"> s#</text:span></text:p>
      <text:p text:style-name="P3"><text:span text:style-name="T15">            </text:span><text:span text:style-name="T18">a type of fish</text:span></text:p>
      <text:p text:style-name="P3"><text:span text:style-name="T12">AEMOSSUZ</text:span><text:span text:style-name="T15">  </text:span><text:span text:style-name="T12">ZAMOUSES#</text:span></text:p>
      <text:p text:style-name="P3"><text:span text:style-name="T12">ACDDELRS</text:span><text:span text:style-name="T15">  </text:span><text:span text:style-name="T12">CLADDERS#</text:span></text:p>
      <text:p text:style-name="P3"><text:span text:style-name="T12">AGIKNNRU</text:span><text:span text:style-name="T15">  </text:span><text:span text:style-name="T12">UNRAKING#</text:span></text:p>
      <text:p text:style-name="P3"><text:span text:style-name="T12">CEEMOORW</text:span><text:span text:style-name="T15">  </text:span><text:span text:style-name="T12">OWRECOME#</text:span><text:span text:style-name="T15"> s#</text:span></text:p>
      <text:p text:style-name="P3"><text:span text:style-name="T15">            </text:span><text:span text:style-name="T18">a crossing-over</text:span></text:p>
      <text:p text:style-name="P3"><text:span text:style-name="T12">GILLNOPR</text:span><text:span text:style-name="T15">  u# </text:span><text:span text:style-name="T12">PROLLING#</text:span></text:p>
      <text:p text:style-name="P3"><text:span text:style-name="T12">AEHOPSTT</text:span><text:span text:style-name="T15">  </text:span><text:span text:style-name="T12">HEATSPOT#</text:span><text:span text:style-name="T15"> s#</text:span></text:p>
      <text:p text:style-name="P3"><text:span text:style-name="T15">       2    </text:span><text:span text:style-name="T18">a freckle</text:span></text:p>
      <text:p text:style-name="P3"><text:span text:style-name="T15">          </text:span><text:span text:style-name="T12">POSTHEAT</text:span><text:span text:style-name="T15"> s</text:span></text:p>
      <text:p text:style-name="P3"><text:span text:style-name="T15">            </text:span><text:span text:style-name="T18">heat applied to a metal after welding</text:span></text:p>
      <text:p text:style-name="P3"><text:span text:style-name="T12">AACEFILM</text:span><text:span text:style-name="T15">  </text:span><text:span text:style-name="T12">FACEMAIL#</text:span><text:span text:style-name="T15"> s#</text:span></text:p>
      <text:p text:style-name="P3"><text:span text:style-name="T15">            </text:span><text:span text:style-name="T18">electronic mail delivered by a computer generated face</text:span></text:p>
      <text:p text:style-name="P3"><text:span text:style-name="T12">GIJLNSTU</text:span><text:span text:style-name="T15">  </text:span><text:span text:style-name="T12">JUNGLIST#</text:span><text:span text:style-name="T15"> s#</text:span></text:p>
      <text:p text:style-name="P3"><text:span text:style-name="T15">       2    </text:span><text:span text:style-name="T18">a devotee of jungle music</text:span></text:p>
      <text:p text:style-name="P3"><text:span text:style-name="T15">          </text:span><text:span text:style-name="T12">JUSTLING</text:span></text:p>
      <text:p text:style-name="P3"><text:span text:style-name="T12">AAGNRTYZ</text:span><text:span text:style-name="T15">  </text:span><text:span text:style-name="T12">ZYGANTRA#</text:span></text:p>
      <text:p text:style-name="P3"><text:span text:style-name="T12">CENPSTUX</text:span><text:span text:style-name="T15">  </text:span><text:span text:style-name="T12">EXPUNCTS#</text:span></text:p>
      <text:p text:style-name="P3"><text:span text:style-name="T12">ADHILMOO</text:span><text:span text:style-name="T15">  </text:span><text:span text:style-name="T12">HOMALOID#</text:span><text:span text:style-name="T15"> s#, al#</text:span></text:p>
      <text:p text:style-name="P3"><text:span text:style-name="T15">            </text:span><text:span text:style-name="T18">Euclidian space</text:span></text:p>
      <text:p text:style-name="P3"><text:span text:style-name="T12">AGIIMNPV</text:span><text:span text:style-name="T15">  </text:span><text:span text:style-name="T12">IMPAVING#</text:span></text:p>
      <text:p text:style-name="P3"><text:span text:style-name="T12">CEGKLNOS</text:span><text:span text:style-name="T15">  </text:span><text:span text:style-name="T12">GENLOCKS#</text:span></text:p>
      <text:p text:style-name="P3"><text:span text:style-name="T12">BEEILMPS</text:span><text:span text:style-name="T15">  </text:span><text:span text:style-name="T12">EPIBLEMS#</text:span></text:p>
      <text:p text:style-name="P3"><text:span text:style-name="T12">AABEILLS</text:span><text:span text:style-name="T15">  </text:span><text:span text:style-name="T12">ISABELLA#</text:span><text:span text:style-name="T15"> s#</text:span></text:p>
      <text:p text:style-name="P3"><text:span text:style-name="T15">       2    </text:span><text:span text:style-name="T18">dingy yellowish-grey, also ISABEL#</text:span></text:p>
      <text:p text:style-name="P3"><text:span text:style-name="T15">          as, unas </text:span><text:span text:style-name="T12">SAILABLE</text:span></text:p>
      <text:p text:style-name="P3"><text:span text:style-name="T15">            </text:span><text:span text:style-name="T18">able to be sailed</text:span></text:p>
      <text:p text:style-name="P3"><text:span text:style-name="T12">DEEFHIMU</text:span><text:span text:style-name="T15">  </text:span><text:span text:style-name="T12">HUMEFIED#</text:span></text:p>
      <text:p text:style-name="P3"><text:span text:style-name="T12">AACEHPRT</text:span><text:span text:style-name="T15">  </text:span><text:span text:style-name="T12">RACEPATH#</text:span><text:span text:style-name="T15"> s#</text:span></text:p>
      <text:p text:style-name="P3"><text:span text:style-name="T15">            </text:span><text:span text:style-name="T18">a course for races</text:span></text:p>
      <text:p text:style-name="P3"><text:span text:style-name="T12">ALLNORSS</text:span><text:span text:style-name="T15">  </text:span><text:span text:style-name="T12">LASSLORN#</text:span></text:p>
      <text:p text:style-name="P3"><text:span text:style-name="T15">            </text:span><text:span text:style-name="T18">forsaken by one's mistress</text:span></text:p>
      <text:p text:style-name="P3"><text:span text:style-name="T12">AEEHMTUX</text:span><text:span text:style-name="T15">  </text:span><text:span text:style-name="T12">EXHUMATE#</text:span><text:span text:style-name="T15"> d# s#</text:span></text:p>
      <text:p text:style-name="P3"><text:span text:style-name="T15">            </text:span><text:span text:style-name="T18">to dig out from the earth, also EXHUME</text:span></text:p>
      <text:p text:style-name="P3"><text:span text:style-name="T12">CDEEIKRR</text:span><text:span text:style-name="T15">  </text:span><text:span text:style-name="T12">DRECKIER#</text:span></text:p>
      <text:p text:style-name="P3"><text:span text:style-name="T12">ILMOSTUV</text:span><text:span text:style-name="T15">  </text:span><text:span text:style-name="T12">VOLUMIST#</text:span><text:span text:style-name="T15"> s#</text:span></text:p>
      <text:p text:style-name="P3"><text:span text:style-name="T15">            </text:span><text:span text:style-name="T18">an author</text:span></text:p>
      <text:p text:style-name="P3"><text:span text:style-name="T12">ABDEEHTT</text:span><text:span text:style-name="T15">  </text:span><text:span text:style-name="T12">BEHATTED#</text:span></text:p>
      <text:p text:style-name="P3"><text:soft-page-break/><text:span text:style-name="T15">            </text:span><text:span text:style-name="T18">wearing a hat</text:span></text:p>
      <text:p text:style-name="P3"><text:span text:style-name="T12">AEPRRSTU</text:span><text:span text:style-name="T15">  de </text:span><text:span text:style-name="T12">PARTURES#</text:span></text:p>
      <text:p text:style-name="P3"><text:span text:style-name="T15">       3  </text:span><text:span text:style-name="T12">PASTURER</text:span><text:span text:style-name="T15"> s</text:span></text:p>
      <text:p text:style-name="P3"><text:span text:style-name="T15">            </text:span><text:span text:style-name="T18">one who pastures livestock</text:span></text:p>
      <text:p text:style-name="P3"><text:span text:style-name="T15">          en </text:span><text:span text:style-name="T12">RAPTURES</text:span></text:p>
      <text:p text:style-name="P3"><text:span text:style-name="T12">AACILMRS</text:span><text:span text:style-name="T15">  </text:span><text:span text:style-name="T12">MAILCARS#</text:span></text:p>
      <text:p text:style-name="P3"><text:span text:style-name="T12">ACEHILLT</text:span><text:span text:style-name="T15">  </text:span><text:span text:style-name="T12">HELLICAT#</text:span><text:span text:style-name="T15"> s#</text:span></text:p>
      <text:p text:style-name="P3"><text:span text:style-name="T15">            </text:span><text:span text:style-name="T18">a wicked creature</text:span></text:p>
      <text:p text:style-name="P3"><text:span text:style-name="T12">AADEFHTW</text:span><text:span text:style-name="T15">  </text:span><text:span text:style-name="T12">FATWAHED#</text:span></text:p>
      <text:p text:style-name="P3"><text:span text:style-name="T12">AGIMNPSV</text:span><text:span text:style-name="T15">  re# </text:span><text:span text:style-name="T12">VAMPINGS#</text:span></text:p>
      <text:p text:style-name="P3"><text:span text:style-name="T12">BEOPRSST</text:span><text:span text:style-name="T15">  </text:span><text:span text:style-name="T12">BESPORTS#</text:span></text:p>
      <text:p text:style-name="P3"><text:span text:style-name="T12">ABGNOORY</text:span><text:span text:style-name="T15">  </text:span><text:span text:style-name="T12">BOONGARY#</text:span></text:p>
      <text:p text:style-name="P3"><text:span text:style-name="T15">            </text:span><text:span text:style-name="T18">a tree kangaroo from Queensland [n BOONGARIES#]</text:span></text:p>
      <text:p text:style-name="P3"><text:span text:style-name="T12">CGINRSSY</text:span><text:span text:style-name="T15">  </text:span><text:span text:style-name="T12">SCRYINGS#</text:span></text:p>
      <text:p text:style-name="P3"><text:span text:style-name="T12">DEHIOSSU</text:span><text:span text:style-name="T15">  </text:span><text:span text:style-name="T12">DISHOUSE#</text:span><text:span text:style-name="T15"> d# s#</text:span></text:p>
      <text:p text:style-name="P3"><text:span text:style-name="T15">            </text:span><text:span text:style-name="T18">to deprive of housing</text:span></text:p>
      <text:p text:style-name="P3"><text:span text:style-name="T12">AEIKNSTW</text:span><text:span text:style-name="T15">  s </text:span><text:span text:style-name="T12">WANKIEST#</text:span></text:p>
      <text:p text:style-name="P3"><text:span text:style-name="T15">       2  </text:span><text:span text:style-name="T12">TWANKIES</text:span></text:p>
      <text:p text:style-name="P3"><text:span text:style-name="T12">ACGILMNS</text:span><text:span text:style-name="T15">  </text:span><text:span text:style-name="T12">CALMINGS#</text:span></text:p>
      <text:p text:style-name="P3"><text:span text:style-name="T12">EEIMNSSW</text:span><text:span text:style-name="T15">  </text:span><text:span text:style-name="T12">MISWEENS#</text:span></text:p>
      <text:p text:style-name="P3"><text:span text:style-name="T12">DILMNOSW</text:span><text:span text:style-name="T15">  </text:span><text:span text:style-name="T12">SLIMDOWN#</text:span><text:span text:style-name="T15"> s#</text:span></text:p>
      <text:p text:style-name="P3"><text:span text:style-name="T15">            </text:span><text:span text:style-name="T18">an instance of an organisation slimming down</text:span></text:p>
      <text:p text:style-name="P3"><text:span text:style-name="T12">DEGIINNS</text:span><text:span text:style-name="T15">  </text:span><text:span text:style-name="T12">DESINING#</text:span></text:p>
      <text:p text:style-name="P3"><text:span text:style-name="T15">       3  </text:span><text:span text:style-name="T12">SDEINING#</text:span></text:p>
      <text:p text:style-name="P3"><text:span text:style-name="T15">          </text:span><text:span text:style-name="T12">INDIGENS</text:span></text:p>
      <text:p text:style-name="P3"><text:span text:style-name="T12">EGHLNPSU</text:span><text:span text:style-name="T15">  </text:span><text:span text:style-name="T12">ENGULPHS#</text:span></text:p>
      <text:p text:style-name="P3"><text:span text:style-name="T12">AGHNNOSU</text:span><text:span text:style-name="T15">  </text:span><text:span text:style-name="T12">HOUNGANS#</text:span></text:p>
      <text:p text:style-name="P3"><text:span text:style-name="T12">AALNNTUU</text:span><text:span text:style-name="T15">  </text:span><text:span text:style-name="T12">LUNANAUT#</text:span><text:span text:style-name="T15"> s#</text:span></text:p>
      <text:p text:style-name="P3"><text:span text:style-name="T15">            </text:span><text:span text:style-name="T18">an astronaut who has travelled to the moon</text:span></text:p>
      <text:p text:style-name="P3"><text:span text:style-name="T12">AEENPSSU</text:span><text:span text:style-name="T15">  </text:span><text:span text:style-name="T12">APNEUSES#</text:span></text:p>
      <text:p text:style-name="P3"><text:span text:style-name="T12">DEIQRRSU</text:span><text:span text:style-name="T15">  </text:span><text:span text:style-name="T12">SQUIRRED#</text:span></text:p>
      <text:p text:style-name="P3"><text:span text:style-name="T12">EEIORSSX</text:span><text:span text:style-name="T15">  </text:span><text:span text:style-name="T12">OREXISES#</text:span></text:p>
      <text:p text:style-name="P3"><text:span text:style-name="T12">ADGINNSW</text:span><text:span text:style-name="T15">  </text:span><text:span text:style-name="T12">DAWNINGS#</text:span></text:p>
      <text:p text:style-name="P3"><text:span text:style-name="T12">ACDEPRSW</text:span><text:span text:style-name="T15">  </text:span><text:span text:style-name="T12">SCRAWPED#</text:span></text:p>
      <text:p text:style-name="P3"><text:span text:style-name="T12">AABDELLT</text:span><text:span text:style-name="T15">  </text:span><text:span text:style-name="T12">BALLATED#</text:span></text:p>
      <text:p text:style-name="P3"><text:span text:style-name="T12">ACMORSTW</text:span><text:span text:style-name="T15">  </text:span><text:span text:style-name="T12">CATWORMS#</text:span></text:p>
      <text:p text:style-name="P3"><text:span text:style-name="T15">       2  </text:span><text:span text:style-name="T12">WORMCAST#</text:span><text:span text:style-name="T15"> s#</text:span></text:p>
      <text:p text:style-name="P3"><text:span text:style-name="T15">            </text:span><text:span text:style-name="T18">a spiral heap of earth voided</text:span></text:p>
      <text:p text:style-name="P3"><text:span text:style-name="T12">AEFGHTTU</text:span><text:span text:style-name="T15">  </text:span><text:span text:style-name="T12">FUGHETTA#</text:span><text:span text:style-name="T15"> s#</text:span></text:p>
      <text:p text:style-name="P3"><text:span text:style-name="T15">            </text:span><text:span text:style-name="T18">a short fugue</text:span></text:p>
      <text:p text:style-name="P3"><text:span text:style-name="T12">DEEELRSS</text:span><text:span text:style-name="T15">  </text:span><text:span text:style-name="T12">REDELESS#</text:span></text:p>
      <text:p text:style-name="P3"><text:span text:style-name="T15">            </text:span><text:span text:style-name="T18">without wisdom</text:span></text:p>
      <text:p text:style-name="P3"><text:span text:style-name="T12">CENORSTU</text:span><text:span text:style-name="T15">  </text:span><text:span text:style-name="T12">CORNUTES#</text:span></text:p>
      <text:p text:style-name="P3"><text:span text:style-name="T15">       5  mis </text:span><text:span text:style-name="T12">CONSTRUE</text:span><text:span text:style-name="T15"> d r s, rs</text:span></text:p>
      <text:p text:style-name="P3"><text:span text:style-name="T15">            </text:span><text:span text:style-name="T18">to interpret</text:span></text:p>
      <text:p text:style-name="P3"><text:span text:style-name="T15">          en re, dis ren, reen </text:span><text:span text:style-name="T12">COUNTERS</text:span><text:span text:style-name="T15"> py ue, ank# eal# hot ign ink tep ued ..50</text:span></text:p>
      <text:p text:style-name="P3"><text:span text:style-name="T15">          </text:span><text:span text:style-name="T12">RECOUNTS</text:span></text:p>
      <text:p text:style-name="P3"><text:span text:style-name="T15">          </text:span><text:span text:style-name="T12">TROUNCES</text:span></text:p>
      <text:p text:style-name="P3"><text:span text:style-name="T12">ADELOPSY</text:span><text:span text:style-name="T15">  </text:span><text:span text:style-name="T12">SEPALODY#</text:span></text:p>
      <text:p text:style-name="P3"><text:span text:style-name="T15">            </text:span><text:span text:style-name="T18">transformation into sepals [n SEPALODIES#]</text:span></text:p>
      <text:p text:style-name="P3"><text:span text:style-name="T12">AACGINPS</text:span><text:span text:style-name="T15">  </text:span><text:span text:style-name="T12">SCAPAING#</text:span></text:p>
      <text:p text:style-name="P3"><text:span text:style-name="T12">DENORSUU</text:span><text:span text:style-name="T15">  </text:span><text:span text:style-name="T12">UNROUSED#</text:span></text:p>
      <text:p text:style-name="P3"><text:span text:style-name="T15">       2    </text:span><text:span text:style-name="T18">not roused</text:span></text:p>
      <text:p text:style-name="P3"><text:span text:style-name="T15">          </text:span><text:span text:style-name="T12">UNSOURED</text:span></text:p>
      <text:p text:style-name="P3"><text:span text:style-name="T15">            </text:span><text:span text:style-name="T18">not soured</text:span></text:p>
      <text:p text:style-name="P3"><text:span text:style-name="T12">EEEFLRRS</text:span><text:span text:style-name="T15">  </text:span><text:span text:style-name="T12">FLEERERS#</text:span></text:p>
      <text:p text:style-name="P3"><text:span text:style-name="T12">AGHINNST</text:span><text:span text:style-name="T15">  </text:span><text:span text:style-name="T12">TANGHINS#</text:span></text:p>
      <text:p text:style-name="P3"><text:span text:style-name="T12">IORSTTUY</text:span><text:span text:style-name="T15">  </text:span><text:span text:style-name="T12">YTTRIOUS#</text:span></text:p>
      <text:p text:style-name="P3"><text:span text:style-name="T15">       2    </text:span><text:span text:style-name="T18">pertaining to {yttria=n}</text:span></text:p>
      <text:p text:style-name="P3"><text:span text:style-name="T15">          </text:span><text:span text:style-name="T12">TOURISTY</text:span></text:p>
      <text:p text:style-name="P3"><text:span text:style-name="T15">            </text:span><text:span text:style-name="T18">pertaining to a {tourist=n}</text:span></text:p>
      <text:p text:style-name="P3"><text:span text:style-name="T12">AEILMMRT</text:span><text:span text:style-name="T15">  </text:span><text:span text:style-name="T12">TRILEMMA#</text:span><text:span text:style-name="T15"> s#</text:span></text:p>
      <text:p text:style-name="P3"><text:span text:style-name="T15">            </text:span><text:span text:style-name="T18">a form of argument</text:span></text:p>
      <text:p text:style-name="P3"><text:span text:style-name="T12">ADHIMRTY</text:span><text:span text:style-name="T15">  </text:span><text:span text:style-name="T12">MYRIADTH#</text:span><text:span text:style-name="T15"> s#</text:span></text:p>
      <text:p text:style-name="P3"><text:span text:style-name="T15">            </text:span><text:span text:style-name="T18">a huge number</text:span></text:p>
      <text:p text:style-name="P3"><text:span text:style-name="T12">AEGHNRSS</text:span><text:span text:style-name="T15">  </text:span><text:span text:style-name="T12">SHERANGS#</text:span></text:p>
      <text:p text:style-name="P3"><text:span text:style-name="T15">       2  </text:span><text:span text:style-name="T12">GNASHERS#</text:span></text:p>
      <text:p text:style-name="P3"><text:span text:style-name="T12">CCEINOTY</text:span><text:span text:style-name="T15">  </text:span><text:span text:style-name="T12">CONCEITY#</text:span></text:p>
      <text:p text:style-name="P3"><text:span text:style-name="T15">            </text:span><text:span text:style-name="T18">characterized by conceit</text:span></text:p>
      <text:p text:style-name="P3"><text:span text:style-name="T12">ACISTTUY</text:span><text:span text:style-name="T15">  </text:span><text:span text:style-name="T12">ASTUCITY#</text:span></text:p>
      <text:p text:style-name="P3"><text:span text:style-name="T15">            </text:span><text:span text:style-name="T18">astuteness [n ASTUCITIES#]</text:span></text:p>
      <text:p text:style-name="P3"><text:span text:style-name="T12">CEILSTTU</text:span><text:span text:style-name="T15">  </text:span><text:span text:style-name="T12">CULTIEST#</text:span></text:p>
      <text:p text:style-name="P3"><text:span text:style-name="T15">       2  </text:span><text:span text:style-name="T12">CUITTLES</text:span></text:p>
      <text:p text:style-name="P3"><text:span text:style-name="T12">ABDEGGNU</text:span><text:span text:style-name="T15">  </text:span><text:span text:style-name="T12">UNBAGGED#</text:span></text:p>
      <text:p text:style-name="P3"><text:span text:style-name="T12">EEIPRRRS</text:span><text:span text:style-name="T15">  </text:span><text:span text:style-name="T12">PERRIERS#</text:span></text:p>
      <text:p text:style-name="P3"><text:span text:style-name="T12">EHIKNORS</text:span><text:span text:style-name="T15">  </text:span><text:span text:style-name="T12">SHONKIER#</text:span></text:p>
      <text:p text:style-name="P3"><text:span text:style-name="T12">IIKMNORS</text:span><text:span text:style-name="T15">  </text:span><text:span text:style-name="T12">KIRIMONS#</text:span></text:p>
      <text:p text:style-name="P3"><text:span text:style-name="T12">AFGOORTZ</text:span><text:span text:style-name="T15">  </text:span><text:span text:style-name="T12">ZOOGRAFT#</text:span><text:span text:style-name="T15"> s#, ing#, ings#</text:span></text:p>
      <text:p text:style-name="P3"><text:span text:style-name="T15">            </text:span><text:span text:style-name="T18">animal tissue grafted onto a human</text:span></text:p>
      <text:p text:style-name="P3"><text:span text:style-name="T12">DENOOOVW</text:span><text:span text:style-name="T15">  </text:span><text:span text:style-name="T12">OVENWOOD#</text:span><text:span text:style-name="T15"> s#</text:span></text:p>
      <text:p text:style-name="P3"><text:span text:style-name="T15">            </text:span><text:span text:style-name="T18">brushwood</text:span></text:p>
      <text:p text:style-name="P3"><text:span text:style-name="T12">EFKNRSTU</text:span><text:span text:style-name="T15">  </text:span><text:span text:style-name="T12">FUNKSTER#</text:span><text:span text:style-name="T15"> s#</text:span></text:p>
      <text:p text:style-name="P3"><text:span text:style-name="T15">            </text:span><text:span text:style-name="T18">a performer or fan of pop music</text:span></text:p>
      <text:p text:style-name="P3"><text:span text:style-name="T12">GHINOSTU</text:span><text:span text:style-name="T15">  s# </text:span><text:span text:style-name="T12">HOUTINGS#</text:span></text:p>
      <text:p text:style-name="P3"><text:span text:style-name="T15">       3  be un#, out </text:span><text:span text:style-name="T12">SHOUTING</text:span><text:span text:style-name="T15"> s#, ly#</text:span></text:p>
      <text:p text:style-name="P3"><text:span text:style-name="T15">            </text:span><text:span text:style-name="T18">the act of shouting</text:span></text:p>
      <text:p text:style-name="P3"><text:span text:style-name="T15">          </text:span><text:span text:style-name="T12">SOUTHING</text:span><text:span text:style-name="T15"> s</text:span></text:p>
      <text:p text:style-name="P3"><text:span text:style-name="T15">            </text:span><text:span text:style-name="T18">movement toward the south</text:span></text:p>
      <text:p text:style-name="P3"><text:span text:style-name="T12">ACEIRSSV</text:span><text:span text:style-name="T15">  </text:span><text:span text:style-name="T12">VICARESS#</text:span><text:span text:style-name="T15"> es#</text:span></text:p>
      <text:p text:style-name="P3"><text:span text:style-name="T15">            </text:span><text:span text:style-name="T18">a vicar's wife</text:span></text:p>
      <text:p text:style-name="P3"><text:span text:style-name="T12">FHIILRST</text:span><text:span text:style-name="T15">  </text:span><text:span text:style-name="T12">FLIRTISH#</text:span></text:p>
      <text:p text:style-name="P3"><text:span text:style-name="T15">            </text:span><text:span text:style-name="T18">light-heartedly amorous, also FLIRTY</text:span></text:p>
      <text:p text:style-name="P3"><text:span text:style-name="T12">ACIOOTYZ</text:span><text:span text:style-name="T15">  </text:span><text:span text:style-name="T12">ZOOCYTIA#</text:span></text:p>
      <text:p text:style-name="P3"><text:span text:style-name="T12">GILNOSWY</text:span><text:span text:style-name="T15">  </text:span><text:span text:style-name="T12">YOWLINGS#</text:span></text:p>
      <text:p text:style-name="P3"><text:span text:style-name="T12">AEEHLPST</text:span><text:span text:style-name="T15">  </text:span><text:span text:style-name="T12">PLEASETH#</text:span></text:p>
      <text:p text:style-name="P3"><text:span text:style-name="T15">       2  </text:span><text:span text:style-name="T12">HEELTAPS</text:span></text:p>
      <text:p text:style-name="P3"><text:span text:style-name="T12">ADEILLPR</text:span><text:span text:style-name="T15">  </text:span><text:span text:style-name="T12">PALLIDER#</text:span></text:p>
      <text:p text:style-name="P3"><text:span text:style-name="T15">       2  un# </text:span><text:span text:style-name="T12">PILLARED</text:span></text:p>
      <text:p text:style-name="P3"><text:span text:style-name="T12">AEORSVWY</text:span><text:span text:style-name="T15">  </text:span><text:span text:style-name="T12">OVERSWAY#</text:span><text:span text:style-name="T15"> s#, ed#, ing#</text:span></text:p>
      <text:p text:style-name="P3"><text:span text:style-name="T15">            </text:span><text:span text:style-name="T18">to bear down</text:span></text:p>
      <text:p text:style-name="P3"><text:span text:style-name="T12">ABEORRSS</text:span><text:span text:style-name="T15">  </text:span><text:span text:style-name="T12">BRASEROS#</text:span></text:p>
      <text:p text:style-name="P3"><text:span text:style-name="T12">ADHIKNNT</text:span><text:span text:style-name="T15">  </text:span><text:span text:style-name="T12">HANDKNIT#</text:span><text:span text:style-name="T15"> s#</text:span></text:p>
      <text:p text:style-name="P3"><text:span text:style-name="T15">            </text:span><text:span text:style-name="T18">(A garment) knitted by hand</text:span></text:p>
      <text:p text:style-name="P3"><text:span text:style-name="T12">AABDIMNR</text:span><text:span text:style-name="T15">  </text:span><text:span text:style-name="T12">MADBRAIN#</text:span><text:span text:style-name="T15"> ed#</text:span></text:p>
      <text:p text:style-name="P3"><text:span text:style-name="T15">            </text:span><text:span text:style-name="T18">hot-headed</text:span></text:p>
      <text:p text:style-name="P3"><text:span text:style-name="T12">DIKOOSTU</text:span><text:span text:style-name="T15">  </text:span><text:span text:style-name="T12">DITOKOUS#</text:span></text:p>
      <text:p text:style-name="P3"><text:span text:style-name="T15">            </text:span><text:span text:style-name="T18">having two at birth</text:span></text:p>
      <text:p text:style-name="P3"><text:span text:style-name="T12">CDEKLNRU</text:span><text:span text:style-name="T15">  </text:span><text:span text:style-name="T12">CRUNKLED#</text:span></text:p>
      <text:p text:style-name="P3"><text:span text:style-name="T12">ADDEERSW</text:span><text:span text:style-name="T15">  </text:span><text:span text:style-name="T12">SAWDERED#</text:span></text:p>
      <text:p text:style-name="P3"><text:span text:style-name="T12">AFLOOSTW</text:span><text:span text:style-name="T15">  </text:span><text:span text:style-name="T12">WOOLFATS#</text:span></text:p>
      <text:p text:style-name="P3"><text:span text:style-name="T12">GIILNPRS</text:span><text:span text:style-name="T15">  </text:span><text:span text:style-name="T12">SPIRLING#</text:span><text:span text:style-name="T15"> s#</text:span></text:p>
      <text:p text:style-name="P3"><text:span text:style-name="T15">            </text:span><text:span text:style-name="T18">a {dialect=n}</text:span></text:p>
      <text:p text:style-name="P3"><text:span text:style-name="T12">CEEHIOSS</text:span><text:span text:style-name="T15">  </text:span><text:span text:style-name="T12">ECHOISES#</text:span></text:p>
      <text:p text:style-name="P3"><text:span text:style-name="T12">DDEHINNU</text:span><text:span text:style-name="T15">  </text:span><text:span text:style-name="T12">UNHIDDEN#</text:span></text:p>
      <text:p text:style-name="P3"><text:span text:style-name="T15">            </text:span><text:span text:style-name="T18">not hidden</text:span></text:p>
      <text:p text:style-name="P3"><text:span text:style-name="T12">DEFLOORS</text:span><text:span text:style-name="T15">  </text:span><text:span text:style-name="T12">FORSLOED#</text:span></text:p>
      <text:p text:style-name="P3"><text:span text:style-name="T15">       3  </text:span><text:span text:style-name="T12">FLOODERS</text:span></text:p>
      <text:p text:style-name="P3"><text:span text:style-name="T15">          fi </text:span><text:span text:style-name="T12">REFLOODS</text:span></text:p>
      <text:p text:style-name="P3"><text:span text:style-name="T12">ADKLNOPR</text:span><text:span text:style-name="T15">  </text:span><text:span text:style-name="T12">DRONKLAP#</text:span><text:span text:style-name="T15"> s#</text:span></text:p>
      <text:p text:style-name="P3"><text:span text:style-name="T15">            </text:span><text:span text:style-name="T18">a {drunkard=n}</text:span></text:p>
      <text:p text:style-name="P3"><text:span text:style-name="T12">ACDEMRSW</text:span><text:span text:style-name="T15">  </text:span><text:span text:style-name="T12">SCRAWMED#</text:span></text:p>
      <text:p text:style-name="P3"><text:span text:style-name="T12">ADEFNNNU</text:span><text:span text:style-name="T15">  </text:span><text:span text:style-name="T12">UNFANNED#</text:span></text:p>
      <text:p text:style-name="P3"><text:span text:style-name="T15">            </text:span><text:span text:style-name="T18">not fanned</text:span></text:p>
      <text:p text:style-name="P3"><text:span text:style-name="T12">CEFIISTY</text:span><text:span text:style-name="T15">  </text:span><text:span text:style-name="T12">CITYFIES#</text:span></text:p>
      <text:p text:style-name="P3"><text:span text:style-name="T12">EGHNOSUU</text:span><text:span text:style-name="T15">  </text:span><text:span text:style-name="T12">GUNHOUSE#</text:span><text:span text:style-name="T15"> s#</text:span></text:p>
      <text:p text:style-name="P3"><text:span text:style-name="T15">            </text:span><text:span text:style-name="T18">a shelter for a gun</text:span></text:p>
      <text:p text:style-name="P3"><text:span text:style-name="T12">DDGLORRU</text:span><text:span text:style-name="T15">  </text:span><text:span text:style-name="T12">DRUGLORD#</text:span><text:span text:style-name="T15"> s#</text:span></text:p>
      <text:p text:style-name="P3"><text:span text:style-name="T15">            </text:span><text:span text:style-name="T18">a criminal controlling the supply of drugs</text:span></text:p>
      <text:p text:style-name="P3"><text:span text:style-name="T12">CEELORSS</text:span><text:span text:style-name="T15">  fo </text:span><text:span text:style-name="T12">RECLOSES#</text:span></text:p>
      <text:p text:style-name="P3"><text:span text:style-name="T15">       3  s </text:span><text:span text:style-name="T12">CORELESS</text:span></text:p>
      <text:p text:style-name="P3"><text:span text:style-name="T15">            </text:span><text:span text:style-name="T18">having no core</text:span></text:p>
      <text:p text:style-name="P3"><text:span text:style-name="T15">          </text:span><text:span text:style-name="T12">SCLEROSE</text:span><text:span text:style-name="T15"> d s</text:span></text:p>
      <text:p text:style-name="P3"><text:span text:style-name="T15">            </text:span><text:span text:style-name="T18">to {harden=v}</text:span></text:p>
      <text:p text:style-name="P3"><text:span text:style-name="T12">AABEGRRS</text:span><text:span text:style-name="T15">  </text:span><text:span text:style-name="T12">BAGARRES#</text:span></text:p>
      <text:p text:style-name="P3"><text:span text:style-name="T15">       2  </text:span><text:span text:style-name="T12">BARRAGES</text:span></text:p>
      <text:p text:style-name="P3"><text:span text:style-name="T12">EEIKMOTX</text:span><text:span text:style-name="T15">  </text:span><text:span text:style-name="T12">KETOXIME#</text:span><text:span text:style-name="T15"> s#</text:span></text:p>
      <text:p text:style-name="P3"><text:span text:style-name="T15">            </text:span><text:span text:style-name="T18">an oxime product of a ketone reacting with hydroxylamine</text:span></text:p>
      <text:p text:style-name="P3"><text:span text:style-name="T12">DENNOOOZ</text:span><text:span text:style-name="T15">  </text:span><text:span text:style-name="T12">ENDOZOON#</text:span></text:p>
      <text:p text:style-name="P3"><text:span text:style-name="T15">            </text:span><text:span text:style-name="T18">a parasite within, such as a tapeworm, also ENTOZOON [n ENDOZOA#]</text:span></text:p>
      <text:p text:style-name="P3"><text:span text:style-name="T12">CEOPRSTW</text:span><text:span text:style-name="T15">  </text:span><text:span text:style-name="T12">SCREWTOP#</text:span><text:span text:style-name="T15"> s#</text:span></text:p>
      <text:p text:style-name="P3"><text:span text:style-name="T15">       2    </text:span><text:span text:style-name="T18">a bottle with a screw stopper</text:span></text:p>
      <text:p text:style-name="P3"><text:span text:style-name="T15">          </text:span><text:span text:style-name="T12">CROWSTEP</text:span><text:span text:style-name="T15"> s, ped</text:span></text:p>
      <text:p text:style-name="P3"><text:span text:style-name="T15">            </text:span><text:span text:style-name="T18">a step on top of a wall</text:span></text:p>
      <text:p text:style-name="P3"><text:span text:style-name="T12">CDGHIINS</text:span><text:span text:style-name="T15">  </text:span><text:span text:style-name="T12">CHIDINGS#</text:span></text:p>
      <text:p text:style-name="P3"><text:span text:style-name="T12">BDEIMRSU</text:span><text:span text:style-name="T15">  re </text:span><text:span text:style-name="T12">IMBURSED#</text:span></text:p>
      <text:p text:style-name="P3"><text:span text:style-name="T12">GIMNOOST</text:span><text:span text:style-name="T15">  </text:span><text:span text:style-name="T12">MOOTINGS#</text:span></text:p>
      <text:p text:style-name="P3"><text:span text:style-name="T15">       2  </text:span><text:span text:style-name="T12">SMOOTING#</text:span></text:p>
      <text:p text:style-name="P3"><text:span text:style-name="T12">DGIINNRW</text:span><text:span text:style-name="T15">  </text:span><text:span text:style-name="T12">WINDRING#</text:span></text:p>
      <text:p text:style-name="P3"><text:span text:style-name="T15">            </text:span><text:span text:style-name="T18">winding</text:span></text:p>
      <text:p text:style-name="P3"><text:span text:style-name="T12">CEHIILMO</text:span><text:span text:style-name="T15">  </text:span><text:span text:style-name="T12">HEMIOLIC#</text:span></text:p>
      <text:p text:style-name="P3"><text:span text:style-name="T15">            </text:span><text:span text:style-name="T18">in poetic rhythms, based on the ratio 3 to 2</text:span></text:p>
      <text:p text:style-name="P3"><text:span text:style-name="T12">DELMORSU</text:span><text:span text:style-name="T15">  </text:span><text:span text:style-name="T12">REMOULDS#</text:span></text:p>
      <text:p text:style-name="P3"><text:span text:style-name="T15">       3  s </text:span><text:span text:style-name="T12">MOULDERS</text:span></text:p>
      <text:p text:style-name="P3"><text:span text:style-name="T15">          a# </text:span><text:span text:style-name="T12">SMOULDER</text:span><text:span text:style-name="T15"> s, ed, ing, ings#, ingly#</text:span></text:p>
      <text:p text:style-name="P3"><text:span text:style-name="T15">            </text:span><text:span text:style-name="T18">to burn with no flame, also SMOLDER</text:span></text:p>
      <text:p text:style-name="P3"><text:span text:style-name="T12">ADDHIOTY</text:span><text:span text:style-name="T15">  </text:span><text:span text:style-name="T12">HYDATOID#</text:span></text:p>
      <text:p text:style-name="P3"><text:span text:style-name="T15">            </text:span><text:span text:style-name="T18">{watery=adj}</text:span></text:p>
      <text:p text:style-name="P3"><text:span text:style-name="T12">EEHNNOSS</text:span><text:span text:style-name="T15">  </text:span><text:span text:style-name="T12">SHONEENS#</text:span></text:p>
      <text:p text:style-name="P3"><text:span text:style-name="T12">ADIILLNY</text:span><text:span text:style-name="T15">  </text:span><text:span text:style-name="T12">IDYLLIAN#</text:span></text:p>
      <text:p text:style-name="P3"><text:span text:style-name="T15">            </text:span><text:span text:style-name="T18">simple and happy, also IDYLLIC</text:span></text:p>
      <text:p text:style-name="P3"><text:span text:style-name="T12">DGGIINNO</text:span><text:span text:style-name="T15">  </text:span><text:span text:style-name="T12">DINGOING#</text:span></text:p>
      <text:p text:style-name="P3"><text:span text:style-name="T12">FIINTUXY</text:span><text:span text:style-name="T15">  </text:span><text:span text:style-name="T12">UNFIXITY#</text:span></text:p>
      <text:p text:style-name="P3"><text:span text:style-name="T15">            </text:span><text:span text:style-name="T18">the state of being {loose=adj} [n UNFIXITIES#]</text:span></text:p>
      <text:p text:style-name="P3"><text:span text:style-name="T12">CEHILMOU</text:span><text:span text:style-name="T15">  </text:span><text:span text:style-name="T12">HUMICOLE#</text:span><text:span text:style-name="T15"> s#</text:span></text:p>
      <text:p text:style-name="P3"><text:span text:style-name="T15">            </text:span><text:span text:style-name="T18">any plant that thrives on humus</text:span></text:p>
      <text:p text:style-name="P3"><text:span text:style-name="T12">AACLMNST</text:span><text:span text:style-name="T15">  </text:span><text:span text:style-name="T12">CALMANTS#</text:span></text:p>
      <text:p text:style-name="P3"><text:span text:style-name="T12">AMNOOTWY</text:span><text:span text:style-name="T15">  </text:span><text:span text:style-name="T12">TOYWOMAN#</text:span></text:p>
      <text:p text:style-name="P3"><text:span text:style-name="T15">            </text:span><text:span text:style-name="T18">a woman who sells toys [n TOYWOMEN#]</text:span></text:p>
      <text:p text:style-name="P3"><text:span text:style-name="T12">ADEERRWY</text:span><text:span text:style-name="T15">  </text:span><text:span text:style-name="T12">WARREYED#</text:span></text:p>
      <text:p text:style-name="P3"><text:soft-page-break/><text:span text:style-name="T12">CDEGORSW</text:span><text:span text:style-name="T15">  </text:span><text:span text:style-name="T12">SCROWDGE#</text:span><text:span text:style-name="T15"> d# s#</text:span></text:p>
      <text:p text:style-name="P3"><text:span text:style-name="T15">            </text:span><text:span text:style-name="T18">to {squeeze=v}</text:span></text:p>
      <text:p text:style-name="P3"><text:span text:style-name="T12">EEIMNPRZ</text:span><text:span text:style-name="T15">  </text:span><text:span text:style-name="T12">PRIZEMEN#</text:span></text:p>
      <text:p text:style-name="P3"><text:span text:style-name="T12">CDEEHORS</text:span><text:span text:style-name="T15">  </text:span><text:span text:style-name="T12">CHORDEES#</text:span></text:p>
      <text:p text:style-name="P3"><text:span text:style-name="T15">       2  </text:span><text:span text:style-name="T12">COSHERED</text:span></text:p>
      <text:p text:style-name="P3"><text:span text:style-name="T12">ADEFILSY</text:span><text:span text:style-name="T15">  </text:span><text:span text:style-name="T12">LADYFIES#</text:span></text:p>
      <text:p text:style-name="P3"><text:span text:style-name="T15">       2  </text:span><text:span text:style-name="T12">DAYFLIES</text:span></text:p>
      <text:p text:style-name="P3"><text:span text:style-name="T12">EGILMNPU</text:span><text:span text:style-name="T15">  </text:span><text:span text:style-name="T12">IMPLUNGE#</text:span><text:span text:style-name="T15"> d# s#</text:span></text:p>
      <text:p text:style-name="P3"><text:span text:style-name="T15">            </text:span><text:span text:style-name="T18">to plunge, also EMPLONGE#</text:span></text:p>
      <text:p text:style-name="P3"><text:span text:style-name="T12">CEHIRSST</text:span><text:span text:style-name="T15">  e# o </text:span><text:span text:style-name="T12">STRICHES#</text:span></text:p>
      <text:p text:style-name="P3"><text:span text:style-name="T12">AGMNNORS</text:span><text:span text:style-name="T15">  </text:span><text:span text:style-name="T12">GRANNOMS#</text:span></text:p>
      <text:p text:style-name="P3"><text:span text:style-name="T12">ADELLNSW</text:span><text:span text:style-name="T15">  </text:span><text:span text:style-name="T12">ELLWANDS#</text:span></text:p>
      <text:p text:style-name="P3"><text:span text:style-name="T15">       2  </text:span><text:span text:style-name="T12">WALLSEND#</text:span><text:span text:style-name="T15"> s#</text:span></text:p>
      <text:p text:style-name="P3"><text:span text:style-name="T15">            </text:span><text:span text:style-name="T18">certain coal</text:span></text:p>
      <text:p text:style-name="P3"><text:span text:style-name="T12">BDIILOQU</text:span><text:span text:style-name="T15">  </text:span><text:span text:style-name="T12">OBLIQUID#</text:span></text:p>
      <text:p text:style-name="P3"><text:span text:style-name="T15">            </text:span><text:span text:style-name="T18">(Spenser) oblique</text:span></text:p>
      <text:p text:style-name="P3"><text:span text:style-name="T12">CDELOSTU</text:span><text:span text:style-name="T15">  </text:span><text:span text:style-name="T12">LOCUSTED#</text:span></text:p>
      <text:p text:style-name="P3"><text:span text:style-name="T15">       2  </text:span><text:span text:style-name="T12">COULDEST</text:span></text:p>
      <text:p text:style-name="P3"><text:span text:style-name="T12">ACEFORSX</text:span><text:span text:style-name="T15">  </text:span><text:span text:style-name="T12">CARFOXES#</text:span></text:p>
      <text:p text:style-name="P3"><text:span text:style-name="T12">AEHORSWY</text:span><text:span text:style-name="T15">  </text:span><text:span text:style-name="T12">HORSEWAY#</text:span><text:span text:style-name="T15"> s#</text:span></text:p>
      <text:p text:style-name="P3"><text:span text:style-name="T15">            </text:span><text:span text:style-name="T18">a road for horses</text:span></text:p>
      <text:p text:style-name="P3"><text:span text:style-name="T12">GILNSSTU</text:span><text:span text:style-name="T15">  </text:span><text:span text:style-name="T12">SINGULTS#</text:span></text:p>
      <text:p text:style-name="P3"><text:span text:style-name="T15">       2  </text:span><text:span text:style-name="T12">TUSSLING</text:span></text:p>
      <text:p text:style-name="P3"><text:span text:style-name="T12">AAGIKNSW</text:span><text:span text:style-name="T15">  </text:span><text:span text:style-name="T12">AWAKINGS#</text:span></text:p>
      <text:p text:style-name="P3"><text:span text:style-name="T12">AFGIIMNN</text:span><text:span text:style-name="T15">  </text:span><text:span text:style-name="T12">INFAMING#</text:span></text:p>
      <text:p text:style-name="P3"><text:span text:style-name="T12">DEEGINSS</text:span><text:span text:style-name="T15">  </text:span><text:span text:style-name="T12">SEEDINGS#</text:span></text:p>
      <text:p text:style-name="P3"><text:span text:style-name="T15">       4  </text:span><text:span text:style-name="T12">SDEIGNES#</text:span></text:p>
      <text:p text:style-name="P3"><text:span text:style-name="T15">          </text:span><text:span text:style-name="T12">DINGESES#</text:span></text:p>
      <text:p text:style-name="P3"><text:span text:style-name="T15">          </text:span><text:span text:style-name="T12">EDGINESS</text:span><text:span text:style-name="T15"> es</text:span></text:p>
      <text:p text:style-name="P3"><text:span text:style-name="T15">            </text:span><text:span text:style-name="T18">the state of being {edgy=adj}</text:span></text:p>
      <text:p text:style-name="P3"><text:span text:style-name="T12">EIILLMNS</text:span><text:span text:style-name="T15">  </text:span><text:span text:style-name="T12">SLIMLINE#</text:span></text:p>
      <text:p text:style-name="P3"><text:span text:style-name="T15">       2    </text:span><text:span text:style-name="T18">{slim=adj}</text:span></text:p>
      <text:p text:style-name="P3"><text:span text:style-name="T15">          </text:span><text:span text:style-name="T12">MILLINES</text:span></text:p>
      <text:p text:style-name="P3"><text:span text:style-name="T12">ACEELLPT</text:span><text:span text:style-name="T15">  </text:span><text:span text:style-name="T12">CAPELLET#</text:span><text:span text:style-name="T15"> s#</text:span></text:p>
      <text:p text:style-name="P3"><text:span text:style-name="T15">            </text:span><text:span text:style-name="T18">a swelling on a horse's hock</text:span></text:p>
      <text:p text:style-name="P3"><text:span text:style-name="T12">CDHILNSU</text:span><text:span text:style-name="T15">  </text:span><text:span text:style-name="T12">UNCHILDS#</text:span></text:p>
      <text:p text:style-name="P3"><text:span text:style-name="T12">AINNNOSW</text:span><text:span text:style-name="T15">  </text:span><text:span text:style-name="T12">WANNIONS#</text:span></text:p>
      <text:p text:style-name="P3"><text:span text:style-name="T12">DEFNOOPS</text:span><text:span text:style-name="T15">  </text:span><text:span text:style-name="T12">SPOONFED#</text:span></text:p>
      <text:p text:style-name="P3"><text:span text:style-name="T15">            </text:span><text:span text:style-name="T18">aided in every way</text:span></text:p>
      <text:p text:style-name="P3"><text:span text:style-name="T12">AILNNPSU</text:span><text:span text:style-name="T15">  </text:span><text:span text:style-name="T12">PINNULAS#</text:span></text:p>
      <text:p text:style-name="P3"><text:span text:style-name="T12">AAACDDRT</text:span><text:span text:style-name="T15">  </text:span><text:span text:style-name="T12">DATACARD#</text:span><text:span text:style-name="T15"> s#</text:span></text:p>
      <text:p text:style-name="P3"><text:span text:style-name="T15">            </text:span><text:span text:style-name="T18">a card containing electronic data</text:span></text:p>
      <text:p text:style-name="P3"><text:span text:style-name="T12">ACDIMNOS</text:span><text:span text:style-name="T15">  </text:span><text:span text:style-name="T12">MANDIOCS#</text:span></text:p>
      <text:p text:style-name="P3"><text:span text:style-name="T15">       2  </text:span><text:span text:style-name="T12">MONACIDS</text:span></text:p>
      <text:p text:style-name="P3"><text:span text:style-name="T12">BCDEELRU</text:span><text:span text:style-name="T15">  </text:span><text:span text:style-name="T12">BECURLED#</text:span></text:p>
      <text:p text:style-name="P3"><text:span text:style-name="T12">AAGILLTV</text:span><text:span text:style-name="T15">  </text:span><text:span text:style-name="T12">GALLIVAT#</text:span><text:span text:style-name="T15"> s#</text:span></text:p>
      <text:p text:style-name="P3"><text:span text:style-name="T15">            </text:span><text:span text:style-name="T18">a Malay boat</text:span></text:p>
      <text:p text:style-name="P3"><text:span text:style-name="T12">BDGILNNO</text:span><text:span text:style-name="T15">  </text:span><text:span text:style-name="T12">BLONDING#</text:span><text:span text:style-name="T15"> s#</text:span></text:p>
      <text:p text:style-name="P3"><text:span text:style-name="T15">            </text:span><text:span text:style-name="T18">the act of dyeing blonde</text:span></text:p>
      <text:p text:style-name="P3"><text:span text:style-name="T12">ACEINPSS</text:span><text:span text:style-name="T15">  </text:span><text:span text:style-name="T12">PINCASES#</text:span></text:p>
      <text:p text:style-name="P3"><text:span text:style-name="T15">       2  </text:span><text:span text:style-name="T12">INSCAPES</text:span></text:p>
      <text:p text:style-name="P3"><text:span text:style-name="T12">CEEHMNOR</text:span><text:span text:style-name="T15">  </text:span><text:span text:style-name="T12">CHROMENE#</text:span><text:span text:style-name="T15"> s#</text:span></text:p>
      <text:p text:style-name="P3"><text:span text:style-name="T15">       2    </text:span><text:span text:style-name="T18">a chemical compound</text:span></text:p>
      <text:p text:style-name="P3"><text:span text:style-name="T15">          </text:span><text:span text:style-name="T12">CHOREMEN</text:span></text:p>
      <text:p text:style-name="P3"><text:span text:style-name="T12">DEGGINUW</text:span><text:span text:style-name="T15">  </text:span><text:span text:style-name="T12">UNWIGGED#</text:span></text:p>
      <text:p text:style-name="P3"><text:span text:style-name="T15">            </text:span><text:span text:style-name="T18">not wigged</text:span></text:p>
      <text:p text:style-name="P3"><text:span text:style-name="T12">ACCEFIST</text:span><text:span text:style-name="T15">  </text:span><text:span text:style-name="T12">FACTICES#</text:span></text:p>
      <text:p text:style-name="P3"><text:span text:style-name="T12">EILLNOPY</text:span><text:span text:style-name="T15">  </text:span><text:span text:style-name="T12">EPYLLION#</text:span><text:span text:style-name="T15"> s#</text:span></text:p>
      <text:p text:style-name="P3"><text:span text:style-name="T15">            </text:span><text:span text:style-name="T18">a shorter epic poem [n EPYLLIONS# or EPYLLIA#]</text:span></text:p>
      <text:p text:style-name="P3"><text:span text:style-name="T12">EILLOSST</text:span><text:span text:style-name="T15">  </text:span><text:span text:style-name="T12">TOILLESS#</text:span></text:p>
      <text:p text:style-name="P3"><text:span text:style-name="T15">            </text:span><text:span text:style-name="T18">without toil</text:span></text:p>
      <text:p text:style-name="P3"><text:span text:style-name="T12">AFGINNSW</text:span><text:span text:style-name="T15">  </text:span><text:span text:style-name="T12">FAWNINGS#</text:span></text:p>
      <text:p text:style-name="P3"><text:span text:style-name="T12">ACHILLOR</text:span><text:span text:style-name="T15">  </text:span><text:span text:style-name="T12">ORCHILLA#</text:span><text:span text:style-name="T15"> s#</text:span></text:p>
      <text:p text:style-name="P3"><text:span text:style-name="T15">            </text:span><text:span text:style-name="T18">a red or violet dye, also ARCHIL, ORCHEL#, ORCHELLA#, ORSEILLE#</text:span></text:p>
      <text:p text:style-name="P3"><text:span text:style-name="T12">DNNOOPRU</text:span><text:span text:style-name="T15">  </text:span><text:span text:style-name="T12">PUNDONOR#</text:span><text:span text:style-name="T15"> es#</text:span></text:p>
      <text:p text:style-name="P3"><text:span text:style-name="T15">            </text:span><text:span text:style-name="T18">a point of honour</text:span></text:p>
      <text:p text:style-name="P3"><text:span text:style-name="T12">AGINSSTW</text:span><text:span text:style-name="T15">  </text:span><text:span text:style-name="T12">WASTINGS#</text:span></text:p>
      <text:p text:style-name="P3"><text:span text:style-name="T12">DEKLNOOU</text:span><text:span text:style-name="T15">  </text:span><text:span text:style-name="T12">UNLOOKED#</text:span></text:p>
      <text:p text:style-name="P3"><text:span text:style-name="T15">            </text:span><text:span text:style-name="T18">not looked</text:span></text:p>
      <text:p text:style-name="P3"><text:span text:style-name="T12">CGIILOST</text:span><text:span text:style-name="T15">  </text:span><text:span text:style-name="T12">LOGICIST#</text:span><text:span text:style-name="T15"> s#</text:span></text:p>
      <text:p text:style-name="P3"><text:span text:style-name="T15">       2    </text:span><text:span text:style-name="T18">one who practices {logic=n}</text:span></text:p>
      <text:p text:style-name="P3"><text:span text:style-name="T15">          eu ph, bio dia dys epi# neo syl, para# ..3 </text:span><text:span text:style-name="T12">LOGISTIC</text:span><text:span text:style-name="T15"> s, al, ian, ally ians</text:span></text:p>
      <text:p text:style-name="P3"><text:span text:style-name="T15">            </text:span><text:span text:style-name="T18">a symbolic logic</text:span></text:p>
      <text:p text:style-name="P3"><text:span text:style-name="T12">DEEERSTT</text:span><text:span text:style-name="T15">  </text:span><text:span text:style-name="T12">STREETED#</text:span></text:p>
      <text:p text:style-name="P3"><text:span text:style-name="T15">       5  </text:span><text:span text:style-name="T12">SETTERED#</text:span></text:p>
      <text:p text:style-name="P3"><text:span text:style-name="T15">          </text:span><text:span text:style-name="T12">RESETTED#</text:span></text:p>
      <text:p text:style-name="P3"><text:span text:style-name="T15">          </text:span><text:span text:style-name="T12">DETESTER</text:span><text:span text:style-name="T15"> s</text:span></text:p>
      <text:p text:style-name="P3"><text:span text:style-name="T15">            </text:span><text:span text:style-name="T18">one that {detests=v}</text:span></text:p>
      <text:p text:style-name="P3"><text:span text:style-name="T15">          p </text:span><text:span text:style-name="T12">RETESTED</text:span></text:p>
      <text:p text:style-name="P3"><text:span text:style-name="T12">GIIILNNS</text:span><text:span text:style-name="T15">  </text:span><text:span text:style-name="T12">INISLING#</text:span></text:p>
      <text:p text:style-name="P3"><text:span text:style-name="T12">AADILMNP</text:span><text:span text:style-name="T15">  </text:span><text:span text:style-name="T12">PLAIDMAN#</text:span></text:p>
      <text:p text:style-name="P3"><text:span text:style-name="T15">            </text:span><text:span text:style-name="T18">a Highlander [n PLAIDMEN#]</text:span></text:p>
      <text:p text:style-name="P3"><text:span text:style-name="T12">AADHRRTW</text:span><text:span text:style-name="T15">  </text:span><text:span text:style-name="T12">THRAWARD#</text:span></text:p>
      <text:p text:style-name="P3"><text:span text:style-name="T15">            </text:span><text:span text:style-name="T18">{forward=adj}</text:span></text:p>
      <text:p text:style-name="P3"><text:span text:style-name="T12">AGILNPUY</text:span><text:span text:style-name="T15">  </text:span><text:span text:style-name="T12">UPLAYING#</text:span></text:p>
      <text:p text:style-name="P3"><text:span text:style-name="T12">DIMNOOOS</text:span><text:span text:style-name="T15">  </text:span><text:span text:style-name="T12">ISODOMON#</text:span></text:p>
      <text:p text:style-name="P3"><text:span text:style-name="T15">            </text:span><text:span text:style-name="T18">a type of masonry, also ISODOMUM# [n ISODOMON#]</text:span></text:p>
      <text:p text:style-name="P3"><text:span text:style-name="T12">CELRSTTU</text:span><text:span text:style-name="T15">  </text:span><text:span text:style-name="T12">SCUTTLER#</text:span><text:span text:style-name="T15"> s#</text:span></text:p>
      <text:p text:style-name="P3"><text:span text:style-name="T15">       2    </text:span><text:span text:style-name="T18">one who {scuttles=v}</text:span></text:p>
      <text:p text:style-name="P3"><text:span text:style-name="T15">          de# un </text:span><text:span text:style-name="T12">CLUTTERS</text:span></text:p>
      <text:p text:style-name="P3"><text:span text:style-name="T12">ACCDEGIN</text:span><text:span text:style-name="T15">  </text:span><text:span text:style-name="T12">ACCINGED#</text:span></text:p>
      <text:p text:style-name="P3"><text:span text:style-name="T15">       2  re </text:span><text:span text:style-name="T12">ACCEDING</text:span></text:p>
      <text:p text:style-name="P3"><text:span text:style-name="T12">AEIKLNNP</text:span><text:span text:style-name="T15">  </text:span><text:span text:style-name="T12">PANNIKEL#</text:span><text:span text:style-name="T15"> l# s#, ls#</text:span></text:p>
      <text:p text:style-name="P3"><text:span text:style-name="T15">            </text:span><text:span text:style-name="T18">a thin vestment, also PANNICLE#</text:span></text:p>
      <text:p text:style-name="P3"><text:span text:style-name="T12">ACDEIPPT</text:span><text:span text:style-name="T15">  </text:span><text:span text:style-name="T12">TAPPICED#</text:span></text:p>
      <text:p text:style-name="P3"><text:span text:style-name="T12">ACEILMST</text:span><text:span text:style-name="T15">  </text:span><text:span text:style-name="T12">CALMIEST#</text:span></text:p>
      <text:p text:style-name="P3"><text:span text:style-name="T15">       4  </text:span><text:span text:style-name="T12">CLEMATIS</text:span><text:span text:style-name="T15"> es</text:span></text:p>
      <text:p text:style-name="P3"><text:span text:style-name="T15">            </text:span><text:span text:style-name="T18">a flowering vine</text:span></text:p>
      <text:p text:style-name="P3"><text:span text:style-name="T15">          ac, eco#, macro# micro, palaeo# </text:span><text:span text:style-name="T12">CLIMATES</text:span></text:p>
      <text:p text:style-name="P3"><text:span text:style-name="T15">          </text:span><text:span text:style-name="T12">METICALS</text:span></text:p>
      <text:p text:style-name="P3"><text:span text:style-name="T12">AEFIMRSS</text:span><text:span text:style-name="T15">  </text:span><text:span text:style-name="T12">MISFARES#</text:span></text:p>
      <text:p text:style-name="P3"><text:span text:style-name="T12">ABHLORTW</text:span><text:span text:style-name="T15">  </text:span><text:span text:style-name="T12">WHORLBAT#</text:span><text:span text:style-name="T15"> s#</text:span></text:p>
      <text:p text:style-name="P3"><text:span text:style-name="T15">            </text:span><text:span text:style-name="T18">an ancient boxing glove loaded with metal, also WHIRLBAT#</text:span></text:p>
      <text:p text:style-name="P3"><text:span text:style-name="T12">ACELOSST</text:span><text:span text:style-name="T15">  </text:span><text:span text:style-name="T12">ALECOSTS#</text:span></text:p>
      <text:p text:style-name="P3"><text:span text:style-name="T15">       4  </text:span><text:span text:style-name="T12">SCATOLES#</text:span></text:p>
      <text:p text:style-name="P3"><text:span text:style-name="T15">          </text:span><text:span text:style-name="T12">COATLESS</text:span></text:p>
      <text:p text:style-name="P3"><text:span text:style-name="T15">            </text:span><text:span text:style-name="T18">without a coat</text:span></text:p>
      <text:p text:style-name="P3"><text:span text:style-name="T15">          ga </text:span><text:span text:style-name="T12">LACTOSES</text:span></text:p>
      <text:p text:style-name="P3"><text:span text:style-name="T12">CEERRTUZ</text:span><text:span text:style-name="T15">  </text:span><text:span text:style-name="T12">CREUTZER#</text:span><text:span text:style-name="T15"> s#</text:span></text:p>
      <text:p text:style-name="P3"><text:span text:style-name="T15">            </text:span><text:span text:style-name="T18">an old Austrian coin</text:span></text:p>
      <text:p text:style-name="P3"><text:span text:style-name="T12">EEILRSST</text:span><text:span text:style-name="T15">  </text:span><text:span text:style-name="T12">RITELESS#</text:span></text:p>
      <text:p text:style-name="P3"><text:span text:style-name="T15">       3    </text:span><text:span text:style-name="T18">without rites</text:span></text:p>
      <text:p text:style-name="P3"><text:span text:style-name="T15">          </text:span><text:span text:style-name="T12">LEISTERS</text:span></text:p>
      <text:p text:style-name="P3"><text:span text:style-name="T15">          </text:span><text:span text:style-name="T12">TIRELESS</text:span><text:span text:style-name="T15"> ly, ness, nesses</text:span></text:p>
      <text:p text:style-name="P3"><text:span text:style-name="T15">            </text:span><text:span text:style-name="T18">{untiring=adj}</text:span></text:p>
      <text:p text:style-name="P3"><text:span text:style-name="T12">EGINSSTW</text:span><text:span text:style-name="T15">  </text:span><text:span text:style-name="T12">STEWINGS#</text:span></text:p>
      <text:p text:style-name="P3"><text:span text:style-name="T15">       2  </text:span><text:span text:style-name="T12">WESTINGS</text:span></text:p>
      <text:p text:style-name="P3"><text:span text:style-name="T12">AGINNSTU</text:span><text:span text:style-name="T15">  </text:span><text:span text:style-name="T12">UNSATING#</text:span></text:p>
      <text:p text:style-name="P3"><text:span text:style-name="T15">       3    </text:span><text:span text:style-name="T18">not sating</text:span></text:p>
      <text:p text:style-name="P3"><text:span text:style-name="T15">          </text:span><text:span text:style-name="T12">STAUNING#</text:span></text:p>
      <text:p text:style-name="P3"><text:span text:style-name="T15">          </text:span><text:span text:style-name="T12">SAUNTING#</text:span></text:p>
      <text:p text:style-name="P3"><text:span text:style-name="T12">DGILOPSU</text:span><text:span text:style-name="T15">  </text:span><text:span text:style-name="T12">SOLPUGID#</text:span><text:span text:style-name="T15"> s#</text:span></text:p>
      <text:p text:style-name="P3"><text:span text:style-name="T15">            </text:span><text:span text:style-name="T18">a member of the spider-like Solifugae</text:span></text:p>
      <text:p text:style-name="P3"><text:span text:style-name="T12">ELOPRSTU</text:span><text:span text:style-name="T15">  </text:span><text:span text:style-name="T12">PLOUTERS#</text:span></text:p>
      <text:p text:style-name="P3"><text:span text:style-name="T15">       2  </text:span><text:span text:style-name="T12">POULTERS</text:span></text:p>
      <text:p text:style-name="P3"><text:span text:style-name="T12">DEEIKRSV</text:span><text:span text:style-name="T15">  </text:span><text:span text:style-name="T12">SKIVERED#</text:span></text:p>
      <text:p text:style-name="P3"><text:span text:style-name="T12">ADEEMRSS</text:span><text:span text:style-name="T15">  </text:span><text:span text:style-name="T12">MEDRESAS#</text:span></text:p>
      <text:p text:style-name="P3"><text:span text:style-name="T12">DEENOPPR</text:span><text:span text:style-name="T15">  </text:span><text:span text:style-name="T12">PREPONED#</text:span></text:p>
      <text:p text:style-name="P3"><text:span text:style-name="T12">BDEEIKRS</text:span><text:span text:style-name="T15">  </text:span><text:span text:style-name="T12">KERBSIDE#</text:span><text:span text:style-name="T15"> s#</text:span></text:p>
      <text:p text:style-name="P3"><text:span text:style-name="T15">            </text:span><text:span text:style-name="T18">the edge of a path</text:span></text:p>
      <text:p text:style-name="P3"><text:span text:style-name="T12">GHINOSSV</text:span><text:span text:style-name="T15">  </text:span><text:span text:style-name="T12">SHOVINGS#</text:span></text:p>
      <text:p text:style-name="P3"><text:span text:style-name="T12">EEIRRSSW</text:span><text:span text:style-name="T15">  </text:span><text:span text:style-name="T12">WERRISES#</text:span></text:p>
      <text:p text:style-name="P3"><text:span text:style-name="T12">CDEEELPY</text:span><text:span text:style-name="T15">  </text:span><text:span text:style-name="T12">YCLEEPED#</text:span></text:p>
      <text:p text:style-name="P3"><text:span text:style-name="T12">EIMNRSSU</text:span><text:span text:style-name="T15">  a </text:span><text:span text:style-name="T12">NEURISMS#</text:span></text:p>
      <text:p text:style-name="P3"><text:span text:style-name="T12">CGINOPRS</text:span><text:span text:style-name="T15">  in </text:span><text:span text:style-name="T12">CORPSING#</text:span></text:p>
      <text:p text:style-name="P3"><text:span text:style-name="T12">ABILMORS</text:span><text:span text:style-name="T15">  </text:span><text:span text:style-name="T12">LABORISM#</text:span><text:span text:style-name="T15"> s#</text:span></text:p>
      <text:p text:style-name="P3"><text:span text:style-name="T15">       2    </text:span><text:span text:style-name="T18">a support for workers' rights, also LABOURISM#</text:span></text:p>
      <text:p text:style-name="P3"><text:span text:style-name="T15">          </text:span><text:span text:style-name="T12">MISLABOR</text:span><text:span text:style-name="T15"> s, ed, ing</text:span></text:p>
      <text:p text:style-name="P3"><text:span text:style-name="T15">            </text:span><text:span text:style-name="T18">to labor badly</text:span></text:p>
      <text:p text:style-name="P3"><text:span text:style-name="T12">EIOSSTTW</text:span><text:span text:style-name="T15">  </text:span><text:span text:style-name="T12">TOWSIEST#</text:span></text:p>
      <text:p text:style-name="P3"><text:span text:style-name="T12">ACEHNOPR</text:span><text:span text:style-name="T15">  </text:span><text:span text:style-name="T12">CARPHONE#</text:span><text:span text:style-name="T15"> s#</text:span></text:p>
      <text:p text:style-name="P3"><text:span text:style-name="T15">       3    </text:span><text:span text:style-name="T18">a phone for use in a car</text:span></text:p>
      <text:p text:style-name="P3"><text:span text:style-name="T15">          </text:span><text:span text:style-name="T12">CANEPHOR</text:span><text:span text:style-name="T15"> a# e# s, as# es# us#, uses#</text:span></text:p>
      <text:p text:style-name="P3"><text:span text:style-name="T15">            </text:span><text:span text:style-name="T18">a Greek maiden bearing a basket on her head</text:span></text:p>
      <text:p text:style-name="P3"><text:span text:style-name="T15">          </text:span><text:span text:style-name="T12">CHAPERON</text:span><text:span text:style-name="T15"> e s, ed es, age ing, ages</text:span></text:p>
      <text:p text:style-name="P3"><text:span text:style-name="T15">            </text:span><text:span text:style-name="T18">to accompany and supervise</text:span></text:p>
      <text:p text:style-name="P3"><text:span text:style-name="T12">EEILOSSX</text:span><text:span text:style-name="T15">  </text:span><text:span text:style-name="T12">ISOLEXES#</text:span></text:p>
      <text:p text:style-name="P3"><text:span text:style-name="T12">GINOPTTY</text:span><text:span text:style-name="T15">  </text:span><text:span text:style-name="T12">TYPTOING#</text:span></text:p>
      <text:p text:style-name="P3"><text:span text:style-name="T12">ACENRSXY</text:span><text:span text:style-name="T15">  </text:span><text:span text:style-name="T12">CARNYXES#</text:span></text:p>
      <text:p text:style-name="P3"><text:span text:style-name="T12">AABDEGHN</text:span><text:span text:style-name="T15">  </text:span><text:span text:style-name="T12">HEADBANG#</text:span><text:span text:style-name="T15"> s#, ed#, ing#, ings#</text:span></text:p>
      <text:p text:style-name="P3"><text:span text:style-name="T15">            </text:span><text:span text:style-name="T18">to nod one's head violently to the beat of loud music</text:span></text:p>
      <text:p text:style-name="P3"><text:span text:style-name="T12">AABHIMNR</text:span><text:span text:style-name="T15">  </text:span><text:span text:style-name="T12">BRAHMANI#</text:span><text:span text:style-name="T15"> s#, sm# st#, sms# sts#</text:span></text:p>
      <text:p text:style-name="P3"><text:span text:style-name="T15">            </text:span><text:span text:style-name="T18">a female member of the highest Hindu caste, also BRAHMIN#</text:span></text:p>
      <text:p text:style-name="P3"><text:span text:style-name="T12">ACEILMNS</text:span><text:span text:style-name="T15">  </text:span><text:span text:style-name="T12">MESCALIN#</text:span><text:span text:style-name="T15"> e s#, es</text:span></text:p>
      <text:p text:style-name="P3"><text:span text:style-name="T15">       3    </text:span><text:span text:style-name="T18">a hallucinogen derived from mescal, also MESCALINE, MEZCALINE#</text:span></text:p>
      <text:p text:style-name="P3"><text:span text:style-name="T15">          </text:span><text:span text:style-name="T12">MELANICS</text:span></text:p>
      <text:p text:style-name="P3"><text:span text:style-name="T15">          </text:span><text:span text:style-name="T12">MENISCAL</text:span></text:p>
      <text:p text:style-name="P3"><text:span text:style-name="T15">            </text:span><text:span text:style-name="T18">in the shape of a meniscus</text:span></text:p>
      <text:p text:style-name="P3"><text:span text:style-name="T12">GIKNNRTU</text:span><text:span text:style-name="T15">  </text:span><text:span text:style-name="T12">TRUNKING#</text:span><text:span text:style-name="T15"> s#</text:span></text:p>
      <text:p text:style-name="P3"><text:span text:style-name="T15">            </text:span><text:span text:style-name="T18">a system of sharing radio channels</text:span></text:p>
      <text:p text:style-name="P3"><text:span text:style-name="T12">EGINOOSS</text:span><text:span text:style-name="T15">  </text:span><text:span text:style-name="T12">GOOINESS#</text:span><text:span text:style-name="T15"> es#</text:span></text:p>
      <text:p text:style-name="P3"><text:span text:style-name="T15">       2    </text:span><text:span text:style-name="T18">the state of being {GOOEY=adj}</text:span></text:p>
      <text:p text:style-name="P3"><text:span text:style-name="T15">          </text:span><text:span text:style-name="T12">ISOGONES</text:span></text:p>
      <text:p text:style-name="P3"><text:span text:style-name="T12">AFNORRSW</text:span><text:span text:style-name="T15">  </text:span><text:span text:style-name="T12">FORWARNS#</text:span></text:p>
      <text:p text:style-name="P3"><text:span text:style-name="T12">DEILPPRT</text:span><text:span text:style-name="T15">  </text:span><text:span text:style-name="T12">TRIPPLED#</text:span></text:p>
      <text:p text:style-name="P3"><text:span text:style-name="T12">BEILMRSW</text:span><text:span text:style-name="T15">  </text:span><text:span text:style-name="T12">WIMBRELS#</text:span></text:p>
      <text:p text:style-name="P3"><text:span text:style-name="T12">BEEHINSS</text:span><text:span text:style-name="T15">  </text:span><text:span text:style-name="T12">BESHINES#</text:span></text:p>
      <text:p text:style-name="P3"><text:span text:style-name="T15">       2  </text:span><text:span text:style-name="T12">NEBISHES#</text:span></text:p>
      <text:p text:style-name="P3"><text:span text:style-name="T12">ACDDHIIO</text:span><text:span text:style-name="T15">  </text:span><text:span text:style-name="T12">DIADOCHI#</text:span><text:span text:style-name="T15"> es#</text:span></text:p>
      <text:p text:style-name="P3"><text:soft-page-break/><text:span text:style-name="T15">            </text:span><text:span text:style-name="T18">the monarchs of the split empire of Alexander the Great</text:span></text:p>
      <text:p text:style-name="P3"><text:span text:style-name="T12">CDEHNRSU</text:span><text:span text:style-name="T15">  </text:span><text:span text:style-name="T12">CHUNDERS#</text:span></text:p>
      <text:p text:style-name="P3"><text:span text:style-name="T12">BEKOORTU</text:span><text:span text:style-name="T15">  </text:span><text:span text:style-name="T12">OUTBROKE#</text:span><text:span text:style-name="T15"> n#</text:span></text:p>
      <text:p text:style-name="P3"><text:span text:style-name="T12">DEGIQSSU</text:span><text:span text:style-name="T15">  </text:span><text:span text:style-name="T12">SQUIDGES#</text:span></text:p>
      <text:p text:style-name="P3"><text:span text:style-name="T12">EEEIRSSV</text:span><text:span text:style-name="T15">  </text:span><text:span text:style-name="T12">SEVERIES#</text:span></text:p>
      <text:p text:style-name="P3"><text:span text:style-name="T12">AOPRRTUY</text:span><text:span text:style-name="T15">  </text:span><text:span text:style-name="T12">POURTRAY#</text:span><text:span text:style-name="T15"> d# s#, ed#, ing#</text:span></text:p>
      <text:p text:style-name="P3"><text:span text:style-name="T15">            </text:span><text:span text:style-name="T18">to {portray=v} [v POURTRAYED#, PURTRAID# or PURTRAYD#, POURTRAYING#, POURTRAYS#]</text:span></text:p>
      <text:p text:style-name="P3"><text:span text:style-name="T12">BEMNSTTU</text:span><text:span text:style-name="T15">  a, re# </text:span><text:span text:style-name="T12">BUTMENTS#</text:span></text:p>
      <text:p text:style-name="P3"><text:span text:style-name="T12">EIISSTTV</text:span><text:span text:style-name="T15">  </text:span><text:span text:style-name="T12">STIVIEST#</text:span></text:p>
      <text:p text:style-name="P3"><text:span text:style-name="T12">BEEFILLT</text:span><text:span text:style-name="T15">  </text:span><text:span text:style-name="T12">LIFEBELT#</text:span><text:span text:style-name="T15"> s#</text:span></text:p>
      <text:p text:style-name="P3"><text:span text:style-name="T15">            </text:span><text:span text:style-name="T18">a buoyant belt for use in water</text:span></text:p>
      <text:p text:style-name="P3"><text:span text:style-name="T12">AGKNOPST</text:span><text:span text:style-name="T15">  </text:span><text:span text:style-name="T12">PAKTONGS#</text:span></text:p>
      <text:p text:style-name="P3"><text:span text:style-name="T12">DEILMOPR</text:span><text:span text:style-name="T15">  </text:span><text:span text:style-name="T12">IMPOLDER#</text:span><text:span text:style-name="T15"> s#, ed#, ing#</text:span></text:p>
      <text:p text:style-name="P3"><text:span text:style-name="T15">       2    </text:span><text:span text:style-name="T18">to reclaim low-lying land, also EMPOLDER#</text:span></text:p>
      <text:p text:style-name="P3"><text:span text:style-name="T15">          un# </text:span><text:span text:style-name="T12">IMPLORED</text:span></text:p>
      <text:p text:style-name="P3"><text:span text:style-name="T12">EORRSSTW</text:span><text:span text:style-name="T15">  </text:span><text:span text:style-name="T12">STROWERS#</text:span></text:p>
      <text:p text:style-name="P3"><text:span text:style-name="T15">       2  </text:span><text:span text:style-name="T12">TROWSERS</text:span></text:p>
      <text:p text:style-name="P3"><text:span text:style-name="T15">            </text:span><text:span text:style-name="T18">trousers</text:span></text:p>
      <text:p text:style-name="P3"><text:span text:style-name="T12">CEMNOORR</text:span><text:span text:style-name="T15">  </text:span><text:span text:style-name="T12">CROMORNE#</text:span><text:span text:style-name="T15"> s#</text:span></text:p>
      <text:p text:style-name="P3"><text:span text:style-name="T15">            </text:span><text:span text:style-name="T18">an early woodwind instrument, also CRUMHORN, CREMONA#, CROMORNA#, KRUMHORN</text:span></text:p>
      <text:p text:style-name="P3"><text:span text:style-name="T12">ABCDIRSU</text:span><text:span text:style-name="T15">  </text:span><text:span text:style-name="T12">BAUDRICS#</text:span></text:p>
      <text:p text:style-name="P3"><text:span text:style-name="T15">       2  </text:span><text:span text:style-name="T12">SUBACRID</text:span></text:p>
      <text:p text:style-name="P3"><text:span text:style-name="T15">            </text:span><text:span text:style-name="T18">somewhat acrid</text:span></text:p>
      <text:p text:style-name="P3"><text:span text:style-name="T12">FHIKNORT</text:span><text:span text:style-name="T15">  </text:span><text:span text:style-name="T12">FORTHINK#</text:span><text:span text:style-name="T15"> s#, ing#</text:span></text:p>
      <text:p text:style-name="P3"><text:span text:style-name="T15">            </text:span><text:span text:style-name="T18">to {regret=v} [v FORTHOUGHT#, FORTHINKING#, FORTHINKS#]</text:span></text:p>
      <text:p text:style-name="P3"><text:span text:style-name="T12">ADDGORSW</text:span><text:span text:style-name="T15">  </text:span><text:span text:style-name="T12">GODWARDS#</text:span></text:p>
      <text:p text:style-name="P3"><text:span text:style-name="T15">            </text:span><text:span text:style-name="T18">towards God, also GODWARD#</text:span></text:p>
      <text:p text:style-name="P3"><text:span text:style-name="T12">DFNOORSU</text:span><text:span text:style-name="T15">  </text:span><text:span text:style-name="T12">FRONDOUS#</text:span></text:p>
      <text:p text:style-name="P3"><text:span text:style-name="T15">            </text:span><text:span text:style-name="T18">having fronds, also FRONDOSE</text:span></text:p>
      <text:p text:style-name="P3"><text:span text:style-name="T12">EHOPRSTU</text:span><text:span text:style-name="T15">  </text:span><text:span text:style-name="T12">POUTHERS#</text:span></text:p>
      <text:p text:style-name="P3"><text:span text:style-name="T15">       2  </text:span><text:span text:style-name="T12">SUPERHOT</text:span></text:p>
      <text:p text:style-name="P3"><text:span text:style-name="T15">            </text:span><text:span text:style-name="T18">extremely hot</text:span></text:p>
      <text:p text:style-name="P3"><text:span text:style-name="T12">BIILLOSU</text:span><text:span text:style-name="T15">  </text:span><text:span text:style-name="T12">BOUILLIS#</text:span></text:p>
      <text:p text:style-name="P3"><text:span text:style-name="T12">CEHILSTT</text:span><text:span text:style-name="T15">  </text:span><text:span text:style-name="T12">LICHTEST#</text:span></text:p>
      <text:p text:style-name="P3"><text:span text:style-name="T12">AEEKNPSU</text:span><text:span text:style-name="T15">  </text:span><text:span text:style-name="T12">SNEAKEUP#</text:span><text:span text:style-name="T15"> s#</text:span></text:p>
      <text:p text:style-name="P3"><text:span text:style-name="T15">            </text:span><text:span text:style-name="T18">a stealer of cups</text:span></text:p>
      <text:p text:style-name="P3"><text:span text:style-name="T12">ADFMRSTU</text:span><text:span text:style-name="T15">  </text:span><text:span text:style-name="T12">STUDFARM#</text:span><text:span text:style-name="T15"> s#</text:span></text:p>
      <text:p text:style-name="P3"><text:span text:style-name="T15">            </text:span><text:span text:style-name="T18">a horse-breeding farm</text:span></text:p>
      <text:p text:style-name="P3"><text:span text:style-name="T12">ABERSSTW</text:span><text:span text:style-name="T15">  </text:span><text:span text:style-name="T12">WABSTERS#</text:span></text:p>
      <text:p text:style-name="P3"><text:span text:style-name="T12">AAGINNSY</text:span><text:span text:style-name="T15">  </text:span><text:span text:style-name="T12">SYNANGIA#</text:span></text:p>
      <text:p text:style-name="P3"><text:span text:style-name="T12">ADIMNOSS</text:span><text:span text:style-name="T15">  </text:span><text:span text:style-name="T12">MADISONS#</text:span></text:p>
      <text:p text:style-name="P3"><text:span text:style-name="T12">DEFFIORS</text:span><text:span text:style-name="T15">  </text:span><text:span text:style-name="T12">OFFSIDER#</text:span><text:span text:style-name="T15"> s#</text:span></text:p>
      <text:p text:style-name="P3"><text:span text:style-name="T15">            </text:span><text:span text:style-name="T18">a side-kick</text:span></text:p>
      <text:p text:style-name="P3"><text:span text:style-name="T12">AFGLNOUW</text:span><text:span text:style-name="T15">  </text:span><text:span text:style-name="T12">WAGONFUL#</text:span><text:span text:style-name="T15"> s#</text:span></text:p>
      <text:p text:style-name="P3"><text:span text:style-name="T15">            </text:span><text:span text:style-name="T18">as much as a wagon can hold</text:span></text:p>
      <text:p text:style-name="P3"><text:span text:style-name="T12">AAMNNOSY</text:span><text:span text:style-name="T15">  </text:span><text:span text:style-name="T12">ANONYMAS#</text:span></text:p>
      <text:p text:style-name="P3"><text:span text:style-name="T12">AAIRSSTT</text:span><text:span text:style-name="T15">  </text:span><text:span text:style-name="T12">TSARITSA#</text:span><text:span text:style-name="T15"> s#</text:span></text:p>
      <text:p text:style-name="P3"><text:span text:style-name="T15">            </text:span><text:span text:style-name="T18">the wife of a czar, also CZARINA, CZARITSA#, CZARITZA, TSARINA, TSARITSA#, TSARITZA, TSARINA</text:span></text:p>
      <text:p text:style-name="P3"><text:span text:style-name="T12">EFGILNRY</text:span><text:span text:style-name="T15">  </text:span><text:span text:style-name="T12">FERLYING#</text:span></text:p>
      <text:p text:style-name="P3"><text:span text:style-name="T15">       2  </text:span><text:span text:style-name="T12">REFLYING</text:span></text:p>
      <text:p text:style-name="P3"><text:span text:style-name="T12">ACHLNSTU</text:span><text:span text:style-name="T15">  </text:span><text:span text:style-name="T12">TULCHANS#</text:span></text:p>
      <text:p text:style-name="P3"><text:span text:style-name="T12">DEGGINNU</text:span><text:span text:style-name="T15">  </text:span><text:span text:style-name="T12">UNEDGING#</text:span></text:p>
      <text:p text:style-name="P3"><text:span text:style-name="T12">BDEHORSY</text:span><text:span text:style-name="T15">  </text:span><text:span text:style-name="T12">HERDBOYS#</text:span></text:p>
      <text:p text:style-name="P3"><text:span text:style-name="T12">AEILLSST</text:span><text:span text:style-name="T15">  </text:span><text:span text:style-name="T12">SITELLAS#</text:span></text:p>
      <text:p text:style-name="P3"><text:span text:style-name="T15">       3  </text:span><text:span text:style-name="T12">TAILLESS</text:span><text:span text:style-name="T15"> ly#, ness#, nesses#</text:span></text:p>
      <text:p text:style-name="P3"><text:span text:style-name="T15">            </text:span><text:span text:style-name="T18">without a tail</text:span></text:p>
      <text:p text:style-name="P3"><text:span text:style-name="T15">          me#, crys, recrys# </text:span><text:span text:style-name="T12">TALLISES</text:span></text:p>
      <text:p text:style-name="P3"><text:span text:style-name="T12">AGILNSSV</text:span><text:span text:style-name="T15">  </text:span><text:span text:style-name="T12">SALVINGS#</text:span></text:p>
      <text:p text:style-name="P3"><text:span text:style-name="T12">BEIILRUZ</text:span><text:span text:style-name="T15">  </text:span><text:span text:style-name="T12">BRUILZIE#</text:span><text:span text:style-name="T15"> s#</text:span></text:p>
      <text:p text:style-name="P3"><text:span text:style-name="T15">            </text:span><text:span text:style-name="T18">a noisy quarrel, also BRULZIE, BRULYIE</text:span></text:p>
      <text:p text:style-name="P3"><text:span text:style-name="T12">AEIIKNSS</text:span><text:span text:style-name="T15">  di </text:span><text:span text:style-name="T12">AKINESIS#</text:span></text:p>
      <text:p text:style-name="P3"><text:span text:style-name="T15">            </text:span><text:span text:style-name="T18">loss of voluntary movement, also AKINESIA [n AKINESES#]</text:span></text:p>
      <text:p text:style-name="P3"><text:span text:style-name="T12">CEEGNNPU</text:span><text:span text:style-name="T15">  </text:span><text:span text:style-name="T12">PUNGENCE#</text:span><text:span text:style-name="T15"> s#</text:span></text:p>
      <text:p text:style-name="P3"><text:span text:style-name="T15">            </text:span><text:span text:style-name="T18">{pungency=n}</text:span></text:p>
      <text:p text:style-name="P3"><text:span text:style-name="T12">AELNOPPR</text:span><text:span text:style-name="T15">  </text:span><text:span text:style-name="T12">PROPENAL#</text:span><text:span text:style-name="T15"> s#</text:span></text:p>
      <text:p text:style-name="P3"><text:span text:style-name="T15">            </text:span><text:span text:style-name="T18">another name for ACROLEIN</text:span></text:p>
      <text:p text:style-name="P3"><text:span text:style-name="T12">CDDELOOR</text:span><text:span text:style-name="T15">  </text:span><text:span text:style-name="T12">CROODLED#</text:span></text:p>
      <text:p text:style-name="P3"><text:span text:style-name="T12">CEEKORRT</text:span><text:span text:style-name="T15">  </text:span><text:span text:style-name="T12">CORKTREE#</text:span><text:span text:style-name="T15"> s#</text:span></text:p>
      <text:p text:style-name="P3"><text:span text:style-name="T15">       2    </text:span><text:span text:style-name="T18">the cork oak</text:span></text:p>
      <text:p text:style-name="P3"><text:span text:style-name="T15">          </text:span><text:span text:style-name="T12">ROCKETER</text:span><text:span text:style-name="T15"> s</text:span></text:p>
      <text:p text:style-name="P3"><text:span text:style-name="T15">            </text:span><text:span text:style-name="T18">one who designs or launches rockets</text:span></text:p>
      <text:p text:style-name="P3"><text:span text:style-name="T12">ABEHLLRT</text:span><text:span text:style-name="T15">  </text:span><text:span text:style-name="T12">BETHRALL#</text:span><text:span text:style-name="T15"> s#, ed#, ing#</text:span></text:p>
      <text:p text:style-name="P3"><text:span text:style-name="T15">            </text:span><text:span text:style-name="T18">to {enslave=v}</text:span></text:p>
      <text:p text:style-name="P3"><text:span text:style-name="T12">AACLOPTU</text:span><text:span text:style-name="T15">  </text:span><text:span text:style-name="T12">TAPACULO#</text:span><text:span text:style-name="T15"> s#</text:span></text:p>
      <text:p text:style-name="P3"><text:span text:style-name="T15">            </text:span><text:span text:style-name="T18">a small South American bird, also TAPACOLO#</text:span></text:p>
      <text:p text:style-name="P3"><text:span text:style-name="T12">CDEILLOS</text:span><text:span text:style-name="T15">  </text:span><text:span text:style-name="T12">CODILLES#</text:span></text:p>
      <text:p text:style-name="P3"><text:span text:style-name="T15">       2  </text:span><text:span text:style-name="T12">COLLIDES</text:span></text:p>
      <text:p text:style-name="P3"><text:span text:style-name="T12">ABCEHNRR</text:span><text:span text:style-name="T15">  </text:span><text:span text:style-name="T12">BRANCHER#</text:span><text:span text:style-name="T15"> s# y#, ies#</text:span></text:p>
      <text:p text:style-name="P3"><text:span text:style-name="T15">       2    </text:span><text:span text:style-name="T18">a young hawk</text:span></text:p>
      <text:p text:style-name="P3"><text:span text:style-name="T15">          </text:span><text:span text:style-name="T12">REBRANCH</text:span><text:span text:style-name="T15"> ed es, ing</text:span></text:p>
      <text:p text:style-name="P3"><text:span text:style-name="T15">            </text:span><text:span text:style-name="T18">to form secondary branches</text:span></text:p>
      <text:p text:style-name="P3"><text:span text:style-name="T12">ABGGORST</text:span><text:span text:style-name="T15">  </text:span><text:span text:style-name="T12">BOGGARTS#</text:span></text:p>
      <text:p text:style-name="P3"><text:span text:style-name="T12">DDEILMRU</text:span><text:span text:style-name="T15">  </text:span><text:span text:style-name="T12">MUDDLIER#</text:span></text:p>
      <text:p text:style-name="P3"><text:span text:style-name="T12">EIIKNSST</text:span><text:span text:style-name="T15">  </text:span><text:span text:style-name="T12">SINKIEST#</text:span></text:p>
      <text:p text:style-name="P3"><text:span text:style-name="T12">EGIKNORV</text:span><text:span text:style-name="T15">  </text:span><text:span text:style-name="T12">OVERKING#</text:span><text:span text:style-name="T15"> s#</text:span></text:p>
      <text:p text:style-name="P3"><text:span text:style-name="T15">       2    </text:span><text:span text:style-name="T18">a superior king</text:span></text:p>
      <text:p text:style-name="P3"><text:span text:style-name="T15">          </text:span><text:span text:style-name="T12">REVOKING</text:span></text:p>
      <text:p text:style-name="P3"><text:span text:style-name="T12">CEHORSTW</text:span><text:span text:style-name="T15">  </text:span><text:span text:style-name="T12">SCOWTHER#</text:span><text:span text:style-name="T15"> s#, ed#, ing#</text:span></text:p>
      <text:p text:style-name="P3"><text:span text:style-name="T15">            </text:span><text:span text:style-name="T18">to {scorch=v}</text:span></text:p>
      <text:p text:style-name="P3"><text:span text:style-name="T12">CIILOSTY</text:span><text:span text:style-name="T15">  </text:span><text:span text:style-name="T12">SOLICITY#</text:span></text:p>
      <text:p text:style-name="P3"><text:span text:style-name="T15">            </text:span><text:span text:style-name="T18">solicitation [n SOLICITIES#]</text:span></text:p>
      <text:p text:style-name="P3"><text:span text:style-name="T12">BEEINNSS</text:span><text:span text:style-name="T15">  </text:span><text:span text:style-name="T12">BEINNESS#</text:span><text:span text:style-name="T15"> es#</text:span></text:p>
      <text:p text:style-name="P3"><text:span text:style-name="T15">            </text:span><text:span text:style-name="T18">wellbeing</text:span></text:p>
      <text:p text:style-name="P3"><text:span text:style-name="T12">AEMNQSUW</text:span><text:span text:style-name="T15">  </text:span><text:span text:style-name="T12">SQUAWMEN#</text:span></text:p>
      <text:p text:style-name="P3"><text:span text:style-name="T12">DDEHIRSW</text:span><text:span text:style-name="T15">  </text:span><text:span text:style-name="T12">WHIDDERS#</text:span></text:p>
      <text:p text:style-name="P3"><text:span text:style-name="T12">ACEHRRST</text:span><text:span text:style-name="T15">  </text:span><text:span text:style-name="T12">STARCHER#</text:span><text:span text:style-name="T15"> s#</text:span></text:p>
      <text:p text:style-name="P3"><text:span text:style-name="T15">       3    </text:span><text:span text:style-name="T18">one who {starches=v}</text:span></text:p>
      <text:p text:style-name="P3"><text:span text:style-name="T15">          re, sub# </text:span><text:span text:style-name="T12">CHARTERS</text:span></text:p>
      <text:p text:style-name="P3"><text:span text:style-name="T15">          </text:span><text:span text:style-name="T12">RECHARTS</text:span></text:p>
      <text:p text:style-name="P3"><text:span text:style-name="T12">ELMRRTUU</text:span><text:span text:style-name="T15">  </text:span><text:span text:style-name="T12">MULTURER#</text:span><text:span text:style-name="T15"> s#</text:span></text:p>
      <text:p text:style-name="P3"><text:span text:style-name="T15">            </text:span><text:span text:style-name="T18">one who takes fees for multuring</text:span></text:p>
      <text:p text:style-name="P3"><text:span text:style-name="T12">EILSSTUU</text:span><text:span text:style-name="T15">  </text:span><text:span text:style-name="T12">LITUUSES#</text:span></text:p>
      <text:p text:style-name="P3"><text:span text:style-name="T12">EGGILNSU</text:span><text:span text:style-name="T15">  </text:span><text:span text:style-name="T12">LUGEINGS#</text:span></text:p>
      <text:p text:style-name="P3"><text:span text:style-name="T12">BEIILSSV</text:span><text:span text:style-name="T15">  in, indi </text:span><text:span text:style-name="T12">VISIBLES#</text:span></text:p>
      <text:p text:style-name="P3"><text:span text:style-name="T12">GINNNOST</text:span><text:span text:style-name="T15">  </text:span><text:span text:style-name="T12">STONNING#</text:span></text:p>
      <text:p text:style-name="P3"><text:span text:style-name="T12">BDHINOPS</text:span><text:span text:style-name="T15">  </text:span><text:span text:style-name="T12">HOPBINDS#</text:span></text:p>
      <text:p text:style-name="P3"><text:span text:style-name="T12">EEERSSUV</text:span><text:span text:style-name="T15">  </text:span><text:span text:style-name="T12">REVEUSES#</text:span></text:p>
      <text:p text:style-name="P3"><text:span text:style-name="T12">DEEEGISS</text:span><text:span text:style-name="T15">  </text:span><text:span text:style-name="T12">DIEGESES#</text:span></text:p>
      <text:p text:style-name="P3"><text:span text:style-name="T12">EIINNSSW</text:span><text:span text:style-name="T15">  </text:span><text:span text:style-name="T12">INSINEWS#</text:span></text:p>
      <text:p text:style-name="P3"><text:span text:style-name="T12">DDEHIMOS</text:span><text:span text:style-name="T15">  </text:span><text:span text:style-name="T12">DISHOMED#</text:span></text:p>
      <text:p text:style-name="P3"><text:span text:style-name="T12">DINNOPSW</text:span><text:span text:style-name="T15">  </text:span><text:span text:style-name="T12">PINDOWNS#</text:span></text:p>
      <text:p text:style-name="P3"><text:span text:style-name="T15">       2  </text:span><text:span text:style-name="T12">DOWNSPIN</text:span><text:span text:style-name="T15"> s</text:span></text:p>
      <text:p text:style-name="P3"><text:span text:style-name="T15">            </text:span><text:span text:style-name="T18">a spinning motion</text:span></text:p>
      <text:p text:style-name="P3"><text:span text:style-name="T12">BEHLOOST</text:span><text:span text:style-name="T15">  </text:span><text:span text:style-name="T12">BOTHOLES#</text:span></text:p>
      <text:p text:style-name="P3"><text:span text:style-name="T12">AMNNOSUW</text:span><text:span text:style-name="T15">  </text:span><text:span text:style-name="T12">UNWOMANS#</text:span></text:p>
      <text:p text:style-name="P3"><text:span text:style-name="T12">DNNRSTUU</text:span><text:span text:style-name="T15">  </text:span><text:span text:style-name="T12">TURNDUNS#</text:span></text:p>
      <text:p text:style-name="P3"><text:span text:style-name="T12">ACEHNNOP</text:span><text:span text:style-name="T15">  </text:span><text:span text:style-name="T12">PANCHEON#</text:span><text:span text:style-name="T15"> s#</text:span></text:p>
      <text:p text:style-name="P3"><text:span text:style-name="T15">            </text:span><text:span text:style-name="T18">an earthenware pan, also PANCHION#</text:span></text:p>
      <text:p text:style-name="P3"><text:span text:style-name="T12">AACDEPRS</text:span><text:span text:style-name="T15">  </text:span><text:span text:style-name="T12">SCARPAED#</text:span></text:p>
      <text:p text:style-name="P3"><text:span text:style-name="T12">EILLNPUU</text:span><text:span text:style-name="T15">  </text:span><text:span text:style-name="T12">LUPULINE#</text:span></text:p>
      <text:p text:style-name="P3"><text:span text:style-name="T15">            </text:span><text:span text:style-name="T18">pertaining to {lupulin=n}</text:span></text:p>
      <text:p text:style-name="P3"><text:span text:style-name="T12">BDEEEEMT</text:span><text:span text:style-name="T15">  </text:span><text:span text:style-name="T12">BETEEMED#</text:span></text:p>
      <text:p text:style-name="P3"><text:span text:style-name="T12">ADEEKMRT</text:span><text:span text:style-name="T15">  </text:span><text:span text:style-name="T12">DEMARKET#</text:span><text:span text:style-name="T15"> s#, ed#, ing#</text:span></text:p>
      <text:p text:style-name="P3"><text:span text:style-name="T15">       2    </text:span><text:span text:style-name="T18">to discourage consumers from buying one's product</text:span></text:p>
      <text:p text:style-name="P3"><text:span text:style-name="T15">          de# re up#, pre </text:span><text:span text:style-name="T12">MARKETED</text:span></text:p>
      <text:p text:style-name="P3"><text:span text:style-name="T12">ABCDDEER</text:span><text:span text:style-name="T15">  </text:span><text:span text:style-name="T12">DECARBED#</text:span></text:p>
      <text:p text:style-name="P3"><text:span text:style-name="T12">CDEEERSV</text:span><text:span text:style-name="T15">  </text:span><text:span text:style-name="T12">SCREEVED#</text:span></text:p>
      <text:p text:style-name="P3"><text:span text:style-name="T12">ADEEFFIR</text:span><text:span text:style-name="T15">  </text:span><text:span text:style-name="T12">EFFRAIDE#</text:span></text:p>
      <text:p text:style-name="P3"><text:span text:style-name="T15">            </text:span><text:span text:style-name="T18">{afraid=adj}</text:span></text:p>
      <text:p text:style-name="P3"><text:span text:style-name="T12">CIIKNOOT</text:span><text:span text:style-name="T15">  </text:span><text:span text:style-name="T12">COOTIKIN#</text:span><text:span text:style-name="T15"> s#</text:span></text:p>
      <text:p text:style-name="P3"><text:span text:style-name="T15">            </text:span><text:span text:style-name="T18">a gaiter, also CUITIKIN#, CUTIKIN#</text:span></text:p>
      <text:p text:style-name="P3"><text:span text:style-name="T12">ACEHNPRU</text:span><text:span text:style-name="T15">  </text:span><text:span text:style-name="T12">UNPREACH#</text:span><text:span text:style-name="T15"> ed# es#, ing#</text:span></text:p>
      <text:p text:style-name="P3"><text:span text:style-name="T15">            </text:span><text:span text:style-name="T18">to recant in preaching</text:span></text:p>
      <text:p text:style-name="P3"><text:span text:style-name="T12">ACHIILPT</text:span><text:span text:style-name="T15">  </text:span><text:span text:style-name="T12">HAPLITIC#</text:span></text:p>
      <text:p text:style-name="P3"><text:span text:style-name="T15">            </text:span><text:span text:style-name="T18">of or like HAPLITE, a fine-grained, light-coloured rock</text:span></text:p>
      <text:p text:style-name="P3"><text:span text:style-name="T12">BDEEOPRW</text:span><text:span text:style-name="T15">  </text:span><text:span text:style-name="T12">BEPOWDER#</text:span><text:span text:style-name="T15"> s#, ed#, ing#</text:span></text:p>
      <text:p text:style-name="P3"><text:span text:style-name="T15">            </text:span><text:span text:style-name="T18">to powder over</text:span></text:p>
      <text:p text:style-name="P3"><text:span text:style-name="T12">ADEIKLNW</text:span><text:span text:style-name="T15">  </text:span><text:span text:style-name="T12">WANDLIKE#</text:span></text:p>
      <text:p text:style-name="P3"><text:span text:style-name="T15">       2    </text:span><text:span text:style-name="T18">like a wand</text:span></text:p>
      <text:p text:style-name="P3"><text:span text:style-name="T15">          </text:span><text:span text:style-name="T12">DAWNLIKE</text:span></text:p>
      <text:p text:style-name="P3"><text:span text:style-name="T15">            </text:span><text:span text:style-name="T18">suggestive of daybreak</text:span></text:p>
      <text:p text:style-name="P3"><text:span text:style-name="T12">AACFGRST</text:span><text:span text:style-name="T15">  </text:span><text:span text:style-name="T12">CRAGFAST#</text:span></text:p>
      <text:p text:style-name="P3"><text:span text:style-name="T15">            </text:span><text:span text:style-name="T18">stuck on a crag</text:span></text:p>
      <text:p text:style-name="P3"><text:span text:style-name="T12">AEEFLLMR</text:span><text:span text:style-name="T15">  </text:span><text:span text:style-name="T12">FEMERALL#</text:span><text:span text:style-name="T15"> s#</text:span></text:p>
      <text:p text:style-name="P3"><text:span text:style-name="T15">            </text:span><text:span text:style-name="T18">an outlet for smoke in a roof</text:span></text:p>
      <text:p text:style-name="P3"><text:span text:style-name="T12">AEMORSVW</text:span><text:span text:style-name="T15">  </text:span><text:span text:style-name="T12">OVERSWAM#</text:span></text:p>
      <text:p text:style-name="P3"><text:span text:style-name="T12">CGINORSS</text:span><text:span text:style-name="T15">  </text:span><text:span text:style-name="T12">SCORINGS#</text:span></text:p>
      <text:p text:style-name="P3"><text:span text:style-name="T15">       3  </text:span><text:span text:style-name="T12">SCORSING#</text:span></text:p>
      <text:p text:style-name="P3"><text:span text:style-name="T15">          in re un, out, back book# test, criss inter </text:span><text:span text:style-name="T12">CROSSING</text:span><text:span text:style-name="T15"> s</text:span></text:p>
      <text:p text:style-name="P3"><text:span text:style-name="T15">            </text:span><text:span text:style-name="T18">an intersection</text:span></text:p>
      <text:p text:style-name="P3"><text:span text:style-name="T12">ACEGILMY</text:span><text:span text:style-name="T15">  hypo, hyper </text:span><text:span text:style-name="T12">GLYCEMIA#</text:span><text:span text:style-name="T15"> s#</text:span></text:p>
      <text:p text:style-name="P3"><text:span text:style-name="T15">            </text:span><text:span text:style-name="T18">glucose in the blood, also GLYCAEMIA#</text:span></text:p>
      <text:p text:style-name="P3"><text:span text:style-name="T12">CLNOSTUY</text:span><text:span text:style-name="T15">  </text:span><text:span text:style-name="T12">UNCOSTLY#</text:span></text:p>
      <text:p text:style-name="P3"><text:span text:style-name="T15">            </text:span><text:span text:style-name="T18">inexpensive</text:span></text:p>
      <text:p text:style-name="P3"><text:span text:style-name="T12">AHILMOST</text:span><text:span text:style-name="T15">  </text:span><text:span text:style-name="T12">HALIMOTS#</text:span></text:p>
      <text:p text:style-name="P3"><text:span text:style-name="T15">       2  </text:span><text:span text:style-name="T12">MAILSHOT#</text:span><text:span text:style-name="T15"> s#, ted#, ting#</text:span></text:p>
      <text:p text:style-name="P3"><text:span text:style-name="T15">            </text:span><text:span text:style-name="T18">targeted advertising in the form of a piece of junk mail</text:span></text:p>
      <text:p text:style-name="P3"><text:span text:style-name="T12">EEHNOPST</text:span><text:span text:style-name="T15">  </text:span><text:span text:style-name="T12">POSHTEEN#</text:span><text:span text:style-name="T15"> s#</text:span></text:p>
      <text:p text:style-name="P3"><text:span text:style-name="T15">       2    </text:span><text:span text:style-name="T18">an Afghan sheepskin </text:span><text:soft-page-break/><text:span text:style-name="T18">coat, also POSTEEN, POSTIN</text:span></text:p>
      <text:p text:style-name="P3"><text:span text:style-name="T15">          </text:span><text:span text:style-name="T12">POTHEENS</text:span></text:p>
      <text:p text:style-name="P3"><text:span text:style-name="T12">AEFIJLRZ</text:span><text:span text:style-name="T15">  </text:span><text:span text:style-name="T12">JALFREZI#</text:span></text:p>
      <text:p text:style-name="P3"><text:span text:style-name="T15">            </text:span><text:span text:style-name="T18">(In Indian cookery) denoting a hot-flavoured dish of meat or vegetables stir-fried with green chillis and spices</text:span></text:p>
      <text:p text:style-name="P3"><text:span text:style-name="T12">CEIINPSS</text:span><text:span text:style-name="T15">  </text:span><text:span text:style-name="T12">PISCINES#</text:span></text:p>
      <text:p text:style-name="P3"><text:span text:style-name="T12">ACFLRSTU</text:span><text:span text:style-name="T15">  </text:span><text:span text:style-name="T12">CARTFULS#</text:span></text:p>
      <text:p text:style-name="P3"><text:span text:style-name="T12">ADEILMSY</text:span><text:span text:style-name="T15">  </text:span><text:span text:style-name="T12">DYSMELIA#</text:span><text:span text:style-name="T15"> s#</text:span></text:p>
      <text:p text:style-name="P3"><text:span text:style-name="T15">            </text:span><text:span text:style-name="T18">the condition of being dysmelic</text:span></text:p>
      <text:p text:style-name="P3"><text:span text:style-name="T12">BGIILNOX</text:span><text:span text:style-name="T15">  </text:span><text:span text:style-name="T12">BOLIXING#</text:span></text:p>
      <text:p text:style-name="P3"><text:span text:style-name="T12">CEKNOSTU</text:span><text:span text:style-name="T15">  </text:span><text:span text:style-name="T12">UNSOCKET#</text:span><text:span text:style-name="T15"> s#, ed#, ing#</text:span></text:p>
      <text:p text:style-name="P3"><text:span text:style-name="T15">            </text:span><text:span text:style-name="T18">to take out of the socket</text:span></text:p>
      <text:p text:style-name="P3"><text:span text:style-name="T12">CEIKOSTT</text:span><text:span text:style-name="T15">  s </text:span><text:span text:style-name="T12">TOCKIEST#</text:span></text:p>
      <text:p text:style-name="P3"><text:span text:style-name="T12">AEEHNNSS</text:span><text:span text:style-name="T15">  </text:span><text:span text:style-name="T12">SNEESHAN#</text:span><text:span text:style-name="T15"> s#</text:span></text:p>
      <text:p text:style-name="P3"><text:span text:style-name="T15">            </text:span><text:span text:style-name="T18">snuff, powdered tobacco, also SNEESH, SNEESHIN#</text:span></text:p>
      <text:p text:style-name="P3"><text:span text:style-name="T12">CDEIRSSU</text:span><text:span text:style-name="T15">  </text:span><text:span text:style-name="T12">DISCURES#</text:span></text:p>
      <text:p text:style-name="P3"><text:span text:style-name="T12">AGINPSSU</text:span><text:span text:style-name="T15">  </text:span><text:span text:style-name="T12">PAUSINGS#</text:span></text:p>
      <text:p text:style-name="P3"><text:span text:style-name="T12">ABCDORSU</text:span><text:span text:style-name="T15">  </text:span><text:span text:style-name="T12">BUCARDOS#</text:span></text:p>
      <text:p text:style-name="P3"><text:span text:style-name="T12">ACFHNOSU</text:span><text:span text:style-name="T15">  </text:span><text:span text:style-name="T12">FAUCHONS#</text:span></text:p>
      <text:p text:style-name="P3"><text:span text:style-name="T12">AEMORSSW</text:span><text:span text:style-name="T15">  </text:span><text:span text:style-name="T12">SEAWORMS#</text:span></text:p>
      <text:p text:style-name="P3"><text:span text:style-name="T12">ACDHNORW</text:span><text:span text:style-name="T15">  </text:span><text:span text:style-name="T12">CHAWDRON#</text:span><text:span text:style-name="T15"> s#</text:span></text:p>
      <text:p text:style-name="P3"><text:span text:style-name="T15">            </text:span><text:span text:style-name="T18">the entrails of an animal</text:span></text:p>
      <text:p text:style-name="P3"><text:span text:style-name="T12">CEINOSVV</text:span><text:span text:style-name="T15">  </text:span><text:span text:style-name="T12">CONVIVES#</text:span></text:p>
      <text:p text:style-name="P3"><text:span text:style-name="T12">DELLOSVW</text:span><text:span text:style-name="T15">  </text:span><text:span text:style-name="T12">LOWVELDS#</text:span></text:p>
      <text:p text:style-name="P3"><text:span text:style-name="T12">BIILNQSU</text:span><text:span text:style-name="T15">  </text:span><text:span text:style-name="T12">QUIBLINS#</text:span></text:p>
      <text:p text:style-name="P3"><text:span text:style-name="T12">EEEMNSTW</text:span><text:span text:style-name="T15">  </text:span><text:span text:style-name="T12">SWEETMEN#</text:span></text:p>
      <text:p text:style-name="P3"><text:span text:style-name="T12">ABEFGLLR</text:span><text:span text:style-name="T15">  </text:span><text:span text:style-name="T12">BERGFALL#</text:span><text:span text:style-name="T15"> s#</text:span></text:p>
      <text:p text:style-name="P3"><text:span text:style-name="T15">            </text:span><text:span text:style-name="T18">a fall of mountain rock</text:span></text:p>
      <text:p text:style-name="P3"><text:span text:style-name="T12">BEMOSTUY</text:span><text:span text:style-name="T15">  </text:span><text:span text:style-name="T12">MYOTUBES#</text:span></text:p>
      <text:p text:style-name="P3"><text:span text:style-name="T12">AGIKNPTU</text:span><text:span text:style-name="T15">  </text:span><text:span text:style-name="T12">UPTAKING#</text:span></text:p>
      <text:p text:style-name="P3"><text:span text:style-name="T12">AAHILMRS</text:span><text:span text:style-name="T15">  </text:span><text:span text:style-name="T12">ALMIRAHS#</text:span></text:p>
      <text:p text:style-name="P3"><text:span text:style-name="T12">DEHINOPS</text:span><text:span text:style-name="T15">  au </text:span><text:span text:style-name="T12">DIPHONES#</text:span></text:p>
      <text:p text:style-name="P3"><text:span text:style-name="T15">       3  </text:span><text:span text:style-name="T12">SIPHONED</text:span></text:p>
      <text:p text:style-name="P3"><text:span text:style-name="T15">          para# </text:span><text:span text:style-name="T12">SPHENOID</text:span><text:span text:style-name="T15"> s, al</text:span></text:p>
      <text:p text:style-name="P3"><text:span text:style-name="T15">            </text:span><text:span text:style-name="T18">a bone of the skull</text:span></text:p>
      <text:p text:style-name="P3"><text:span text:style-name="T12">CEIILLSU</text:span><text:span text:style-name="T15">  </text:span><text:span text:style-name="T12">SILICULE#</text:span><text:span text:style-name="T15"> s#</text:span></text:p>
      <text:p text:style-name="P3"><text:span text:style-name="T15">            </text:span><text:span text:style-name="T18">a dry fruit</text:span></text:p>
      <text:p text:style-name="P3"><text:span text:style-name="T12">AEFLLNRY</text:span><text:span text:style-name="T15">  in </text:span><text:span text:style-name="T12">FERNALLY#</text:span></text:p>
      <text:p text:style-name="P3"><text:span text:style-name="T15">            </text:span><text:span text:style-name="T18">a vascular flowerless plant, a pteridophyte, other than a fern [n FERNALLIES#]</text:span></text:p>
      <text:p text:style-name="P3"><text:span text:style-name="T12">AEIMPRRS</text:span><text:span text:style-name="T15">  </text:span><text:span text:style-name="T12">RAMPIRES#</text:span></text:p>
      <text:p text:style-name="P3"><text:span text:style-name="T12">ABGIILNS</text:span><text:span text:style-name="T15">  </text:span><text:span text:style-name="T12">SAIBLING#</text:span><text:span text:style-name="T15"> s#</text:span></text:p>
      <text:p text:style-name="P3"><text:span text:style-name="T15">            </text:span><text:span text:style-name="T18">a freshwater fish</text:span></text:p>
      <text:p text:style-name="P3"><text:span text:style-name="T12">AGIILLOV</text:span><text:span text:style-name="T15">  </text:span><text:span text:style-name="T12">VILLAGIO#</text:span><text:span text:style-name="T15"> s#, es#</text:span></text:p>
      <text:p text:style-name="P3"><text:span text:style-name="T15">       2    </text:span><text:span text:style-name="T18">a coward, also VILIACO#, VILIAGO#, VILLIAGO#</text:span></text:p>
      <text:p text:style-name="P3"><text:span text:style-name="T15">          </text:span><text:span text:style-name="T12">VILLIAGO#</text:span><text:span text:style-name="T15"> s#, es#</text:span></text:p>
      <text:p text:style-name="P3"><text:span text:style-name="T15">            </text:span><text:span text:style-name="T18">a coward, also VILIACO#, VILIAGO#, VILLAGIO#</text:span></text:p>
      <text:p text:style-name="P3"><text:span text:style-name="T12">AAAGNRRS</text:span><text:span text:style-name="T15">  </text:span><text:span text:style-name="T12">NGARARAS#</text:span></text:p>
      <text:p text:style-name="P3"><text:span text:style-name="T12">AEFLLORV</text:span><text:span text:style-name="T15">  </text:span><text:span text:style-name="T12">OVERFALL#</text:span><text:span text:style-name="T15"> s#, en#, ing#</text:span></text:p>
      <text:p text:style-name="P3"><text:span text:style-name="T15">            </text:span><text:span text:style-name="T18">to fall over [v OVERFELL#, OVERFALLEN#, OVERFALLING#, OVERFALLS#]</text:span></text:p>
      <text:p text:style-name="P3"><text:span text:style-name="T12">CDEHIQTU</text:span><text:span text:style-name="T15">  </text:span><text:span text:style-name="T12">QUITCHED#</text:span></text:p>
      <text:p text:style-name="P3"><text:span text:style-name="T12">CFIIMNOS</text:span><text:span text:style-name="T15">  </text:span><text:span text:style-name="T12">SOMNIFIC#</text:span></text:p>
      <text:p text:style-name="P3"><text:span text:style-name="T15">            </text:span><text:span text:style-name="T18">sleep inducing</text:span></text:p>
      <text:p text:style-name="P3"><text:span text:style-name="T12">AEHILSWZ</text:span><text:span text:style-name="T15">  </text:span><text:span text:style-name="T12">WHAIZLES#</text:span></text:p>
      <text:p text:style-name="P3"><text:span text:style-name="T12">ABDHJNOS</text:span><text:span text:style-name="T15">  </text:span><text:span text:style-name="T12">HANDJOBS#</text:span></text:p>
      <text:p text:style-name="P3"><text:span text:style-name="T12">ACCEHIOR</text:span><text:span text:style-name="T15">  </text:span><text:span text:style-name="T12">COACHIER#</text:span></text:p>
      <text:p text:style-name="P3"><text:span text:style-name="T12">EGILRSST</text:span><text:span text:style-name="T15">  </text:span><text:span text:style-name="T12">GRITLESS#</text:span></text:p>
      <text:p text:style-name="P3"><text:span text:style-name="T15">       3    </text:span><text:span text:style-name="T18">without grit</text:span></text:p>
      <text:p text:style-name="P3"><text:span text:style-name="T15">          </text:span><text:span text:style-name="T12">GLISTERS</text:span></text:p>
      <text:p text:style-name="P3"><text:span text:style-name="T15">          </text:span><text:span text:style-name="T12">GRISTLES</text:span></text:p>
      <text:p text:style-name="P3"><text:span text:style-name="T12">EFLRSTUY</text:span><text:span text:style-name="T15">  </text:span><text:span text:style-name="T12">FLUSTERY#</text:span></text:p>
      <text:p text:style-name="P3"><text:span text:style-name="T15">            </text:span><text:span text:style-name="T18">confused</text:span></text:p>
      <text:p text:style-name="P3"><text:span text:style-name="T12">CEFINOSX</text:span><text:span text:style-name="T15">  </text:span><text:span text:style-name="T12">CONFIXES#</text:span></text:p>
      <text:p text:style-name="P3"><text:span text:style-name="T12">EILNNSSU</text:span><text:span text:style-name="T15">  </text:span><text:span text:style-name="T12">LUNINESS#</text:span><text:span text:style-name="T15"> es#</text:span></text:p>
      <text:p text:style-name="P3"><text:span text:style-name="T15">            </text:span><text:span text:style-name="T18">the state of being {luny=adj}</text:span></text:p>
      <text:p text:style-name="P3"><text:span text:style-name="T12">DEILLSTU</text:span><text:span text:style-name="T15">  </text:span><text:span text:style-name="T12">DULLIEST#</text:span></text:p>
      <text:p text:style-name="P3"><text:span text:style-name="T15">       2  </text:span><text:span text:style-name="T12">DUELLIST</text:span><text:span text:style-name="T15"> s</text:span></text:p>
      <text:p text:style-name="P3"><text:span text:style-name="T15">            </text:span><text:span text:style-name="T18">one who duels, also DUELER, DUELIST, DUELLER</text:span></text:p>
      <text:p text:style-name="P3"><text:span text:style-name="T12">EENPSSTY</text:span><text:span text:style-name="T15">  </text:span><text:span text:style-name="T12">STEPNEYS#</text:span></text:p>
      <text:p text:style-name="P3"><text:span text:style-name="T12">ABKLORST</text:span><text:span text:style-name="T15">  </text:span><text:span text:style-name="T12">BLOKARTS#</text:span></text:p>
      <text:p text:style-name="P3"><text:span text:style-name="T12">CEGORRSU</text:span><text:span text:style-name="T15">  </text:span><text:span text:style-name="T12">SCROUGER#</text:span><text:span text:style-name="T15"> s#</text:span></text:p>
      <text:p text:style-name="P3"><text:span text:style-name="T15">       2    </text:span><text:span text:style-name="T18">a {whopper=n}</text:span></text:p>
      <text:p text:style-name="P3"><text:span text:style-name="T15">          </text:span><text:span text:style-name="T12">SCOURGER</text:span><text:span text:style-name="T15"> s</text:span></text:p>
      <text:p text:style-name="P3"><text:span text:style-name="T15">            </text:span><text:span text:style-name="T18">one that {scourges=v}</text:span></text:p>
      <text:p text:style-name="P3"><text:span text:style-name="T12">ACEGHINP</text:span><text:span text:style-name="T15">  </text:span><text:span text:style-name="T12">CHEAPING#</text:span></text:p>
      <text:p text:style-name="P3"><text:span text:style-name="T15">       2  ap# em# im </text:span><text:span text:style-name="T12">PEACHING</text:span></text:p>
      <text:p text:style-name="P3"><text:span text:style-name="T12">AACEHILP</text:span><text:span text:style-name="T15">  </text:span><text:span text:style-name="T12">PHACELIA#</text:span><text:span text:style-name="T15"> s#</text:span></text:p>
      <text:p text:style-name="P3"><text:span text:style-name="T15">            </text:span><text:span text:style-name="T18">a type of American plant</text:span></text:p>
      <text:p text:style-name="P3"><text:span text:style-name="T12">AIOPRSST</text:span><text:span text:style-name="T15">  </text:span><text:span text:style-name="T12">AIRSTOPS#</text:span></text:p>
      <text:p text:style-name="P3"><text:span text:style-name="T15">       4  </text:span><text:span text:style-name="T12">AIRPOSTS</text:span></text:p>
      <text:p text:style-name="P3"><text:span text:style-name="T15">          </text:span><text:span text:style-name="T12">PROSAIST</text:span><text:span text:style-name="T15"> s</text:span></text:p>
      <text:p text:style-name="P3"><text:span text:style-name="T15">            </text:span><text:span text:style-name="T18">a writer of prose, also PROSER</text:span></text:p>
      <text:p text:style-name="P3"><text:span text:style-name="T15">          </text:span><text:span text:style-name="T12">PROTASIS</text:span></text:p>
      <text:p text:style-name="P3"><text:span text:style-name="T15">            </text:span><text:span text:style-name="T18">the introductory part of a classical drama [n PROTASES]</text:span></text:p>
      <text:p text:style-name="P3"><text:span text:style-name="T12">CEHIOPRS</text:span><text:span text:style-name="T15">  </text:span><text:span text:style-name="T12">SOPHERIC#</text:span></text:p>
      <text:p text:style-name="P3"><text:span text:style-name="T15">            </text:span><text:span text:style-name="T18">pertaining to {sopherim=n}</text:span></text:p>
      <text:p text:style-name="P3"><text:span text:style-name="T12">BDDEISTU</text:span><text:span text:style-name="T15">  </text:span><text:span text:style-name="T12">BUDDIEST#</text:span></text:p>
      <text:p text:style-name="P3"><text:span text:style-name="T12">AGIMNNOS</text:span><text:span text:style-name="T15">  be# </text:span><text:span text:style-name="T12">MOANINGS#</text:span></text:p>
      <text:p text:style-name="P3"><text:span text:style-name="T15">       2  </text:span><text:span text:style-name="T12">MASONING</text:span></text:p>
      <text:p text:style-name="P3"><text:span text:style-name="T12">EEGIKNNS</text:span><text:span text:style-name="T15">  </text:span><text:span text:style-name="T12">KEENINGS#</text:span></text:p>
      <text:p text:style-name="P3"><text:span text:style-name="T12">ABLOOSTT</text:span><text:span text:style-name="T15">  </text:span><text:span text:style-name="T12">BOOTLAST#</text:span><text:span text:style-name="T15"> s#</text:span></text:p>
      <text:p text:style-name="P3"><text:span text:style-name="T15">            </text:span><text:span text:style-name="T18">a foot-like mould for storing boots</text:span></text:p>
      <text:p text:style-name="P3"><text:span text:style-name="T12">ADDILNNW</text:span><text:span text:style-name="T15">  </text:span><text:span text:style-name="T12">LANDWIND#</text:span><text:span text:style-name="T15"> s#</text:span></text:p>
      <text:p text:style-name="P3"><text:span text:style-name="T15">            </text:span><text:span text:style-name="T18">a wind blowing off the land</text:span></text:p>
      <text:p text:style-name="P3"><text:span text:style-name="T12">AAACEHLT</text:span><text:span text:style-name="T15">  </text:span><text:span text:style-name="T12">CALATHEA#</text:span><text:span text:style-name="T15"> s#</text:span></text:p>
      <text:p text:style-name="P3"><text:span text:style-name="T15">            </text:span><text:span text:style-name="T18">a type of plant</text:span></text:p>
      <text:p text:style-name="P3"><text:span text:style-name="T12">GILNTUUY</text:span><text:span text:style-name="T15">  </text:span><text:span text:style-name="T12">UNGUILTY#</text:span></text:p>
      <text:p text:style-name="P3"><text:span text:style-name="T15">            </text:span><text:span text:style-name="T18">not guilty</text:span></text:p>
      <text:p text:style-name="P3"><text:span text:style-name="T12">CCDEEINS</text:span><text:span text:style-name="T15">  </text:span><text:span text:style-name="T12">SCIENCED#</text:span></text:p>
      <text:p text:style-name="P3"><text:span text:style-name="T15">            </text:span><text:span text:style-name="T18">versed</text:span></text:p>
      <text:p text:style-name="P3"><text:span text:style-name="T12">AEILRSSV</text:span><text:span text:style-name="T15">  </text:span><text:span text:style-name="T12">RIVALESS#</text:span><text:span text:style-name="T15"> es#</text:span></text:p>
      <text:p text:style-name="P3"><text:span text:style-name="T15">       2    </text:span><text:span text:style-name="T18">a female rival</text:span></text:p>
      <text:p text:style-name="P3"><text:span text:style-name="T15">          </text:span><text:span text:style-name="T12">REVISALS</text:span></text:p>
      <text:p text:style-name="P3"><text:span text:style-name="T12">EIINPSST</text:span><text:span text:style-name="T15">  </text:span><text:span text:style-name="T12">SNIPIEST#</text:span></text:p>
      <text:p text:style-name="P3"><text:span text:style-name="T15">       2  </text:span><text:span text:style-name="T12">SPINIEST</text:span></text:p>
      <text:p text:style-name="P3"><text:span text:style-name="T12">CDEIPRSY</text:span><text:span text:style-name="T15">  </text:span><text:span text:style-name="T12">CYPRIDES#</text:span></text:p>
      <text:p text:style-name="P3"><text:span text:style-name="T12">EGILLNSY</text:span><text:span text:style-name="T15">  </text:span><text:span text:style-name="T12">YELLINGS#</text:span></text:p>
      <text:p text:style-name="P3"><text:span text:style-name="T12">ABELLMOR</text:span><text:span text:style-name="T15">  </text:span><text:span text:style-name="T12">OMBRELLA#</text:span><text:span text:style-name="T15"> s#</text:span></text:p>
      <text:p text:style-name="P3"><text:span text:style-name="T15">            </text:span><text:span text:style-name="T18">an umbrella</text:span></text:p>
      <text:p text:style-name="P3"><text:span text:style-name="T12">CEEILNPX</text:span><text:span text:style-name="T15">  </text:span><text:span text:style-name="T12">CINEPLEX#</text:span><text:span text:style-name="T15"> es#</text:span></text:p>
      <text:p text:style-name="P3"><text:span text:style-name="T15">            </text:span><text:span text:style-name="T18">a multiple cinema complex</text:span></text:p>
      <text:p text:style-name="P3"><text:span text:style-name="T12">BFIMNORU</text:span><text:span text:style-name="T15">  </text:span><text:span text:style-name="T12">NUBIFORM#</text:span></text:p>
      <text:p text:style-name="P3"><text:span text:style-name="T15">            </text:span><text:span text:style-name="T18">cloudlike</text:span></text:p>
      <text:p text:style-name="P3"><text:span text:style-name="T12">AFILLNPS</text:span><text:span text:style-name="T15">  </text:span><text:span text:style-name="T12">PINFALLS#</text:span></text:p>
      <text:p text:style-name="P3"><text:span text:style-name="T12">CEEERRSV</text:span><text:span text:style-name="T15">  </text:span><text:span text:style-name="T12">SCREEVER#</text:span><text:span text:style-name="T15"> s#</text:span></text:p>
      <text:p text:style-name="P3"><text:span text:style-name="T15">            </text:span><text:span text:style-name="T18">one who writes begging letters</text:span></text:p>
      <text:p text:style-name="P3"><text:span text:style-name="T12">ACDHOOST</text:span><text:span text:style-name="T15">  </text:span><text:span text:style-name="T12">CATHOODS#</text:span></text:p>
      <text:p text:style-name="P3"><text:span text:style-name="T12">ILLOPRTW</text:span><text:span text:style-name="T15">  </text:span><text:span text:style-name="T12">PILLWORT#</text:span><text:span text:style-name="T15"> s#</text:span></text:p>
      <text:p text:style-name="P3"><text:span text:style-name="T15">            </text:span><text:span text:style-name="T18">a water-fern</text:span></text:p>
      <text:p text:style-name="P3"><text:span text:style-name="T12">AAAHINPR</text:span><text:span text:style-name="T15">  </text:span><text:span text:style-name="T12">RAPHANIA#</text:span><text:span text:style-name="T15"> s#</text:span></text:p>
      <text:p text:style-name="P3"><text:span text:style-name="T15">            </text:span><text:span text:style-name="T18">{egotism=n}</text:span></text:p>
      <text:p text:style-name="P3"><text:span text:style-name="T12">CGILNOOR</text:span><text:span text:style-name="T15">  </text:span><text:span text:style-name="T12">CROOLING#</text:span></text:p>
      <text:p text:style-name="P3"><text:span text:style-name="T15">       2  de re, dis mis, over </text:span><text:span text:style-name="T12">COLORING</text:span><text:span text:style-name="T15"> s</text:span></text:p>
      <text:p text:style-name="P3"><text:span text:style-name="T15">            </text:span><text:span text:style-name="T18">appearance in regard to color</text:span></text:p>
      <text:p text:style-name="P3"><text:span text:style-name="T12">ACDIILTY</text:span><text:span text:style-name="T15">  </text:span><text:span text:style-name="T12">CALIDITY#</text:span></text:p>
      <text:p text:style-name="P3"><text:span text:style-name="T15">       2    </text:span><text:span text:style-name="T18">the state of being {warm=adj} [n CALIDITIES#]</text:span></text:p>
      <text:p text:style-name="P3"><text:span text:style-name="T15">          electro </text:span><text:span text:style-name="T12">DIALYTIC</text:span><text:span text:style-name="T15"> ally#</text:span></text:p>
      <text:p text:style-name="P3"><text:span text:style-name="T15">            </text:span><text:span text:style-name="T18">pertaining to {dialysis=n}</text:span></text:p>
      <text:p text:style-name="P3"><text:span text:style-name="T12">ACIIKPRT</text:span><text:span text:style-name="T15">  </text:span><text:span text:style-name="T12">PAITRICK#</text:span><text:span text:style-name="T15"> s#</text:span></text:p>
      <text:p text:style-name="P3"><text:span text:style-name="T15">            </text:span><text:span text:style-name="T18">a partridge</text:span></text:p>
      <text:p text:style-name="P3"><text:span text:style-name="T12">AADDRSTY</text:span><text:span text:style-name="T15">  </text:span><text:span text:style-name="T12">DASTARDY#</text:span></text:p>
      <text:p text:style-name="P3"><text:span text:style-name="T15">            </text:span><text:span text:style-name="T18">despicable behaviour [n DASTARDIES#]</text:span></text:p>
      <text:p text:style-name="P3"><text:span text:style-name="T12">AIMNRSSU</text:span><text:span text:style-name="T15">  </text:span><text:span text:style-name="T12">SURAMINS#</text:span></text:p>
      <text:p text:style-name="P3"><text:span text:style-name="T15">       2  </text:span><text:span text:style-name="T12">URANISMS</text:span></text:p>
      <text:p text:style-name="P3"><text:span text:style-name="T12">AGIMNPRS</text:span><text:span text:style-name="T15">  t# </text:span><text:span text:style-name="T12">RAMPINGS#</text:span></text:p>
      <text:p text:style-name="P3"><text:span text:style-name="T12">BEIKOOST</text:span><text:span text:style-name="T15">  </text:span><text:span text:style-name="T12">BOOKIEST#</text:span></text:p>
      <text:p text:style-name="P3"><text:span text:style-name="T12">EEENPSST</text:span><text:span text:style-name="T15">  </text:span><text:span text:style-name="T12">ENSTEEPS#</text:span></text:p>
      <text:p text:style-name="P3"><text:span text:style-name="T15">       2  </text:span><text:span text:style-name="T12">STEEPENS</text:span></text:p>
      <text:p text:style-name="P3"><text:span text:style-name="T12">DDGINOQU</text:span><text:span text:style-name="T15">  </text:span><text:span text:style-name="T12">QUODDING#</text:span></text:p>
      <text:p text:style-name="P3"><text:span text:style-name="T12">ACEEKLRW</text:span><text:span text:style-name="T15">  </text:span><text:span text:style-name="T12">EELWRACK#</text:span><text:span text:style-name="T15"> s#</text:span></text:p>
      <text:p text:style-name="P3"><text:span text:style-name="T15">            </text:span><text:span text:style-name="T18">a grasslike plant</text:span></text:p>
      <text:p text:style-name="P3"><text:span text:style-name="T12">ACCEILOS</text:span><text:span text:style-name="T15">  </text:span><text:span text:style-name="T12">COELIACS#</text:span></text:p>
      <text:p text:style-name="P3"><text:span text:style-name="T15">       2  </text:span><text:span text:style-name="T12">CALICOES</text:span></text:p>
      <text:p text:style-name="P3"><text:span text:style-name="T12">CDEEIKNV</text:span><text:span text:style-name="T15">  </text:span><text:span text:style-name="T12">INVECKED#</text:span></text:p>
      <text:p text:style-name="P3"><text:span text:style-name="T15">            </text:span><text:span text:style-name="T18">having a borderline of convex curves</text:span></text:p>
      <text:p text:style-name="P3"><text:span text:style-name="T12">EIOSTTWZ</text:span><text:span text:style-name="T15">  </text:span><text:span text:style-name="T12">TOWZIEST#</text:span></text:p>
      <text:p text:style-name="P3"><text:span text:style-name="T12">AEHILMSW</text:span><text:span text:style-name="T15">  </text:span><text:span text:style-name="T12">LIMEWASH#</text:span><text:span text:style-name="T15"> es#</text:span></text:p>
      <text:p text:style-name="P3"><text:span text:style-name="T15">            </text:span><text:span text:style-name="T18">a mixture of lime and water</text:span></text:p>
      <text:p text:style-name="P3"><text:span text:style-name="T12">GNOORSUW</text:span><text:span text:style-name="T15">  </text:span><text:span text:style-name="T12">WRONGOUS#</text:span><text:span text:style-name="T15"> ly#</text:span></text:p>
      <text:p text:style-name="P3"><text:span text:style-name="T15">            </text:span><text:span text:style-name="T18">{unjust=adj}</text:span></text:p>
      <text:p text:style-name="P3"><text:span text:style-name="T12">AEILPTYZ</text:span><text:span text:style-name="T15">  </text:span><text:span text:style-name="T12">PTYALIZE#</text:span><text:span text:style-name="T15"> d# s#</text:span></text:p>
      <text:p text:style-name="P3"><text:span text:style-name="T15">            </text:span><text:span text:style-name="T18">to induce ptyalism in, also PTYALISE#</text:span></text:p>
      <text:p text:style-name="P3"><text:span text:style-name="T12">AEEMPRSY</text:span><text:span text:style-name="T15">  </text:span><text:span text:style-name="T12">EMPAYRES#</text:span></text:p>
      <text:p text:style-name="P3"><text:span text:style-name="T12">EMORSUVW</text:span><text:span text:style-name="T15">  </text:span><text:span text:style-name="T12">OVERSWUM#</text:span></text:p>
      <text:p text:style-name="P3"><text:span text:style-name="T12">AADGRRUW</text:span><text:span text:style-name="T15">  </text:span><text:span text:style-name="T12">GURDWARA#</text:span><text:span text:style-name="T15"> s#</text:span></text:p>
      <text:p text:style-name="P3"><text:span text:style-name="T15">            </text:span><text:span text:style-name="T18">a place of worship</text:span></text:p>
      <text:p text:style-name="P3"><text:span text:style-name="T12">AEOPRRVW</text:span><text:span text:style-name="T15">  </text:span><text:span text:style-name="T12">WRAPOVER#</text:span><text:span text:style-name="T15"> s#</text:span></text:p>
      <text:p text:style-name="P3"><text:span text:style-name="T15">       2    </text:span><text:span text:style-name="T18">a skirt that wraps around the body</text:span></text:p>
      <text:p text:style-name="P3"><text:span text:style-name="T15">          </text:span><text:span text:style-name="T12">OVERWRAP#</text:span><text:span text:style-name="T15"> s#, ped#, ping#</text:span></text:p>
      <text:p text:style-name="P3"><text:span text:style-name="T15">            </text:span><text:span text:style-name="T18">to wrap excessively</text:span></text:p>
      <text:p text:style-name="P3"><text:span text:style-name="T12">DEEINSSV</text:span><text:span text:style-name="T15">  </text:span><text:span text:style-name="T12">VENDISES#</text:span></text:p>
      <text:p text:style-name="P3"><text:span text:style-name="T12">EGHIOOSS</text:span><text:span text:style-name="T15">  </text:span><text:span text:style-name="T12">SHOOGIES#</text:span></text:p>
      <text:p text:style-name="P3"><text:span text:style-name="T12">EGGILNNU</text:span><text:span text:style-name="T15">  </text:span><text:span text:style-name="T12">LUNGEING#</text:span></text:p>
      <text:p text:style-name="P3"><text:span text:style-name="T12">ADEHLNSU</text:span><text:span text:style-name="T15">  </text:span><text:span text:style-name="T12">UNSHALED#</text:span></text:p>
      <text:p text:style-name="P3"><text:span text:style-name="T15">       3  </text:span><text:span text:style-name="T12">UNHALSED#</text:span></text:p>
      <text:p text:style-name="P3"><text:span text:style-name="T15">            </text:span><text:span text:style-name="T18">{unsalted=adj}</text:span></text:p>
      <text:p text:style-name="P3"><text:span text:style-name="T15">          </text:span><text:span text:style-name="T12">UNLASHED</text:span></text:p>
      <text:p text:style-name="P3"><text:span text:style-name="T12">GIILLNOS</text:span><text:span text:style-name="T15">  </text:span><text:span text:style-name="T12">GILLIONS#</text:span></text:p>
      <text:p text:style-name="P3"><text:span text:style-name="T12">EMNNPSTU</text:span><text:span text:style-name="T15">  </text:span><text:span text:style-name="T12">PUNTSMEN#</text:span></text:p>
      <text:p text:style-name="P3"><text:span text:style-name="T12">DELNOSUU</text:span><text:span text:style-name="T15">  </text:span><text:span text:style-name="T12">UNSOULED#</text:span></text:p>
      <text:p text:style-name="P3"><text:soft-page-break/><text:span text:style-name="T15">       2  </text:span><text:span text:style-name="T12">UNDULOSE#</text:span></text:p>
      <text:p text:style-name="P3"><text:span text:style-name="T15">            </text:span><text:span text:style-name="T18">undulating</text:span></text:p>
      <text:p text:style-name="P3"><text:span text:style-name="T12">AACEHRRS</text:span><text:span text:style-name="T15">  </text:span><text:span text:style-name="T12">CARSHARE#</text:span><text:span text:style-name="T15"> d# s#</text:span></text:p>
      <text:p text:style-name="P3"><text:span text:style-name="T15">            </text:span><text:span text:style-name="T18">to share a car for transport</text:span></text:p>
      <text:p text:style-name="P3"><text:span text:style-name="T12">AEHNNSUW</text:span><text:span text:style-name="T15">  </text:span><text:span text:style-name="T12">UNWASHEN#</text:span></text:p>
      <text:p text:style-name="P3"><text:span text:style-name="T15">            </text:span><text:span text:style-name="T18">not washed</text:span></text:p>
      <text:p text:style-name="P3"><text:span text:style-name="T12">ACGORRSY</text:span><text:span text:style-name="T15">  </text:span><text:span text:style-name="T12">GYROCARS#</text:span></text:p>
      <text:p text:style-name="P3"><text:span text:style-name="T12">ACEKRSTU</text:span><text:span text:style-name="T15">  </text:span><text:span text:style-name="T12">RUCKSEAT#</text:span><text:span text:style-name="T15"> s#</text:span></text:p>
      <text:p text:style-name="P3"><text:span text:style-name="T15">            </text:span><text:span text:style-name="T18">a folding seat</text:span></text:p>
      <text:p text:style-name="P3"><text:span text:style-name="T12">EEELRSSV</text:span><text:span text:style-name="T15">  </text:span><text:span text:style-name="T12">SLEEVERS#</text:span></text:p>
      <text:p text:style-name="P3"><text:span text:style-name="T12">EEEGHNSW</text:span><text:span text:style-name="T15">  </text:span><text:span text:style-name="T12">WHEENGES#</text:span></text:p>
      <text:p text:style-name="P3"><text:span text:style-name="T12">BEGILMNS</text:span><text:span text:style-name="T15">  as re, dis, reas, disas misas subas# </text:span><text:span text:style-name="T12">SEMBLING#</text:span></text:p>
      <text:p text:style-name="P3"><text:span text:style-name="T12">AEHNSSTT</text:span><text:span text:style-name="T15">  </text:span><text:span text:style-name="T12">THATNESS#</text:span><text:span text:style-name="T15"> es#</text:span></text:p>
      <text:p text:style-name="P3"><text:span text:style-name="T15">            </text:span><text:span text:style-name="T18">that</text:span></text:p>
      <text:p text:style-name="P3"><text:span text:style-name="T12">EEELSTVY</text:span><text:span text:style-name="T15">  </text:span><text:span text:style-name="T12">STEEVELY#</text:span></text:p>
      <text:p text:style-name="P3"><text:span text:style-name="T15">            </text:span><text:span text:style-name="T18">in a firm manner</text:span></text:p>
      <text:p text:style-name="P3"><text:span text:style-name="T12">DIOOPRRV</text:span><text:span text:style-name="T15">  </text:span><text:span text:style-name="T12">PROVIDOR#</text:span><text:span text:style-name="T15"> s#</text:span></text:p>
      <text:p text:style-name="P3"><text:span text:style-name="T15">            </text:span><text:span text:style-name="T18">someone who supplies provisions, also PURVEYOR, PROVEDOR#</text:span></text:p>
      <text:p text:style-name="P3"><text:span text:style-name="T12">GINOSTTT</text:span><text:span text:style-name="T15">  </text:span><text:span text:style-name="T12">TOTTINGS#</text:span></text:p>
      <text:p text:style-name="P3"><text:span text:style-name="T15">       2  </text:span><text:span text:style-name="T12">STOTTING</text:span></text:p>
      <text:p text:style-name="P3"><text:span text:style-name="T12">ABDEERRY</text:span><text:span text:style-name="T15">  </text:span><text:span text:style-name="T12">RYEBREAD#</text:span><text:span text:style-name="T15"> s#</text:span></text:p>
      <text:p text:style-name="P3"><text:span text:style-name="T15">            </text:span><text:span text:style-name="T18">bread made from rye</text:span></text:p>
      <text:p text:style-name="P3"><text:span text:style-name="T12">CEHMNRTU</text:span><text:span text:style-name="T15">  </text:span><text:span text:style-name="T12">TRUCHMEN#</text:span></text:p>
      <text:p text:style-name="P3"><text:span text:style-name="T12">AEHIRSSW</text:span><text:span text:style-name="T15">  </text:span><text:span text:style-name="T12">SWASHIER#</text:span></text:p>
      <text:p text:style-name="P3"><text:span text:style-name="T12">AGILNRWX</text:span><text:span text:style-name="T15">  </text:span><text:span text:style-name="T12">WRAXLING#</text:span><text:span text:style-name="T15"> s#</text:span></text:p>
      <text:p text:style-name="P3"><text:span text:style-name="T15">            </text:span><text:span text:style-name="T18">the act of {wrestling=v}</text:span></text:p>
      <text:p text:style-name="P3"><text:span text:style-name="T12">EGIKNSTT</text:span><text:span text:style-name="T15">  </text:span><text:span text:style-name="T12">SKETTING#</text:span></text:p>
      <text:p text:style-name="P3"><text:span text:style-name="T12">DEEPRSUW</text:span><text:span text:style-name="T15">  </text:span><text:span text:style-name="T12">PURSEWED#</text:span></text:p>
      <text:p text:style-name="P3"><text:span text:style-name="T12">ABCENTUX</text:span><text:span text:style-name="T15">  </text:span><text:span text:style-name="T12">EXCUBANT#</text:span></text:p>
      <text:p text:style-name="P3"><text:span text:style-name="T15">            </text:span><text:span text:style-name="T18">on guard</text:span></text:p>
      <text:p text:style-name="P3"><text:span text:style-name="T12">DEHIORSS</text:span><text:span text:style-name="T15">  </text:span><text:span text:style-name="T12">DISHORSE#</text:span><text:span text:style-name="T15"> d# s#</text:span></text:p>
      <text:p text:style-name="P3"><text:span text:style-name="T15">       2    </text:span><text:span text:style-name="T18">to make someone fall from a horse</text:span></text:p>
      <text:p text:style-name="P3"><text:span text:style-name="T15">          an#, brom#, hyper </text:span><text:span text:style-name="T12">HIDROSES</text:span></text:p>
      <text:p text:style-name="P3"><text:span text:style-name="T12">ACGILNSS</text:span><text:span text:style-name="T15">  </text:span><text:span text:style-name="T12">SCALINGS#</text:span></text:p>
      <text:p text:style-name="P3"><text:span text:style-name="T15">       2  de, mis out sub </text:span><text:span text:style-name="T12">CLASSING</text:span><text:span text:style-name="T15"> s#</text:span></text:p>
      <text:p text:style-name="P3"><text:span text:style-name="T15">            </text:span><text:span text:style-name="T18">putting into classes</text:span></text:p>
      <text:p text:style-name="P3"><text:span text:style-name="T12">CEGILMPS</text:span><text:span text:style-name="T15">  </text:span><text:span text:style-name="T12">GEMCLIPS#</text:span></text:p>
      <text:p text:style-name="P3"><text:span text:style-name="T12">ADEGOPPR</text:span><text:span text:style-name="T15">  </text:span><text:span text:style-name="T12">PROPAGED#</text:span></text:p>
      <text:p text:style-name="P3"><text:span text:style-name="T12">DDEGILNU</text:span><text:span text:style-name="T15">  </text:span><text:span text:style-name="T12">UNGILDED#</text:span></text:p>
      <text:p text:style-name="P3"><text:span text:style-name="T15">       3  </text:span><text:span text:style-name="T12">DELUDING</text:span><text:span text:style-name="T15"> ly#</text:span></text:p>
      <text:p text:style-name="P3"><text:span text:style-name="T15">          over </text:span><text:span text:style-name="T12">INDULGED</text:span></text:p>
      <text:p text:style-name="P3"><text:span text:style-name="T12">BDEELRUY</text:span><text:span text:style-name="T15">  </text:span><text:span text:style-name="T12">BURLEYED#</text:span></text:p>
      <text:p text:style-name="P3"><text:span text:style-name="T12">ACEEKRRT</text:span><text:span text:style-name="T15">  </text:span><text:span text:style-name="T12">RACKETER#</text:span><text:span text:style-name="T15"> s#</text:span></text:p>
      <text:p text:style-name="P3"><text:span text:style-name="T15">            </text:span><text:span text:style-name="T18">a dissipated person</text:span></text:p>
      <text:p text:style-name="P3"><text:span text:style-name="T12">ACIILSST</text:span><text:span text:style-name="T15">  </text:span><text:span text:style-name="T12">SILASTIC#</text:span><text:span text:style-name="T15"> s#</text:span></text:p>
      <text:p text:style-name="P3"><text:span text:style-name="T15">            </text:span><text:span text:style-name="T18">a flexible rubber</text:span></text:p>
      <text:p text:style-name="P3"><text:span text:style-name="T12">AEGHMNOP</text:span><text:span text:style-name="T15">  </text:span><text:span text:style-name="T12">PHENOGAM#</text:span><text:span text:style-name="T15"> s#</text:span></text:p>
      <text:p text:style-name="P3"><text:span text:style-name="T15">            </text:span><text:span text:style-name="T18">a type of seed-bearing plants</text:span></text:p>
      <text:p text:style-name="P3"><text:span text:style-name="T12">EFIILLRS</text:span><text:span text:style-name="T15">  </text:span><text:span text:style-name="T12">FRILLIES#</text:span><text:span text:style-name="T15"> t</text:span></text:p>
      <text:p text:style-name="P3"><text:span text:style-name="T15">            </text:span><text:span text:style-name="T18">lacy underwear</text:span></text:p>
      <text:p text:style-name="P3"><text:span text:style-name="T12">GIINORSS</text:span><text:span text:style-name="T15">  </text:span><text:span text:style-name="T12">GRISSINO#</text:span></text:p>
      <text:p text:style-name="P3"><text:span text:style-name="T15">       2    </text:span><text:span text:style-name="T18">a long, cylindrical Italian breadstick [n GRISSINI#]</text:span></text:p>
      <text:p text:style-name="P3"><text:span text:style-name="T15">          </text:span><text:span text:style-name="T12">SIGNIORS</text:span></text:p>
      <text:p text:style-name="P3"><text:span text:style-name="T12">ADHILLNS</text:span><text:span text:style-name="T15">  </text:span><text:span text:style-name="T12">SANDHILL#</text:span><text:span text:style-name="T15"> s#</text:span></text:p>
      <text:p text:style-name="P3"><text:span text:style-name="T15">            </text:span><text:span text:style-name="T18">a hill of sand</text:span></text:p>
      <text:p text:style-name="P3"><text:span text:style-name="T12">AFLMORRU</text:span><text:span text:style-name="T15">  </text:span><text:span text:style-name="T12">FORMULAR#</text:span><text:span text:style-name="T15"> y, ies ise# ize, ised# iser# ises# ..10</text:span></text:p>
      <text:p text:style-name="P3"><text:span text:style-name="T15">            </text:span><text:span text:style-name="T18">conforming to a formula</text:span></text:p>
      <text:p text:style-name="P3"><text:span text:style-name="T12">AAIJMNPS</text:span><text:span text:style-name="T15">  </text:span><text:span text:style-name="T12">JAMPANIS#</text:span></text:p>
      <text:p text:style-name="P3"><text:span text:style-name="T12">EEIPRRSZ</text:span><text:span text:style-name="T15">  </text:span><text:span text:style-name="T12">REPRIZES#</text:span></text:p>
      <text:p text:style-name="P3"><text:span text:style-name="T12">AEIPPRRT</text:span><text:span text:style-name="T15">  s </text:span><text:span text:style-name="T12">TRAPPIER#</text:span></text:p>
      <text:p text:style-name="P3"><text:span text:style-name="T12">HIOOOPRT</text:span><text:span text:style-name="T15">  </text:span><text:span text:style-name="T12">HOROPITO#</text:span><text:span text:style-name="T15"> s#</text:span></text:p>
      <text:p text:style-name="P3"><text:span text:style-name="T15">            </text:span><text:span text:style-name="T18">a bushy New Zealand shrub, with red aromatic peppery leaves</text:span></text:p>
      <text:p text:style-name="P3"><text:span text:style-name="T12">ADEFIMSS</text:span><text:span text:style-name="T15">  </text:span><text:span text:style-name="T12">DISFAMES#</text:span></text:p>
      <text:p text:style-name="P3"><text:span text:style-name="T12">AAAENNSS</text:span><text:span text:style-name="T15">  </text:span><text:span text:style-name="T12">ANANASES#</text:span></text:p>
      <text:p text:style-name="P3"><text:span text:style-name="T12">CDIIOSTY</text:span><text:span text:style-name="T15">  </text:span><text:span text:style-name="T12">SODICITY#</text:span></text:p>
      <text:p text:style-name="P3"><text:span text:style-name="T15">            </text:span><text:span text:style-name="T18">the amount of sodium in soils. High sodicity leads to poor crops. [n SODICITIES#]</text:span></text:p>
      <text:p text:style-name="P3"><text:span text:style-name="T12">BDEEELRY</text:span><text:span text:style-name="T15">  </text:span><text:span text:style-name="T12">BERLEYED#</text:span></text:p>
      <text:p text:style-name="P3"><text:span text:style-name="T12">AADERRWY</text:span><text:span text:style-name="T15">  </text:span><text:span text:style-name="T12">WARRAYED#</text:span></text:p>
      <text:p text:style-name="P3"><text:span text:style-name="T12">AEIRSSSZ</text:span><text:span text:style-name="T15">  </text:span><text:span text:style-name="T12">ASSIZERS#</text:span></text:p>
      <text:p text:style-name="P3"><text:span text:style-name="T12">CEERRSST</text:span><text:span text:style-name="T15">  di </text:span><text:span text:style-name="T12">RECTRESS#</text:span><text:span text:style-name="T15"> es#</text:span></text:p>
      <text:p text:style-name="P3"><text:span text:style-name="T15">            </text:span><text:span text:style-name="T18">a female {rector=n}</text:span></text:p>
      <text:p text:style-name="P3"><text:span text:style-name="T12">AMNNORSW</text:span><text:span text:style-name="T15">  </text:span><text:span text:style-name="T12">MANSWORN#</text:span></text:p>
      <text:p text:style-name="P3"><text:span text:style-name="T15">            </text:span><text:span text:style-name="T18">perjured</text:span></text:p>
      <text:p text:style-name="P3"><text:span text:style-name="T12">AGLLOORS</text:span><text:span text:style-name="T15">  </text:span><text:span text:style-name="T12">ROGALLOS#</text:span></text:p>
      <text:p text:style-name="P3"><text:span text:style-name="T12">GIMNOSTU</text:span><text:span text:style-name="T15">  </text:span><text:span text:style-name="T12">MOUSTING#</text:span></text:p>
      <text:p text:style-name="P3"><text:span text:style-name="T15">       2  </text:span><text:span text:style-name="T12">SMOUTING#</text:span></text:p>
      <text:p text:style-name="P3"><text:span text:style-name="T12">EEEHPRRT</text:span><text:span text:style-name="T15">  </text:span><text:span text:style-name="T12">THREEPER#</text:span><text:span text:style-name="T15"> s#</text:span></text:p>
      <text:p text:style-name="P3"><text:span text:style-name="T15">            </text:span><text:span text:style-name="T18">one who threeps, also THREAPER</text:span></text:p>
      <text:p text:style-name="P3"><text:span text:style-name="T12">CEEELLSU</text:span><text:span text:style-name="T15">  </text:span><text:span text:style-name="T12">ECUELLES#</text:span></text:p>
      <text:p text:style-name="P3"><text:span text:style-name="T12">AEEKORRV</text:span><text:span text:style-name="T15">  </text:span><text:span text:style-name="T12">OVERRAKE#</text:span><text:span text:style-name="T15"> d# s#</text:span></text:p>
      <text:p text:style-name="P3"><text:span text:style-name="T15">            </text:span><text:span text:style-name="T18">to sweep over</text:span></text:p>
      <text:p text:style-name="P3"><text:span text:style-name="T12">ACCEGINS</text:span><text:span text:style-name="T15">  </text:span><text:span text:style-name="T12">ACCINGES#</text:span></text:p>
      <text:p text:style-name="P3"><text:span text:style-name="T12">BEGIKMNO</text:span><text:span text:style-name="T15">  </text:span><text:span text:style-name="T12">KEMBOING#</text:span></text:p>
      <text:p text:style-name="P3"><text:span text:style-name="T12">AIMORSSU</text:span><text:span text:style-name="T15">  </text:span><text:span text:style-name="T12">OSSARIUM#</text:span><text:span text:style-name="T15"> s#</text:span></text:p>
      <text:p text:style-name="P3"><text:span text:style-name="T15">            </text:span><text:span text:style-name="T18">an urn for bones of the dead, also OSSUARY</text:span></text:p>
      <text:p text:style-name="P3"><text:span text:style-name="T12">AGGINNTU</text:span><text:span text:style-name="T15">  </text:span><text:span text:style-name="T12">GAUNTING#</text:span></text:p>
      <text:p text:style-name="P3"><text:span text:style-name="T12">DELLOPRU</text:span><text:span text:style-name="T15">  </text:span><text:span text:style-name="T12">UPROLLED#</text:span></text:p>
      <text:p text:style-name="P3"><text:span text:style-name="T12">AEEIPPST</text:span><text:span text:style-name="T15">  </text:span><text:span text:style-name="T12">APPETISE#</text:span><text:span text:style-name="T15"> d# r s#, rs, ment#, ments#</text:span></text:p>
      <text:p text:style-name="P3"><text:span text:style-name="T15">            </text:span><text:span text:style-name="T18">to whet the appetite, also APPETIZE#</text:span></text:p>
      <text:p text:style-name="P3"><text:span text:style-name="T12">EIMOPSTY</text:span><text:span text:style-name="T15">  </text:span><text:span text:style-name="T12">PEYOTISM#</text:span><text:span text:style-name="T15"> s#</text:span></text:p>
      <text:p text:style-name="P3"><text:span text:style-name="T15">            </text:span><text:span text:style-name="T18">the ceremonial drinking of peyote</text:span></text:p>
      <text:p text:style-name="P3"><text:span text:style-name="T12">ACHILOPR</text:span><text:span text:style-name="T15">  </text:span><text:span text:style-name="T12">RHOPALIC#</text:span></text:p>
      <text:p text:style-name="P3"><text:span text:style-name="T15">       2    </text:span><text:span text:style-name="T18">each word being increased by a syllable</text:span></text:p>
      <text:p text:style-name="P3"><text:span text:style-name="T15">          </text:span><text:span text:style-name="T12">ORPHICAL</text:span><text:span text:style-name="T15"> ly</text:span></text:p>
      <text:p text:style-name="P3"><text:span text:style-name="T15">            </text:span><text:span text:style-name="T18">mystical, also ORPHIC</text:span></text:p>
      <text:p text:style-name="P3"><text:span text:style-name="T12">BDEEMORS</text:span><text:span text:style-name="T15">  </text:span><text:span text:style-name="T12">SOMBERED#</text:span></text:p>
      <text:p text:style-name="P3"><text:span text:style-name="T12">ABDEELMU</text:span><text:span text:style-name="T15">  </text:span><text:span text:style-name="T12">BEMAULED#</text:span></text:p>
      <text:p text:style-name="P3"><text:span text:style-name="T12">DEGMRSSU</text:span><text:span text:style-name="T15">  </text:span><text:span text:style-name="T12">SMUDGERS#</text:span></text:p>
      <text:p text:style-name="P3"><text:span text:style-name="T12">AADEMNPS</text:span><text:span text:style-name="T15">  </text:span><text:span text:style-name="T12">SPADEMAN#</text:span></text:p>
      <text:p text:style-name="P3"><text:span text:style-name="T15">            </text:span><text:span text:style-name="T18">a worker with a spade [n SPADEMEN#]</text:span></text:p>
      <text:p text:style-name="P3"><text:span text:style-name="T12">ABIKOSUZ</text:span><text:span text:style-name="T15">  </text:span><text:span text:style-name="T12">BAZOUKIS#</text:span></text:p>
      <text:p text:style-name="P3"><text:span text:style-name="T12">EIJOSTTT</text:span><text:span text:style-name="T15">  </text:span><text:span text:style-name="T12">JOTTIEST#</text:span></text:p>
      <text:p text:style-name="P3"><text:span text:style-name="T12">AADIMNRY</text:span><text:span text:style-name="T15">  </text:span><text:span text:style-name="T12">MAINYARD#</text:span><text:span text:style-name="T15"> s#</text:span></text:p>
      <text:p text:style-name="P3"><text:span text:style-name="T15">       2    </text:span><text:span text:style-name="T18">the lower yard on the mainmast</text:span></text:p>
      <text:p text:style-name="P3"><text:span text:style-name="T15">          </text:span><text:span text:style-name="T12">DAIRYMAN</text:span></text:p>
      <text:p text:style-name="P3"><text:span text:style-name="T15">            </text:span><text:span text:style-name="T18">a man who owns a dairy [n DAIRYMEN]</text:span></text:p>
      <text:p text:style-name="P3"><text:span text:style-name="T12">EELLMRSV</text:span><text:span text:style-name="T15">  </text:span><text:span text:style-name="T12">VERMELLS#</text:span></text:p>
      <text:p text:style-name="P3"><text:span text:style-name="T12">AIMNOOOZ</text:span><text:span text:style-name="T15">  </text:span><text:span text:style-name="T12">ZOONOMIA#</text:span><text:span text:style-name="T15"> s#</text:span></text:p>
      <text:p text:style-name="P3"><text:span text:style-name="T15">            </text:span><text:span text:style-name="T18">animal physiology, also ZOONOMY#</text:span></text:p>
      <text:p text:style-name="P3"><text:span text:style-name="T12">EIIPRTYZ</text:span><text:span text:style-name="T15">  </text:span><text:span text:style-name="T12">PYRITIZE#</text:span><text:span text:style-name="T15"> d# s#</text:span></text:p>
      <text:p text:style-name="P3"><text:span text:style-name="T15">            </text:span><text:span text:style-name="T18">to convert into pyrites, also PYRITISE#</text:span></text:p>
      <text:p text:style-name="P3"><text:span text:style-name="T12">AGIMNPST</text:span><text:span text:style-name="T15">  s# </text:span><text:span text:style-name="T12">TAMPINGS#</text:span></text:p>
      <text:p text:style-name="P3"><text:span text:style-name="T15">       2  en# re, mis pre, back hand time# </text:span><text:span text:style-name="T12">STAMPING</text:span><text:span text:style-name="T15"> s#</text:span></text:p>
      <text:p text:style-name="P3"><text:span text:style-name="T15">            </text:span><text:span text:style-name="T18">the act of stamping</text:span></text:p>
      <text:p text:style-name="P3"><text:span text:style-name="T12">AACDEFHR</text:span><text:span text:style-name="T15">  </text:span><text:span text:style-name="T12">HARDFACE#</text:span><text:span text:style-name="T15"> s#</text:span></text:p>
      <text:p text:style-name="P3"><text:span text:style-name="T15">            </text:span><text:span text:style-name="T18">a relentless and uncaring person</text:span></text:p>
      <text:p text:style-name="P3"><text:span text:style-name="T12">DDEENNOY</text:span><text:span text:style-name="T15">  </text:span><text:span text:style-name="T12">ENDODYNE#</text:span></text:p>
      <text:p text:style-name="P3"><text:span text:style-name="T15">            </text:span><text:span text:style-name="T18">of an electrical circuit, self-exciting</text:span></text:p>
      <text:p text:style-name="P3"><text:span text:style-name="T12">EGGIMNRS</text:span><text:span text:style-name="T15">  </text:span><text:span text:style-name="T12">MERGINGS#</text:span></text:p>
      <text:p text:style-name="P3"><text:span text:style-name="T12">GILNOOVY</text:span><text:span text:style-name="T15">  </text:span><text:span text:style-name="T12">VINOLOGY#</text:span></text:p>
      <text:p text:style-name="P3"><text:span text:style-name="T15">            </text:span><text:span text:style-name="T18">the study of vines [n VINOLOGIES#]</text:span></text:p>
      <text:p text:style-name="P3"><text:span text:style-name="T12">AGHRSTTU</text:span><text:span text:style-name="T15">  be# di </text:span><text:span text:style-name="T12">STRAUGHT#</text:span><text:span text:style-name="T15"> s#, ed# er#, est# ing#</text:span></text:p>
      <text:p text:style-name="P3"><text:span text:style-name="T15">            </text:span><text:span text:style-name="T18">to lay out / {straight=adj}</text:span></text:p>
      <text:p text:style-name="P3"><text:span text:style-name="T12">AACELLST</text:span><text:span text:style-name="T15">  </text:span><text:span text:style-name="T12">CASTELLA#</text:span><text:span text:style-name="T15"> n, ns, ted, tion#, tions#</text:span></text:p>
      <text:p text:style-name="P3"><text:span text:style-name="T15">       2  </text:span><text:span text:style-name="T12">LACTEALS</text:span></text:p>
      <text:p text:style-name="P3"><text:span text:style-name="T12">AAADGMRT</text:span><text:span text:style-name="T15">  </text:span><text:span text:style-name="T12">DATAGRAM#</text:span><text:span text:style-name="T15"> s#</text:span></text:p>
      <text:p text:style-name="P3"><text:span text:style-name="T15">            </text:span><text:span text:style-name="T18">a communication channel that uses information routed through a packet-switching network</text:span></text:p>
      <text:p text:style-name="P3"><text:span text:style-name="T12">ACGILNPS</text:span><text:span text:style-name="T15">  </text:span><text:span text:style-name="T12">PLACINGS#</text:span></text:p>
      <text:p text:style-name="P3"><text:span text:style-name="T15">       3  be en in re un </text:span><text:span text:style-name="T12">CLASPING</text:span><text:span text:style-name="T15"> s#</text:span></text:p>
      <text:p text:style-name="P3"><text:span text:style-name="T15">          </text:span><text:span text:style-name="T12">SCALPING</text:span><text:span text:style-name="T15"> s#</text:span></text:p>
      <text:p text:style-name="P3"><text:span text:style-name="T15">            </text:span><text:span text:style-name="T18">the act of scalping</text:span></text:p>
      <text:p text:style-name="P3"><text:span text:style-name="T12">ACGORSUU</text:span><text:span text:style-name="T15">  </text:span><text:span text:style-name="T12">COUGUARS#</text:span></text:p>
      <text:p text:style-name="P3"><text:span text:style-name="T12">AEGIPRSS</text:span><text:span text:style-name="T15">  </text:span><text:span text:style-name="T12">PRISAGES#</text:span></text:p>
      <text:p text:style-name="P3"><text:span text:style-name="T15">       2  </text:span><text:span text:style-name="T12">SPAIRGES#</text:span></text:p>
      <text:p text:style-name="P3"><text:span text:style-name="T12">ACEHSTTU</text:span><text:span text:style-name="T15">  </text:span><text:span text:style-name="T12">TEUCHATS#</text:span></text:p>
      <text:p text:style-name="P3"><text:span text:style-name="T15">       2  </text:span><text:span text:style-name="T12">CATHETUS#</text:span><text:span text:style-name="T15"> es#</text:span></text:p>
      <text:p text:style-name="P3"><text:span text:style-name="T15">            </text:span><text:span text:style-name="T18">a perpendicular line</text:span></text:p>
      <text:p text:style-name="P3"><text:span text:style-name="T12">GHILNOSW</text:span><text:span text:style-name="T15">  </text:span><text:span text:style-name="T12">HOWLINGS#</text:span></text:p>
      <text:p text:style-name="P3"><text:span text:style-name="T12">DHILLORS</text:span><text:span text:style-name="T15">  </text:span><text:span text:style-name="T12">DROLLISH#</text:span></text:p>
      <text:p text:style-name="P3"><text:span text:style-name="T15">            </text:span><text:span text:style-name="T18">rather droll</text:span></text:p>
      <text:p text:style-name="P3"><text:span text:style-name="T12">AADGMNOS</text:span><text:span text:style-name="T15">  </text:span><text:span text:style-name="T12">GOADSMAN#</text:span></text:p>
      <text:p text:style-name="P3"><text:span text:style-name="T15">            </text:span><text:span text:style-name="T18">a man who uses a goad, also GOADSTER# [n GOADSMEN#]</text:span></text:p>
      <text:p text:style-name="P3"><text:span text:style-name="T12">DEELPRSS</text:span><text:span text:style-name="T15">  </text:span><text:span text:style-name="T12">SPELDERS#</text:span></text:p>
      <text:p text:style-name="P3"><text:span text:style-name="T12">ACEGHLTY</text:span><text:span text:style-name="T15">  </text:span><text:span text:style-name="T12">LYCHGATE#</text:span><text:span text:style-name="T15"> s#</text:span></text:p>
      <text:p text:style-name="P3"><text:span text:style-name="T15">            </text:span><text:span text:style-name="T18">a roofed churchyard gate, also LICHGATE#</text:span></text:p>
      <text:p text:style-name="P3"><text:span text:style-name="T12">BDEIMORR</text:span><text:span text:style-name="T15">  </text:span><text:span text:style-name="T12">IMBORDER#</text:span><text:span text:style-name="T15"> s#, ed#, ing#</text:span></text:p>
      <text:p text:style-name="P3"><text:span text:style-name="T15">       2    </text:span><text:span text:style-name="T18">to provide with a border, also EMBORDER</text:span></text:p>
      <text:p text:style-name="P3"><text:span text:style-name="T15">          </text:span><text:span text:style-name="T12">MORBIDER#</text:span></text:p>
      <text:p text:style-name="P3"><text:span text:style-name="T12">ABMOPRST</text:span><text:span text:style-name="T15">  </text:span><text:span text:style-name="T12">BARMPOTS#</text:span></text:p>
      <text:p text:style-name="P3"><text:span text:style-name="T12">CEERTUXY</text:span><text:span text:style-name="T15">  </text:span><text:span text:style-name="T12">EXECUTRY#</text:span></text:p>
      <text:p text:style-name="P3"><text:span text:style-name="T15">            </text:span><text:span text:style-name="T18">executorship [n EXECUTRIES#]</text:span></text:p>
      <text:p text:style-name="P3"><text:span text:style-name="T12">BEEERSST</text:span><text:span text:style-name="T15">  </text:span><text:span text:style-name="T12">BRETESSE#</text:span><text:span text:style-name="T15"> s#</text:span></text:p>
      <text:p text:style-name="P3"><text:span text:style-name="T15">            </text:span><text:span text:style-name="T18">a wooden military tower</text:span></text:p>
      <text:p text:style-name="P3"><text:span text:style-name="T12">EGIINNSS</text:span><text:span text:style-name="T15">  </text:span><text:span text:style-name="T12">SEININGS#</text:span></text:p>
      <text:p text:style-name="P3"><text:span text:style-name="T12">DEOOPRRV</text:span><text:span text:style-name="T15">  </text:span><text:span text:style-name="T12">PROVEDOR#</text:span><text:span text:style-name="T15"> e# s#, es#</text:span></text:p>
      <text:p text:style-name="P3"><text:span text:style-name="T15">            </text:span><text:span text:style-name="T18">someone who supplies provisions, also PURVEYOR, PROVIDOR#</text:span></text:p>
      <text:p text:style-name="P3"><text:span text:style-name="T12">EMNOORSU</text:span><text:span text:style-name="T15">  </text:span><text:span text:style-name="T12">NEMOROUS#</text:span></text:p>
      <text:p text:style-name="P3"><text:span text:style-name="T15">       2    </text:span><text:span text:style-name="T18">wooded</text:span></text:p>
      <text:p text:style-name="P3"><text:span text:style-name="T15">          </text:span><text:span text:style-name="T12">ENORMOUS</text:span><text:span text:style-name="T15"> ly, ness, nesses</text:span></text:p>
      <text:p text:style-name="P3"><text:span text:style-name="T15">            </text:span><text:span text:style-name="T18">huge, also ENORM</text:span></text:p>
      <text:p text:style-name="P3"><text:span text:style-name="T12">AADEFRWY</text:span><text:span text:style-name="T15">  </text:span><text:span text:style-name="T12">WAYFARED#</text:span></text:p>
      <text:p text:style-name="P3"><text:soft-page-break/><text:span text:style-name="T12">HIILRSTY</text:span><text:span text:style-name="T15">  </text:span><text:span text:style-name="T12">SHIRTILY#</text:span></text:p>
      <text:p text:style-name="P3"><text:span text:style-name="T15">            </text:span><text:span text:style-name="T18">in a shirty manner</text:span></text:p>
      <text:p text:style-name="P3"><text:span text:style-name="T12">CGIINNOS</text:span><text:span text:style-name="T15">  </text:span><text:span text:style-name="T12">COININGS#</text:span></text:p>
      <text:p text:style-name="P3"><text:span text:style-name="T12">EEPRSSTX</text:span><text:span text:style-name="T15">  </text:span><text:span text:style-name="T12">SEXPERTS#</text:span></text:p>
      <text:p text:style-name="P3"><text:span text:style-name="T12">DELNORYY</text:span><text:span text:style-name="T15">  </text:span><text:span text:style-name="T12">YONDERLY#</text:span></text:p>
      <text:p text:style-name="P3"><text:span text:style-name="T15">            </text:span><text:span text:style-name="T18">{distant=adj}</text:span></text:p>
      <text:p text:style-name="P3"><text:span text:style-name="T12">CEEILNSS</text:span><text:span text:style-name="T15">  </text:span><text:span text:style-name="T12">ENCLISES#</text:span></text:p>
      <text:p text:style-name="P3"><text:span text:style-name="T15">       3  re, sub </text:span><text:span text:style-name="T12">LICENSES</text:span></text:p>
      <text:p text:style-name="P3"><text:span text:style-name="T15">          </text:span><text:span text:style-name="T12">SILENCES</text:span></text:p>
      <text:p text:style-name="P3"><text:span text:style-name="T12">ILLNOQSU</text:span><text:span text:style-name="T15">  </text:span><text:span text:style-name="T12">QUILLONS#</text:span></text:p>
      <text:p text:style-name="P3"><text:span text:style-name="T12">ADEFORRW</text:span><text:span text:style-name="T15">  </text:span><text:span text:style-name="T12">FOREWARD#</text:span><text:span text:style-name="T15"> s#</text:span></text:p>
      <text:p text:style-name="P3"><text:span text:style-name="T15">       2    </text:span><text:span text:style-name="T18">an advance guard</text:span></text:p>
      <text:p text:style-name="P3"><text:span text:style-name="T15">          </text:span><text:span text:style-name="T12">FARROWED</text:span></text:p>
      <text:p text:style-name="P3"><text:span text:style-name="T12">BGIINSTU</text:span><text:span text:style-name="T15">  </text:span><text:span text:style-name="T12">BUISTING#</text:span></text:p>
      <text:p text:style-name="P3"><text:span text:style-name="T12">EHIOOPSW</text:span><text:span text:style-name="T15">  </text:span><text:span text:style-name="T12">WHOOPSIE#</text:span><text:span text:style-name="T15"> s#</text:span></text:p>
      <text:p text:style-name="P3"><text:span text:style-name="T15">       2    </text:span><text:span text:style-name="T18">a mess or a turd</text:span></text:p>
      <text:p text:style-name="P3"><text:span text:style-name="T15">          </text:span><text:span text:style-name="T12">WHOOPIES</text:span></text:p>
      <text:p text:style-name="P3"><text:span text:style-name="T12">EEHRRSTW</text:span><text:span text:style-name="T15">  </text:span><text:span text:style-name="T12">WHERRETS#</text:span></text:p>
      <text:p text:style-name="P3"><text:span text:style-name="T12">DEEELLNV</text:span><text:span text:style-name="T15">  k# </text:span><text:span text:style-name="T12">NEVELLED#</text:span></text:p>
      <text:p text:style-name="P3"><text:span text:style-name="T12">CEMOPRST</text:span><text:span text:style-name="T15">  </text:span><text:span text:style-name="T12">COMPTERS#</text:span></text:p>
      <text:p text:style-name="P3"><text:span text:style-name="T12">DIIMORSS</text:span><text:span text:style-name="T15">  </text:span><text:span text:style-name="T12">DIORISMS#</text:span></text:p>
      <text:p text:style-name="P3"><text:span text:style-name="T12">ACEKRSTT</text:span><text:span text:style-name="T15">  </text:span><text:span text:style-name="T12">RACKETTS#</text:span></text:p>
      <text:p text:style-name="P3"><text:span text:style-name="T12">EEEQRRUV</text:span><text:span text:style-name="T15">  </text:span><text:span text:style-name="T12">VERQUERE#</text:span><text:span text:style-name="T15"> s#</text:span></text:p>
      <text:p text:style-name="P3"><text:span text:style-name="T15">            </text:span><text:span text:style-name="T18">a form of backgammon, also VERQUIRE#</text:span></text:p>
      <text:p text:style-name="P3"><text:span text:style-name="T12">DEEIMPRR</text:span><text:span text:style-name="T15">  </text:span><text:span text:style-name="T12">REPRIMED#</text:span></text:p>
      <text:p text:style-name="P3"><text:span text:style-name="T15">       2  </text:span><text:span text:style-name="T12">PERIDERM</text:span><text:span text:style-name="T15"> s, al# ic#</text:span></text:p>
      <text:p text:style-name="P3"><text:span text:style-name="T15">            </text:span><text:span text:style-name="T18">an outer layer of plant tissue</text:span></text:p>
      <text:p text:style-name="P3"><text:span text:style-name="T12">CEFHISTU</text:span><text:span text:style-name="T15">  </text:span><text:span text:style-name="T12">FUCHSITE#</text:span><text:span text:style-name="T15"> s#</text:span></text:p>
      <text:p text:style-name="P3"><text:span text:style-name="T15">            </text:span><text:span text:style-name="T18">a bright green mica</text:span></text:p>
      <text:p text:style-name="P3"><text:span text:style-name="T12">GIILNSTT</text:span><text:span text:style-name="T15">  up# </text:span><text:span text:style-name="T12">TITLINGS#</text:span></text:p>
      <text:p text:style-name="P3"><text:span text:style-name="T15">       4  s# </text:span><text:span text:style-name="T12">TILTINGS#</text:span></text:p>
      <text:p text:style-name="P3"><text:span text:style-name="T15">          </text:span><text:span text:style-name="T12">SLITTING</text:span></text:p>
      <text:p text:style-name="P3"><text:span text:style-name="T15">          </text:span><text:span text:style-name="T12">STILTING</text:span><text:span text:style-name="T15"> s#</text:span></text:p>
      <text:p text:style-name="P3"><text:span text:style-name="T15">            </text:span><text:span text:style-name="T18">the act of stilting</text:span></text:p>
      <text:p text:style-name="P3"><text:span text:style-name="T12">ACHILLRT</text:span><text:span text:style-name="T15">  </text:span><text:span text:style-name="T12">CLITHRAL#</text:span></text:p>
      <text:p text:style-name="P3"><text:span text:style-name="T15">            </text:span><text:span text:style-name="T18">completely roofed over</text:span></text:p>
      <text:p text:style-name="P3"><text:span text:style-name="T12">AADEEFFR</text:span><text:span text:style-name="T15">  </text:span><text:span text:style-name="T12">AFFEARED#</text:span></text:p>
      <text:p text:style-name="P3"><text:span text:style-name="T12">ABELMPTU</text:span><text:span text:style-name="T15">  </text:span><text:span text:style-name="T12">PLUMBATE#</text:span><text:span text:style-name="T15"> s#</text:span></text:p>
      <text:p text:style-name="P3"><text:span text:style-name="T15">            </text:span><text:span text:style-name="T18">a salt of plumbic acid</text:span></text:p>
      <text:p text:style-name="P3"><text:span text:style-name="T12">ACILSTTY</text:span><text:span text:style-name="T15">  </text:span><text:span text:style-name="T12">SCATTILY#</text:span></text:p>
      <text:p text:style-name="P3"><text:span text:style-name="T15">            </text:span><text:span text:style-name="T18">in a scatty manner</text:span></text:p>
      <text:p text:style-name="P3"><text:span text:style-name="T12">DGIMNOOY</text:span><text:span text:style-name="T15">  </text:span><text:span text:style-name="T12">MOODYING#</text:span></text:p>
      <text:p text:style-name="P3"><text:span text:style-name="T12">CEIPRSTU</text:span><text:span text:style-name="T15">  </text:span><text:span text:style-name="T12">CREPITUS#</text:span><text:span text:style-name="T15"> es#</text:span></text:p>
      <text:p text:style-name="P3"><text:span text:style-name="T15">       4    </text:span><text:span text:style-name="T18">the sound made by a fractured joint</text:span></text:p>
      <text:p text:style-name="P3"><text:span text:style-name="T15">          </text:span><text:span text:style-name="T12">CUPRITES</text:span></text:p>
      <text:p text:style-name="P3"><text:span text:style-name="T15">          de#, over# </text:span><text:span text:style-name="T12">PICTURES</text:span><text:span text:style-name="T15"> que, quely, queness</text:span></text:p>
      <text:p text:style-name="P3"><text:span text:style-name="T15">          </text:span><text:span text:style-name="T12">PIECRUST</text:span><text:span text:style-name="T15"> s</text:span></text:p>
      <text:p text:style-name="P3"><text:span text:style-name="T15">            </text:span><text:span text:style-name="T18">the crust of a pie</text:span></text:p>
      <text:p text:style-name="P3"><text:span text:style-name="T12">ADDEISSW</text:span><text:span text:style-name="T15">  </text:span><text:span text:style-name="T12">SWADDIES#</text:span></text:p>
      <text:p text:style-name="P3"><text:span text:style-name="T12">DLLNORUY</text:span><text:span text:style-name="T15">  </text:span><text:span text:style-name="T12">UNLORDLY#</text:span></text:p>
      <text:p text:style-name="P3"><text:span text:style-name="T15">            </text:span><text:span text:style-name="T18">not lordly</text:span></text:p>
      <text:p text:style-name="P3"><text:span text:style-name="T12">CEILMRSU</text:span><text:span text:style-name="T15">  </text:span><text:span text:style-name="T12">MUSCLIER#</text:span></text:p>
      <text:p text:style-name="P3"><text:span text:style-name="T15">       2  </text:span><text:span text:style-name="T12">CLUMSIER</text:span></text:p>
      <text:p text:style-name="P3"><text:span text:style-name="T12">AAEHPRSZ</text:span><text:span text:style-name="T15">  </text:span><text:span text:style-name="T12">PHEAZARS#</text:span></text:p>
      <text:p text:style-name="P3"><text:span text:style-name="T12">AGINNSWY</text:span><text:span text:style-name="T15">  </text:span><text:span text:style-name="T12">YAWNINGS#</text:span></text:p>
      <text:p text:style-name="P3"><text:span text:style-name="T12">ACGINNRY</text:span><text:span text:style-name="T15">  </text:span><text:span text:style-name="T12">CARNYING#</text:span></text:p>
      <text:p text:style-name="P3"><text:span text:style-name="T12">ACCENOSU</text:span><text:span text:style-name="T15">  </text:span><text:span text:style-name="T12">CONCAUSE#</text:span><text:span text:style-name="T15"> s#</text:span></text:p>
      <text:p text:style-name="P3"><text:span text:style-name="T15">            </text:span><text:span text:style-name="T18">a cooperating cause</text:span></text:p>
      <text:p text:style-name="P3"><text:span text:style-name="T12">AEEFLLMT</text:span><text:span text:style-name="T15">  </text:span><text:span text:style-name="T12">FLAMELET#</text:span><text:span text:style-name="T15"> s#</text:span></text:p>
      <text:p text:style-name="P3"><text:span text:style-name="T15">            </text:span><text:span text:style-name="T18">a small flame</text:span></text:p>
      <text:p text:style-name="P3"><text:span text:style-name="T12">CELLORSS</text:span><text:span text:style-name="T15">  </text:span><text:span text:style-name="T12">ESCROLLS#</text:span></text:p>
      <text:p text:style-name="P3"><text:span text:style-name="T12">CDEIPRSS</text:span><text:span text:style-name="T15">  </text:span><text:span text:style-name="T12">DISCERPS#</text:span></text:p>
      <text:p text:style-name="P3"><text:span text:style-name="T12">ADEEISSV</text:span><text:span text:style-name="T15">  </text:span><text:span text:style-name="T12">ADESSIVE#</text:span><text:span text:style-name="T15"> s#</text:span></text:p>
      <text:p text:style-name="P3"><text:span text:style-name="T15">       2    </text:span><text:span text:style-name="T18">a grammatical case denoting where</text:span></text:p>
      <text:p text:style-name="P3"><text:span text:style-name="T15">          </text:span><text:span text:style-name="T12">ADVISEES</text:span></text:p>
      <text:p text:style-name="P3"><text:span text:style-name="T12">CEGGILRS</text:span><text:span text:style-name="T15">  </text:span><text:span text:style-name="T12">SCRIGGLE#</text:span><text:span text:style-name="T15"> d# s#</text:span></text:p>
      <text:p text:style-name="P3"><text:span text:style-name="T15">            </text:span><text:span text:style-name="T18">to {writhe=v}</text:span></text:p>
      <text:p text:style-name="P3"><text:span text:style-name="T12">ABEELLTT</text:span><text:span text:style-name="T15">  un# </text:span><text:span text:style-name="T12">LETTABLE#</text:span></text:p>
      <text:p text:style-name="P3"><text:span text:style-name="T15">            </text:span><text:span text:style-name="T18">able to be hired</text:span></text:p>
      <text:p text:style-name="P3"><text:span text:style-name="T12">ADEEMNPS</text:span><text:span text:style-name="T15">  </text:span><text:span text:style-name="T12">SPADEMEN#</text:span></text:p>
      <text:p text:style-name="P3"><text:span text:style-name="T12">ACDILLOU</text:span><text:span text:style-name="T15">  </text:span><text:span text:style-name="T12">LODICULA#</text:span><text:span text:style-name="T15"> e#</text:span></text:p>
      <text:p text:style-name="P3"><text:span text:style-name="T15">       2    </text:span><text:span text:style-name="T18">a small scale in a grass flower, also LODICULE</text:span></text:p>
      <text:p text:style-name="P3"><text:span text:style-name="T15">          </text:span><text:span text:style-name="T12">CAUDILLO</text:span><text:span text:style-name="T15"> s</text:span></text:p>
      <text:p text:style-name="P3"><text:span text:style-name="T15">            </text:span><text:span text:style-name="T18">a military dictator</text:span></text:p>
      <text:p text:style-name="P3"><text:span text:style-name="T12">BEEHISST</text:span><text:span text:style-name="T15">  </text:span><text:span text:style-name="T12">BHISTEES#</text:span></text:p>
      <text:p text:style-name="P3"><text:span text:style-name="T12">ABEEKNSY</text:span><text:span text:style-name="T15">  </text:span><text:span text:style-name="T12">EYEBANKS#</text:span></text:p>
      <text:p text:style-name="P3"><text:span text:style-name="T12">GMNOORSW</text:span><text:span text:style-name="T15">  </text:span><text:span text:style-name="T12">MORWONGS#</text:span></text:p>
      <text:p text:style-name="P3"><text:span text:style-name="T12">GIILNTTT</text:span><text:span text:style-name="T15">  </text:span><text:span text:style-name="T12">TITTLING#</text:span></text:p>
      <text:p text:style-name="P3"><text:span text:style-name="T12">BEINNRYZ</text:span><text:span text:style-name="T15">  </text:span><text:span text:style-name="T12">ZEBRINNY#</text:span></text:p>
      <text:p text:style-name="P3"><text:span text:style-name="T15">            </text:span><text:span text:style-name="T18">the offspring of a male horse and a female zebra, also ZEBRINE [n ZEBRINNIES#]</text:span></text:p>
      <text:p text:style-name="P3"><text:span text:style-name="T12">DDEEISST</text:span><text:span text:style-name="T15">  </text:span><text:span text:style-name="T12">STEDDIES#</text:span></text:p>
      <text:p text:style-name="P3"><text:span text:style-name="T15">       2  </text:span><text:span text:style-name="T12">DESISTED</text:span></text:p>
      <text:p text:style-name="P3"><text:span text:style-name="T12">ACDEKNRU</text:span><text:span text:style-name="T15">  </text:span><text:span text:style-name="T12">UNRACKED#</text:span></text:p>
      <text:p text:style-name="P3"><text:span text:style-name="T15">            </text:span><text:span text:style-name="T18">not strained</text:span></text:p>
      <text:p text:style-name="P3"><text:span text:style-name="T12">GIIMNSTU</text:span><text:span text:style-name="T15">  </text:span><text:span text:style-name="T12">MUISTING#</text:span></text:p>
      <text:p text:style-name="P3"><text:span text:style-name="T12">ADGLMNSU</text:span><text:span text:style-name="T15">  </text:span><text:span text:style-name="T12">GUMLANDS#</text:span></text:p>
      <text:p text:style-name="P3"><text:span text:style-name="T15">            </text:span><text:span text:style-name="T18">in Australia, infertile land from which the original kauri gum has been removed or burnt.</text:span></text:p>
      <text:p text:style-name="P3"><text:span text:style-name="T12">AABCORST</text:span><text:span text:style-name="T15">  </text:span><text:span text:style-name="T12">ABACTORS#</text:span></text:p>
      <text:p text:style-name="P3"><text:span text:style-name="T15">       2  </text:span><text:span text:style-name="T12">ACROBATS</text:span></text:p>
      <text:p text:style-name="P3"><text:span text:style-name="T12">ADEHIKSV</text:span><text:span text:style-name="T15">  </text:span><text:span text:style-name="T12">KHEDIVAS#</text:span></text:p>
      <text:p text:style-name="P3"><text:span text:style-name="T12">DDEELOPR</text:span><text:span text:style-name="T15">  em# im# </text:span><text:span text:style-name="T12">POLDERED#</text:span></text:p>
      <text:p text:style-name="P3"><text:span text:style-name="T15">       2  un# </text:span><text:span text:style-name="T12">DEPLORED</text:span></text:p>
      <text:p text:style-name="P3"><text:span text:style-name="T12">CEHIOSST</text:span><text:span text:style-name="T15">  </text:span><text:span text:style-name="T12">TOISECHS#</text:span></text:p>
      <text:p text:style-name="P3"><text:span text:style-name="T15">       2  </text:span><text:span text:style-name="T12">ECHOISTS#</text:span></text:p>
      <text:p text:style-name="P3"><text:span text:style-name="T12">HILNOPSU</text:span><text:span text:style-name="T15">  </text:span><text:span text:style-name="T12">UNPOLISH#</text:span><text:span text:style-name="T15"> ed es#, ing#, able#</text:span></text:p>
      <text:p text:style-name="P3"><text:span text:style-name="T15">            </text:span><text:span text:style-name="T18">to remove polish from</text:span></text:p>
      <text:p text:style-name="P3"><text:span text:style-name="T12">CEEOPRTX</text:span><text:span text:style-name="T15">  </text:span><text:span text:style-name="T12">EXCEPTOR#</text:span><text:span text:style-name="T15"> s#</text:span></text:p>
      <text:p text:style-name="P3"><text:span text:style-name="T15">            </text:span><text:span text:style-name="T18">one that {excepts=v}</text:span></text:p>
      <text:p text:style-name="P3"><text:span text:style-name="T12">AGGINNRS</text:span><text:span text:style-name="T15">  bush </text:span><text:span text:style-name="T12">RANGINGS#</text:span></text:p>
      <text:p text:style-name="P3"><text:span text:style-name="T12">CDEOORRR</text:span><text:span text:style-name="T15">  </text:span><text:span text:style-name="T12">CORRODER#</text:span><text:span text:style-name="T15"> s#</text:span></text:p>
      <text:p text:style-name="P3"><text:span text:style-name="T15">            </text:span><text:span text:style-name="T18">something that corrodes</text:span></text:p>
      <text:p text:style-name="P3"><text:span text:style-name="T12">ABEILNSS</text:span><text:span text:style-name="T15">  </text:span><text:span text:style-name="T12">BASSLINE#</text:span><text:span text:style-name="T15"> s#</text:span></text:p>
      <text:p text:style-name="P3"><text:span text:style-name="T15">       3    </text:span><text:span text:style-name="T18">the lowest line in a piece of jazz or popular music, provided by a bass instrument or electronically</text:span></text:p>
      <text:p text:style-name="P3"><text:span text:style-name="T15">          </text:span><text:span text:style-name="T12">ALBINESS#</text:span><text:span text:style-name="T15"> es#</text:span></text:p>
      <text:p text:style-name="P3"><text:span text:style-name="T15">            </text:span><text:span text:style-name="T18">fem of albino</text:span></text:p>
      <text:p text:style-name="P3"><text:span text:style-name="T15">          </text:span><text:span text:style-name="T12">LESBIANS</text:span></text:p>
      <text:p text:style-name="P3"><text:span text:style-name="T12">EHILPRSY</text:span><text:span text:style-name="T15">  </text:span><text:span text:style-name="T12">SYLPHIER#</text:span></text:p>
      <text:p text:style-name="P3"><text:span text:style-name="T12">FIIOPSST</text:span><text:span text:style-name="T15">  </text:span><text:span text:style-name="T12">POSITIFS#</text:span></text:p>
      <text:p text:style-name="P3"><text:span text:style-name="T12">ACGINNUV</text:span><text:span text:style-name="T15">  disa# </text:span><text:span text:style-name="T12">VAUNCING#</text:span></text:p>
      <text:p text:style-name="P3"><text:span text:style-name="T12">CEHLOSTU</text:span><text:span text:style-name="T15">  </text:span><text:span text:style-name="T12">LOUCHEST#</text:span></text:p>
      <text:p text:style-name="P3"><text:span text:style-name="T15">       2  </text:span><text:span text:style-name="T12">SELCOUTH</text:span></text:p>
      <text:p text:style-name="P3"><text:span text:style-name="T15">            </text:span><text:span text:style-name="T18">{unusual=adj}</text:span></text:p>
      <text:p text:style-name="P3"><text:span text:style-name="T12">ILLMOORS</text:span><text:span text:style-name="T15">  </text:span><text:span text:style-name="T12">MOORILLS#</text:span></text:p>
      <text:p text:style-name="P3"><text:span text:style-name="T12">BEILMPTU</text:span><text:span text:style-name="T15">  </text:span><text:span text:style-name="T12">PLUMBITE#</text:span><text:span text:style-name="T15"> s#</text:span></text:p>
      <text:p text:style-name="P3"><text:span text:style-name="T15">            </text:span><text:span text:style-name="T18">a salt of plumbic acid</text:span></text:p>
      <text:p text:style-name="P3"><text:span text:style-name="T12">AAACNNRS</text:span><text:span text:style-name="T15">  </text:span><text:span text:style-name="T12">CARANNAS#</text:span></text:p>
      <text:p text:style-name="P3"><text:span text:style-name="T12">EEHMNOOS</text:span><text:span text:style-name="T15">  </text:span><text:span text:style-name="T12">MOONSHEE#</text:span><text:span text:style-name="T15"> s#</text:span></text:p>
      <text:p text:style-name="P3"><text:span text:style-name="T15">            </text:span><text:span text:style-name="T18">an Indian secretary</text:span></text:p>
      <text:p text:style-name="P3"><text:span text:style-name="T12">AEGHIRSS</text:span><text:span text:style-name="T15">  </text:span><text:span text:style-name="T12">GARISHES#</text:span></text:p>
      <text:p text:style-name="P3"><text:span text:style-name="T12">BEIMOORS</text:span><text:span text:style-name="T15">  </text:span><text:span text:style-name="T12">BOSOMIER#</text:span></text:p>
      <text:p text:style-name="P3"><text:span text:style-name="T15">       2  poly </text:span><text:span text:style-name="T12">RIBOSOME</text:span><text:span text:style-name="T15"> s</text:span></text:p>
      <text:p text:style-name="P3"><text:span text:style-name="T15">            </text:span><text:span text:style-name="T18">a particle composed of protein and RNA</text:span></text:p>
      <text:p text:style-name="P3"><text:span text:style-name="T12">ABEGGNSU</text:span><text:span text:style-name="T15">  </text:span><text:span text:style-name="T12">BUGGANES#</text:span></text:p>
      <text:p text:style-name="P3"><text:span text:style-name="T12">GLOOORUY</text:span><text:span text:style-name="T15">  </text:span><text:span text:style-name="T12">OUROLOGY#</text:span></text:p>
      <text:p text:style-name="P3"><text:span text:style-name="T15">            </text:span><text:span text:style-name="T18">a branch of medicine [n OUROLOGIES#]</text:span></text:p>
      <text:p text:style-name="P3"><text:span text:style-name="T12">EILMOUVZ</text:span><text:span text:style-name="T15">  </text:span><text:span text:style-name="T12">VOLUMIZE#</text:span><text:span text:style-name="T15"> d# r# s#, rs#</text:span></text:p>
      <text:p text:style-name="P3"><text:span text:style-name="T15">            </text:span><text:span text:style-name="T18">to give extra body to hair, also VOLUMISE#</text:span></text:p>
      <text:p text:style-name="P3"><text:span text:style-name="T12">AAEEKLSS</text:span><text:span text:style-name="T15">  </text:span><text:span text:style-name="T12">SEAKALES#</text:span></text:p>
      <text:p text:style-name="P3"><text:span text:style-name="T12">ABHLRSTU</text:span><text:span text:style-name="T15">  </text:span><text:span text:style-name="T12">HURLBATS#</text:span></text:p>
      <text:p text:style-name="P3"><text:span text:style-name="T12">AAEHMNPT</text:span><text:span text:style-name="T15">  </text:span><text:span text:style-name="T12">PATHNAME#</text:span><text:span text:style-name="T15"> s#</text:span></text:p>
      <text:p text:style-name="P3"><text:span text:style-name="T15">            </text:span><text:span text:style-name="T18">the full directory path of a computer file</text:span></text:p>
      <text:p text:style-name="P3"><text:span text:style-name="T12">BCEILMRS</text:span><text:span text:style-name="T15">  </text:span><text:span text:style-name="T12">RECLIMBS#</text:span></text:p>
      <text:p text:style-name="P3"><text:span text:style-name="T15">       2  wall# </text:span><text:span text:style-name="T12">CLIMBERS</text:span></text:p>
      <text:p text:style-name="P3"><text:span text:style-name="T12">AAEHMNRS</text:span><text:span text:style-name="T15">  </text:span><text:span text:style-name="T12">SHEARMAN#</text:span></text:p>
      <text:p text:style-name="P3"><text:span text:style-name="T15">       2    </text:span><text:span text:style-name="T18">a textile worker [n SHEARMEN#]</text:span></text:p>
      <text:p text:style-name="P3"><text:span text:style-name="T15">          </text:span><text:span text:style-name="T12">SHAREMAN#</text:span></text:p>
      <text:p text:style-name="P3"><text:span text:style-name="T15">            </text:span><text:span text:style-name="T18">a fisherman who shares profits [n SHAREMEN#]</text:span></text:p>
      <text:p text:style-name="P3"><text:span text:style-name="T12">AFGKORST</text:span><text:span text:style-name="T15">  </text:span><text:span text:style-name="T12">KOFTGARS#</text:span></text:p>
      <text:p text:style-name="P3"><text:span text:style-name="T12">CHILOSTT</text:span><text:span text:style-name="T15">  </text:span><text:span text:style-name="T12">CLOTTISH#</text:span></text:p>
      <text:p text:style-name="P3"><text:span text:style-name="T15">            </text:span><text:span text:style-name="T18">having clots</text:span></text:p>
      <text:p text:style-name="P3"><text:span text:style-name="T12">EELMRTUX</text:span><text:span text:style-name="T15">  f# </text:span><text:span text:style-name="T12">LUXMETER#</text:span><text:span text:style-name="T15"> s#</text:span></text:p>
      <text:p text:style-name="P3"><text:span text:style-name="T15">            </text:span><text:span text:style-name="T18">an instrument for measuring illumination</text:span></text:p>
      <text:p text:style-name="P3"><text:span text:style-name="T12">ACDGHINY</text:span><text:span text:style-name="T15">  </text:span><text:span text:style-name="T12">DAYCHING#</text:span></text:p>
      <text:p text:style-name="P3"><text:span text:style-name="T12">EFFIOSTT</text:span><text:span text:style-name="T15">  </text:span><text:span text:style-name="T12">TOFFIEST#</text:span></text:p>
      <text:p text:style-name="P3"><text:span text:style-name="T12">AELRSSUU</text:span><text:span text:style-name="T15">  </text:span><text:span text:style-name="T12">RUSSULAE#</text:span></text:p>
      <text:p text:style-name="P3"><text:span text:style-name="T12">CGHIILNR</text:span><text:span text:style-name="T15">  </text:span><text:span text:style-name="T12">CHIRLING#</text:span></text:p>
      <text:p text:style-name="P3"><text:span text:style-name="T12">BDNNOOTU</text:span><text:span text:style-name="T15">  </text:span><text:span text:style-name="T12">BUNODONT#</text:span></text:p>
      <text:p text:style-name="P3"><text:span text:style-name="T15">            </text:span><text:span text:style-name="T18">having rounded molar teeth</text:span></text:p>
      <text:p text:style-name="P3"><text:span text:style-name="T12">AAEKPSTU</text:span><text:span text:style-name="T15">  </text:span><text:span text:style-name="T12">PUKATEAS#</text:span></text:p>
      <text:p text:style-name="P3"><text:span text:style-name="T12">AADGLPRW</text:span><text:span text:style-name="T15">  </text:span><text:span text:style-name="T12">GLADWRAP#</text:span><text:span text:style-name="T15"> s#, ped#, ping#</text:span></text:p>
      <text:p text:style-name="P3"><text:span text:style-name="T15">            </text:span><text:span text:style-name="T18">a thin film to wrap in food / to cover with gladwrap</text:span></text:p>
      <text:p text:style-name="P3"><text:span text:style-name="T12">EEERSSUW</text:span><text:span text:style-name="T15">  </text:span><text:span text:style-name="T12">SERUEWES#</text:span></text:p>
      <text:p text:style-name="P3"><text:span text:style-name="T12">AGJNOPST</text:span><text:span text:style-name="T15">  </text:span><text:span text:style-name="T12">JOGPANTS#</text:span></text:p>
      <text:p text:style-name="P3"><text:span text:style-name="T15">            </text:span><text:span text:style-name="T18">loose fitting trousers for jogging [n JOGPANTS#]</text:span></text:p>
      <text:p text:style-name="P3"><text:span text:style-name="T12">ACDEHNRU</text:span><text:span text:style-name="T15">  b# c g# </text:span><text:span text:style-name="T12">RAUNCHED#</text:span></text:p>
      <text:p text:style-name="P3"><text:span text:style-name="T15">       2  </text:span><text:span text:style-name="T12">UNARCHED</text:span></text:p>
      <text:p text:style-name="P3"><text:span text:style-name="T15">            </text:span><text:span text:style-name="T18">not arched</text:span></text:p>
      <text:p text:style-name="P3"><text:span text:style-name="T12">BEIKMNNR</text:span><text:span text:style-name="T15">  </text:span><text:span text:style-name="T12">BRINKMEN#</text:span></text:p>
      <text:p text:style-name="P3"><text:span text:style-name="T12">AABELNSS</text:span><text:span text:style-name="T15">  </text:span><text:span text:style-name="T12">BANSELAS#</text:span></text:p>
      <text:p text:style-name="P3"><text:span text:style-name="T12">CEGKLORS</text:span><text:span text:style-name="T15">  </text:span><text:span text:style-name="T12">GROCKLES#</text:span></text:p>
      <text:p text:style-name="P3"><text:span text:style-name="T12">GINPSTTU</text:span><text:span text:style-name="T15">  </text:span><text:span text:style-name="T12">PUTTINGS#</text:span></text:p>
      <text:p text:style-name="P3"><text:span text:style-name="T12">ACDEKNPR</text:span><text:span text:style-name="T15">  </text:span><text:span text:style-name="T12">PRANCKED#</text:span></text:p>
      <text:p text:style-name="P3"><text:span text:style-name="T12">CGILNOOS</text:span><text:span text:style-name="T15">  free# </text:span><text:span text:style-name="T12">COOLINGS#</text:span></text:p>
      <text:p text:style-name="P3"><text:span text:style-name="T12">EGMNRSSU</text:span><text:span text:style-name="T15">  </text:span><text:span text:style-name="T12">GRUMNESS#</text:span><text:span text:style-name="T15"> es#</text:span></text:p>
      <text:p text:style-name="P3"><text:span text:style-name="T15">            </text:span><text:span text:style-name="T18">surliness</text:span></text:p>
      <text:p text:style-name="P3"><text:span text:style-name="T12">CCEEGNOS</text:span><text:span text:style-name="T15">  </text:span><text:span text:style-name="T12">COGENCES#</text:span></text:p>
      <text:p text:style-name="P3"><text:span text:style-name="T12">DEEHHIRT</text:span><text:span text:style-name="T15">  w# </text:span><text:span text:style-name="T12">HITHERED#</text:span></text:p>
      <text:p text:style-name="P3"><text:span text:style-name="T12">AEHHLNTU</text:span><text:span text:style-name="T15">  </text:span><text:span text:style-name="T12">UNHEALTH#</text:span><text:span text:style-name="T15"> s# y, ful ier ily, iest, fully# iness ..2</text:span></text:p>
      <text:p text:style-name="P3"><text:span text:style-name="T15">            </text:span><text:span text:style-name="T18">ill-health</text:span></text:p>
      <text:p text:style-name="P3"><text:span text:style-name="T12">AABLLNST</text:span><text:span text:style-name="T15">  </text:span><text:span text:style-name="T12">BALLANTS#</text:span></text:p>
      <text:p text:style-name="P3"><text:span text:style-name="T12">AACERSSZ</text:span><text:span text:style-name="T15">  </text:span><text:span text:style-name="T12">SAZERACS#</text:span></text:p>
      <text:p text:style-name="P3"><text:span text:style-name="T12">AEFPRSST</text:span><text:span text:style-name="T15">  </text:span><text:span text:style-name="T12">PRESSFAT#</text:span><text:span text:style-name="T15"> s#</text:span></text:p>
      <text:p text:style-name="P3"><text:soft-page-break/><text:span text:style-name="T15">            </text:span><text:span text:style-name="T18">a type of vat</text:span></text:p>
      <text:p text:style-name="P3"><text:span text:style-name="T12">GIINNSTW</text:span><text:span text:style-name="T15">  inter# </text:span><text:span text:style-name="T12">TWININGS#</text:span></text:p>
      <text:p text:style-name="P3"><text:span text:style-name="T12">DDEGHILN</text:span><text:span text:style-name="T15">  </text:span><text:span text:style-name="T12">HEDDLING#</text:span></text:p>
      <text:p text:style-name="P3"><text:span text:style-name="T12">AABEHLRW</text:span><text:span text:style-name="T15">  </text:span><text:span text:style-name="T12">WARHABLE#</text:span></text:p>
      <text:p text:style-name="P3"><text:span text:style-name="T15">            </text:span><text:span text:style-name="T18">fit for war</text:span></text:p>
      <text:p text:style-name="P3"><text:span text:style-name="T12">ADHIIJMS</text:span><text:span text:style-name="T15">  </text:span><text:span text:style-name="T12">JIHADISM#</text:span><text:span text:style-name="T15"> s#</text:span></text:p>
      <text:p text:style-name="P3"><text:span text:style-name="T15">            </text:span><text:span text:style-name="T18">promotion of jehad, also JEHADISM#</text:span></text:p>
      <text:p text:style-name="P3"><text:span text:style-name="T12">AAHIKORW</text:span><text:span text:style-name="T15">  </text:span><text:span text:style-name="T12">WHAKAIRO#</text:span><text:span text:style-name="T15"> s#</text:span></text:p>
      <text:p text:style-name="P3"><text:span text:style-name="T15">            </text:span><text:span text:style-name="T18">Maori carving as an art</text:span></text:p>
      <text:p text:style-name="P3"><text:span text:style-name="T12">ABDDEOSY</text:span><text:span text:style-name="T15">  </text:span><text:span text:style-name="T12">DEADBOYS#</text:span></text:p>
      <text:p text:style-name="P3"><text:span text:style-name="T12">ACEHLOST</text:span><text:span text:style-name="T15">  </text:span><text:span text:style-name="T12">CATHOLES#</text:span></text:p>
      <text:p text:style-name="P3"><text:span text:style-name="T15">       3  </text:span><text:span text:style-name="T12">CHOLATES</text:span></text:p>
      <text:p text:style-name="P3"><text:span text:style-name="T15">          </text:span><text:span text:style-name="T12">ESCHALOT</text:span><text:span text:style-name="T15"> s</text:span></text:p>
      <text:p text:style-name="P3"><text:span text:style-name="T15">            </text:span><text:span text:style-name="T18">a shallot (type of onion)</text:span></text:p>
      <text:p text:style-name="P3"><text:span text:style-name="T12">ADEILLPS</text:span><text:span text:style-name="T15">  </text:span><text:span text:style-name="T12">ILLAPSED#</text:span></text:p>
      <text:p text:style-name="P3"><text:span text:style-name="T15">       2  </text:span><text:span text:style-name="T12">SPADILLE</text:span><text:span text:style-name="T15"> s</text:span></text:p>
      <text:p text:style-name="P3"><text:span text:style-name="T15">            </text:span><text:span text:style-name="T18">the highest trump in certain card games</text:span></text:p>
      <text:p text:style-name="P3"><text:span text:style-name="T12">EHLMNOSY</text:span><text:span text:style-name="T15">  </text:span><text:span text:style-name="T12">HOMELYNS#</text:span></text:p>
      <text:p text:style-name="P3"><text:span text:style-name="T12">AEISSTWZ</text:span><text:span text:style-name="T15">  </text:span><text:span text:style-name="T12">TIZWASES#</text:span></text:p>
      <text:p text:style-name="P3"><text:span text:style-name="T12">EGILNPSS</text:span><text:span text:style-name="T15">  </text:span><text:span text:style-name="T12">SPIGNELS#</text:span></text:p>
      <text:p text:style-name="P3"><text:span text:style-name="T12">ABCDEKRT</text:span><text:span text:style-name="T15">  </text:span><text:span text:style-name="T12">TRACKBED#</text:span><text:span text:style-name="T15"> s#</text:span></text:p>
      <text:p text:style-name="P3"><text:span text:style-name="T15">            </text:span><text:span text:style-name="T18">the foundations of a railway track</text:span></text:p>
      <text:p text:style-name="P3"><text:span text:style-name="T12">CDELOORS</text:span><text:span text:style-name="T15">  </text:span><text:span text:style-name="T12">CROODLES#</text:span></text:p>
      <text:p text:style-name="P3"><text:span text:style-name="T15">       3  </text:span><text:span text:style-name="T12">COLOREDS</text:span></text:p>
      <text:p text:style-name="P3"><text:span text:style-name="T15">          </text:span><text:span text:style-name="T12">DECOLORS</text:span></text:p>
      <text:p text:style-name="P3"><text:span text:style-name="T12">AACINPTY</text:span><text:span text:style-name="T15">  </text:span><text:span text:style-name="T12">CAPITAYN#</text:span><text:span text:style-name="T15"> s#</text:span></text:p>
      <text:p text:style-name="P3"><text:span text:style-name="T15">            </text:span><text:span text:style-name="T18">a captain</text:span></text:p>
      <text:p text:style-name="P3"><text:span text:style-name="T12">AEGNRSYY</text:span><text:span text:style-name="T15">  </text:span><text:span text:style-name="T12">ASYNERGY#</text:span></text:p>
      <text:p text:style-name="P3"><text:span text:style-name="T15">            </text:span><text:span text:style-name="T18">lack of muscle co-ordination [n ASYNERGIES#]</text:span></text:p>
      <text:p text:style-name="P3"><text:span text:style-name="T12">EEFLLORV</text:span><text:span text:style-name="T15">  </text:span><text:span text:style-name="T12">OVERFELL#</text:span></text:p>
      <text:p text:style-name="P3"><text:span text:style-name="T12">ACILOPST</text:span><text:span text:style-name="T15">  </text:span><text:span text:style-name="T12">POSTICAL#</text:span></text:p>
      <text:p text:style-name="P3"><text:span text:style-name="T15">       3    </text:span><text:span text:style-name="T18">of plant parts, behind, also POSTICOUS#</text:span></text:p>
      <text:p text:style-name="P3"><text:span text:style-name="T15">          </text:span><text:span text:style-name="T12">CAPITOLS</text:span></text:p>
      <text:p text:style-name="P3"><text:span text:style-name="T15">          </text:span><text:span text:style-name="T12">COALPITS</text:span></text:p>
      <text:p text:style-name="P3"><text:span text:style-name="T12">CGILPSTU</text:span><text:span text:style-name="T15">  </text:span><text:span text:style-name="T12">GILTCUPS#</text:span></text:p>
      <text:p text:style-name="P3"><text:span text:style-name="T12">EEEKNPST</text:span><text:span text:style-name="T15">  </text:span><text:span text:style-name="T12">KEEPNETS#</text:span></text:p>
      <text:p text:style-name="P3"><text:span text:style-name="T12">DEEINPSS</text:span><text:span text:style-name="T15">  </text:span><text:span text:style-name="T12">PIEDNESS#</text:span><text:span text:style-name="T15"> es#</text:span></text:p>
      <text:p text:style-name="P3"><text:span text:style-name="T15">       2    </text:span><text:span text:style-name="T18">various colours</text:span></text:p>
      <text:p text:style-name="P3"><text:span text:style-name="T15">          </text:span><text:span text:style-name="T12">DISPENSE</text:span><text:span text:style-name="T15"> d r s, rs</text:span></text:p>
      <text:p text:style-name="P3"><text:span text:style-name="T15">            </text:span><text:span text:style-name="T18">to distribute, also DISPENCE#</text:span></text:p>
      <text:p text:style-name="P3"><text:span text:style-name="T12">GOORTTUW</text:span><text:span text:style-name="T15">  </text:span><text:span text:style-name="T12">GOUTWORT#</text:span><text:span text:style-name="T15"> s#</text:span></text:p>
      <text:p text:style-name="P3"><text:span text:style-name="T15">            </text:span><text:span text:style-name="T18">a weed</text:span></text:p>
      <text:p text:style-name="P3"><text:span text:style-name="T12">INNNOSTY</text:span><text:span text:style-name="T15">  </text:span><text:span text:style-name="T12">SYNTONIN#</text:span><text:span text:style-name="T15"> s#</text:span></text:p>
      <text:p text:style-name="P3"><text:span text:style-name="T15">            </text:span><text:span text:style-name="T18">a substance similar to fibrin</text:span></text:p>
      <text:p text:style-name="P3"><text:span text:style-name="T12">ADEFHKOR</text:span><text:span text:style-name="T15">  </text:span><text:span text:style-name="T12">FORKHEAD#</text:span><text:span text:style-name="T15"> s#</text:span></text:p>
      <text:p text:style-name="P3"><text:span text:style-name="T15">            </text:span><text:span text:style-name="T18">the forked end of a rod</text:span></text:p>
      <text:p text:style-name="P3"><text:span text:style-name="T12">ACEIKSTT</text:span><text:span text:style-name="T15">  </text:span><text:span text:style-name="T12">TIETACKS#</text:span></text:p>
      <text:p text:style-name="P3"><text:span text:style-name="T15">       2  </text:span><text:span text:style-name="T12">TACKIEST</text:span></text:p>
      <text:p text:style-name="P3"><text:span text:style-name="T12">AABEFNSS</text:span><text:span text:style-name="T15">  </text:span><text:span text:style-name="T12">FANBASES#</text:span></text:p>
      <text:p text:style-name="P3"><text:span text:style-name="T12">BDEEOSST</text:span><text:span text:style-name="T15">  </text:span><text:span text:style-name="T12">BETOSSED#</text:span></text:p>
      <text:p text:style-name="P3"><text:span text:style-name="T12">AIMRSSTU</text:span><text:span text:style-name="T15">  </text:span><text:span text:style-name="T12">MATSURIS#</text:span></text:p>
      <text:p text:style-name="P3"><text:span text:style-name="T12">IIJNNSTU</text:span><text:span text:style-name="T15">  </text:span><text:span text:style-name="T12">NINJITSU#</text:span><text:span text:style-name="T15"> s#</text:span></text:p>
      <text:p text:style-name="P3"><text:span text:style-name="T15">            </text:span><text:span text:style-name="T18">a Japanese martial art, also NINJUTSU#</text:span></text:p>
      <text:p text:style-name="P3"><text:span text:style-name="T12">ABGILNSW</text:span><text:span text:style-name="T15">  </text:span><text:span text:style-name="T12">BAWLINGS#</text:span></text:p>
      <text:p text:style-name="P3"><text:span text:style-name="T12">ACCEEHIT</text:span><text:span text:style-name="T15">  </text:span><text:span text:style-name="T12">HICCATEE#</text:span><text:span text:style-name="T15"> s#</text:span></text:p>
      <text:p text:style-name="P3"><text:span text:style-name="T15">            </text:span><text:span text:style-name="T18">a freshwater tortoise</text:span></text:p>
      <text:p text:style-name="P3"><text:span text:style-name="T12">EGHMNOSU</text:span><text:span text:style-name="T15">  </text:span><text:span text:style-name="T12">HUMOGENS#</text:span></text:p>
      <text:p text:style-name="P3"><text:span text:style-name="T12">AFGINSUY</text:span><text:span text:style-name="T15">  </text:span><text:span text:style-name="T12">SANGUIFY#</text:span><text:span text:style-name="T15"> ing#</text:span></text:p>
      <text:p text:style-name="P3"><text:span text:style-name="T15">            </text:span><text:span text:style-name="T18">to make blood [v SANGUIFIED#, SANGUIFYING#, SANGUIFIES#]</text:span></text:p>
      <text:p text:style-name="P3"><text:span text:style-name="T12">GHIILNRS</text:span><text:span text:style-name="T15">  w# </text:span><text:span text:style-name="T12">HIRLINGS#</text:span></text:p>
      <text:p text:style-name="P3"><text:span text:style-name="T15">       2  </text:span><text:span text:style-name="T12">HIRSLING</text:span></text:p>
      <text:p text:style-name="P3"><text:span text:style-name="T12">BGIMNORS</text:span><text:span text:style-name="T15">  </text:span><text:span text:style-name="T12">SOMBRING#</text:span></text:p>
      <text:p text:style-name="P3"><text:span text:style-name="T12">BFILOSTY</text:span><text:span text:style-name="T15">  </text:span><text:span text:style-name="T12">LIFTBOYS#</text:span></text:p>
      <text:p text:style-name="P3"><text:span text:style-name="T12">ADGINNSY</text:span><text:span text:style-name="T15">  </text:span><text:span text:style-name="T12">SDAYNING#</text:span></text:p>
      <text:p text:style-name="P3"><text:span text:style-name="T12">AENPSSTY</text:span><text:span text:style-name="T15">  </text:span><text:span text:style-name="T12">SYNAPTES#</text:span></text:p>
      <text:p text:style-name="P3"><text:span text:style-name="T12">ADHNOSUW</text:span><text:span text:style-name="T15">  </text:span><text:span text:style-name="T12">UNSHADOW#</text:span><text:span text:style-name="T15"> s#, ed#, ing#, able#</text:span></text:p>
      <text:p text:style-name="P3"><text:span text:style-name="T15">            </text:span><text:span text:style-name="T18">to {reveal=v}</text:span></text:p>
      <text:p text:style-name="P3"><text:span text:style-name="T12">ADEGKLOY</text:span><text:span text:style-name="T15">  </text:span><text:span text:style-name="T12">DEKALOGY#</text:span></text:p>
      <text:p text:style-name="P3"><text:span text:style-name="T15">            </text:span><text:span text:style-name="T18">a group of ten novels [n DEKALOGIES#]</text:span></text:p>
      <text:p text:style-name="P3"><text:span text:style-name="T12">AADFGRSU</text:span><text:span text:style-name="T15">  </text:span><text:span text:style-name="T12">SAUFGARD#</text:span><text:span text:style-name="T15"> s#</text:span></text:p>
      <text:p text:style-name="P3"><text:span text:style-name="T15">            </text:span><text:span text:style-name="T18">a safeguard</text:span></text:p>
      <text:p text:style-name="P3"><text:span text:style-name="T12">ACEMPRST</text:span><text:span text:style-name="T15">  </text:span><text:span text:style-name="T12">CRAMPETS#</text:span></text:p>
      <text:p text:style-name="P3"><text:span text:style-name="T12">BHILNSTU</text:span><text:span text:style-name="T15">  </text:span><text:span text:style-name="T12">BLUNTISH#</text:span></text:p>
      <text:p text:style-name="P3"><text:span text:style-name="T15">            </text:span><text:span text:style-name="T18">somewhat blunt</text:span></text:p>
      <text:p text:style-name="P3"><text:span text:style-name="T12">ELLMORRS</text:span><text:span text:style-name="T15">  </text:span><text:span text:style-name="T12">MORRELLS#</text:span></text:p>
      <text:p text:style-name="P3"><text:span text:style-name="T12">EEEHPRST</text:span><text:span text:style-name="T15">  </text:span><text:span text:style-name="T12">SPREETHE#</text:span><text:span text:style-name="T15"> d# s#</text:span></text:p>
      <text:p text:style-name="P3"><text:span text:style-name="T15">            </text:span><text:span text:style-name="T18">to {chap=v}</text:span></text:p>
      <text:p text:style-name="P3"><text:span text:style-name="T12">CEEFHRST</text:span><text:span text:style-name="T15">  </text:span><text:span text:style-name="T12">FECHTERS#</text:span></text:p>
      <text:p text:style-name="P3"><text:span text:style-name="T15">       2  </text:span><text:span text:style-name="T12">FETCHERS</text:span></text:p>
      <text:p text:style-name="P3"><text:span text:style-name="T12">DDEIMNUV</text:span><text:span text:style-name="T15">  </text:span><text:span text:style-name="T12">VIDENDUM#</text:span></text:p>
      <text:p text:style-name="P3"><text:span text:style-name="T15">            </text:span><text:span text:style-name="T18">things to be seen [n VIDENDA#]</text:span></text:p>
      <text:p text:style-name="P3"><text:span text:style-name="T12">DDEEELNW</text:span><text:span text:style-name="T15">  </text:span><text:span text:style-name="T12">WEDELNED#</text:span></text:p>
      <text:p text:style-name="P3"><text:span text:style-name="T12">ABDEEKNR</text:span><text:span text:style-name="T15">  </text:span><text:span text:style-name="T12">BARKENED#</text:span></text:p>
      <text:p text:style-name="P3"><text:span text:style-name="T15">       2  </text:span><text:span text:style-name="T12">BEDARKEN</text:span><text:span text:style-name="T15"> s, ed, ing</text:span></text:p>
      <text:p text:style-name="P3"><text:span text:style-name="T15">            </text:span><text:span text:style-name="T18">to {sully=v}</text:span></text:p>
      <text:p text:style-name="P3"><text:span text:style-name="T12">BEIISTUZ</text:span><text:span text:style-name="T15">  </text:span><text:span text:style-name="T12">SUBITIZE#</text:span><text:span text:style-name="T15"> d# s#</text:span></text:p>
      <text:p text:style-name="P3"><text:span text:style-name="T15">            </text:span><text:span text:style-name="T18">to perceive, also SUBITISE#</text:span></text:p>
      <text:p text:style-name="P3"><text:span text:style-name="T12">ACGKORSV</text:span><text:span text:style-name="T15">  </text:span><text:span text:style-name="T12">GARVOCKS#</text:span></text:p>
      <text:p text:style-name="P3"><text:span text:style-name="T12">ACEHRRSV</text:span><text:span text:style-name="T15">  </text:span><text:span text:style-name="T12">CHARVERS#</text:span></text:p>
      <text:p text:style-name="P3"><text:span text:style-name="T12">DEGIKNSS</text:span><text:span text:style-name="T15">  </text:span><text:span text:style-name="T12">DESKINGS#</text:span></text:p>
      <text:p text:style-name="P3"><text:span text:style-name="T12">ACCILNOT</text:span><text:span text:style-name="T15">  </text:span><text:span text:style-name="T12">CICLATON#</text:span><text:span text:style-name="T15"> s#</text:span></text:p>
      <text:p text:style-name="P3"><text:span text:style-name="T15">       2    </text:span><text:span text:style-name="T18">a cloth of gold</text:span></text:p>
      <text:p text:style-name="P3"><text:span text:style-name="T15">          </text:span><text:span text:style-name="T12">LACTONIC</text:span></text:p>
      <text:p text:style-name="P3"><text:span text:style-name="T15">            </text:span><text:span text:style-name="T18">pertaining to {lactone=n}</text:span></text:p>
      <text:p text:style-name="P3"><text:span text:style-name="T12">CEHIMOST</text:span><text:span text:style-name="T15">  </text:span><text:span text:style-name="T12">MOCHIEST#</text:span></text:p>
      <text:p text:style-name="P3"><text:span text:style-name="T12">DEHNNTUU</text:span><text:span text:style-name="T15">  </text:span><text:span text:style-name="T12">UNHUNTED#</text:span></text:p>
      <text:p text:style-name="P3"><text:span text:style-name="T15">            </text:span><text:span text:style-name="T18">not hunted</text:span></text:p>
      <text:p text:style-name="P3"><text:span text:style-name="T12">AKMNRSTU</text:span><text:span text:style-name="T15">  </text:span><text:span text:style-name="T12">TRANKUMS#</text:span></text:p>
      <text:p text:style-name="P3"><text:span text:style-name="T12">CGMNNORU</text:span><text:span text:style-name="T15">  </text:span><text:span text:style-name="T12">MUNGCORN#</text:span><text:span text:style-name="T15"> s#</text:span></text:p>
      <text:p text:style-name="P3"><text:span text:style-name="T15">            </text:span><text:span text:style-name="T18">a mixed grain</text:span></text:p>
      <text:p text:style-name="P3"><text:span text:style-name="T12">AHIINSST</text:span><text:span text:style-name="T15">  </text:span><text:span text:style-name="T12">SAINTISH#</text:span></text:p>
      <text:p text:style-name="P3"><text:span text:style-name="T15">            </text:span><text:span text:style-name="T18">resembling a saint</text:span></text:p>
      <text:p text:style-name="P3"><text:span text:style-name="T12">BCHIIOST</text:span><text:span text:style-name="T15">  </text:span><text:span text:style-name="T12">COHIBITS#</text:span></text:p>
      <text:p text:style-name="P3"><text:span text:style-name="T12">AAANNSTT</text:span><text:span text:style-name="T15">  </text:span><text:span text:style-name="T12">ANNATTAS#</text:span></text:p>
      <text:p text:style-name="P3"><text:span text:style-name="T12">EEGGIPRR</text:span><text:span text:style-name="T15">  </text:span><text:span text:style-name="T12">PREGGIER#</text:span></text:p>
      <text:p text:style-name="P3"><text:span text:style-name="T12">ABEKOORS</text:span><text:span text:style-name="T15">  </text:span><text:span text:style-name="T12">ABROOKES#</text:span></text:p>
      <text:p text:style-name="P3"><text:span text:style-name="T12">ADEERTWW</text:span><text:span text:style-name="T15">  </text:span><text:span text:style-name="T12">WARTWEED#</text:span><text:span text:style-name="T15"> s#</text:span></text:p>
      <text:p text:style-name="P3"><text:span text:style-name="T15">            </text:span><text:span text:style-name="T18">a kind of tropical plant</text:span></text:p>
      <text:p text:style-name="P3"><text:span text:style-name="T12">GIIINRSS</text:span><text:span text:style-name="T15">  </text:span><text:span text:style-name="T12">GRISSINI#</text:span></text:p>
      <text:p text:style-name="P3"><text:span text:style-name="T15">            </text:span><text:span text:style-name="T18">thin crisp breadsticks. No -S</text:span></text:p>
      <text:p text:style-name="P3"><text:span text:style-name="T12">ADDHINRW</text:span><text:span text:style-name="T15">  </text:span><text:span text:style-name="T12">HINDWARD#</text:span></text:p>
      <text:p text:style-name="P3"><text:span text:style-name="T15">            </text:span><text:span text:style-name="T18">towards the rear</text:span></text:p>
      <text:p text:style-name="P3"><text:span text:style-name="T12">ABDEFHOO</text:span><text:span text:style-name="T15">  </text:span><text:span text:style-name="T12">BOOFHEAD#</text:span><text:span text:style-name="T15"> s#</text:span></text:p>
      <text:p text:style-name="P3"><text:span text:style-name="T15">            </text:span><text:span text:style-name="T18">a person with a big or ugly head</text:span></text:p>
      <text:p text:style-name="P3"><text:span text:style-name="T12">CEEORRSU</text:span><text:span text:style-name="T15">  </text:span><text:span text:style-name="T12">RECOURES#</text:span></text:p>
      <text:p text:style-name="P3"><text:span text:style-name="T15">       3  fo#, non </text:span><text:span text:style-name="T12">RECOURSE</text:span><text:span text:style-name="T15"> d# s</text:span></text:p>
      <text:p text:style-name="P3"><text:span text:style-name="T15">            </text:span><text:span text:style-name="T18">to turn to someone for aid</text:span></text:p>
      <text:p text:style-name="P3"><text:span text:style-name="T15">          </text:span><text:span text:style-name="T12">RESOURCE</text:span><text:span text:style-name="T15"> d# s, ful, less#, fully, fulness</text:span></text:p>
      <text:p text:style-name="P3"><text:span text:style-name="T15">            </text:span><text:span text:style-name="T18">to provide for</text:span></text:p>
      <text:p text:style-name="P3"><text:span text:style-name="T12">AAGISSTT</text:span><text:span text:style-name="T15">  </text:span><text:span text:style-name="T12">SAGITTAS#</text:span></text:p>
      <text:p text:style-name="P3"><text:span text:style-name="T12">CDEEHLMO</text:span><text:span text:style-name="T15">  </text:span><text:span text:style-name="T12">LEECHDOM#</text:span><text:span text:style-name="T15"> s#</text:span></text:p>
      <text:p text:style-name="P3"><text:span text:style-name="T15">            </text:span><text:span text:style-name="T18">a remedy</text:span></text:p>
      <text:p text:style-name="P3"><text:span text:style-name="T12">AADHJNRS</text:span><text:span text:style-name="T15">  </text:span><text:span text:style-name="T12">HANDJARS#</text:span></text:p>
      <text:p text:style-name="P3"><text:span text:style-name="T12">EOOPRSTV</text:span><text:span text:style-name="T15">  </text:span><text:span text:style-name="T12">OVERPOST#</text:span><text:span text:style-name="T15"> s#, ed#, ing#</text:span></text:p>
      <text:p text:style-name="P3"><text:span text:style-name="T15">       3    </text:span><text:span text:style-name="T18">to hasten over quickly</text:span></text:p>
      <text:p text:style-name="P3"><text:span text:style-name="T15">          </text:span><text:span text:style-name="T12">OVERTOPS</text:span></text:p>
      <text:p text:style-name="P3"><text:span text:style-name="T15">          </text:span><text:span text:style-name="T12">STOPOVER</text:span><text:span text:style-name="T15"> s</text:span></text:p>
      <text:p text:style-name="P3"><text:span text:style-name="T15">            </text:span><text:span text:style-name="T18">a brief stop in the course of a journey, also STOPOFF</text:span></text:p>
      <text:p text:style-name="P3"><text:span text:style-name="T12">BDDEEGIL</text:span><text:span text:style-name="T15">  </text:span><text:span text:style-name="T12">BEGILDED#</text:span></text:p>
      <text:p text:style-name="P3"><text:span text:style-name="T12">DEIOPRST</text:span><text:span text:style-name="T15">  </text:span><text:span text:style-name="T12">DIPTEROS#</text:span><text:span text:style-name="T15"> es#</text:span></text:p>
      <text:p text:style-name="P3"><text:span text:style-name="T15">       8    </text:span><text:span text:style-name="T18">a building with two colonnades [n DIPTEROSES# or DIPTEROI#]</text:span></text:p>
      <text:p text:style-name="P3"><text:span text:style-name="T15">          </text:span><text:span text:style-name="T12">DIOPTERS</text:span></text:p>
      <text:p text:style-name="P3"><text:span text:style-name="T15">          </text:span><text:span text:style-name="T12">DIOPTRES</text:span></text:p>
      <text:p text:style-name="P3"><text:span text:style-name="T15">          </text:span><text:span text:style-name="T12">PERIDOTS</text:span></text:p>
      <text:p text:style-name="P3"><text:span text:style-name="T15">          </text:span><text:span text:style-name="T12">PORTSIDE</text:span></text:p>
      <text:p text:style-name="P3"><text:span text:style-name="T15">            </text:span><text:span text:style-name="T18">on the port side</text:span></text:p>
      <text:p text:style-name="P3"><text:span text:style-name="T15">          </text:span><text:span text:style-name="T12">PROTEIDS</text:span></text:p>
      <text:p text:style-name="P3"><text:span text:style-name="T15">          </text:span><text:span text:style-name="T12">RIPOSTED</text:span></text:p>
      <text:p text:style-name="P3"><text:span text:style-name="T15">          </text:span><text:span text:style-name="T12">TOPSIDER</text:span><text:span text:style-name="T15"> s</text:span></text:p>
      <text:p text:style-name="P3"><text:span text:style-name="T15">            </text:span><text:span text:style-name="T18">one who is at the highest level of authority</text:span></text:p>
      <text:p text:style-name="P3"><text:span text:style-name="T12">DNOOTUUW</text:span><text:span text:style-name="T15">  </text:span><text:span text:style-name="T12">OUTWOUND#</text:span></text:p>
      <text:p text:style-name="P3"><text:span text:style-name="T12">CEHIORSW</text:span><text:span text:style-name="T15">  </text:span><text:span text:style-name="T12">CHOWRIES#</text:span></text:p>
      <text:p text:style-name="P3"><text:span text:style-name="T12">AAAORSWY</text:span><text:span text:style-name="T15">  </text:span><text:span text:style-name="T12">SOARAWAY#</text:span></text:p>
      <text:p text:style-name="P3"><text:span text:style-name="T15">            </text:span><text:span text:style-name="T18">making spectacular progress</text:span></text:p>
      <text:p text:style-name="P3"><text:span text:style-name="T12">ABEILLQU</text:span><text:span text:style-name="T15">  col# </text:span><text:span text:style-name="T12">LIQUABLE#</text:span></text:p>
      <text:p text:style-name="P3"><text:span text:style-name="T15">            </text:span><text:span text:style-name="T18">able to be liquefied</text:span></text:p>
      <text:p text:style-name="P3"><text:span text:style-name="T12">AAFLMORV</text:span><text:span text:style-name="T15">  </text:span><text:span text:style-name="T12">LAVAFORM#</text:span></text:p>
      <text:p text:style-name="P3"><text:span text:style-name="T15">            </text:span><text:span text:style-name="T18">in the form of lava</text:span></text:p>
      <text:p text:style-name="P3"><text:span text:style-name="T12">ABDEGGIL</text:span><text:span text:style-name="T15">  </text:span><text:span text:style-name="T12">DIGGABLE#</text:span></text:p>
      <text:p text:style-name="P3"><text:span text:style-name="T15">            </text:span><text:span text:style-name="T18">able to be dug</text:span></text:p>
      <text:p text:style-name="P3"><text:span text:style-name="T12">ADEHOPST</text:span><text:span text:style-name="T15">  </text:span><text:span text:style-name="T12">POTASHED#</text:span></text:p>
      <text:p text:style-name="P3"><text:span text:style-name="T15">       2  </text:span><text:span text:style-name="T12">POTHEADS</text:span></text:p>
      <text:p text:style-name="P3"><text:span text:style-name="T12">IKOORSTT</text:span><text:span text:style-name="T15">  </text:span><text:span text:style-name="T12">ROOTKITS#</text:span></text:p>
      <text:p text:style-name="P3"><text:span text:style-name="T12">CGINOPSU</text:span><text:span text:style-name="T15">  </text:span><text:span text:style-name="T12">SCOUPING#</text:span></text:p>
      <text:p text:style-name="P3"><text:span text:style-name="T12">DEIIMOSS</text:span><text:span text:style-name="T15">  </text:span><text:span text:style-name="T12">DISOMIES#</text:span></text:p>
      <text:p text:style-name="P3"><text:span text:style-name="T12">EGINPRRS</text:span><text:span text:style-name="T15">  </text:span><text:span text:style-name="T12">SPERRING#</text:span></text:p>
      <text:p text:style-name="P3"><text:span text:style-name="T15">       3  </text:span><text:span text:style-name="T12">RESPRING</text:span><text:span text:style-name="T15"> s, ing</text:span></text:p>
      <text:p text:style-name="P3"><text:span text:style-name="T15">            </text:span><text:span text:style-name="T18">to replace the springs of [v RESPRANG, RESPRUNG, RESPRINGING, RESPRINGS]</text:span></text:p>
      <text:p text:style-name="P3"><text:span text:style-name="T15">          klip# </text:span><text:span text:style-name="T12">SPRINGER</text:span><text:span text:style-name="T15"> s</text:span></text:p>
      <text:p text:style-name="P3"><text:span text:style-name="T15">            </text:span><text:span text:style-name="T18">one that {springs=v}</text:span></text:p>
      <text:p text:style-name="P3"><text:span text:style-name="T12">AABDORWY</text:span><text:span text:style-name="T15">  </text:span><text:span text:style-name="T12">BROADWAY#</text:span><text:span text:style-name="T15"> s#</text:span></text:p>
      <text:p text:style-name="P3"><text:span text:style-name="T15">       2    </text:span><text:span text:style-name="T18">a broad road</text:span></text:p>
      <text:p text:style-name="P3"><text:span text:style-name="T15">          </text:span><text:span text:style-name="T12">WAYBOARD#</text:span><text:span text:style-name="T15"> s#</text:span></text:p>
      <text:p text:style-name="P3"><text:span text:style-name="T15">            </text:span><text:span text:style-name="T18">a seam separating strata</text:span></text:p>
      <text:p text:style-name="P3"><text:span text:style-name="T12">ABGMNOOR</text:span><text:span text:style-name="T15">  </text:span><text:span text:style-name="T12">GAMBROON#</text:span><text:span text:style-name="T15"> s#</text:span></text:p>
      <text:p text:style-name="P3"><text:span text:style-name="T15">            </text:span><text:span text:style-name="T18">a twilled cloth</text:span></text:p>
      <text:p text:style-name="P3"><text:span text:style-name="T12">CEHILSTW</text:span><text:span text:style-name="T15">  </text:span><text:span text:style-name="T12">SWITCHEL#</text:span><text:span text:style-name="T15"> s#</text:span></text:p>
      <text:p text:style-name="P3"><text:span text:style-name="T15">            </text:span><text:span text:style-name="T18">a treacle beer</text:span></text:p>
      <text:p text:style-name="P3"><text:span text:style-name="T12">EGIINPSS</text:span><text:span text:style-name="T15">  </text:span><text:span text:style-name="T12">PIGSNIES#</text:span></text:p>
      <text:p text:style-name="P3"><text:span text:style-name="T12">DEEOPPRS</text:span><text:span text:style-name="T15">  </text:span><text:span text:style-name="T12">PREPOSED#</text:span></text:p>
      <text:p text:style-name="P3"><text:span text:style-name="T12">AAGLRRUW</text:span><text:span text:style-name="T15">  </text:span><text:span text:style-name="T12">WARRAGUL#</text:span><text:span text:style-name="T15"> s#</text:span></text:p>
      <text:p text:style-name="P3"><text:span text:style-name="T15">            </text:span><text:span text:style-name="T18">a dingo, also WARRAGAL, WARRAGLE#</text:span></text:p>
      <text:p text:style-name="P3"><text:span text:style-name="T12">AMORTTUY</text:span><text:span text:style-name="T15">  </text:span><text:span text:style-name="T12">MUTATORY#</text:span></text:p>
      <text:p text:style-name="P3"><text:soft-page-break/><text:span text:style-name="T15">            </text:span><text:span text:style-name="T18">changing</text:span></text:p>
      <text:p text:style-name="P3"><text:span text:style-name="T12">ABDOORSW</text:span><text:span text:style-name="T15">  </text:span><text:span text:style-name="T12">BARWOODS#</text:span></text:p>
      <text:p text:style-name="P3"><text:span text:style-name="T12">DFIIINVY</text:span><text:span text:style-name="T15">  </text:span><text:span text:style-name="T12">DIVINIFY#</text:span><text:span text:style-name="T15"> ing#</text:span></text:p>
      <text:p text:style-name="P3"><text:span text:style-name="T15">            </text:span><text:span text:style-name="T18">to treat as divine, also DIVINIZE, DIVINISE [v DIVINIFIED#, DIVINIFYING#, DIVINIFIES#]</text:span></text:p>
      <text:p text:style-name="P3"><text:span text:style-name="T12">AEEHMNRS</text:span><text:span text:style-name="T15">  </text:span><text:span text:style-name="T12">SHAREMEN#</text:span></text:p>
      <text:p text:style-name="P3"><text:span text:style-name="T15">       2  </text:span><text:span text:style-name="T12">SHEARMEN#</text:span></text:p>
      <text:p text:style-name="P3"><text:span text:style-name="T12">CEHNOPTU</text:span><text:span text:style-name="T15">  </text:span><text:span text:style-name="T12">PUTCHEON#</text:span><text:span text:style-name="T15"> s#</text:span></text:p>
      <text:p text:style-name="P3"><text:span text:style-name="T15">            </text:span><text:span text:style-name="T18">a wire trap for catching salmon, also PUTCHER#</text:span></text:p>
      <text:p text:style-name="P3"><text:span text:style-name="T12">ELPRSTUU</text:span><text:span text:style-name="T15">  se, vivise# </text:span><text:span text:style-name="T12">PULTURES#</text:span></text:p>
      <text:p text:style-name="P3"><text:span text:style-name="T12">FGILNOSU</text:span><text:span text:style-name="T15">  </text:span><text:span text:style-name="T12">FLOUSING#</text:span></text:p>
      <text:p text:style-name="P3"><text:span text:style-name="T15">       2  bio, anti# </text:span><text:span text:style-name="T12">FOULINGS</text:span></text:p>
      <text:p text:style-name="P3"><text:span text:style-name="T12">CEEOPSST</text:span><text:span text:style-name="T15">  </text:span><text:span text:style-name="T12">PECTOSES#</text:span></text:p>
      <text:p text:style-name="P3"><text:span text:style-name="T12">CIKOSTUW</text:span><text:span text:style-name="T15">  </text:span><text:span text:style-name="T12">OUTWICKS#</text:span></text:p>
      <text:p text:style-name="P3"><text:span text:style-name="T12">AEFLMOSY</text:span><text:span text:style-name="T15">  </text:span><text:span text:style-name="T12">FLAYSOME#</text:span></text:p>
      <text:p text:style-name="P3"><text:span text:style-name="T15">            </text:span><text:span text:style-name="T18">(English dialect) frightening</text:span></text:p>
      <text:p text:style-name="P3"><text:span text:style-name="T12">DDEGINSW</text:span><text:span text:style-name="T15">  </text:span><text:span text:style-name="T12">SWINDGED#</text:span></text:p>
      <text:p text:style-name="P3"><text:span text:style-name="T15">       2  </text:span><text:span text:style-name="T12">WEDDINGS</text:span></text:p>
      <text:p text:style-name="P3"><text:span text:style-name="T12">BGILNNOS</text:span><text:span text:style-name="T15">  </text:span><text:span text:style-name="T12">SNOBLING#</text:span><text:span text:style-name="T15"> s#</text:span></text:p>
      <text:p text:style-name="P3"><text:span text:style-name="T15">            </text:span><text:span text:style-name="T18">a little snob</text:span></text:p>
      <text:p text:style-name="P3"><text:span text:style-name="T12">BDEILMOS</text:span><text:span text:style-name="T15">  </text:span><text:span text:style-name="T12">SEMIBOLD#</text:span><text:span text:style-name="T15"> s#</text:span></text:p>
      <text:p text:style-name="P3"><text:span text:style-name="T15">            </text:span><text:span text:style-name="T18">a {typeface=n}</text:span></text:p>
      <text:p text:style-name="P3"><text:span text:style-name="T12">GINNORSS</text:span><text:span text:style-name="T15">  </text:span><text:span text:style-name="T12">SNORINGS#</text:span></text:p>
      <text:p text:style-name="P3"><text:span text:style-name="T15">       2  </text:span><text:span text:style-name="T12">SORNINGS#</text:span></text:p>
      <text:p text:style-name="P3"><text:span text:style-name="T12">EEILORVV</text:span><text:span text:style-name="T15">  </text:span><text:span text:style-name="T12">OVERVEIL#</text:span><text:span text:style-name="T15"> s#, ed#, ing#</text:span></text:p>
      <text:p text:style-name="P3"><text:span text:style-name="T15">       2    </text:span><text:span text:style-name="T18">to veil over</text:span></text:p>
      <text:p text:style-name="P3"><text:span text:style-name="T15">          </text:span><text:span text:style-name="T12">OVERLIVE</text:span><text:span text:style-name="T15"> d s</text:span></text:p>
      <text:p text:style-name="P3"><text:span text:style-name="T15">            </text:span><text:span text:style-name="T18">to {outlive=v}</text:span></text:p>
      <text:p text:style-name="P3"><text:span text:style-name="T12">DEGHLOOS</text:span><text:span text:style-name="T15">  </text:span><text:span text:style-name="T12">DOGHOLES#</text:span></text:p>
      <text:p text:style-name="P3"><text:span text:style-name="T15">       3  </text:span><text:span text:style-name="T12">GOLOSHED#</text:span></text:p>
      <text:p text:style-name="P3"><text:span text:style-name="T15">          </text:span><text:span text:style-name="T12">SHOOGLED#</text:span></text:p>
      <text:p text:style-name="P3"><text:span text:style-name="T12">DGINNSUW</text:span><text:span text:style-name="T15">  </text:span><text:span text:style-name="T12">WINDGUNS#</text:span></text:p>
      <text:p text:style-name="P3"><text:span text:style-name="T12">AAACHLNR</text:span><text:span text:style-name="T15">  </text:span><text:span text:style-name="T12">ANARCHAL#</text:span></text:p>
      <text:p text:style-name="P3"><text:span text:style-name="T15">            </text:span><text:span text:style-name="T18">{lawless=adj}</text:span></text:p>
      <text:p text:style-name="P3"><text:span text:style-name="T12">AEIMRSST</text:span><text:span text:style-name="T15">  </text:span><text:span text:style-name="T12">SEMITARS#</text:span></text:p>
      <text:p text:style-name="P3"><text:span text:style-name="T15">       5  </text:span><text:span text:style-name="T12">MAISTERS#</text:span></text:p>
      <text:p text:style-name="P3"><text:span text:style-name="T15">          </text:span><text:span text:style-name="T12">ASTERISM</text:span><text:span text:style-name="T15"> s</text:span></text:p>
      <text:p text:style-name="P3"><text:span text:style-name="T15">            </text:span><text:span text:style-name="T18">a group of stars</text:span></text:p>
      <text:p text:style-name="P3"><text:span text:style-name="T15">          </text:span><text:span text:style-name="T12">MISRATES</text:span></text:p>
      <text:p text:style-name="P3"><text:span text:style-name="T15">          </text:span><text:span text:style-name="T12">SMARTIES</text:span></text:p>
      <text:p text:style-name="P3"><text:span text:style-name="T12">DEHIMSTY</text:span><text:span text:style-name="T15">  </text:span><text:span text:style-name="T12">MYTHISED#</text:span></text:p>
      <text:p text:style-name="P3"><text:span text:style-name="T12">KNORRSTY</text:span><text:span text:style-name="T15">  </text:span><text:span text:style-name="T12">KRYTRONS#</text:span></text:p>
      <text:p text:style-name="P3"><text:span text:style-name="T12">AEFIIMNZ</text:span><text:span text:style-name="T15">  </text:span><text:span text:style-name="T12">INFAMIZE#</text:span><text:span text:style-name="T15"> d# s#</text:span></text:p>
      <text:p text:style-name="P3"><text:span text:style-name="T15">       2    </text:span><text:span text:style-name="T18">to proclaim as infamous, also INFAMISE#</text:span></text:p>
      <text:p text:style-name="P3"><text:span text:style-name="T15">          </text:span><text:span text:style-name="T12">FEMINAZI</text:span><text:span text:style-name="T15"> s</text:span></text:p>
      <text:p text:style-name="P3"><text:span text:style-name="T15">            </text:span><text:span text:style-name="T18">a militant feminist</text:span></text:p>
      <text:p text:style-name="P3"><text:span text:style-name="T12">DDEEGOPS</text:span><text:span text:style-name="T15">  </text:span><text:span text:style-name="T12">GODSPEED#</text:span><text:span text:style-name="T15"> s#</text:span></text:p>
      <text:p text:style-name="P3"><text:span text:style-name="T15">            </text:span><text:span text:style-name="T18">a wish for good fortune</text:span></text:p>
      <text:p text:style-name="P3"><text:span text:style-name="T12">EEKORSTV</text:span><text:span text:style-name="T15">  </text:span><text:span text:style-name="T12">OVERKEST#</text:span></text:p>
      <text:p text:style-name="P3"><text:span text:style-name="T15">       2  </text:span><text:span text:style-name="T12">VOERTSEK#</text:span></text:p>
      <text:p text:style-name="P3"><text:span text:style-name="T15">            </text:span><text:span text:style-name="T18">(South Africa) offensive, expressing rejection, also VOERTSAK#, VOETSAK#, VOETSEK#</text:span></text:p>
      <text:p text:style-name="P3"><text:span text:style-name="T12">ABCCEIRT</text:span><text:span text:style-name="T15">  </text:span><text:span text:style-name="T12">BACTERIC#</text:span><text:span text:style-name="T15"> ide, idal ides, idally</text:span></text:p>
      <text:p text:style-name="P3"><text:span text:style-name="T15">            </text:span><text:span text:style-name="T18">of bacteria</text:span></text:p>
      <text:p text:style-name="P3"><text:span text:style-name="T12">BEGGILRU</text:span><text:span text:style-name="T15">  </text:span><text:span text:style-name="T12">BLUGGIER#</text:span></text:p>
      <text:p text:style-name="P3"><text:span text:style-name="T12">CEGHILNP</text:span><text:span text:style-name="T15">  </text:span><text:span text:style-name="T12">CHELPING#</text:span></text:p>
      <text:p text:style-name="P3"><text:span text:style-name="T12">AAEMMNOT</text:span><text:span text:style-name="T15">  </text:span><text:span text:style-name="T12">AMMONATE#</text:span><text:span text:style-name="T15"> s#</text:span></text:p>
      <text:p text:style-name="P3"><text:span text:style-name="T15">            </text:span><text:span text:style-name="T18">a type of ammonia compound, also AMMINE, AMMONIATE</text:span></text:p>
      <text:p text:style-name="P3"><text:span text:style-name="T12">AGORRSST</text:span><text:span text:style-name="T15">  </text:span><text:span text:style-name="T12">ROTGRASS#</text:span><text:span text:style-name="T15"> es#</text:span></text:p>
      <text:p text:style-name="P3"><text:span text:style-name="T15">       2    </text:span><text:span text:style-name="T18">a soft grass</text:span></text:p>
      <text:p text:style-name="P3"><text:span text:style-name="T15">          </text:span><text:span text:style-name="T12">GROSSART#</text:span><text:span text:style-name="T15"> s#</text:span></text:p>
      <text:p text:style-name="P3"><text:span text:style-name="T15">            </text:span><text:span text:style-name="T18">a gooseberry</text:span></text:p>
      <text:p text:style-name="P3"><text:span text:style-name="T12">AAAELMPT</text:span><text:span text:style-name="T15">  </text:span><text:span text:style-name="T12">PALAMATE#</text:span></text:p>
      <text:p text:style-name="P3"><text:span text:style-name="T15">            </text:span><text:span text:style-name="T18">webbed like a water-bird's foot</text:span></text:p>
      <text:p text:style-name="P3"><text:span text:style-name="T12">EEILMNSS</text:span><text:span text:style-name="T15">  </text:span><text:span text:style-name="T12">ISLESMEN#</text:span></text:p>
      <text:p text:style-name="P3"><text:span text:style-name="T12">AEKMOPRT</text:span><text:span text:style-name="T15">  </text:span><text:span text:style-name="T12">TOPMAKER#</text:span><text:span text:style-name="T15"> s#</text:span></text:p>
      <text:p text:style-name="P3"><text:span text:style-name="T15">            </text:span><text:span text:style-name="T18">one who makes tops</text:span></text:p>
      <text:p text:style-name="P3"><text:span text:style-name="T12">AAAILPRV</text:span><text:span text:style-name="T15">  </text:span><text:span text:style-name="T12">PARAVAIL#</text:span></text:p>
      <text:p text:style-name="P3"><text:span text:style-name="T15">            </text:span><text:span text:style-name="T18">inferior</text:span></text:p>
      <text:p text:style-name="P3"><text:span text:style-name="T12">EEEOPRRV</text:span><text:span text:style-name="T15">  </text:span><text:span text:style-name="T12">OVERPEER#</text:span><text:span text:style-name="T15"> s#, ed#, ing#</text:span></text:p>
      <text:p text:style-name="P3"><text:span text:style-name="T15">            </text:span><text:span text:style-name="T18">to peer over</text:span></text:p>
      <text:p text:style-name="P3"><text:span text:style-name="T12">ELMOPRTY</text:span><text:span text:style-name="T15">  </text:span><text:span text:style-name="T12">METOPRYL#</text:span><text:span text:style-name="T15"> s#</text:span></text:p>
      <text:p text:style-name="P3"><text:span text:style-name="T15">            </text:span><text:span text:style-name="T18">an anaesthetic related to ether</text:span></text:p>
      <text:p text:style-name="P3"><text:span text:style-name="T12">ACEILLMT</text:span><text:span text:style-name="T15">  </text:span><text:span text:style-name="T12">CALLTIME#</text:span><text:span text:style-name="T15"> s#</text:span></text:p>
      <text:p text:style-name="P3"><text:span text:style-name="T15">       2    </text:span><text:span text:style-name="T18">time available for use in making calls on a mobile phone; the time used on a single phone call</text:span></text:p>
      <text:p text:style-name="P3"><text:span text:style-name="T15">          bi, non sym#, mono semi, inter multi, organo </text:span><text:span text:style-name="T12">METALLIC</text:span><text:span text:style-name="T15"> s, ally</text:span></text:p>
      <text:p text:style-name="P3"><text:span text:style-name="T15">            </text:span><text:span text:style-name="T18">a fabric or yarn coated with metal</text:span></text:p>
      <text:p text:style-name="P3"><text:span text:style-name="T12">CDEEEMPR</text:span><text:span text:style-name="T15">  </text:span><text:span text:style-name="T12">EMPERCED#</text:span></text:p>
      <text:p text:style-name="P3"><text:span text:style-name="T12">BIOPRRSU</text:span><text:span text:style-name="T15">  </text:span><text:span text:style-name="T12">SUBPRIOR#</text:span><text:span text:style-name="T15"> s#, ess#, esses#</text:span></text:p>
      <text:p text:style-name="P3"><text:span text:style-name="T15">            </text:span><text:span text:style-name="T18">a subordinate prior</text:span></text:p>
      <text:p text:style-name="P3"><text:span text:style-name="T12">AGILMNQU</text:span><text:span text:style-name="T15">  </text:span><text:span text:style-name="T12">QUALMING#</text:span></text:p>
      <text:p text:style-name="P3"><text:span text:style-name="T15">            </text:span><text:span text:style-name="T18">having {qualms=n}</text:span></text:p>
      <text:p text:style-name="P3"><text:span text:style-name="T12">AEHMPRST</text:span><text:span text:style-name="T15">  </text:span><text:span text:style-name="T12">HAMPSTER#</text:span><text:span text:style-name="T15"> s#</text:span></text:p>
      <text:p text:style-name="P3"><text:span text:style-name="T15">            </text:span><text:span text:style-name="T18">a small rodent with large cheeks, also HAMSTER</text:span></text:p>
      <text:p text:style-name="P3"><text:span text:style-name="T12">BEIILMSU</text:span><text:span text:style-name="T15">  </text:span><text:span text:style-name="T12">BULIMIES#</text:span></text:p>
      <text:p text:style-name="P3"><text:span text:style-name="T12">AHLLNOTW</text:span><text:span text:style-name="T15">  </text:span><text:span text:style-name="T12">TOWNHALL#</text:span></text:p>
      <text:p text:style-name="P3"><text:span text:style-name="T15">            </text:span><text:span text:style-name="T18">as in townhall clock, the name of a small flowering plant, moschatel</text:span></text:p>
      <text:p text:style-name="P3"><text:span text:style-name="T12">AEGGNNSU</text:span><text:span text:style-name="T15">  </text:span><text:span text:style-name="T12">GUNNAGES#</text:span></text:p>
      <text:p text:style-name="P3"><text:span text:style-name="T12">EHILNSWY</text:span><text:span text:style-name="T15">  </text:span><text:span text:style-name="T12">NEWISHLY#</text:span></text:p>
      <text:p text:style-name="P3"><text:span text:style-name="T15">            </text:span><text:span text:style-name="T18">in a new manner</text:span></text:p>
      <text:p text:style-name="P3"><text:span text:style-name="T12">BELMORUW</text:span><text:span text:style-name="T15">  </text:span><text:span text:style-name="T12">RUMBELOW#</text:span><text:span text:style-name="T15"> s#</text:span></text:p>
      <text:p text:style-name="P3"><text:span text:style-name="T15">            </text:span><text:span text:style-name="T18">a word from sea-songs</text:span></text:p>
      <text:p text:style-name="P3"><text:span text:style-name="T12">ABDFHINS</text:span><text:span text:style-name="T15">  </text:span><text:span text:style-name="T12">BANDFISH#</text:span><text:span text:style-name="T15"> es#</text:span></text:p>
      <text:p text:style-name="P3"><text:span text:style-name="T15">            </text:span><text:span text:style-name="T18">a bright-red Mediterranean fish, or other ribbon-shaped fish</text:span></text:p>
      <text:p text:style-name="P3"><text:span text:style-name="T12">GIILLNST</text:span><text:span text:style-name="T15">  s#, dis# </text:span><text:span text:style-name="T12">TILLINGS#</text:span></text:p>
      <text:p text:style-name="P3"><text:span text:style-name="T15">       2  be# di in po#, redi </text:span><text:span text:style-name="T12">STILLING</text:span><text:span text:style-name="T15"> s#</text:span></text:p>
      <text:p text:style-name="P3"><text:span text:style-name="T15">            </text:span><text:span text:style-name="T18">a cask stand, also STILLION#</text:span></text:p>
      <text:p text:style-name="P3"><text:span text:style-name="T12">BDDELORS</text:span><text:span text:style-name="T15">  </text:span><text:span text:style-name="T12">BRODDLES#</text:span></text:p>
      <text:p text:style-name="P3"><text:span text:style-name="T12">CEHIIKST</text:span><text:span text:style-name="T15">  </text:span><text:span text:style-name="T12">THICKIES#</text:span></text:p>
      <text:p text:style-name="P3"><text:span text:style-name="T12">ACHOORTY</text:span><text:span text:style-name="T15">  </text:span><text:span text:style-name="T12">CHAYROOT#</text:span><text:span text:style-name="T15"> s#</text:span></text:p>
      <text:p text:style-name="P3"><text:span text:style-name="T15">            </text:span><text:span text:style-name="T18">the root of a chay</text:span></text:p>
      <text:p text:style-name="P3"><text:span text:style-name="T12">DEILPSUZ</text:span><text:span text:style-name="T15">  </text:span><text:span text:style-name="T12">SPULZIED#</text:span></text:p>
      <text:p text:style-name="P3"><text:span text:style-name="T12">DEHINPSS</text:span><text:span text:style-name="T15">  fri, unfri# </text:span><text:span text:style-name="T12">ENDSHIPS#</text:span></text:p>
      <text:p text:style-name="P3"><text:span text:style-name="T12">BIIKNOOT</text:span><text:span text:style-name="T15">  </text:span><text:span text:style-name="T12">BOOTIKIN#</text:span><text:span text:style-name="T15"> s#</text:span></text:p>
      <text:p text:style-name="P3"><text:span text:style-name="T15">            </text:span><text:span text:style-name="T18">an infant's legging</text:span></text:p>
      <text:p text:style-name="P3"><text:span text:style-name="T12">AEMNPSST</text:span><text:span text:style-name="T15">  </text:span><text:span text:style-name="T12">ENSTAMPS#</text:span></text:p>
      <text:p text:style-name="P3"><text:span text:style-name="T15">       2  encom </text:span><text:span text:style-name="T12">PASSMENT#</text:span><text:span text:style-name="T15"> s#, ed#, ing#</text:span></text:p>
      <text:p text:style-name="P3"><text:span text:style-name="T15">            </text:span><text:span text:style-name="T18">to adorn with beads</text:span></text:p>
      <text:p text:style-name="P3"><text:span text:style-name="T12">AAELMPST</text:span><text:span text:style-name="T15">  </text:span><text:span text:style-name="T12">PLATEASM#</text:span><text:span text:style-name="T15"> s#</text:span></text:p>
      <text:p text:style-name="P3"><text:span text:style-name="T15">            </text:span><text:span text:style-name="T18">pronunciation with an open mouth</text:span></text:p>
      <text:p text:style-name="P3"><text:span text:style-name="T12">CEIMRRSU</text:span><text:span text:style-name="T15">  </text:span><text:span text:style-name="T12">SCRIMURE#</text:span><text:span text:style-name="T15"> s#</text:span></text:p>
      <text:p text:style-name="P3"><text:span text:style-name="T15">            </text:span><text:span text:style-name="T18">a {fencer=n}</text:span></text:p>
      <text:p text:style-name="P3"><text:span text:style-name="T12">GINNOPTY</text:span><text:span text:style-name="T15">  </text:span><text:span text:style-name="T12">POYNTING#</text:span></text:p>
      <text:p text:style-name="P3"><text:span text:style-name="T12">AAGMNNRS</text:span><text:span text:style-name="T15">  </text:span><text:span text:style-name="T12">GRANNAMS#</text:span></text:p>
      <text:p text:style-name="P3"><text:span text:style-name="T12">EEIIKLNV</text:span><text:span text:style-name="T15">  </text:span><text:span text:style-name="T12">VINELIKE#</text:span></text:p>
      <text:p text:style-name="P3"><text:span text:style-name="T15">       2    </text:span><text:span text:style-name="T18">like a [adj VINE]</text:span></text:p>
      <text:p text:style-name="P3"><text:span text:style-name="T15">          </text:span><text:span text:style-name="T12">VEINLIKE</text:span></text:p>
      <text:p text:style-name="P3"><text:span text:style-name="T15">            </text:span><text:span text:style-name="T18">like a vein</text:span></text:p>
      <text:p text:style-name="P3"><text:span text:style-name="T12">CDEHOORR</text:span><text:span text:style-name="T15">  </text:span><text:span text:style-name="T12">RHEOCORD#</text:span><text:span text:style-name="T15"> s#</text:span></text:p>
      <text:p text:style-name="P3"><text:span text:style-name="T15">            </text:span><text:span text:style-name="T18">a wire rheostat</text:span></text:p>
      <text:p text:style-name="P3"><text:span text:style-name="T12">CCDINOTU</text:span><text:span text:style-name="T15">  </text:span><text:span text:style-name="T12">CONDUCTI#</text:span><text:span text:style-name="T15"> ng on ve, ble ons, onal# vely# vity ..4</text:span></text:p>
      <text:p text:style-name="P3"><text:span text:style-name="T12">ADELOPPR</text:span><text:span text:style-name="T15">  </text:span><text:span text:style-name="T12">PROPALED#</text:span></text:p>
      <text:p text:style-name="P3"><text:span text:style-name="T12">AABELLRS</text:span><text:span text:style-name="T15">  </text:span><text:span text:style-name="T12">EARBALLS#</text:span></text:p>
      <text:p text:style-name="P3"><text:span text:style-name="T12">ACDOOPTY</text:span><text:span text:style-name="T15">  </text:span><text:span text:style-name="T12">OCTAPODY#</text:span></text:p>
      <text:p text:style-name="P3"><text:span text:style-name="T15">            </text:span><text:span text:style-name="T18">in verse, a line of eight feet [n OCTAPODIES#]</text:span></text:p>
      <text:p text:style-name="P3"><text:span text:style-name="T12">CEHINQSU</text:span><text:span text:style-name="T15">  s </text:span><text:span text:style-name="T12">QUINCHES#</text:span></text:p>
      <text:p text:style-name="P3"><text:span text:style-name="T12">AGGHINST</text:span><text:span text:style-name="T15">  </text:span><text:span text:style-name="T12">GHASTING#</text:span></text:p>
      <text:p text:style-name="P3"><text:span text:style-name="T12">AADEIPPR</text:span><text:span text:style-name="T15">  </text:span><text:span text:style-name="T12">APPAIRED#</text:span></text:p>
      <text:p text:style-name="P3"><text:span text:style-name="T12">ABGIMOSU</text:span><text:span text:style-name="T15">  </text:span><text:span text:style-name="T12">SUBIMAGO#</text:span><text:span text:style-name="T15"> s#, es#</text:span></text:p>
      <text:p text:style-name="P3"><text:span text:style-name="T15">       2    </text:span><text:span text:style-name="T18">a stage in the life of a mayfly [n SUBIMAGOS# or SUBIMAGINES# or SUBIMAGOES#]</text:span></text:p>
      <text:p text:style-name="P3"><text:span text:style-name="T15">          </text:span><text:span text:style-name="T12">BIGAMOUS</text:span><text:span text:style-name="T15"> ly</text:span></text:p>
      <text:p text:style-name="P3"><text:span text:style-name="T15">            </text:span><text:span text:style-name="T18">guilty of bigamy</text:span></text:p>
      <text:p text:style-name="P3"><text:span text:style-name="T12">GINNOSTU</text:span><text:span text:style-name="T15">  </text:span><text:span text:style-name="T12">STOUNING#</text:span></text:p>
      <text:p text:style-name="P3"><text:span text:style-name="T15">       2  </text:span><text:span text:style-name="T12">SNOUTING</text:span></text:p>
      <text:p text:style-name="P3"><text:span text:style-name="T12">AEGGMORR</text:span><text:span text:style-name="T15">  </text:span><text:span text:style-name="T12">ERGOGRAM#</text:span><text:span text:style-name="T15"> s#</text:span></text:p>
      <text:p text:style-name="P3"><text:span text:style-name="T15">            </text:span><text:span text:style-name="T18">a recorded chart of muscle activity</text:span></text:p>
      <text:p text:style-name="P3"><text:span text:style-name="T12">AACELMRS</text:span><text:span text:style-name="T15">  </text:span><text:span text:style-name="T12">MACERALS#</text:span></text:p>
      <text:p text:style-name="P3"><text:span text:style-name="T15">       3  </text:span><text:span text:style-name="T12">CARAMELS</text:span></text:p>
      <text:p text:style-name="P3"><text:span text:style-name="T15">          </text:span><text:span text:style-name="T12">CERAMALS</text:span></text:p>
      <text:p text:style-name="P3"><text:span text:style-name="T12">DGILNNOW</text:span><text:span text:style-name="T15">  </text:span><text:span text:style-name="T12">LOWNDING#</text:span></text:p>
      <text:p text:style-name="P3"><text:span text:style-name="T12">AEFLNNNS</text:span><text:span text:style-name="T15">  </text:span><text:span text:style-name="T12">FLANNENS#</text:span></text:p>
      <text:p text:style-name="P3"><text:span text:style-name="T12">DDENSTUY</text:span><text:span text:style-name="T15">  </text:span><text:span text:style-name="T12">SUDDENTY#</text:span></text:p>
      <text:p text:style-name="P3"><text:span text:style-name="T15">            </text:span><text:span text:style-name="T18">suddenness [n SUDDENTIES#]</text:span></text:p>
      <text:p text:style-name="P3"><text:span text:style-name="T12">CEEHLNOS</text:span><text:span text:style-name="T15">  </text:span><text:span text:style-name="T12">CHELONES#</text:span></text:p>
      <text:p text:style-name="P3"><text:span text:style-name="T15">       2  </text:span><text:span text:style-name="T12">ECHELONS</text:span></text:p>
      <text:p text:style-name="P3"><text:span text:style-name="T12">EEEKNORV</text:span><text:span text:style-name="T15">  </text:span><text:span text:style-name="T12">OVERKNEE#</text:span></text:p>
      <text:p text:style-name="P3"><text:span text:style-name="T15">       2    </text:span><text:span text:style-name="T18">reaching above the knee</text:span></text:p>
      <text:p text:style-name="P3"><text:span text:style-name="T15">          </text:span><text:span text:style-name="T12">OVERKEEN</text:span></text:p>
      <text:p text:style-name="P3"><text:span text:style-name="T15">            </text:span><text:span text:style-name="T18">too {keen=adj}</text:span></text:p>
      <text:p text:style-name="P3"><text:span text:style-name="T12">ADIIMPSU</text:span><text:span text:style-name="T15">  </text:span><text:span text:style-name="T12">ASPIDIUM#</text:span></text:p>
      <text:p text:style-name="P3"><text:span text:style-name="T15">            </text:span><text:span text:style-name="T18">type of fern [n ASPIDIA#]</text:span></text:p>
      <text:p text:style-name="P3"><text:span text:style-name="T12">GINNOPRY</text:span><text:span text:style-name="T15">  </text:span><text:span text:style-name="T12">PROYNING#</text:span></text:p>
      <text:p text:style-name="P3"><text:span text:style-name="T12">CEHLORTY</text:span><text:span text:style-name="T15">  </text:span><text:span text:style-name="T12">HECTORLY#</text:span></text:p>
      <text:p text:style-name="P3"><text:span text:style-name="T15">            </text:span><text:span text:style-name="T18">in a bullying manner</text:span></text:p>
      <text:p text:style-name="P3"><text:span text:style-name="T12">AEFILLMS</text:span><text:span text:style-name="T15">  </text:span><text:span text:style-name="T12">FAMILLES#</text:span></text:p>
      <text:p text:style-name="P3"><text:span text:style-name="T12">BDIIKNOS</text:span><text:span text:style-name="T15">  </text:span><text:span text:style-name="T12">BODIKINS#</text:span></text:p>
      <text:p text:style-name="P3"><text:span text:style-name="T12">CGINOSST</text:span><text:span text:style-name="T15">  </text:span><text:span text:style-name="T12">COSTINGS#</text:span></text:p>
      <text:p text:style-name="P3"><text:span text:style-name="T15">       2  a, dia pro, pyro# </text:span><text:span text:style-name="T12">GNOSTICS</text:span></text:p>
      <text:p text:style-name="P3"><text:span text:style-name="T12">CEIIPSST</text:span><text:span text:style-name="T15">  </text:span><text:span text:style-name="T12">EPICISTS#</text:span></text:p>
      <text:p text:style-name="P3"><text:span text:style-name="T15">       2  </text:span><text:span text:style-name="T12">SPICIEST</text:span></text:p>
      <text:p text:style-name="P3"><text:span text:style-name="T12">AELNNNPU</text:span><text:span text:style-name="T15">  </text:span><text:span text:style-name="T12">UNPANNEL#</text:span><text:span text:style-name="T15"> s#, led#, ling#</text:span></text:p>
      <text:p text:style-name="P3"><text:span text:style-name="T15">            </text:span><text:span text:style-name="T18">to unsaddle, also UNPANEL#</text:span></text:p>
      <text:p text:style-name="P3"><text:span text:style-name="T12">ADGINSWY</text:span><text:span text:style-name="T15">  </text:span><text:span text:style-name="T12">GWYNIADS#</text:span></text:p>
      <text:p text:style-name="P3"><text:span text:style-name="T12">AAENTTTT</text:span><text:span text:style-name="T15">  </text:span><text:span text:style-name="T12">ATTENTAT#</text:span><text:span text:style-name="T15"> s#</text:span></text:p>
      <text:p text:style-name="P3"><text:span text:style-name="T15">            </text:span><text:span text:style-name="T18">an attempted violent </text:span><text:soft-page-break/><text:span text:style-name="T18">crime</text:span></text:p>
      <text:p text:style-name="P3"><text:span text:style-name="T12">ALORSUVY</text:span><text:span text:style-name="T15">  </text:span><text:span text:style-name="T12">SAVOURLY#</text:span></text:p>
      <text:p text:style-name="P3"><text:span text:style-name="T15">            </text:span><text:span text:style-name="T18">feelingly</text:span></text:p>
      <text:p text:style-name="P3"><text:span text:style-name="T12">CDILOSST</text:span><text:span text:style-name="T15">  </text:span><text:span text:style-name="T12">DISCLOST#</text:span></text:p>
      <text:p text:style-name="P3"><text:span text:style-name="T12">ELLOPRRS</text:span><text:span text:style-name="T15">  </text:span><text:span text:style-name="T12">PROLLERS#</text:span></text:p>
      <text:p text:style-name="P3"><text:span text:style-name="T12">ABEHJORS</text:span><text:span text:style-name="T15">  </text:span><text:span text:style-name="T12">JOBSHARE#</text:span><text:span text:style-name="T15"> s#</text:span></text:p>
      <text:p text:style-name="P3"><text:span text:style-name="T15">            </text:span><text:span text:style-name="T18">the practice of dividing one job between two</text:span></text:p>
      <text:p text:style-name="P3"><text:span text:style-name="T12">EEILSSTW</text:span><text:span text:style-name="T15">  </text:span><text:span text:style-name="T12">WITELESS#</text:span></text:p>
      <text:p text:style-name="P3"><text:span text:style-name="T15">            </text:span><text:span text:style-name="T18">{blameless=adj}</text:span></text:p>
      <text:p text:style-name="P3"><text:span text:style-name="T12">ADDHINPS</text:span><text:span text:style-name="T15">  </text:span><text:span text:style-name="T12">DAPHNIDS#</text:span></text:p>
      <text:p text:style-name="P3"><text:span text:style-name="T12">DDFIIOSU</text:span><text:span text:style-name="T15">  </text:span><text:span text:style-name="T12">FIDDIOUS#</text:span><text:span text:style-name="T15"> ed# es#, ing#</text:span></text:p>
      <text:p text:style-name="P3"><text:span text:style-name="T15">            </text:span><text:span text:style-name="T18">to treat as Coriolanus treated Aufidius</text:span></text:p>
      <text:p text:style-name="P3"><text:span text:style-name="T12">BGIIMNRS</text:span><text:span text:style-name="T15">  </text:span><text:span text:style-name="T12">BRIMINGS#</text:span></text:p>
      <text:p text:style-name="P3"><text:span text:style-name="T12">ELNOSSTW</text:span><text:span text:style-name="T15">  </text:span><text:span text:style-name="T12">WONTLESS#</text:span></text:p>
      <text:p text:style-name="P3"><text:span text:style-name="T15">       2    </text:span><text:span text:style-name="T18">unaccustomed</text:span></text:p>
      <text:p text:style-name="P3"><text:span text:style-name="T15">          </text:span><text:span text:style-name="T12">TOWNLESS</text:span></text:p>
      <text:p text:style-name="P3"><text:span text:style-name="T15">            </text:span><text:span text:style-name="T18">having no towns</text:span></text:p>
      <text:p text:style-name="P3"><text:span text:style-name="T12">AAGIKLNS</text:span><text:span text:style-name="T15">  </text:span><text:span text:style-name="T12">ASLAKING#</text:span></text:p>
      <text:p text:style-name="P3"><text:span text:style-name="T12">CEEHILSW</text:span><text:span text:style-name="T15">  </text:span><text:span text:style-name="T12">SWELCHIE#</text:span><text:span text:style-name="T15"> s#</text:span></text:p>
      <text:p text:style-name="P3"><text:span text:style-name="T15">            </text:span><text:span text:style-name="T18">a whirlpool</text:span></text:p>
      <text:p text:style-name="P3"><text:span text:style-name="T12">EIMRSSTY</text:span><text:span text:style-name="T15">  </text:span><text:span text:style-name="T12">SMYTRIES#</text:span></text:p>
      <text:p text:style-name="P3"><text:span text:style-name="T12">CEGGIORS</text:span><text:span text:style-name="T15">  </text:span><text:span text:style-name="T12">SCROGGIE#</text:span><text:span text:style-name="T15"> r, st</text:span></text:p>
      <text:p text:style-name="P3"><text:span text:style-name="T15">       3    </text:span><text:span text:style-name="T18">stunted</text:span></text:p>
      <text:p text:style-name="P3"><text:span text:style-name="T15">          </text:span><text:span text:style-name="T12">CROGGIES#</text:span></text:p>
      <text:p text:style-name="P3"><text:span text:style-name="T15">          </text:span><text:span text:style-name="T12">GEORGICS</text:span></text:p>
      <text:p text:style-name="P3"><text:span text:style-name="T12">EHIRRSTW</text:span><text:span text:style-name="T15">  </text:span><text:span text:style-name="T12">WHERRITS#</text:span></text:p>
      <text:p text:style-name="P3"><text:span text:style-name="T15">       3  </text:span><text:span text:style-name="T12">WHIRRETS#</text:span></text:p>
      <text:p text:style-name="P3"><text:span text:style-name="T15">          </text:span><text:span text:style-name="T12">WRITHERS</text:span></text:p>
      <text:p text:style-name="P3"><text:span text:style-name="T12">ABILLSTT</text:span><text:span text:style-name="T15">  </text:span><text:span text:style-name="T12">BATTILLS#</text:span></text:p>
      <text:p text:style-name="P3"><text:span text:style-name="T12">EEILPSSU</text:span><text:span text:style-name="T15">  </text:span><text:span text:style-name="T12">EPULISES#</text:span></text:p>
      <text:p text:style-name="P3"><text:span text:style-name="T12">GINSTTTU</text:span><text:span text:style-name="T15">  </text:span><text:span text:style-name="T12">TUTTINGS#</text:span></text:p>
      <text:p text:style-name="P3"><text:span text:style-name="T12">AAFGHNRU</text:span><text:span text:style-name="T15">  </text:span><text:span text:style-name="T12">FRAUGHAN#</text:span><text:span text:style-name="T15"> s#</text:span></text:p>
      <text:p text:style-name="P3"><text:span text:style-name="T15">            </text:span><text:span text:style-name="T18">(Irish) the whortleberry</text:span></text:p>
      <text:p text:style-name="P3"><text:span text:style-name="T12">ACDHMORU</text:span><text:span text:style-name="T15">  </text:span><text:span text:style-name="T12">MOUCHARD#</text:span><text:span text:style-name="T15"> s#</text:span></text:p>
      <text:p text:style-name="P3"><text:span text:style-name="T15">            </text:span><text:span text:style-name="T18">a police spy</text:span></text:p>
      <text:p text:style-name="P3"><text:span text:style-name="T12">AHMORTTW</text:span><text:span text:style-name="T15">  </text:span><text:span text:style-name="T12">TAMWORTH#</text:span><text:span text:style-name="T15"> s#</text:span></text:p>
      <text:p text:style-name="P3"><text:span text:style-name="T15">            </text:span><text:span text:style-name="T18">a breed of pigs</text:span></text:p>
      <text:p text:style-name="P3"><text:span text:style-name="T12">CNNOOORT</text:span><text:span text:style-name="T15">  </text:span><text:span text:style-name="T12">CONTORNO#</text:span><text:span text:style-name="T15"> s#</text:span></text:p>
      <text:p text:style-name="P3"><text:span text:style-name="T15">            </text:span><text:span text:style-name="T18">a contour</text:span></text:p>
      <text:p text:style-name="P3"><text:span text:style-name="T12">ABGNOSWY</text:span><text:span text:style-name="T15">  </text:span><text:span text:style-name="T12">BOWYANGS#</text:span></text:p>
      <text:p text:style-name="P3"><text:span text:style-name="T12">EEKLNOSV</text:span><text:span text:style-name="T15">  </text:span><text:span text:style-name="T12">VELSKOEN#</text:span><text:span text:style-name="T15"> s#</text:span></text:p>
      <text:p text:style-name="P3"><text:span text:style-name="T15">            </text:span><text:span text:style-name="T18">a shoe made of rawhide</text:span></text:p>
      <text:p text:style-name="P3"><text:span text:style-name="T12">EFLLORSU</text:span><text:span text:style-name="T15">  </text:span><text:span text:style-name="T12">FLORULES#</text:span></text:p>
      <text:p text:style-name="P3"><text:span text:style-name="T12">AACHNRSV</text:span><text:span text:style-name="T15">  </text:span><text:span text:style-name="T12">NAVARCHS#</text:span></text:p>
      <text:p text:style-name="P3"><text:span text:style-name="T12">CEINRSVV</text:span><text:span text:style-name="T15">  </text:span><text:span text:style-name="T12">CRIVVENS#</text:span></text:p>
      <text:p text:style-name="P3"><text:span text:style-name="T15">            </text:span><text:span text:style-name="T18">an exclamation expressing amazement, also CRIVENS#</text:span></text:p>
      <text:p text:style-name="P3"><text:span text:style-name="T12">FGIINSTW</text:span><text:span text:style-name="T15">  </text:span><text:span text:style-name="T12">SWIFTING#</text:span></text:p>
      <text:p text:style-name="P3"><text:span text:style-name="T12">BEGIMOSY</text:span><text:span text:style-name="T15">  </text:span><text:span text:style-name="T12">BOGEYISM#</text:span><text:span text:style-name="T15"> s#</text:span></text:p>
      <text:p text:style-name="P3"><text:span text:style-name="T15">            </text:span><text:span text:style-name="T18">belief in bogeys, also BOGYISM</text:span></text:p>
      <text:p text:style-name="P3"><text:span text:style-name="T12">EEEHRSST</text:span><text:span text:style-name="T15">  </text:span><text:span text:style-name="T12">SEETHERS#</text:span></text:p>
      <text:p text:style-name="P3"><text:span text:style-name="T15">       3  </text:span><text:span text:style-name="T12">SHEEREST</text:span></text:p>
      <text:p text:style-name="P3"><text:span text:style-name="T15">          </text:span><text:span text:style-name="T12">SHEETERS</text:span></text:p>
      <text:p text:style-name="P3"><text:span text:style-name="T12">EOOPSTYZ</text:span><text:span text:style-name="T15">  </text:span><text:span text:style-name="T12">ZOOTYPES#</text:span></text:p>
      <text:p text:style-name="P3"><text:span text:style-name="T12">ACEHLLOR</text:span><text:span text:style-name="T15">  </text:span><text:span text:style-name="T12">ORCHELLA#</text:span><text:span text:style-name="T15"> s#</text:span></text:p>
      <text:p text:style-name="P3"><text:span text:style-name="T15">            </text:span><text:span text:style-name="T18">a red or violet dye, also ARCHIL, ORCHEL#, ORCHILLA#, ORSEILLE#</text:span></text:p>
      <text:p text:style-name="P3"><text:span text:style-name="T12">DGIILNPS</text:span><text:span text:style-name="T15">  </text:span><text:span text:style-name="T12">DISPLING#</text:span></text:p>
      <text:p text:style-name="P3"><text:span text:style-name="T12">AABEEHMR</text:span><text:span text:style-name="T15">  </text:span><text:span text:style-name="T12">HARAMBEE#</text:span><text:span text:style-name="T15"> s#</text:span></text:p>
      <text:p text:style-name="P3"><text:span text:style-name="T15">            </text:span><text:span text:style-name="T18">a Kenyan rallying cry</text:span></text:p>
      <text:p text:style-name="P3"><text:span text:style-name="T12">BEEHORSW</text:span><text:span text:style-name="T15">  </text:span><text:span text:style-name="T12">BEWHORES#</text:span></text:p>
      <text:p text:style-name="P3"><text:span text:style-name="T12">DELMOOSW</text:span><text:span text:style-name="T15">  </text:span><text:span text:style-name="T12">ELMWOODS#</text:span></text:p>
      <text:p text:style-name="P3"><text:span text:style-name="T12">ADENRSSS</text:span><text:span text:style-name="T15">  </text:span><text:span text:style-name="T12">SARSDENS#</text:span></text:p>
      <text:p text:style-name="P3"><text:span text:style-name="T12">EHIOSSTU</text:span><text:span text:style-name="T15">  </text:span><text:span text:style-name="T12">STOUSHIE#</text:span><text:span text:style-name="T15"> s#</text:span></text:p>
      <text:p text:style-name="P3"><text:span text:style-name="T15">       3    </text:span><text:span text:style-name="T18">fuss, also STUSHIE#</text:span></text:p>
      <text:p text:style-name="P3"><text:span text:style-name="T15">          </text:span><text:span text:style-name="T12">HOUSIEST#</text:span></text:p>
      <text:p text:style-name="P3"><text:span text:style-name="T15">          </text:span><text:span text:style-name="T12">HOUSESIT</text:span><text:span text:style-name="T15"> s, ting</text:span></text:p>
      <text:p text:style-name="P3"><text:span text:style-name="T15">            </text:span><text:span text:style-name="T18">to caretake an empty house [v HOUSESAT, HOUSESITTING, HOUSESITS]</text:span></text:p>
      <text:p text:style-name="P3"><text:span text:style-name="T12">AACDPRSU</text:span><text:span text:style-name="T15">  </text:span><text:span text:style-name="T12">CRAPAUDS#</text:span></text:p>
      <text:p text:style-name="P3"><text:span text:style-name="T12">EILPPRRT</text:span><text:span text:style-name="T15">  </text:span><text:span text:style-name="T12">TRIPPLER#</text:span><text:span text:style-name="T15"> s#</text:span></text:p>
      <text:p text:style-name="P3"><text:span text:style-name="T15">            </text:span><text:span text:style-name="T18">one who slow trots</text:span></text:p>
      <text:p text:style-name="P3"><text:span text:style-name="T12">CGINOPSW</text:span><text:span text:style-name="T15">  </text:span><text:span text:style-name="T12">SCOWPING#</text:span></text:p>
      <text:p text:style-name="P3"><text:span text:style-name="T12">EEHIPSUU</text:span><text:span text:style-name="T15">  </text:span><text:span text:style-name="T12">EUPHUISE#</text:span><text:span text:style-name="T15"> d# s#</text:span></text:p>
      <text:p text:style-name="P3"><text:span text:style-name="T15">            </text:span><text:span text:style-name="T18">to write in an affected literary style, also EUPHUIZE#</text:span></text:p>
      <text:p text:style-name="P3"><text:span text:style-name="T12">DEIILMSV</text:span><text:span text:style-name="T15">  </text:span><text:span text:style-name="T12">DEVILISM#</text:span><text:span text:style-name="T15"> s#</text:span></text:p>
      <text:p text:style-name="P3"><text:span text:style-name="T15">       3    </text:span><text:span text:style-name="T18">the cult of a devil</text:span></text:p>
      <text:p text:style-name="P3"><text:span text:style-name="T15">          </text:span><text:span text:style-name="T12">MIDLIVES</text:span></text:p>
      <text:p text:style-name="P3"><text:span text:style-name="T15">          </text:span><text:span text:style-name="T12">MISLIVED</text:span></text:p>
      <text:p text:style-name="P3"><text:span text:style-name="T12">GHINOOTW</text:span><text:span text:style-name="T15">  </text:span><text:span text:style-name="T12">WHOOTING#</text:span></text:p>
      <text:p text:style-name="P3"><text:span text:style-name="T12">ALMORSUY</text:span><text:span text:style-name="T15">  </text:span><text:span text:style-name="T12">RAMOUSLY#</text:span></text:p>
      <text:p text:style-name="P3"><text:span text:style-name="T15">            </text:span><text:span text:style-name="T18">having many branches</text:span></text:p>
      <text:p text:style-name="P3"><text:span text:style-name="T12">AEFORRWY</text:span><text:span text:style-name="T15">  </text:span><text:span text:style-name="T12">FORWEARY#</text:span><text:span text:style-name="T15"> ing#</text:span></text:p>
      <text:p text:style-name="P3"><text:span text:style-name="T15">            </text:span><text:span text:style-name="T18">to {weary=v} [v FORWEARIED#, FORWEARYING#, FORWEARIES#]</text:span></text:p>
      <text:p text:style-name="P3"><text:span text:style-name="T12">AADNRSWY</text:span><text:span text:style-name="T15">  </text:span><text:span text:style-name="T12">NAYWARDS#</text:span></text:p>
      <text:p text:style-name="P3"><text:span text:style-name="T12">AFGILLNS</text:span><text:span text:style-name="T15">  </text:span><text:span text:style-name="T12">FALLINGS#</text:span></text:p>
      <text:p text:style-name="P3"><text:span text:style-name="T12">EEHHORSU</text:span><text:span text:style-name="T15">  </text:span><text:span text:style-name="T12">HOUHERES#</text:span></text:p>
      <text:p text:style-name="P3"><text:span text:style-name="T12">ABDEHKNO</text:span><text:span text:style-name="T15">  </text:span><text:span text:style-name="T12">KNOBHEAD#</text:span><text:span text:style-name="T15"> s#</text:span></text:p>
      <text:p text:style-name="P3"><text:span text:style-name="T15">            </text:span><text:span text:style-name="T18">a fool, also DICKHEAD</text:span></text:p>
      <text:p text:style-name="P3"><text:span text:style-name="T12">BEELPRUV</text:span><text:span text:style-name="T15">  </text:span><text:span text:style-name="T12">BUPLEVER#</text:span><text:span text:style-name="T15"> s#</text:span></text:p>
      <text:p text:style-name="P3"><text:span text:style-name="T15">            </text:span><text:span text:style-name="T18">the hare's-ear plant</text:span></text:p>
      <text:p text:style-name="P3"><text:span text:style-name="T12">AEGHPRSS</text:span><text:span text:style-name="T15">  </text:span><text:span text:style-name="T12">SPREAGHS#</text:span></text:p>
      <text:p text:style-name="P3"><text:span text:style-name="T12">BBEIOOST</text:span><text:span text:style-name="T15">  </text:span><text:span text:style-name="T12">BOBOTIES#</text:span></text:p>
      <text:p text:style-name="P3"><text:span text:style-name="T12">GIINNNST</text:span><text:span text:style-name="T15">  </text:span><text:span text:style-name="T12">TINNINGS#</text:span></text:p>
      <text:p text:style-name="P3"><text:span text:style-name="T12">CGGIINRS</text:span><text:span text:style-name="T15">  </text:span><text:span text:style-name="T12">GRICINGS#</text:span></text:p>
      <text:p text:style-name="P3"><text:span text:style-name="T12">AIILOPPS</text:span><text:span text:style-name="T15">  </text:span><text:span text:style-name="T12">PAPILIOS#</text:span></text:p>
      <text:p text:style-name="P3"><text:span text:style-name="T12">ACELLMOR</text:span><text:span text:style-name="T15">  </text:span><text:span text:style-name="T12">MALLCORE#</text:span><text:span text:style-name="T15"> s#</text:span></text:p>
      <text:p text:style-name="P3"><text:span text:style-name="T15">            </text:span><text:span text:style-name="T18">a form of music that incorporates rap and funk</text:span></text:p>
      <text:p text:style-name="P3"><text:span text:style-name="T12">CEKLLNOR</text:span><text:span text:style-name="T15">  </text:span><text:span text:style-name="T12">ROLLNECK#</text:span><text:span text:style-name="T15"> s#</text:span></text:p>
      <text:p text:style-name="P3"><text:span text:style-name="T15">            </text:span><text:span text:style-name="T18">of a garment, having a neck which can be rolled over / a garment with such a neck</text:span></text:p>
      <text:p text:style-name="P3"><text:span text:style-name="T12">AHMORSTY</text:span><text:span text:style-name="T15">  </text:span><text:span text:style-name="T12">HARMOSTY#</text:span></text:p>
      <text:p text:style-name="P3"><text:span text:style-name="T15">            </text:span><text:span text:style-name="T18">the office of harmost [n HARMOSTIES#]</text:span></text:p>
      <text:p text:style-name="P3"><text:span text:style-name="T12">EEFIIKRS</text:span><text:span text:style-name="T15">  </text:span><text:span text:style-name="T12">FIKERIES#</text:span></text:p>
      <text:p text:style-name="P3"><text:span text:style-name="T12">ABCDORRS</text:span><text:span text:style-name="T15">  </text:span><text:span text:style-name="T12">BROCARDS#</text:span></text:p>
      <text:p text:style-name="P3"><text:span text:style-name="T12">BDIKNORS</text:span><text:span text:style-name="T15">  </text:span><text:span text:style-name="T12">BRODKINS#</text:span></text:p>
      <text:p text:style-name="P3"><text:span text:style-name="T12">CEEGNRVY</text:span><text:span text:style-name="T15">  di, con </text:span><text:span text:style-name="T12">VERGENCY#</text:span></text:p>
      <text:p text:style-name="P3"><text:span text:style-name="T15">            </text:span><text:span text:style-name="T18">a merging motion [n VERGENCIES#]</text:span></text:p>
      <text:p text:style-name="P3"><text:span text:style-name="T12">ACMNOORR</text:span><text:span text:style-name="T15">  </text:span><text:span text:style-name="T12">CROMORNA#</text:span><text:span text:style-name="T15"> s#</text:span></text:p>
      <text:p text:style-name="P3"><text:span text:style-name="T15">            </text:span><text:span text:style-name="T18">an early woodwind instrument, also CRUMHORN, CREMONA#, CROMORNE#, KRUMHORN</text:span></text:p>
      <text:p text:style-name="P3"><text:span text:style-name="T12">AABEEGGL</text:span><text:span text:style-name="T15">  mort# </text:span><text:span text:style-name="T12">GAGEABLE#</text:span></text:p>
      <text:p text:style-name="P3"><text:span text:style-name="T15">            </text:span><text:span text:style-name="T18">able to be gaged</text:span></text:p>
      <text:p text:style-name="P3"><text:span text:style-name="T12">GHINORSS</text:span><text:span text:style-name="T15">  </text:span><text:span text:style-name="T12">HORSINGS#</text:span></text:p>
      <text:p text:style-name="P3"><text:span text:style-name="T15">       2  on#, off#, home# long </text:span><text:span text:style-name="T12">SHORINGS</text:span></text:p>
      <text:p text:style-name="P3"><text:span text:style-name="T12">AHNOOPSU</text:span><text:span text:style-name="T15">  </text:span><text:span text:style-name="T12">APHONOUS#</text:span></text:p>
      <text:p text:style-name="P3"><text:span text:style-name="T15">            </text:span><text:span text:style-name="T18">voiceless</text:span></text:p>
      <text:p text:style-name="P3"><text:span text:style-name="T12">DEEILPSS</text:span><text:span text:style-name="T15">  </text:span><text:span text:style-name="T12">SEEDLIPS#</text:span></text:p>
      <text:p text:style-name="P3"><text:span text:style-name="T12">AEIIRSSS</text:span><text:span text:style-name="T15">  </text:span><text:span text:style-name="T12">SIRIASES#</text:span></text:p>
      <text:p text:style-name="P3"><text:span text:style-name="T12">AEELRSSW</text:span><text:span text:style-name="T15">  </text:span><text:span text:style-name="T12">WARELESS#</text:span></text:p>
      <text:p text:style-name="P3"><text:span text:style-name="T15">            </text:span><text:span text:style-name="T18">{unaware=adj}</text:span></text:p>
      <text:p text:style-name="P3"><text:span text:style-name="T12">ACEFISST</text:span><text:span text:style-name="T15">  </text:span><text:span text:style-name="T12">FACTISES#</text:span></text:p>
      <text:p text:style-name="P3"><text:span text:style-name="T12">DHILLOST</text:span><text:span text:style-name="T15">  </text:span><text:span text:style-name="T12">TOLLDISH#</text:span><text:span text:style-name="T15"> es#</text:span></text:p>
      <text:p text:style-name="P3"><text:span text:style-name="T15">            </text:span><text:span text:style-name="T18">a grain measure dish for toll</text:span></text:p>
      <text:p text:style-name="P3"><text:span text:style-name="T12">EILMNSSU</text:span><text:span text:style-name="T15">  </text:span><text:span text:style-name="T12">EMULSINS#</text:span></text:p>
      <text:p text:style-name="P3"><text:span text:style-name="T12">AAGILMNX</text:span><text:span text:style-name="T15">  </text:span><text:span text:style-name="T12">MALAXING#</text:span></text:p>
      <text:p text:style-name="P3"><text:span text:style-name="T12">EHILNPSY</text:span><text:span text:style-name="T15">  </text:span><text:span text:style-name="T12">SYLPHINE#</text:span></text:p>
      <text:p text:style-name="P3"><text:span text:style-name="T15">            </text:span><text:span text:style-name="T18">pertaining to a {sylph=n}</text:span></text:p>
      <text:p text:style-name="P3"><text:span text:style-name="T12">CEGGILOR</text:span><text:span text:style-name="T15">  </text:span><text:span text:style-name="T12">COGGLIER#</text:span></text:p>
      <text:p text:style-name="P3"><text:span text:style-name="T15">       2  </text:span><text:span text:style-name="T12">CLOGGIER</text:span></text:p>
      <text:p text:style-name="P3"><text:span text:style-name="T12">BDILNNSU</text:span><text:span text:style-name="T15">  s# </text:span><text:span text:style-name="T12">UNBLINDS#</text:span></text:p>
      <text:p text:style-name="P3"><text:span text:style-name="T15">       2  </text:span><text:span text:style-name="T12">SUNBLIND#</text:span><text:span text:style-name="T15"> s#</text:span></text:p>
      <text:p text:style-name="P3"><text:span text:style-name="T15">            </text:span><text:span text:style-name="T18">awning for a window</text:span></text:p>
      <text:p text:style-name="P3"><text:span text:style-name="T12">ACCEENPR</text:span><text:span text:style-name="T15">  dis# </text:span><text:span text:style-name="T12">CREPANCE#</text:span><text:span text:style-name="T15"> s#</text:span></text:p>
      <text:p text:style-name="P3"><text:span text:style-name="T15">            </text:span><text:span text:style-name="T18">a horse wound</text:span></text:p>
      <text:p text:style-name="P3"><text:span text:style-name="T12">ACHIRSTT</text:span><text:span text:style-name="T15">  </text:span><text:span text:style-name="T12">STRAICHT#</text:span><text:span text:style-name="T15"> er#, est#</text:span></text:p>
      <text:p text:style-name="P3"><text:span text:style-name="T15">       2    </text:span><text:span text:style-name="T18">{straight=adj}</text:span></text:p>
      <text:p text:style-name="P3"><text:span text:style-name="T15">          </text:span><text:span text:style-name="T12">CHARTIST</text:span><text:span text:style-name="T15"> s</text:span></text:p>
      <text:p text:style-name="P3"><text:span text:style-name="T15">            </text:span><text:span text:style-name="T18">a stock market specialist</text:span></text:p>
      <text:p text:style-name="P3"><text:span text:style-name="T12">EFGGIRRS</text:span><text:span text:style-name="T15">  </text:span><text:span text:style-name="T12">FRIGGERS#</text:span></text:p>
      <text:p text:style-name="P3"><text:span text:style-name="T12">AAGILNSS</text:span><text:span text:style-name="T15">  </text:span><text:span text:style-name="T12">SALSAING#</text:span></text:p>
      <text:p text:style-name="P3"><text:span text:style-name="T12">ADEHLLRW</text:span><text:span text:style-name="T15">  </text:span><text:span text:style-name="T12">HELLWARD#</text:span><text:span text:style-name="T15"> s#</text:span></text:p>
      <text:p text:style-name="P3"><text:span text:style-name="T15">            </text:span><text:span text:style-name="T18">towards hell</text:span></text:p>
      <text:p text:style-name="P3"><text:span text:style-name="T12">DEHIIMST</text:span><text:span text:style-name="T15">  </text:span><text:span text:style-name="T12">SMITHIED#</text:span></text:p>
      <text:p text:style-name="P3"><text:span text:style-name="T15">       2  </text:span><text:span text:style-name="T12">DITHEISM</text:span><text:span text:style-name="T15"> s</text:span></text:p>
      <text:p text:style-name="P3"><text:span text:style-name="T15">            </text:span><text:span text:style-name="T18">belief in two coequal gods</text:span></text:p>
      <text:p text:style-name="P3"><text:span text:style-name="T12">EIKOPRSV</text:span><text:span text:style-name="T15">  </text:span><text:span text:style-name="T12">OVERSKIP#</text:span><text:span text:style-name="T15"> s#, ped#, ping#</text:span></text:p>
      <text:p text:style-name="P3"><text:span text:style-name="T15">            </text:span><text:span text:style-name="T18">to skip over</text:span></text:p>
      <text:p text:style-name="P3"><text:span text:style-name="T12">AEKLLSTU</text:span><text:span text:style-name="T15">  </text:span><text:span text:style-name="T12">KELLAUTS#</text:span></text:p>
      <text:p text:style-name="P3"><text:span text:style-name="T12">CEEMOORV</text:span><text:span text:style-name="T15">  </text:span><text:span text:style-name="T12">COMEOVER#</text:span><text:span text:style-name="T15"> s#</text:span></text:p>
      <text:p text:style-name="P3"><text:span text:style-name="T15">       2    </text:span><text:span text:style-name="T18">a person who has come from Britain to the Isle of Man to settle</text:span></text:p>
      <text:p text:style-name="P3"><text:span text:style-name="T15">          un# </text:span><text:span text:style-name="T12">OVERCOME</text:span><text:span text:style-name="T15"> r s, rs</text:span></text:p>
      <text:p text:style-name="P3"><text:span text:style-name="T15">            </text:span><text:span text:style-name="T18">to get the better of [v OVERCAME, OVERCOMING, OVERCOMES]</text:span></text:p>
      <text:p text:style-name="P3"><text:span text:style-name="T12">ABEEKOPS</text:span><text:span text:style-name="T15">  </text:span><text:span text:style-name="T12">PEEKABOS#</text:span></text:p>
      <text:p text:style-name="P3"><text:span text:style-name="T12">CDHIOSUV</text:span><text:span text:style-name="T15">  </text:span><text:span text:style-name="T12">DISVOUCH#</text:span><text:span text:style-name="T15"> ed# es#, ing#</text:span></text:p>
      <text:p text:style-name="P3"><text:span text:style-name="T15">            </text:span><text:span text:style-name="T18">to {disavow=v}</text:span></text:p>
      <text:p text:style-name="P3"><text:span text:style-name="T12">CCEINOTT</text:span><text:span text:style-name="T15">  </text:span><text:span text:style-name="T12">CONCETTI#</text:span><text:span text:style-name="T15"> sm# st#, sms# sts#</text:span></text:p>
      <text:p text:style-name="P3"><text:span text:style-name="T15">       2  geo, archi </text:span><text:span text:style-name="T12">TECTONIC</text:span><text:span text:style-name="T15"> s, ally</text:span></text:p>
      <text:p text:style-name="P3"><text:span text:style-name="T15">            </text:span><text:span text:style-name="T18">pertaining to construction</text:span></text:p>
      <text:p text:style-name="P3"><text:span text:style-name="T12">AHIKLNRS</text:span><text:span text:style-name="T15">  </text:span><text:span text:style-name="T12">RINKHALS#</text:span><text:span text:style-name="T15"> es#</text:span></text:p>
      <text:p text:style-name="P3"><text:span text:style-name="T15">            </text:span><text:span text:style-name="T18">a South African snake</text:span></text:p>
      <text:p text:style-name="P3"><text:span text:style-name="T12">CEEENRSS</text:span><text:span text:style-name="T15">  </text:span><text:span text:style-name="T12">RECENSES#</text:span></text:p>
      <text:p text:style-name="P3"><text:span text:style-name="T12">DGIILNSS</text:span><text:span text:style-name="T15">  back# </text:span><text:span text:style-name="T12">SLIDINGS#</text:span></text:p>
      <text:p text:style-name="P3"><text:span text:style-name="T12">ACGINPSU</text:span><text:span text:style-name="T15">  </text:span><text:span text:style-name="T12">SCAUPING#</text:span></text:p>
      <text:p text:style-name="P3"><text:span text:style-name="T12">ACDEHQTU</text:span><text:span text:style-name="T15">  </text:span><text:span text:style-name="T12">QUATCHED#</text:span></text:p>
      <text:p text:style-name="P3"><text:span text:style-name="T12">ABCEGMOS</text:span><text:span text:style-name="T15">  </text:span><text:span text:style-name="T12">CAMBOGES#</text:span></text:p>
      <text:p text:style-name="P3"><text:span text:style-name="T12">AAEGLSST</text:span><text:span text:style-name="T15">  </text:span><text:span text:style-name="T12">LASTAGES#</text:span></text:p>
      <text:p text:style-name="P3"><text:span text:style-name="T15">       2  </text:span><text:span text:style-name="T12">AGELASTS#</text:span></text:p>
      <text:p text:style-name="P3"><text:span text:style-name="T12">AEEHMNNY</text:span><text:span text:style-name="T15">  </text:span><text:span text:style-name="T12">HYMENEAN#</text:span></text:p>
      <text:p text:style-name="P3"><text:span text:style-name="T15">            </text:span><text:span text:style-name="T18">pertaining to {marriage=n}</text:span></text:p>
      <text:p text:style-name="P3"><text:span text:style-name="T12">AEGIMNSS</text:span><text:span text:style-name="T15">  </text:span><text:span text:style-name="T12">SEAMINGS#</text:span></text:p>
      <text:p text:style-name="P3"><text:span text:style-name="T15">       2  </text:span><text:span text:style-name="T12">GAMINESS</text:span><text:span text:style-name="T15"> es</text:span></text:p>
      <text:p text:style-name="P3"><text:span text:style-name="T15">            </text:span><text:span text:style-name="T18">the quality of being gamy, also GAMYNESS#</text:span></text:p>
      <text:p text:style-name="P3"><text:soft-page-break/><text:span text:style-name="T12">AEKOPSTU</text:span><text:span text:style-name="T15">  </text:span><text:span text:style-name="T12">SPEAKOUT#</text:span><text:span text:style-name="T15"> s#</text:span></text:p>
      <text:p text:style-name="P3"><text:span text:style-name="T15">       2    </text:span><text:span text:style-name="T18">the act of speaking boldly</text:span></text:p>
      <text:p text:style-name="P3"><text:span text:style-name="T15">          </text:span><text:span text:style-name="T12">OUTSPEAK</text:span><text:span text:style-name="T15"> s, ing</text:span></text:p>
      <text:p text:style-name="P3"><text:span text:style-name="T15">            </text:span><text:span text:style-name="T18">to outdo in speaking [v OUTSPOKE, OUTSPOKEN, OUTSPEAKING, OUTSPEAKS]</text:span></text:p>
      <text:p text:style-name="P3"><text:span text:style-name="T12">AACHOTTU</text:span><text:span text:style-name="T15">  </text:span><text:span text:style-name="T12">TACAHOUT#</text:span><text:span text:style-name="T15"> s#</text:span></text:p>
      <text:p text:style-name="P3"><text:span text:style-name="T15">            </text:span><text:span text:style-name="T18">a gall on the tamarisk</text:span></text:p>
      <text:p text:style-name="P3"><text:span text:style-name="T12">GIINNNOO</text:span><text:span text:style-name="T15">  </text:span><text:span text:style-name="T12">ONIONING#</text:span></text:p>
      <text:p text:style-name="P3"><text:span text:style-name="T12">AHILMOPT</text:span><text:span text:style-name="T15">  </text:span><text:span text:style-name="T12">PHILAMOT#</text:span><text:span text:style-name="T15"> s#</text:span></text:p>
      <text:p text:style-name="P3"><text:span text:style-name="T15">            </text:span><text:span text:style-name="T18">a dull brown colour, also FILEMOT, PHILOMOT#</text:span></text:p>
      <text:p text:style-name="P3"><text:span text:style-name="T12">DDEILQSU</text:span><text:span text:style-name="T15">  </text:span><text:span text:style-name="T12">QUIDDLES#</text:span></text:p>
      <text:p text:style-name="P3"><text:span text:style-name="T12">CEHINPRS</text:span><text:span text:style-name="T15">  hebe, schizo </text:span><text:span text:style-name="T12">PHRENICS#</text:span></text:p>
      <text:p text:style-name="P3"><text:span text:style-name="T15">       3  </text:span><text:span text:style-name="T12">PINCHERS</text:span></text:p>
      <text:p text:style-name="P3"><text:span text:style-name="T15">          affen </text:span><text:span text:style-name="T12">PINSCHER</text:span><text:span text:style-name="T15"> s</text:span></text:p>
      <text:p text:style-name="P3"><text:span text:style-name="T15">            </text:span><text:span text:style-name="T18">a large, short-haired dog</text:span></text:p>
      <text:p text:style-name="P3"><text:span text:style-name="T12">AABGGNOT</text:span><text:span text:style-name="T15">  </text:span><text:span text:style-name="T12">TABOGGAN#</text:span><text:span text:style-name="T15"> s#, ed#, ing#</text:span></text:p>
      <text:p text:style-name="P3"><text:span text:style-name="T15">            </text:span><text:span text:style-name="T18">to slide on ice or snow</text:span></text:p>
      <text:p text:style-name="P3"><text:span text:style-name="T12">EEGGQRSU</text:span><text:span text:style-name="T15">  </text:span><text:span text:style-name="T12">SQUEGGER#</text:span><text:span text:style-name="T15"> s#</text:span></text:p>
      <text:p text:style-name="P3"><text:span text:style-name="T15">            </text:span><text:span text:style-name="T18">a squegging oscillator</text:span></text:p>
      <text:p text:style-name="P3"><text:span text:style-name="T12">AELPSUUV</text:span><text:span text:style-name="T15">  </text:span><text:span text:style-name="T12">UPVALUES#</text:span></text:p>
      <text:p text:style-name="P3"><text:span text:style-name="T12">DEGIKNNU</text:span><text:span text:style-name="T15">  </text:span><text:span text:style-name="T12">UNKINGED#</text:span></text:p>
      <text:p text:style-name="P3"><text:span text:style-name="T12">EGILLNSW</text:span><text:span text:style-name="T15">  d s, do# to up, ind# </text:span><text:span text:style-name="T12">WELLINGS#</text:span></text:p>
      <text:p text:style-name="P3"><text:span text:style-name="T15">       2  up, out#, over# </text:span><text:span text:style-name="T12">SWELLING</text:span><text:span text:style-name="T15"> s, ly#</text:span></text:p>
      <text:p text:style-name="P3"><text:span text:style-name="T15">            </text:span><text:span text:style-name="T18">something that is swollen</text:span></text:p>
      <text:p text:style-name="P3"><text:span text:style-name="T12">AEEIMSSZ</text:span><text:span text:style-name="T15">  </text:span><text:span text:style-name="T12">SIAMEZES#</text:span></text:p>
      <text:p text:style-name="P3"><text:span text:style-name="T12">CEEEEPRS</text:span><text:span text:style-name="T15">  </text:span><text:span text:style-name="T12">PRECEESE#</text:span></text:p>
      <text:p text:style-name="P3"><text:span text:style-name="T15">            </text:span><text:span text:style-name="T18">{precise=adj}</text:span></text:p>
      <text:p text:style-name="P3"><text:span text:style-name="T12">ACCEHNOT</text:span><text:span text:style-name="T15">  </text:span><text:span text:style-name="T12">CONCHATE#</text:span></text:p>
      <text:p text:style-name="P3"><text:span text:style-name="T15">            </text:span><text:span text:style-name="T18">shaped like a shell</text:span></text:p>
      <text:p text:style-name="P3"><text:span text:style-name="T12">ACDEELSS</text:span><text:span text:style-name="T15">  </text:span><text:span text:style-name="T12">DESCALES#</text:span></text:p>
      <text:p text:style-name="P3"><text:span text:style-name="T15">       2  </text:span><text:span text:style-name="T12">DECLASSE</text:span><text:span text:style-name="T15"> d e# s</text:span></text:p>
      <text:p text:style-name="P3"><text:span text:style-name="T15">            </text:span><text:span text:style-name="T18">lowered in status</text:span></text:p>
      <text:p text:style-name="P3"><text:span text:style-name="T12">AABDILLN</text:span><text:span text:style-name="T15">  </text:span><text:span text:style-name="T12">BALLADIN#</text:span><text:span text:style-name="T15"> e# g# s#, es#</text:span></text:p>
      <text:p text:style-name="P3"><text:span text:style-name="T15">            </text:span><text:span text:style-name="T18">a theatrical dancer, also BALADIN#</text:span></text:p>
      <text:p text:style-name="P3"><text:span text:style-name="T12">AEFGHOSS</text:span><text:span text:style-name="T15">  </text:span><text:span text:style-name="T12">FOGASHES#</text:span></text:p>
      <text:p text:style-name="P3"><text:span text:style-name="T12">ACCINOST</text:span><text:span text:style-name="T15">  </text:span><text:span text:style-name="T12">CANTICOS#</text:span></text:p>
      <text:p text:style-name="P3"><text:span text:style-name="T12">DEEINPPR</text:span><text:span text:style-name="T15">  </text:span><text:span text:style-name="T12">NIPPERED#</text:span></text:p>
      <text:p text:style-name="P3"><text:span text:style-name="T12">ABDGGORS</text:span><text:span text:style-name="T15">  </text:span><text:span text:style-name="T12">BOGGARDS#</text:span></text:p>
      <text:p text:style-name="P3"><text:span text:style-name="T12">ELMORSSU</text:span><text:span text:style-name="T15">  </text:span><text:span text:style-name="T12">EMULSORS#</text:span></text:p>
      <text:p text:style-name="P3"><text:span text:style-name="T12">ABEEHMST</text:span><text:span text:style-name="T15">  </text:span><text:span text:style-name="T12">EMBATHES#</text:span></text:p>
      <text:p text:style-name="P3"><text:span text:style-name="T12">DEORRSSW</text:span><text:span text:style-name="T15">  </text:span><text:span text:style-name="T12">SWORDERS#</text:span></text:p>
      <text:p text:style-name="P3"><text:span text:style-name="T12">CDIOOOPT</text:span><text:span text:style-name="T15">  </text:span><text:span text:style-name="T12">OCTOPOID#</text:span></text:p>
      <text:p text:style-name="P3"><text:span text:style-name="T15">            </text:span><text:span text:style-name="T18">octopus-like</text:span></text:p>
      <text:p text:style-name="P3"><text:span text:style-name="T12">CEHIRSTT</text:span><text:span text:style-name="T15">  b# </text:span><text:span text:style-name="T12">RICHTEST#</text:span></text:p>
      <text:p text:style-name="P3"><text:span text:style-name="T15">       4  </text:span><text:span text:style-name="T12">CHITTERS</text:span></text:p>
      <text:p text:style-name="P3"><text:span text:style-name="T15">          </text:span><text:span text:style-name="T12">RESTITCH</text:span><text:span text:style-name="T15"> ed es, ing</text:span></text:p>
      <text:p text:style-name="P3"><text:span text:style-name="T15">            </text:span><text:span text:style-name="T18">to stitch again</text:span></text:p>
      <text:p text:style-name="P3"><text:span text:style-name="T15">          hem </text:span><text:span text:style-name="T12">STITCHER</text:span><text:span text:style-name="T15"> s y, ies</text:span></text:p>
      <text:p text:style-name="P3"><text:span text:style-name="T15">            </text:span><text:span text:style-name="T18">one who {stitches=v}</text:span></text:p>
      <text:p text:style-name="P3"><text:span text:style-name="T12">ACOOPRRS</text:span><text:span text:style-name="T15">  </text:span><text:span text:style-name="T12">CORPORAS#</text:span><text:span text:style-name="T15"> es#</text:span></text:p>
      <text:p text:style-name="P3"><text:span text:style-name="T15">            </text:span><text:span text:style-name="T18">an altar cloth</text:span></text:p>
      <text:p text:style-name="P3"><text:span text:style-name="T12">ACEGKORW</text:span><text:span text:style-name="T15">  </text:span><text:span text:style-name="T12">CAGEWORK#</text:span><text:span text:style-name="T15"> s#</text:span></text:p>
      <text:p text:style-name="P3"><text:span text:style-name="T15">            </text:span><text:span text:style-name="T18">open work like the bars of a cage</text:span></text:p>
      <text:p text:style-name="P3"><text:span text:style-name="T12">ADMNOORS</text:span><text:span text:style-name="T15">  out </text:span><text:span text:style-name="T12">DOORSMAN#</text:span></text:p>
      <text:p text:style-name="P3"><text:span text:style-name="T15">       2    </text:span><text:span text:style-name="T18">a porter [n DOORSMEN#]</text:span></text:p>
      <text:p text:style-name="P3"><text:span text:style-name="T15">          </text:span><text:span text:style-name="T12">MADRONOS</text:span></text:p>
      <text:p text:style-name="P3"><text:span text:style-name="T12">ELLNOSSU</text:span><text:span text:style-name="T15">  </text:span><text:span text:style-name="T12">NOUSELLS#</text:span></text:p>
      <text:p text:style-name="P3"><text:span text:style-name="T12">DDIIQSTU</text:span><text:span text:style-name="T15">  </text:span><text:span text:style-name="T12">QUIDDITS#</text:span></text:p>
      <text:p text:style-name="P3"><text:span text:style-name="T12">GGIILNRS</text:span><text:span text:style-name="T15">  </text:span><text:span text:style-name="T12">RIGLINGS#</text:span></text:p>
      <text:p text:style-name="P3"><text:span text:style-name="T12">AALNSSTT</text:span><text:span text:style-name="T15">  </text:span><text:span text:style-name="T12">SALTANTS#</text:span></text:p>
      <text:p text:style-name="P3"><text:span text:style-name="T12">EKLOSSTV</text:span><text:span text:style-name="T15">  </text:span><text:span text:style-name="T12">STOKVELS#</text:span></text:p>
      <text:p text:style-name="P3"><text:span text:style-name="T12">ACHINNOP</text:span><text:span text:style-name="T15">  </text:span><text:span text:style-name="T12">PANCHION#</text:span><text:span text:style-name="T15"> s#</text:span></text:p>
      <text:p text:style-name="P3"><text:span text:style-name="T15">            </text:span><text:span text:style-name="T18">an earthenware pan, also PANCHEON#</text:span></text:p>
      <text:p text:style-name="P3"><text:span text:style-name="T12">ADILOOPZ</text:span><text:span text:style-name="T15">  </text:span><text:span text:style-name="T12">DIPLOZOA#</text:span></text:p>
      <text:p text:style-name="P3"><text:span text:style-name="T12">ABCEILLS</text:span><text:span text:style-name="T15">  </text:span><text:span text:style-name="T12">ICEBALLS#</text:span></text:p>
      <text:p text:style-name="P3"><text:span text:style-name="T12">ADEELPSS</text:span><text:span text:style-name="T15">  </text:span><text:span text:style-name="T12">DELAPSES#</text:span></text:p>
      <text:p text:style-name="P3"><text:span text:style-name="T12">AACESSTT</text:span><text:span text:style-name="T15">  </text:span><text:span text:style-name="T12">SCEATTAS#</text:span></text:p>
      <text:p text:style-name="P3"><text:span text:style-name="T12">ABCHNORS</text:span><text:span text:style-name="T15">  </text:span><text:span text:style-name="T12">BROCHANS#</text:span></text:p>
      <text:p text:style-name="P3"><text:span text:style-name="T12">EHLOSSTT</text:span><text:span text:style-name="T15">  </text:span><text:span text:style-name="T12">SHOTTLES#</text:span></text:p>
      <text:p text:style-name="P3"><text:span text:style-name="T12">ABEEPRRY</text:span><text:span text:style-name="T15">  </text:span><text:span text:style-name="T12">PEABERRY#</text:span></text:p>
      <text:p text:style-name="P3"><text:span text:style-name="T15">            </text:span><text:span text:style-name="T18">a type of coffee seed [n PEABERRIES#]</text:span></text:p>
      <text:p text:style-name="P3"><text:span text:style-name="T12">EIIMPRRS</text:span><text:span text:style-name="T15">  </text:span><text:span text:style-name="T12">PRIMSIER#</text:span></text:p>
      <text:p text:style-name="P3"><text:span text:style-name="T12">EHIILNSS</text:span><text:span text:style-name="T15">  </text:span><text:span text:style-name="T12">LINISHES#</text:span></text:p>
      <text:p text:style-name="P3"><text:span text:style-name="T12">AGIINNPS</text:span><text:span text:style-name="T15">  </text:span><text:span text:style-name="T12">SPAINING#</text:span></text:p>
      <text:p text:style-name="P3"><text:span text:style-name="T12">AFHIMNST</text:span><text:span text:style-name="T15">  </text:span><text:span text:style-name="T12">MANSHIFT#</text:span><text:span text:style-name="T15"> s#</text:span></text:p>
      <text:p text:style-name="P3"><text:span text:style-name="T15">            </text:span><text:span text:style-name="T18">the work of one person on one shift</text:span></text:p>
      <text:p text:style-name="P3"><text:span text:style-name="T12">CNOOSTTW</text:span><text:span text:style-name="T15">  </text:span><text:span text:style-name="T12">COTTOWNS#</text:span></text:p>
      <text:p text:style-name="P3"><text:span text:style-name="T12">AACEIMRZ</text:span><text:span text:style-name="T15">  </text:span><text:span text:style-name="T12">MACARIZE#</text:span><text:span text:style-name="T15"> d# s#</text:span></text:p>
      <text:p text:style-name="P3"><text:span text:style-name="T15">            </text:span><text:span text:style-name="T18">to declare to be blessed, also MACARISE#</text:span></text:p>
      <text:p text:style-name="P3"><text:span text:style-name="T12">AAEHRTWX</text:span><text:span text:style-name="T15">  </text:span><text:span text:style-name="T12">EARTHWAX#</text:span><text:span text:style-name="T15"> es#</text:span></text:p>
      <text:p text:style-name="P3"><text:span text:style-name="T15">            </text:span><text:span text:style-name="T18">a natural wax used for electrical insulation</text:span></text:p>
      <text:p text:style-name="P3"><text:span text:style-name="T12">EEEILSSW</text:span><text:span text:style-name="T15">  </text:span><text:span text:style-name="T12">ELSEWISE#</text:span></text:p>
      <text:p text:style-name="P3"><text:span text:style-name="T15">            </text:span><text:span text:style-name="T18">otherwise</text:span></text:p>
      <text:p text:style-name="P3"><text:span text:style-name="T12">CELOORVY</text:span><text:span text:style-name="T15">  </text:span><text:span text:style-name="T12">OVERCLOY#</text:span><text:span text:style-name="T15"> s#, ed#, ing#</text:span></text:p>
      <text:p text:style-name="P3"><text:span text:style-name="T15">            </text:span><text:span text:style-name="T18">to eat to excess</text:span></text:p>
      <text:p text:style-name="P3"><text:span text:style-name="T12">BDIORSSW</text:span><text:span text:style-name="T15">  </text:span><text:span text:style-name="T12">WOSBIRDS#</text:span></text:p>
      <text:p text:style-name="P3"><text:span text:style-name="T12">CEFGHINT</text:span><text:span text:style-name="T15">  </text:span><text:span text:style-name="T12">FECHTING#</text:span></text:p>
      <text:p text:style-name="P3"><text:span text:style-name="T15">       2  </text:span><text:span text:style-name="T12">FETCHING</text:span><text:span text:style-name="T15"> ly</text:span></text:p>
      <text:p text:style-name="P3"><text:span text:style-name="T12">AHMORRST</text:span><text:span text:style-name="T15">  </text:span><text:span text:style-name="T12">SHORTARM#</text:span></text:p>
      <text:p text:style-name="P3"><text:span text:style-name="T15">            </text:span><text:span text:style-name="T18">using a bent arm</text:span></text:p>
      <text:p text:style-name="P3"><text:span text:style-name="T12">CDDIIIOS</text:span><text:span text:style-name="T15">  </text:span><text:span text:style-name="T12">DIDICOIS#</text:span></text:p>
      <text:p text:style-name="P3"><text:span text:style-name="T12">AEIKMNST</text:span><text:span text:style-name="T15">  </text:span><text:span text:style-name="T12">MANKIEST#</text:span></text:p>
      <text:p text:style-name="P3"><text:span text:style-name="T15">       2  </text:span><text:span text:style-name="T12">MISTAKEN</text:span><text:span text:style-name="T15"> ly, ness#, nesses#</text:span></text:p>
      <text:p text:style-name="P3"><text:span text:style-name="T12">AADHIMRS</text:span><text:span text:style-name="T15">  </text:span><text:span text:style-name="T12">HARAMDIS#</text:span></text:p>
      <text:p text:style-name="P3"><text:span text:style-name="T12">AACDIISS</text:span><text:span text:style-name="T15">  </text:span><text:span text:style-name="T12">DIASCIAS#</text:span></text:p>
      <text:p text:style-name="P3"><text:span text:style-name="T12">AAILQSWW</text:span><text:span text:style-name="T15">  </text:span><text:span text:style-name="T12">QAWWALIS#</text:span></text:p>
      <text:p text:style-name="P3"><text:span text:style-name="T12">EEFISSTT</text:span><text:span text:style-name="T15">  </text:span><text:span text:style-name="T12">FESTIEST#</text:span></text:p>
      <text:p text:style-name="P3"><text:span text:style-name="T12">EEGHINPZ</text:span><text:span text:style-name="T15">  </text:span><text:span text:style-name="T12">PHEEZING#</text:span></text:p>
      <text:p text:style-name="P3"><text:span text:style-name="T12">DDEEEMRS</text:span><text:span text:style-name="T15">  </text:span><text:span text:style-name="T12">DEMERSED#</text:span></text:p>
      <text:p text:style-name="P3"><text:span text:style-name="T12">AAGGNNOO</text:span><text:span text:style-name="T15">  </text:span><text:span text:style-name="T12">ONGAONGA#</text:span><text:span text:style-name="T15"> s#</text:span></text:p>
      <text:p text:style-name="P3"><text:span text:style-name="T15">            </text:span><text:span text:style-name="T18">a New Zealand nettle with a severe or fatal sting</text:span></text:p>
      <text:p text:style-name="P3"><text:span text:style-name="T12">AGIJNNSU</text:span><text:span text:style-name="T15">  </text:span><text:span text:style-name="T12">JAUNSING#</text:span></text:p>
      <text:p text:style-name="P3"><text:span text:style-name="T12">DGIIMNNS</text:span><text:span text:style-name="T15">  </text:span><text:span text:style-name="T12">MINDINGS#</text:span></text:p>
      <text:p text:style-name="P3"><text:span text:style-name="T12">ADNOOPRS</text:span><text:span text:style-name="T15">  </text:span><text:span text:style-name="T12">SPADROON#</text:span><text:span text:style-name="T15"> s#</text:span></text:p>
      <text:p text:style-name="P3"><text:span text:style-name="T15">       2    </text:span><text:span text:style-name="T18">a cut and thrust sword</text:span></text:p>
      <text:p text:style-name="P3"><text:span text:style-name="T15">          </text:span><text:span text:style-name="T12">PANDOORS</text:span></text:p>
      <text:p text:style-name="P3"><text:span text:style-name="T12">AEHMNORS</text:span><text:span text:style-name="T15">  long, along# </text:span><text:span text:style-name="T12">SHOREMAN#</text:span></text:p>
      <text:p text:style-name="P3"><text:span text:style-name="T15">       4    </text:span><text:span text:style-name="T18">a {landsman=n} [n SHOREMEN#]</text:span></text:p>
      <text:p text:style-name="P3"><text:span text:style-name="T15">          </text:span><text:span text:style-name="T12">HORSEMAN</text:span><text:span text:style-name="T15"> ship, ships</text:span></text:p>
      <text:p text:style-name="P3"><text:span text:style-name="T15">            </text:span><text:span text:style-name="T18">one who rides a horse [n HORSEMEN]</text:span></text:p>
      <text:p text:style-name="P3"><text:span text:style-name="T15">          </text:span><text:span text:style-name="T12">MENORAHS</text:span></text:p>
      <text:p text:style-name="P3"><text:span text:style-name="T15">          </text:span><text:span text:style-name="T12">RHAMNOSE</text:span><text:span text:style-name="T15"> s</text:span></text:p>
      <text:p text:style-name="P3"><text:span text:style-name="T15">            </text:span><text:span text:style-name="T18">a sugar found in plants</text:span></text:p>
      <text:p text:style-name="P3"><text:span text:style-name="T12">CDEEIKRY</text:span><text:span text:style-name="T15">  </text:span><text:span text:style-name="T12">YICKERED#</text:span></text:p>
      <text:p text:style-name="P3"><text:span text:style-name="T12">IIORRRSY</text:span><text:span text:style-name="T15">  </text:span><text:span text:style-name="T12">IRRISORY#</text:span></text:p>
      <text:p text:style-name="P3"><text:span text:style-name="T15">            </text:span><text:span text:style-name="T18">mocking</text:span></text:p>
      <text:p text:style-name="P3"><text:span text:style-name="T12">GHILNOSU</text:span><text:span text:style-name="T15">  </text:span><text:span text:style-name="T12">HOUSLING#</text:span></text:p>
      <text:p text:style-name="P3"><text:span text:style-name="T15">            </text:span><text:span text:style-name="T18">sacramental</text:span></text:p>
      <text:p text:style-name="P3"><text:span text:style-name="T12">EINOPRSS</text:span><text:span text:style-name="T15">  de ex im op re, com sup, dere reim, decom ..4 </text:span><text:span text:style-name="T12">PRESSION#</text:span><text:span text:style-name="T15"> s#</text:span></text:p>
      <text:p text:style-name="P3"><text:span text:style-name="T15">       3    </text:span><text:span text:style-name="T18">pressure</text:span></text:p>
      <text:p text:style-name="P3"><text:span text:style-name="T15">          </text:span><text:span text:style-name="T12">PORINESS#</text:span><text:span text:style-name="T15"> es#</text:span></text:p>
      <text:p text:style-name="P3"><text:span text:style-name="T15">            </text:span><text:span text:style-name="T18">a state of having pores</text:span></text:p>
      <text:p text:style-name="P3"><text:span text:style-name="T15">          </text:span><text:span text:style-name="T12">ROPINESS</text:span><text:span text:style-name="T15"> es</text:span></text:p>
      <text:p text:style-name="P3"><text:span text:style-name="T15">            </text:span><text:span text:style-name="T18">the state of being {ropy=adj}</text:span></text:p>
      <text:p text:style-name="P3"><text:span text:style-name="T12">AGHIMNTY</text:span><text:span text:style-name="T15">  </text:span><text:span text:style-name="T12">THINGAMY#</text:span><text:span text:style-name="T15"> bob# jig#, bobs# jigs#</text:span></text:p>
      <text:p text:style-name="P3"><text:span text:style-name="T15">            </text:span><text:span text:style-name="T18">used when the correct name cannot come to mind [n THINGAMIES#]</text:span></text:p>
      <text:p text:style-name="P3"><text:span text:style-name="T12">AEFLLNNS</text:span><text:span text:style-name="T15">  </text:span><text:span text:style-name="T12">FANNELLS#</text:span></text:p>
      <text:p text:style-name="P3"><text:span text:style-name="T15">       2  </text:span><text:span text:style-name="T12">FLANNELS</text:span></text:p>
      <text:p text:style-name="P3"><text:span text:style-name="T12">DDEILSTY</text:span><text:span text:style-name="T15">  </text:span><text:span text:style-name="T12">TIDDLEYS#</text:span></text:p>
      <text:p text:style-name="P3"><text:span text:style-name="T15">       2  </text:span><text:span text:style-name="T12">LYDDITES</text:span></text:p>
      <text:p text:style-name="P3"><text:span text:style-name="T12">ACEMORSS</text:span><text:span text:style-name="T15">  </text:span><text:span text:style-name="T12">SCREAMOS#</text:span></text:p>
      <text:p text:style-name="P3"><text:span text:style-name="T12">EIMPSTTU</text:span><text:span text:style-name="T15">  s </text:span><text:span text:style-name="T12">TUMPIEST#</text:span></text:p>
      <text:p text:style-name="P3"><text:span text:style-name="T12">AAGHIMNS</text:span><text:span text:style-name="T15">  </text:span><text:span text:style-name="T12">ASHAMING#</text:span></text:p>
      <text:p text:style-name="P3"><text:span text:style-name="T12">CCEGHIOR</text:span><text:span text:style-name="T15">  </text:span><text:span text:style-name="T12">CHOREGIC#</text:span></text:p>
      <text:p text:style-name="P3"><text:span text:style-name="T15">            </text:span><text:span text:style-name="T18">of a Greek drama</text:span></text:p>
      <text:p text:style-name="P3"><text:span text:style-name="T12">BEHOOOST</text:span><text:span text:style-name="T15">  </text:span><text:span text:style-name="T12">BOOTHOSE#</text:span></text:p>
      <text:p text:style-name="P3"><text:span text:style-name="T15">            </text:span><text:span text:style-name="T18">a type of over stocking [n BOOTHOSE#]</text:span></text:p>
      <text:p text:style-name="P3"><text:span text:style-name="T12">DFGINNSU</text:span><text:span text:style-name="T15">  over#, under# </text:span><text:span text:style-name="T12">FUNDINGS#</text:span></text:p>
      <text:p text:style-name="P3"><text:span text:style-name="T12">CEIOSSTT</text:span><text:span text:style-name="T15">  </text:span><text:span text:style-name="T12">COTTISES#</text:span></text:p>
      <text:p text:style-name="P3"><text:span text:style-name="T15">       2  </text:span><text:span text:style-name="T12">SCOTTIES</text:span></text:p>
      <text:p text:style-name="P3"><text:span text:style-name="T12">EIILLSTT</text:span><text:span text:style-name="T15">  </text:span><text:span text:style-name="T12">LITTLIES#</text:span></text:p>
      <text:p text:style-name="P3"><text:span text:style-name="T15">       3  s </text:span><text:span text:style-name="T12">TILLIEST#</text:span></text:p>
      <text:p text:style-name="P3"><text:span text:style-name="T15">          </text:span><text:span text:style-name="T12">TILLITES</text:span></text:p>
      <text:p text:style-name="P3"><text:span text:style-name="T12">FGHINRSU</text:span><text:span text:style-name="T15">  </text:span><text:span text:style-name="T12">FRUSHING#</text:span></text:p>
      <text:p text:style-name="P3"><text:span text:style-name="T12">ELLOSTUW</text:span><text:span text:style-name="T15">  </text:span><text:span text:style-name="T12">OUTWELLS#</text:span></text:p>
      <text:p text:style-name="P3"><text:span text:style-name="T15">       2  </text:span><text:span text:style-name="T12">OUTSWELL#</text:span><text:span text:style-name="T15"> s#, ed#, ing#</text:span></text:p>
      <text:p text:style-name="P3"><text:span text:style-name="T15">            </text:span><text:span text:style-name="T18">to {overflow=v}</text:span></text:p>
      <text:p text:style-name="P3"><text:span text:style-name="T12">ACGHIQTU</text:span><text:span text:style-name="T15">  </text:span><text:span text:style-name="T12">ACQUIGHT#</text:span><text:span text:style-name="T15"> s#, ing#</text:span></text:p>
      <text:p text:style-name="P3"><text:span text:style-name="T15">            </text:span><text:span text:style-name="T18">to free from a charge, also ACQUIT, ACQUITE# [v ACQUIT, ACQUIGHTING#, ACQUIGHTS#]</text:span></text:p>
      <text:p text:style-name="P3"><text:span text:style-name="T12">AEKLOPTY</text:span><text:span text:style-name="T15">  </text:span><text:span text:style-name="T12">KALOTYPE#</text:span><text:span text:style-name="T15"> s#</text:span></text:p>
      <text:p text:style-name="P3"><text:span text:style-name="T15">            </text:span><text:span text:style-name="T18">an early type of photography, also CALOTYPE</text:span></text:p>
      <text:p text:style-name="P3"><text:span text:style-name="T12">AEILMMNT</text:span><text:span text:style-name="T15">  </text:span><text:span text:style-name="T12">IMMANTLE#</text:span><text:span text:style-name="T15"> d# s#</text:span></text:p>
      <text:p text:style-name="P3"><text:span text:style-name="T15">            </text:span><text:span text:style-name="T18">to cloak in a mantle</text:span></text:p>
      <text:p text:style-name="P3"><text:span text:style-name="T12">AACGHIRR</text:span><text:span text:style-name="T15">  </text:span><text:span text:style-name="T12">CHIRAGRA#</text:span><text:span text:style-name="T15"> s#</text:span></text:p>
      <text:p text:style-name="P3"><text:span text:style-name="T15">            </text:span><text:span text:style-name="T18">gout in the hand</text:span></text:p>
      <text:p text:style-name="P3"><text:span text:style-name="T12">ACGINNPU</text:span><text:span text:style-name="T15">  </text:span><text:span text:style-name="T12">UNCAPING#</text:span></text:p>
      <text:p text:style-name="P3"><text:span text:style-name="T12">GGILNOSZ</text:span><text:span text:style-name="T15">  </text:span><text:span text:style-name="T12">GLOZINGS#</text:span></text:p>
      <text:p text:style-name="P3"><text:span text:style-name="T12">EFLNSSTU</text:span><text:span text:style-name="T15">  </text:span><text:span text:style-name="T12">NESTFULS#</text:span></text:p>
      <text:p text:style-name="P3"><text:span text:style-name="T12">ABERSSTU</text:span><text:span text:style-name="T15">  </text:span><text:span text:style-name="T12">SURBATES#</text:span></text:p>
      <text:p text:style-name="P3"><text:span text:style-name="T15">       2  </text:span><text:span text:style-name="T12">ABSTRUSE</text:span><text:span text:style-name="T15"> r, ly st, ness, nesses</text:span></text:p>
      <text:p text:style-name="P3"><text:span text:style-name="T15">            </text:span><text:span text:style-name="T18">difficult to understand</text:span></text:p>
      <text:p text:style-name="P3"><text:span text:style-name="T12">DEEGPRUX</text:span><text:span text:style-name="T15">  </text:span><text:span text:style-name="T12">EXPURGED#</text:span></text:p>
      <text:p text:style-name="P3"><text:span text:style-name="T12">AAHILLNS</text:span><text:span text:style-name="T15">  </text:span><text:span text:style-name="T12">HALLIANS#</text:span></text:p>
      <text:p text:style-name="P3"><text:span text:style-name="T12">CDENRUUV</text:span><text:span text:style-name="T15">  </text:span><text:span text:style-name="T12">UNCURVED#</text:span></text:p>
      <text:p text:style-name="P3"><text:span text:style-name="T15">            </text:span><text:span text:style-name="T18">not curved</text:span></text:p>
      <text:p text:style-name="P3"><text:span text:style-name="T12">AHLRSTUY</text:span><text:span text:style-name="T15">  </text:span><text:span text:style-name="T12">LATHYRUS#</text:span><text:span text:style-name="T15"> es#</text:span></text:p>
      <text:p text:style-name="P3"><text:soft-page-break/><text:span text:style-name="T15">            </text:span><text:span text:style-name="T18">any plant of the lathyrus genus</text:span></text:p>
      <text:p text:style-name="P3"><text:span text:style-name="T12">ACISSTUV</text:span><text:span text:style-name="T15">  </text:span><text:span text:style-name="T12">VACUISTS#</text:span></text:p>
      <text:p text:style-name="P3"><text:span text:style-name="T12">BEIKLOST</text:span><text:span text:style-name="T15">  </text:span><text:span text:style-name="T12">BLOKIEST#</text:span></text:p>
      <text:p text:style-name="P3"><text:span text:style-name="T12">DGINNORW</text:span><text:span text:style-name="T15">  d </text:span><text:span text:style-name="T12">ROWNDING#</text:span></text:p>
      <text:p text:style-name="P3"><text:span text:style-name="T15">       2  </text:span><text:span text:style-name="T12">DROWNING</text:span><text:span text:style-name="T15"> s#</text:span></text:p>
      <text:p text:style-name="P3"><text:span text:style-name="T15">            </text:span><text:span text:style-name="T18">an instance of someone drowning</text:span></text:p>
      <text:p text:style-name="P3"><text:span text:style-name="T12">CEIILLOP</text:span><text:span text:style-name="T15">  </text:span><text:span text:style-name="T12">POLLICIE#</text:span><text:span text:style-name="T15"> s#</text:span></text:p>
      <text:p text:style-name="P3"><text:span text:style-name="T15">            </text:span><text:span text:style-name="T18">policy, also POLLICY#</text:span></text:p>
      <text:p text:style-name="P3"><text:span text:style-name="T12">AEFGOSSU</text:span><text:span text:style-name="T15">  </text:span><text:span text:style-name="T12">FOUGASSE#</text:span><text:span text:style-name="T15"> s#</text:span></text:p>
      <text:p text:style-name="P3"><text:span text:style-name="T15">            </text:span><text:span text:style-name="T18">a pit filled with explosives and stones, also FOUGADE#</text:span></text:p>
      <text:p text:style-name="P3"><text:span text:style-name="T12">AIILMPUV</text:span><text:span text:style-name="T15">  </text:span><text:span text:style-name="T12">IMPLUVIA#</text:span></text:p>
      <text:p text:style-name="P3"><text:span text:style-name="T12">CDEGIKNO</text:span><text:span text:style-name="T15">  </text:span><text:span text:style-name="T12">DECKOING#</text:span></text:p>
      <text:p text:style-name="P3"><text:span text:style-name="T15">       2  </text:span><text:span text:style-name="T12">DECOKING#</text:span></text:p>
      <text:p text:style-name="P3"><text:span text:style-name="T12">CEEIQSSU</text:span><text:span text:style-name="T15">  ac </text:span><text:span text:style-name="T12">QUIESCES#</text:span></text:p>
      <text:p text:style-name="P3"><text:span text:style-name="T12">DIILNOXY</text:span><text:span text:style-name="T15">  </text:span><text:span text:style-name="T12">XYLOIDIN#</text:span><text:span text:style-name="T15"> e# s#, es#</text:span></text:p>
      <text:p text:style-name="P3"><text:span text:style-name="T15">            </text:span><text:span text:style-name="T18">an explosive like gun-cotton</text:span></text:p>
      <text:p text:style-name="P3"><text:span text:style-name="T12">DDEEHNSU</text:span><text:span text:style-name="T15">  </text:span><text:span text:style-name="T12">DUDHEENS#</text:span></text:p>
      <text:p text:style-name="P3"><text:span text:style-name="T12">AAEHMNPY</text:span><text:span text:style-name="T15">  </text:span><text:span text:style-name="T12">NYMPHAEA#</text:span><text:span text:style-name="T15"> ceous#</text:span></text:p>
      <text:p text:style-name="P3"><text:span text:style-name="T12">CEGHIRSS</text:span><text:span text:style-name="T15">  </text:span><text:span text:style-name="T12">SCREIGHS#</text:span></text:p>
      <text:p text:style-name="P3"><text:span text:style-name="T12">BGIMNORW</text:span><text:span text:style-name="T15">  </text:span><text:span text:style-name="T12">RINGWOMB#</text:span><text:span text:style-name="T15"> s#</text:span></text:p>
      <text:p text:style-name="P3"><text:span text:style-name="T15">            </text:span><text:span text:style-name="T18">a complication in lamb birthing when the cervix fails to open</text:span></text:p>
      <text:p text:style-name="P3"><text:span text:style-name="T12">ILMOSTUY</text:span><text:span text:style-name="T15">  </text:span><text:span text:style-name="T12">TIMOUSLY#</text:span></text:p>
      <text:p text:style-name="P3"><text:span text:style-name="T15">            </text:span><text:span text:style-name="T18">in good time</text:span></text:p>
      <text:p text:style-name="P3"><text:span text:style-name="T12">ADEFORRY</text:span><text:span text:style-name="T15">  </text:span><text:span text:style-name="T12">FORRAYED#</text:span></text:p>
      <text:p text:style-name="P3"><text:span text:style-name="T15">       2  </text:span><text:span text:style-name="T12">FOREYARD</text:span><text:span text:style-name="T15"> s</text:span></text:p>
      <text:p text:style-name="P3"><text:span text:style-name="T15">            </text:span><text:span text:style-name="T18">the lowest yard on a foremast</text:span></text:p>
      <text:p text:style-name="P3"><text:span text:style-name="T12">ACIQSSTU</text:span><text:span text:style-name="T15">  </text:span><text:span text:style-name="T12">ACQUISTS#</text:span></text:p>
      <text:p text:style-name="P3"><text:span text:style-name="T12">BGILNTTU</text:span><text:span text:style-name="T15">  </text:span><text:span text:style-name="T12">BUTTLING#</text:span></text:p>
      <text:p text:style-name="P3"><text:span text:style-name="T12">DEIOOSWW</text:span><text:span text:style-name="T15">  </text:span><text:span text:style-name="T12">WOIWODES#</text:span></text:p>
      <text:p text:style-name="P3"><text:span text:style-name="T12">CDILOSTY</text:span><text:span text:style-name="T15">  </text:span><text:span text:style-name="T12">SCOLYTID#</text:span><text:span text:style-name="T15"> s#</text:span></text:p>
      <text:p text:style-name="P3"><text:span text:style-name="T15">       2    </text:span><text:span text:style-name="T18">a species of bark beetle</text:span></text:p>
      <text:p text:style-name="P3"><text:span text:style-name="T15">          </text:span><text:span text:style-name="T12">DICOTYLS</text:span></text:p>
      <text:p text:style-name="P3"><text:span text:style-name="T12">CDEEHMTU</text:span><text:span text:style-name="T15">  </text:span><text:span text:style-name="T12">HUMECTED#</text:span></text:p>
      <text:p text:style-name="P3"><text:span text:style-name="T12">AIKLNPST</text:span><text:span text:style-name="T15">  </text:span><text:span text:style-name="T12">LANTSKIP#</text:span><text:span text:style-name="T15"> s#</text:span></text:p>
      <text:p text:style-name="P3"><text:span text:style-name="T15">            </text:span><text:span text:style-name="T18">a landscape</text:span></text:p>
      <text:p text:style-name="P3"><text:span text:style-name="T12">ABGINNRX</text:span><text:span text:style-name="T15">  </text:span><text:span text:style-name="T12">BANXRING#</text:span><text:span text:style-name="T15"> s#</text:span></text:p>
      <text:p text:style-name="P3"><text:span text:style-name="T15">            </text:span><text:span text:style-name="T18">a tree-shrew</text:span></text:p>
      <text:p text:style-name="P3"><text:span text:style-name="T12">ADEIMNSS</text:span><text:span text:style-name="T15">  </text:span><text:span text:style-name="T12">SIDESMAN#</text:span></text:p>
      <text:p text:style-name="P3"><text:span text:style-name="T15">            </text:span><text:span text:style-name="T18">a deputy churchwarden [n SIDESMEN#]</text:span></text:p>
      <text:p text:style-name="P3"><text:span text:style-name="T12">CDELRSSU</text:span><text:span text:style-name="T15">  </text:span><text:span text:style-name="T12">SCUDLERS#</text:span></text:p>
      <text:p text:style-name="P3"><text:span text:style-name="T12">CDDHIORS</text:span><text:span text:style-name="T15">  </text:span><text:span text:style-name="T12">DICHORDS#</text:span></text:p>
      <text:p text:style-name="P3"><text:span text:style-name="T12">EGHIMSTT</text:span><text:span text:style-name="T15">  </text:span><text:span text:style-name="T12">MIGHTEST#</text:span></text:p>
      <text:p text:style-name="P3"><text:span text:style-name="T12">AAMOORSS</text:span><text:span text:style-name="T15">  </text:span><text:span text:style-name="T12">AMOROSAS#</text:span></text:p>
      <text:p text:style-name="P3"><text:span text:style-name="T12">EILLNPSW</text:span><text:span text:style-name="T15">  </text:span><text:span text:style-name="T12">PINSWELL#</text:span><text:span text:style-name="T15"> s#</text:span></text:p>
      <text:p text:style-name="P3"><text:span text:style-name="T15">            </text:span><text:span text:style-name="T18">(English dialect) a small boil</text:span></text:p>
      <text:p text:style-name="P3"><text:span text:style-name="T12">ACEHIKRS</text:span><text:span text:style-name="T15">  </text:span><text:span text:style-name="T12">KACHERIS#</text:span></text:p>
      <text:p text:style-name="P3"><text:span text:style-name="T12">ACCELOST</text:span><text:span text:style-name="T15">  </text:span><text:span text:style-name="T12">CACOLETS#</text:span></text:p>
      <text:p text:style-name="P3"><text:span text:style-name="T12">AINPPRTT</text:span><text:span text:style-name="T15">  </text:span><text:span text:style-name="T12">TRIPPANT#</text:span></text:p>
      <text:p text:style-name="P3"><text:span text:style-name="T15">            </text:span><text:span text:style-name="T18">tripping</text:span></text:p>
      <text:p text:style-name="P3"><text:span text:style-name="T12">DEHMOORS</text:span><text:span text:style-name="T15">  mu </text:span><text:span text:style-name="T12">SHROOMED#</text:span></text:p>
      <text:p text:style-name="P3"><text:span text:style-name="T12">BEIIKRRS</text:span><text:span text:style-name="T15">  </text:span><text:span text:style-name="T12">BRISKIER#</text:span></text:p>
      <text:p text:style-name="P3"><text:span text:style-name="T12">AEGLLNPS</text:span><text:span text:style-name="T15">  </text:span><text:span text:style-name="T12">LANGSPEL#</text:span><text:span text:style-name="T15"> s#</text:span></text:p>
      <text:p text:style-name="P3"><text:span text:style-name="T15">            </text:span><text:span text:style-name="T18">a Scandinavian stringed instrument, also LANGSPIEL#</text:span></text:p>
      <text:p text:style-name="P3"><text:span text:style-name="T12">AAGINSSU</text:span><text:span text:style-name="T15">  </text:span><text:span text:style-name="T12">GAUSSIAN#</text:span></text:p>
      <text:p text:style-name="P3"><text:span text:style-name="T15">            </text:span><text:span text:style-name="T18">due to the mathematician Gauss</text:span></text:p>
      <text:p text:style-name="P3"><text:span text:style-name="T12">GIINNPSU</text:span><text:span text:style-name="T15">  </text:span><text:span text:style-name="T12">PINGUINS#</text:span></text:p>
      <text:p text:style-name="P3"><text:span text:style-name="T12">EEEHLOPW</text:span><text:span text:style-name="T15">  </text:span><text:span text:style-name="T12">WEEPHOLE#</text:span><text:span text:style-name="T15"> s#</text:span></text:p>
      <text:p text:style-name="P3"><text:span text:style-name="T15">            </text:span><text:span text:style-name="T18">a hole in a wall through which water escapes</text:span></text:p>
      <text:p text:style-name="P3"><text:span text:style-name="T12">AGIKLNUW</text:span><text:span text:style-name="T15">  </text:span><text:span text:style-name="T12">WAULKING#</text:span></text:p>
      <text:p text:style-name="P3"><text:span text:style-name="T12">DGIIKLNS</text:span><text:span text:style-name="T15">  </text:span><text:span text:style-name="T12">KIDLINGS#</text:span></text:p>
      <text:p text:style-name="P3"><text:span text:style-name="T12">AGIKNOSS</text:span><text:span text:style-name="T15">  </text:span><text:span text:style-name="T12">SOAKINGS#</text:span></text:p>
      <text:p text:style-name="P3"><text:span text:style-name="T12">EGGINNNR</text:span><text:span text:style-name="T15">  </text:span><text:span text:style-name="T12">GRENNING#</text:span></text:p>
      <text:p text:style-name="P3"><text:span text:style-name="T12">AEFINNSS</text:span><text:span text:style-name="T15">  </text:span><text:span text:style-name="T12">FAINNESS#</text:span><text:span text:style-name="T15"> es#</text:span></text:p>
      <text:p text:style-name="P3"><text:span text:style-name="T15">       2    </text:span><text:span text:style-name="T18">eagerness</text:span></text:p>
      <text:p text:style-name="P3"><text:span text:style-name="T15">          </text:span><text:span text:style-name="T12">NAIFNESS#</text:span><text:span text:style-name="T15"> es#</text:span></text:p>
      <text:p text:style-name="P3"><text:span text:style-name="T15">            </text:span><text:span text:style-name="T18">{naivete=n}</text:span></text:p>
      <text:p text:style-name="P3"><text:span text:style-name="T12">EEELPRSY</text:span><text:span text:style-name="T15">  </text:span><text:span text:style-name="T12">SLEEPERY#</text:span></text:p>
      <text:p text:style-name="P3"><text:span text:style-name="T15">            </text:span><text:span text:style-name="T18">{sleepy=adj}</text:span></text:p>
      <text:p text:style-name="P3"><text:span text:style-name="T12">ACELNPSU</text:span><text:span text:style-name="T15">  </text:span><text:span text:style-name="T12">UNPLACES#</text:span></text:p>
      <text:p text:style-name="P3"><text:span text:style-name="T15">       2  </text:span><text:span text:style-name="T12">CLEANUPS</text:span></text:p>
      <text:p text:style-name="P3"><text:span text:style-name="T12">AGKLNNOS</text:span><text:span text:style-name="T15">  </text:span><text:span text:style-name="T12">ANKLONGS#</text:span></text:p>
      <text:p text:style-name="P3"><text:span text:style-name="T12">ABEKLNTY</text:span><text:span text:style-name="T15">  </text:span><text:span text:style-name="T12">BLANKETY#</text:span></text:p>
      <text:p text:style-name="P3"><text:span text:style-name="T15">            </text:span><text:span text:style-name="T18">"damn" expressed euphemistically</text:span></text:p>
      <text:p text:style-name="P3"><text:span text:style-name="T12">ABEKLRSU</text:span><text:span text:style-name="T15">  </text:span><text:span text:style-name="T12">BAULKERS#</text:span></text:p>
      <text:p text:style-name="P3"><text:span text:style-name="T12">FINOPSSU</text:span><text:span text:style-name="T15">  </text:span><text:span text:style-name="T12">SOUPFINS#</text:span></text:p>
      <text:p text:style-name="P3"><text:span text:style-name="T12">ACIMPRST</text:span><text:span text:style-name="T15">  </text:span><text:span text:style-name="T12">PTARMICS#</text:span></text:p>
      <text:p text:style-name="P3"><text:span text:style-name="T15">       2  </text:span><text:span text:style-name="T12">CRAMPITS</text:span></text:p>
      <text:p text:style-name="P3"><text:span text:style-name="T12">ABGIIMNS</text:span><text:span text:style-name="T15">  </text:span><text:span text:style-name="T12">IMBASING#</text:span></text:p>
      <text:p text:style-name="P3"><text:span text:style-name="T12">AAILLRRY</text:span><text:span text:style-name="T15">  </text:span><text:span text:style-name="T12">ARILLARY#</text:span></text:p>
      <text:p text:style-name="P3"><text:span text:style-name="T15">            </text:span><text:span text:style-name="T18">having an aril, also ARILLATE, ARILED</text:span></text:p>
      <text:p text:style-name="P3"><text:span text:style-name="T12">BGINPRSU</text:span><text:span text:style-name="T15">  </text:span><text:span text:style-name="T12">UPBRINGS#</text:span></text:p>
      <text:p text:style-name="P3"><text:span text:style-name="T12">DEEIMNSS</text:span><text:span text:style-name="T15">  </text:span><text:span text:style-name="T12">DESMINES#</text:span></text:p>
      <text:p text:style-name="P3"><text:span text:style-name="T15">       2  </text:span><text:span text:style-name="T12">SIDESMEN#</text:span></text:p>
      <text:p text:style-name="P3"><text:span text:style-name="T12">AAGGIMNR</text:span><text:span text:style-name="T15">  </text:span><text:span text:style-name="T12">MARAGING#</text:span><text:span text:style-name="T15"> s#</text:span></text:p>
      <text:p text:style-name="P3"><text:span text:style-name="T15">            </text:span><text:span text:style-name="T18">a metal alloy cooling process</text:span></text:p>
      <text:p text:style-name="P3"><text:span text:style-name="T12">CEEHSTTU</text:span><text:span text:style-name="T15">  </text:span><text:span text:style-name="T12">TEUCHEST#</text:span></text:p>
      <text:p text:style-name="P3"><text:span text:style-name="T12">EEEIKRRS</text:span><text:span text:style-name="T15">  </text:span><text:span text:style-name="T12">SKEERIER#</text:span></text:p>
      <text:p text:style-name="P3"><text:span text:style-name="T12">DENOOPSY</text:span><text:span text:style-name="T15">  </text:span><text:span text:style-name="T12">POYSONED#</text:span></text:p>
      <text:p text:style-name="P3"><text:span text:style-name="T12">AGGINNRU</text:span><text:span text:style-name="T15">  en# </text:span><text:span text:style-name="T12">RAUNGING#</text:span></text:p>
      <text:p text:style-name="P3"><text:span text:style-name="T12">EFIKNNOS</text:span><text:span text:style-name="T15">  </text:span><text:span text:style-name="T12">FINNESKO#</text:span></text:p>
      <text:p text:style-name="P3"><text:span text:style-name="T15">            </text:span><text:span text:style-name="T18">a reindeer-skin boot, also FINNSKO#, FINSKO# [n FINNESKO#]</text:span></text:p>
      <text:p text:style-name="P3"><text:span text:style-name="T12">ADEEFRRY</text:span><text:span text:style-name="T15">  </text:span><text:span text:style-name="T12">FEDERARY#</text:span></text:p>
      <text:p text:style-name="P3"><text:span text:style-name="T15">       2    </text:span><text:span text:style-name="T18">an accomplice, also FEDARIE#, FOEDARIE# [n FEDERARIES#]</text:span></text:p>
      <text:p text:style-name="P3"><text:span text:style-name="T15">          </text:span><text:span text:style-name="T12">DEFRAYER</text:span><text:span text:style-name="T15"> s</text:span></text:p>
      <text:p text:style-name="P3"><text:span text:style-name="T15">            </text:span><text:span text:style-name="T18">one that {defrays=v}</text:span></text:p>
      <text:p text:style-name="P3"><text:span text:style-name="T12">AMOPRRST</text:span><text:span text:style-name="T15">  </text:span><text:span text:style-name="T12">MARSPORT#</text:span><text:span text:style-name="T15"> s#</text:span></text:p>
      <text:p text:style-name="P3"><text:span text:style-name="T15">            </text:span><text:span text:style-name="T18">a spoilsport</text:span></text:p>
      <text:p text:style-name="P3"><text:span text:style-name="T12">CGINRSSU</text:span><text:span text:style-name="T15">  </text:span><text:span text:style-name="T12">CURSINGS#</text:span></text:p>
      <text:p text:style-name="P3"><text:span text:style-name="T12">BEHMOSTU</text:span><text:span text:style-name="T15">  </text:span><text:span text:style-name="T12">BEMOUTHS#</text:span></text:p>
      <text:p text:style-name="P3"><text:span text:style-name="T12">AGILNSSW</text:span><text:span text:style-name="T15">  </text:span><text:span text:style-name="T12">SWALINGS#</text:span></text:p>
      <text:p text:style-name="P3"><text:span text:style-name="T12">ABDMNOUW</text:span><text:span text:style-name="T15">  </text:span><text:span text:style-name="T12">MAWBOUND#</text:span></text:p>
      <text:p text:style-name="P3"><text:span text:style-name="T15">            </text:span><text:span text:style-name="T18">constipated by impaction of the rumen</text:span></text:p>
      <text:p text:style-name="P3"><text:span text:style-name="T12">AABCDNRR</text:span><text:span text:style-name="T15">  </text:span><text:span text:style-name="T12">BRANCARD#</text:span><text:span text:style-name="T15"> s#</text:span></text:p>
      <text:p text:style-name="P3"><text:span text:style-name="T15">            </text:span><text:span text:style-name="T18">a horse-litter</text:span></text:p>
      <text:p text:style-name="P3"><text:span text:style-name="T12">DEEGHLPU</text:span><text:span text:style-name="T15">  </text:span><text:span text:style-name="T12">PLEUGHED#</text:span></text:p>
      <text:p text:style-name="P3"><text:span text:style-name="T12">AADEFHST</text:span><text:span text:style-name="T15">  </text:span><text:span text:style-name="T12">HEADFAST#</text:span><text:span text:style-name="T15"> s#</text:span></text:p>
      <text:p text:style-name="P3"><text:span text:style-name="T15">       2    </text:span><text:span text:style-name="T18">a mooring rope</text:span></text:p>
      <text:p text:style-name="P3"><text:span text:style-name="T15">          </text:span><text:span text:style-name="T12">FATHEADS</text:span></text:p>
      <text:p text:style-name="P3"><text:span text:style-name="T12">ADEGGNUU</text:span><text:span text:style-name="T15">  </text:span><text:span text:style-name="T12">UNGAUGED#</text:span></text:p>
      <text:p text:style-name="P3"><text:span text:style-name="T15">            </text:span><text:span text:style-name="T18">not gauged</text:span></text:p>
      <text:p text:style-name="P3"><text:span text:style-name="T12">CDEIKLOS</text:span><text:span text:style-name="T15">  </text:span><text:span text:style-name="T12">SIDELOCK#</text:span><text:span text:style-name="T15"> s#</text:span></text:p>
      <text:p text:style-name="P3"><text:span text:style-name="T15">            </text:span><text:span text:style-name="T18">a lock of hair at the side of the hair</text:span></text:p>
      <text:p text:style-name="P3"><text:span text:style-name="T12">AAGLOPRY</text:span><text:span text:style-name="T15">  </text:span><text:span text:style-name="T12">PARALOGY#</text:span></text:p>
      <text:p text:style-name="P3"><text:span text:style-name="T15">            </text:span><text:span text:style-name="T18">false reasoning [n PARALOGIES#]</text:span></text:p>
      <text:p text:style-name="P3"><text:span text:style-name="T12">AAABNNRS</text:span><text:span text:style-name="T15">  </text:span><text:span text:style-name="T12">RABANNAS#</text:span></text:p>
      <text:p text:style-name="P3"><text:span text:style-name="T12">FLMORSTU</text:span><text:span text:style-name="T15">  </text:span><text:span text:style-name="T12">STORMFUL#</text:span><text:span text:style-name="T15"> ly#, ness#, nesses#</text:span></text:p>
      <text:p text:style-name="P3"><text:span text:style-name="T15">            </text:span><text:span text:style-name="T18">boisterous, also STORMY</text:span></text:p>
      <text:p text:style-name="P3"><text:span text:style-name="T12">DEEERSVW</text:span><text:span text:style-name="T15">  </text:span><text:span text:style-name="T12">SERVEWED#</text:span></text:p>
      <text:p text:style-name="P3"><text:span text:style-name="T12">AGGIILNS</text:span><text:span text:style-name="T15">  en </text:span><text:span text:style-name="T12">SILAGING#</text:span></text:p>
      <text:p text:style-name="P3"><text:span text:style-name="T12">EOPRSSUW</text:span><text:span text:style-name="T15">  </text:span><text:span text:style-name="T12">POURSEWS#</text:span></text:p>
      <text:p text:style-name="P3"><text:span text:style-name="T12">ADIMMOTU</text:span><text:span text:style-name="T15">  myco#, acari# acaro# </text:span><text:span text:style-name="T12">DOMATIUM#</text:span></text:p>
      <text:p text:style-name="P3"><text:span text:style-name="T15">            </text:span><text:span text:style-name="T18">a plant-structure that harbours mites [n DOMATIA#]</text:span></text:p>
      <text:p text:style-name="P3"><text:span text:style-name="T12">ACEEJKNS</text:span><text:span text:style-name="T15">  </text:span><text:span text:style-name="T12">JACKEENS#</text:span></text:p>
      <text:p text:style-name="P3"><text:span text:style-name="T12">ADELOSSW</text:span><text:span text:style-name="T15">  </text:span><text:span text:style-name="T12">DOWLASES#</text:span></text:p>
      <text:p text:style-name="P3"><text:span text:style-name="T12">AABDELSW</text:span><text:span text:style-name="T15">  </text:span><text:span text:style-name="T12">SAWBLADE#</text:span><text:span text:style-name="T15"> s#</text:span></text:p>
      <text:p text:style-name="P3"><text:span text:style-name="T15">            </text:span><text:span text:style-name="T18">a doctor</text:span></text:p>
      <text:p text:style-name="P3"><text:span text:style-name="T12">AEEPSSTT</text:span><text:span text:style-name="T15">  </text:span><text:span text:style-name="T12">SPATTEES#</text:span></text:p>
      <text:p text:style-name="P3"><text:span text:style-name="T12">IKLOOSTT</text:span><text:span text:style-name="T15">  </text:span><text:span text:style-name="T12">TOOLKITS#</text:span></text:p>
      <text:p text:style-name="P3"><text:span text:style-name="T12">ADEEHRSW</text:span><text:span text:style-name="T15">  </text:span><text:span text:style-name="T12">WASHERED#</text:span></text:p>
      <text:p text:style-name="P3"><text:span text:style-name="T15">       2  p </text:span><text:span text:style-name="T12">REWASHED</text:span></text:p>
      <text:p text:style-name="P3"><text:span text:style-name="T12">BEGIIISS</text:span><text:span text:style-name="T15">  </text:span><text:span text:style-name="T12">SIGISBEI#</text:span></text:p>
      <text:p text:style-name="P3"><text:span text:style-name="T15">            </text:span><text:span text:style-name="T18">the acknowledged lover of a married woman [n SIGISBEO#]</text:span></text:p>
      <text:p text:style-name="P3"><text:span text:style-name="T12">ABDDEEST</text:span><text:span text:style-name="T15">  </text:span><text:span text:style-name="T12">BESTADDE#</text:span></text:p>
      <text:p text:style-name="P3"><text:span text:style-name="T15">       2    </text:span><text:span text:style-name="T18">beset by, also BESTAD#</text:span></text:p>
      <text:p text:style-name="P3"><text:span text:style-name="T15">          </text:span><text:span text:style-name="T12">BEDSTEAD</text:span><text:span text:style-name="T15"> s</text:span></text:p>
      <text:p text:style-name="P3"><text:span text:style-name="T15">            </text:span><text:span text:style-name="T18">a support for a bed</text:span></text:p>
      <text:p text:style-name="P3"><text:span text:style-name="T12">BDEELLRU</text:span><text:span text:style-name="T15">  </text:span><text:span text:style-name="T12">BULLERED#</text:span></text:p>
      <text:p text:style-name="P3"><text:span text:style-name="T12">AAAELMTX</text:span><text:span text:style-name="T15">  </text:span><text:span text:style-name="T12">MALAXATE#</text:span><text:span text:style-name="T15"> d# s#</text:span></text:p>
      <text:p text:style-name="P3"><text:span text:style-name="T15">            </text:span><text:span text:style-name="T18">to soften by kneading, also MALAX#</text:span></text:p>
      <text:p text:style-name="P3"><text:span text:style-name="T12">DIILOPSY</text:span><text:span text:style-name="T15">  </text:span><text:span text:style-name="T12">YPSILOID#</text:span></text:p>
      <text:p text:style-name="P3"><text:span text:style-name="T15">            </text:span><text:span text:style-name="T18">shaped like an upsilon</text:span></text:p>
      <text:p text:style-name="P3"><text:span text:style-name="T12">ABHORSTU</text:span><text:span text:style-name="T15">  </text:span><text:span text:style-name="T12">TARBOUSH#</text:span><text:span text:style-name="T15"> es#</text:span></text:p>
      <text:p text:style-name="P3"><text:span text:style-name="T15">            </text:span><text:span text:style-name="T18">a {fez=n}</text:span></text:p>
      <text:p text:style-name="P3"><text:span text:style-name="T12">BCGIMNOR</text:span><text:span text:style-name="T15">  </text:span><text:span text:style-name="T12">CROMBING#</text:span></text:p>
      <text:p text:style-name="P3"><text:span text:style-name="T12">EEILMRSS</text:span><text:span text:style-name="T15">  c </text:span><text:span text:style-name="T12">RIMELESS#</text:span></text:p>
      <text:p text:style-name="P3"><text:span text:style-name="T15">            </text:span><text:span text:style-name="T18">without rime</text:span></text:p>
      <text:p text:style-name="P3"><text:span text:style-name="T12">AEFIKMNN</text:span><text:span text:style-name="T15">  </text:span><text:span text:style-name="T12">KNIFEMAN#</text:span></text:p>
      <text:p text:style-name="P3"><text:span text:style-name="T15">            </text:span><text:span text:style-name="T18">a man armed with a knife [n KNIFEMEN#]</text:span></text:p>
      <text:p text:style-name="P3"><text:span text:style-name="T12">EEIPQRSU</text:span><text:span text:style-name="T15">  </text:span><text:span text:style-name="T12">REPIQUES#</text:span></text:p>
      <text:p text:style-name="P3"><text:span text:style-name="T15">       3  </text:span><text:span text:style-name="T12">PERIQUES</text:span></text:p>
      <text:p text:style-name="P3"><text:span text:style-name="T15">          </text:span><text:span text:style-name="T12">REEQUIPS</text:span></text:p>
      <text:p text:style-name="P3"><text:span text:style-name="T12">ACIMOSTT</text:span><text:span text:style-name="T15">  </text:span><text:span text:style-name="T12">MASTICOT#</text:span><text:span text:style-name="T15"> s#</text:span></text:p>
      <text:p text:style-name="P3"><text:span text:style-name="T15">       2    </text:span><text:span text:style-name="T18">a yellow lead monoxide</text:span></text:p>
      <text:p text:style-name="P3"><text:span text:style-name="T15">          peri#, amphi# </text:span><text:span text:style-name="T12">STOMATIC</text:span></text:p>
      <text:p text:style-name="P3"><text:span text:style-name="T15">            </text:span><text:span text:style-name="T18">pertaining to the mouth</text:span></text:p>
      <text:p text:style-name="P3"><text:span text:style-name="T12">AAGHILRS</text:span><text:span text:style-name="T15">  </text:span><text:span text:style-name="T12">HARIGALS#</text:span></text:p>
      <text:p text:style-name="P3"><text:span text:style-name="T15">       2    </text:span><text:span text:style-name="T18">{viscera=n}</text:span></text:p>
      <text:p text:style-name="P3"><text:span text:style-name="T15">          </text:span><text:span text:style-name="T12">GHARIALS</text:span></text:p>
      <text:p text:style-name="P3"><text:span text:style-name="T12">EGHIMNNS</text:span><text:span text:style-name="T15">  </text:span><text:span text:style-name="T12">MENSHING#</text:span></text:p>
      <text:p text:style-name="P3"><text:span text:style-name="T12">AACELSTY</text:span><text:span text:style-name="T15">  auto# </text:span><text:span text:style-name="T12">CATALYSE#</text:span><text:span text:style-name="T15"> d# r# s, rs#</text:span></text:p>
      <text:p text:style-name="P3"><text:span text:style-name="T15">       2    </text:span><text:span text:style-name="T18">to act as a {catalyst=n}</text:span></text:p>
      <text:p text:style-name="P3"><text:span text:style-name="T15">          </text:span><text:span text:style-name="T12">ACYLATES</text:span></text:p>
      <text:p text:style-name="P3"><text:span text:style-name="T12">CELLORRS</text:span><text:span text:style-name="T15">  </text:span><text:span text:style-name="T12">SCROLLER#</text:span><text:span text:style-name="T15"> s#</text:span></text:p>
      <text:p text:style-name="P3"><text:span text:style-name="T15">            </text:span><text:span text:style-name="T18">someone or something that scrolls</text:span></text:p>
      <text:p text:style-name="P3"><text:span text:style-name="T12">CCEGINNO</text:span><text:span text:style-name="T15">  </text:span><text:span text:style-name="T12">CONGENIC#</text:span></text:p>
      <text:p text:style-name="P3"><text:span text:style-name="T15">            </text:span><text:span text:style-name="T18">of animal cells in breeding</text:span></text:p>
      <text:p text:style-name="P3"><text:span text:style-name="T12">CIJNNSTU</text:span><text:span text:style-name="T15">  </text:span><text:span text:style-name="T12">INJUNCTS#</text:span></text:p>
      <text:p text:style-name="P3"><text:span text:style-name="T12">DDIIMOSU</text:span><text:span text:style-name="T15">  </text:span><text:span text:style-name="T12">DISODIUM#</text:span></text:p>
      <text:p text:style-name="P3"><text:span text:style-name="T15">            </text:span><text:span text:style-name="T18">of a molecule, having two sodium atoms</text:span></text:p>
      <text:p text:style-name="P3"><text:span text:style-name="T12">AEFKLOSS</text:span><text:span text:style-name="T15">  </text:span><text:span text:style-name="T12">SEAFOLKS#</text:span></text:p>
      <text:p text:style-name="P3"><text:span text:style-name="T12">BCHIIRRS</text:span><text:span text:style-name="T15">  </text:span><text:span text:style-name="T12">BIRCHIRS#</text:span></text:p>
      <text:p text:style-name="P3"><text:soft-page-break/><text:span text:style-name="T12">GINOPRSU</text:span><text:span text:style-name="T15">  in va#, out </text:span><text:span text:style-name="T12">POURINGS#</text:span></text:p>
      <text:p text:style-name="P3"><text:span text:style-name="T15">       2  </text:span><text:span text:style-name="T12">INGROUPS</text:span></text:p>
      <text:p text:style-name="P3"><text:span text:style-name="T12">EIKLOPRW</text:span><text:span text:style-name="T15">  </text:span><text:span text:style-name="T12">PILEWORK#</text:span><text:span text:style-name="T15"> s#</text:span></text:p>
      <text:p text:style-name="P3"><text:span text:style-name="T15">            </text:span><text:span text:style-name="T18">foundations made of piles</text:span></text:p>
      <text:p text:style-name="P3"><text:span text:style-name="T12">DIMOPRSU</text:span><text:span text:style-name="T15">  </text:span><text:span text:style-name="T12">MISPROUD#</text:span></text:p>
      <text:p text:style-name="P3"><text:span text:style-name="T15">            </text:span><text:span text:style-name="T18">unduly proud</text:span></text:p>
      <text:p text:style-name="P3"><text:span text:style-name="T12">ABFOOSTY</text:span><text:span text:style-name="T15">  </text:span><text:span text:style-name="T12">FOYBOATS#</text:span></text:p>
      <text:p text:style-name="P3"><text:span text:style-name="T12">DIRSSTUY</text:span><text:span text:style-name="T15">  </text:span><text:span text:style-name="T12">DRYSUITS#</text:span></text:p>
      <text:p text:style-name="P3"><text:span text:style-name="T12">AAACIPSU</text:span><text:span text:style-name="T15">  </text:span><text:span text:style-name="T12">SAPUCAIA#</text:span><text:span text:style-name="T15"> s#</text:span></text:p>
      <text:p text:style-name="P3"><text:span text:style-name="T15">            </text:span><text:span text:style-name="T18">a Brazilian tree</text:span></text:p>
      <text:p text:style-name="P3"><text:span text:style-name="T12">ACEFKLST</text:span><text:span text:style-name="T15">  </text:span><text:span text:style-name="T12">FLACKETS#</text:span></text:p>
      <text:p text:style-name="P3"><text:span text:style-name="T12">BEEIRSSV</text:span><text:span text:style-name="T15">  </text:span><text:span text:style-name="T12">BREVISES#</text:span></text:p>
      <text:p text:style-name="P3"><text:span text:style-name="T12">FHLORTTU</text:span><text:span text:style-name="T15">  </text:span><text:span text:style-name="T12">TROTHFUL#</text:span></text:p>
      <text:p text:style-name="P3"><text:span text:style-name="T15">            </text:span><text:span text:style-name="T18">faithful</text:span></text:p>
      <text:p text:style-name="P3"><text:span text:style-name="T12">EIIKNSTZ</text:span><text:span text:style-name="T15">  </text:span><text:span text:style-name="T12">ZINKIEST#</text:span></text:p>
      <text:p text:style-name="P3"><text:span text:style-name="T12">AEGLOSSW</text:span><text:span text:style-name="T15">  </text:span><text:span text:style-name="T12">GALOWSES#</text:span></text:p>
      <text:p text:style-name="P3"><text:span text:style-name="T12">EFIISSTT</text:span><text:span text:style-name="T15">  </text:span><text:span text:style-name="T12">FISTIEST#</text:span></text:p>
      <text:p text:style-name="P3"><text:span text:style-name="T12">AEELPSST</text:span><text:span text:style-name="T15">  </text:span><text:span text:style-name="T12">SPATLESE#</text:span><text:span text:style-name="T15"> n# s#</text:span></text:p>
      <text:p text:style-name="P3"><text:span text:style-name="T15">       2    </text:span><text:span text:style-name="T18">a late harvest</text:span></text:p>
      <text:p text:style-name="P3"><text:span text:style-name="T15">          </text:span><text:span text:style-name="T12">TAPELESS</text:span></text:p>
      <text:p text:style-name="P3"><text:span text:style-name="T15">            </text:span><text:span text:style-name="T18">without a tape</text:span></text:p>
      <text:p text:style-name="P3"><text:span text:style-name="T12">EIOPPRTW</text:span><text:span text:style-name="T15">  </text:span><text:span text:style-name="T12">PIPEWORT#</text:span><text:span text:style-name="T15"> s#</text:span></text:p>
      <text:p text:style-name="P3"><text:span text:style-name="T15">            </text:span><text:span text:style-name="T18">a rush-like water plant</text:span></text:p>
      <text:p text:style-name="P3"><text:span text:style-name="T12">ACCIINOT</text:span><text:span text:style-name="T15">  </text:span><text:span text:style-name="T12">ITACONIC#</text:span></text:p>
      <text:p text:style-name="P3"><text:span text:style-name="T15">       3    </text:span><text:span text:style-name="T18">as in isatonic acid, a component of some synthetic resins</text:span></text:p>
      <text:p text:style-name="P3"><text:span text:style-name="T15">          </text:span><text:span text:style-name="T12">ACONITIC</text:span></text:p>
      <text:p text:style-name="P3"><text:span text:style-name="T15">            </text:span><text:span text:style-name="T18">relating to a poisonous herb</text:span></text:p>
      <text:p text:style-name="P3"><text:span text:style-name="T15">          </text:span><text:span text:style-name="T12">CATIONIC</text:span><text:span text:style-name="T15"> ally</text:span></text:p>
      <text:p text:style-name="P3"><text:span text:style-name="T15">            </text:span><text:span text:style-name="T18">relating to a cation</text:span></text:p>
      <text:p text:style-name="P3"><text:span text:style-name="T12">DDEEFORR</text:span><text:span text:style-name="T15">  </text:span><text:span text:style-name="T12">FODDERER#</text:span><text:span text:style-name="T15"> s#</text:span></text:p>
      <text:p text:style-name="P3"><text:span text:style-name="T15">            </text:span><text:span text:style-name="T18">someone who supplies fodder</text:span></text:p>
      <text:p text:style-name="P3"><text:span text:style-name="T12">ADEGPRSS</text:span><text:span text:style-name="T15">  </text:span><text:span text:style-name="T12">SPADGERS#</text:span></text:p>
      <text:p text:style-name="P3"><text:span text:style-name="T12">AGHINRSS</text:span><text:span text:style-name="T15">  car# </text:span><text:span text:style-name="T12">SHARINGS#</text:span></text:p>
      <text:p text:style-name="P3"><text:span text:style-name="T12">CCEIOPRT</text:span><text:span text:style-name="T15">  </text:span><text:span text:style-name="T12">ECTROPIC#</text:span></text:p>
      <text:p text:style-name="P3"><text:span text:style-name="T15">            </text:span><text:span text:style-name="T18">displaying the red inner surface of the eyelid</text:span></text:p>
      <text:p text:style-name="P3"><text:span text:style-name="T12">CEIKNSST</text:span><text:span text:style-name="T15">  </text:span><text:span text:style-name="T12">SNICKETS#</text:span></text:p>
      <text:p text:style-name="P3"><text:span text:style-name="T12">ELOOSSTT</text:span><text:span text:style-name="T15">  </text:span><text:span text:style-name="T12">TOOLSETS#</text:span></text:p>
      <text:p text:style-name="P3"><text:span text:style-name="T12">BHIOOPRT</text:span><text:span text:style-name="T15">  </text:span><text:span text:style-name="T12">BIOTROPH#</text:span><text:span text:style-name="T15"> s#</text:span></text:p>
      <text:p text:style-name="P3"><text:span text:style-name="T15">            </text:span><text:span text:style-name="T18">a parastic organism such as a fungus</text:span></text:p>
      <text:p text:style-name="P3"><text:span text:style-name="T12">AAAFNRSS</text:span><text:span text:style-name="T15">  </text:span><text:span text:style-name="T12">SARAFANS#</text:span></text:p>
      <text:p text:style-name="P3"><text:span text:style-name="T12">EEGGINNP</text:span><text:span text:style-name="T15">  </text:span><text:span text:style-name="T12">PEENGING#</text:span></text:p>
      <text:p text:style-name="P3"><text:span text:style-name="T12">AEFGLLSU</text:span><text:span text:style-name="T15">  </text:span><text:span text:style-name="T12">FULLAGES#</text:span></text:p>
      <text:p text:style-name="P3"><text:span text:style-name="T12">FGGILNOR</text:span><text:span text:style-name="T15">  </text:span><text:span text:style-name="T12">FROGLING#</text:span><text:span text:style-name="T15"> s#</text:span></text:p>
      <text:p text:style-name="P3"><text:span text:style-name="T15">            </text:span><text:span text:style-name="T18">a small frog, also FROGLET</text:span></text:p>
      <text:p text:style-name="P3"><text:span text:style-name="T12">ABBDILNO</text:span><text:span text:style-name="T15">  </text:span><text:span text:style-name="T12">BAILBOND#</text:span><text:span text:style-name="T15"> s#</text:span></text:p>
      <text:p text:style-name="P3"><text:span text:style-name="T15">            </text:span><text:span text:style-name="T18">a bond given by a prisoner</text:span></text:p>
      <text:p text:style-name="P3"><text:span text:style-name="T12">GILNOPSU</text:span><text:span text:style-name="T15">  </text:span><text:span text:style-name="T12">SOUPLING#</text:span></text:p>
      <text:p text:style-name="P3"><text:span text:style-name="T12">EIMOPSST</text:span><text:span text:style-name="T15">  </text:span><text:span text:style-name="T12">STOMPIES#</text:span></text:p>
      <text:p text:style-name="P3"><text:span text:style-name="T12">AEMRSSTY</text:span><text:span text:style-name="T15">  </text:span><text:span text:style-name="T12">MAYSTERS#</text:span></text:p>
      <text:p text:style-name="P3"><text:span text:style-name="T12">ACCEORSW</text:span><text:span text:style-name="T15">  </text:span><text:span text:style-name="T12">CRACOWES#</text:span></text:p>
      <text:p text:style-name="P3"><text:span text:style-name="T12">ADESSTTW</text:span><text:span text:style-name="T15">  </text:span><text:span text:style-name="T12">WADSETTS#</text:span></text:p>
      <text:p text:style-name="P3"><text:span text:style-name="T12">EMOORSSU</text:span><text:span text:style-name="T15">  </text:span><text:span text:style-name="T12">UROSOMES#</text:span></text:p>
      <text:p text:style-name="P3"><text:span text:style-name="T12">CEHIMORS</text:span><text:span text:style-name="T15">  </text:span><text:span text:style-name="T12">MORICHES#</text:span></text:p>
      <text:p text:style-name="P3"><text:span text:style-name="T15">       2  </text:span><text:span text:style-name="T12">CHROMISE#</text:span><text:span text:style-name="T15"> d# s#</text:span></text:p>
      <text:p text:style-name="P3"><text:span text:style-name="T15">            </text:span><text:span text:style-name="T18">to chrome, also CHROMIZE</text:span></text:p>
      <text:p text:style-name="P3"><text:span text:style-name="T12">ADGILLNU</text:span><text:span text:style-name="T15">  </text:span><text:span text:style-name="T12">DUALLING#</text:span></text:p>
      <text:p text:style-name="P3"><text:span text:style-name="T15">       2  </text:span><text:span text:style-name="T12">ALLUDING</text:span></text:p>
      <text:p text:style-name="P3"><text:span text:style-name="T12">ADDEEGLL</text:span><text:span text:style-name="T15">  </text:span><text:span text:style-name="T12">ALLEDGED#</text:span></text:p>
      <text:p text:style-name="P3"><text:span text:style-name="T12">DDEEGGIR</text:span><text:span text:style-name="T15">  </text:span><text:span text:style-name="T12">DERIGGED#</text:span></text:p>
      <text:p text:style-name="P3"><text:span text:style-name="T12">DGILNPUY</text:span><text:span text:style-name="T15">  </text:span><text:span text:style-name="T12">DUPLYING#</text:span></text:p>
      <text:p text:style-name="P3"><text:span text:style-name="T12">CDEEELUX</text:span><text:span text:style-name="T15">  </text:span><text:span text:style-name="T12">EXCLUDEE#</text:span><text:span text:style-name="T15"> s#</text:span></text:p>
      <text:p text:style-name="P3"><text:span text:style-name="T15">            </text:span><text:span text:style-name="T18">someone who is excluded</text:span></text:p>
      <text:p text:style-name="P3"><text:span text:style-name="T12">EEHLLORV</text:span><text:span text:style-name="T15">  s </text:span><text:span text:style-name="T12">HOVELLER#</text:span><text:span text:style-name="T15"> s#</text:span></text:p>
      <text:p text:style-name="P3"><text:span text:style-name="T15">            </text:span><text:span text:style-name="T18">a small coasting-vessel</text:span></text:p>
      <text:p text:style-name="P3"><text:span text:style-name="T12">AIMPRSTY</text:span><text:span text:style-name="T15">  multi# </text:span><text:span text:style-name="T12">PARTYISM#</text:span><text:span text:style-name="T15"> s#</text:span></text:p>
      <text:p text:style-name="P3"><text:span text:style-name="T15">            </text:span><text:span text:style-name="T18">devotion to a political party</text:span></text:p>
      <text:p text:style-name="P3"><text:span text:style-name="T12">AEFLLORW</text:span><text:span text:style-name="T15">  </text:span><text:span text:style-name="T12">FALLOWER#</text:span></text:p>
      <text:p text:style-name="P3"><text:span text:style-name="T12">ABDLLNOS</text:span><text:span text:style-name="T15">  </text:span><text:span text:style-name="T12">SLOBLAND#</text:span><text:span text:style-name="T15"> s#</text:span></text:p>
      <text:p text:style-name="P3"><text:span text:style-name="T15">            </text:span><text:span text:style-name="T18">a {mudflat=n}</text:span></text:p>
      <text:p text:style-name="P3"><text:span text:style-name="T12">DDEMNOOU</text:span><text:span text:style-name="T15">  </text:span><text:span text:style-name="T12">UNDOOMED#</text:span></text:p>
      <text:p text:style-name="P3"><text:span text:style-name="T15">            </text:span><text:span text:style-name="T18">not doomed</text:span></text:p>
      <text:p text:style-name="P3"><text:span text:style-name="T12">EEFILNSS</text:span><text:span text:style-name="T15">  con# </text:span><text:span text:style-name="T12">FINELESS#</text:span></text:p>
      <text:p text:style-name="P3"><text:span text:style-name="T15">            </text:span><text:span text:style-name="T18">{endless=adj}</text:span></text:p>
      <text:p text:style-name="P3"><text:span text:style-name="T12">AELRSSTT</text:span><text:span text:style-name="T15">  </text:span><text:span text:style-name="T12">SLATTERS#</text:span></text:p>
      <text:p text:style-name="P3"><text:span text:style-name="T15">       3  </text:span><text:span text:style-name="T12">STARLETS</text:span></text:p>
      <text:p text:style-name="P3"><text:span text:style-name="T15">          </text:span><text:span text:style-name="T12">STARTLES</text:span></text:p>
      <text:p text:style-name="P3"><text:span text:style-name="T12">EFIIKLRS</text:span><text:span text:style-name="T15">  </text:span><text:span text:style-name="T12">FLISKIER#</text:span></text:p>
      <text:p text:style-name="P3"><text:span text:style-name="T12">DEIKRRSU</text:span><text:span text:style-name="T15">  </text:span><text:span text:style-name="T12">SKURRIED#</text:span></text:p>
      <text:p text:style-name="P3"><text:span text:style-name="T12">BEEILMOZ</text:span><text:span text:style-name="T15">  </text:span><text:span text:style-name="T12">EMBOLIZE#</text:span><text:span text:style-name="T15"> d# s#</text:span></text:p>
      <text:p text:style-name="P3"><text:span text:style-name="T15">            </text:span><text:span text:style-name="T18">to cause an embolism, also EMBOLISE#</text:span></text:p>
      <text:p text:style-name="P3"><text:span text:style-name="T12">DEINOPSS</text:span><text:span text:style-name="T15">  </text:span><text:span text:style-name="T12">SPINODES#</text:span></text:p>
      <text:p text:style-name="P3"><text:span text:style-name="T15">       3  </text:span><text:span text:style-name="T12">DISPONES#</text:span></text:p>
      <text:p text:style-name="P3"><text:span text:style-name="T15">          </text:span><text:span text:style-name="T12">DOPINESS</text:span><text:span text:style-name="T15"> es</text:span></text:p>
      <text:p text:style-name="P3"><text:span text:style-name="T15">            </text:span><text:span text:style-name="T18">the state of being {dopey=adj}</text:span></text:p>
      <text:p text:style-name="P3"><text:span text:style-name="T12">BGIJNORU</text:span><text:span text:style-name="T15">  </text:span><text:span text:style-name="T12">OBJURING#</text:span></text:p>
      <text:p text:style-name="P3"><text:span text:style-name="T12">AADIPSUY</text:span><text:span text:style-name="T15">  </text:span><text:span text:style-name="T12">UPADAISY#</text:span></text:p>
      <text:p text:style-name="P3"><text:span text:style-name="T15">            </text:span><text:span text:style-name="T18">encouragement to get up</text:span></text:p>
      <text:p text:style-name="P3"><text:span text:style-name="T12">EGINNNUY</text:span><text:span text:style-name="T15">  </text:span><text:span text:style-name="T12">ENNUYING#</text:span></text:p>
      <text:p text:style-name="P3"><text:span text:style-name="T15">            </text:span><text:span text:style-name="T18">boring, uninteresting</text:span></text:p>
      <text:p text:style-name="P3"><text:span text:style-name="T12">ACDEHMST</text:span><text:span text:style-name="T15">  mi </text:span><text:span text:style-name="T12">SMATCHED#</text:span></text:p>
      <text:p text:style-name="P3"><text:span text:style-name="T12">ACCEIMOS</text:span><text:span text:style-name="T15">  </text:span><text:span text:style-name="T12">OCCAMIES#</text:span></text:p>
      <text:p text:style-name="P3"><text:span text:style-name="T12">AEGGMNNS</text:span><text:span text:style-name="T15">  </text:span><text:span text:style-name="T12">GANGSMEN#</text:span></text:p>
      <text:p text:style-name="P3"><text:span text:style-name="T12">GHINOSTT</text:span><text:span text:style-name="T15">  </text:span><text:span text:style-name="T12">HOTTINGS#</text:span></text:p>
      <text:p text:style-name="P3"><text:span text:style-name="T15">       3  pot, mail# snap </text:span><text:span text:style-name="T12">SHOTTING</text:span></text:p>
      <text:p text:style-name="P3"><text:span text:style-name="T15">          </text:span><text:span text:style-name="T12">TONIGHTS</text:span></text:p>
      <text:p text:style-name="P3"><text:span text:style-name="T12">DDEENOSS</text:span><text:span text:style-name="T15">  </text:span><text:span text:style-name="T12">ENDOSSED#</text:span></text:p>
      <text:p text:style-name="P3"><text:span text:style-name="T12">AACGILSS</text:span><text:span text:style-name="T15">  </text:span><text:span text:style-name="T12">SCAGLIAS#</text:span></text:p>
      <text:p text:style-name="P3"><text:span text:style-name="T12">AAEFRRRW</text:span><text:span text:style-name="T15">  </text:span><text:span text:style-name="T12">WARFARER#</text:span><text:span text:style-name="T15"> s#</text:span></text:p>
      <text:p text:style-name="P3"><text:span text:style-name="T15">            </text:span><text:span text:style-name="T18">one who {wars=v}</text:span></text:p>
      <text:p text:style-name="P3"><text:span text:style-name="T12">AABBDERT</text:span><text:span text:style-name="T15">  </text:span><text:span text:style-name="T12">BARBATED#</text:span></text:p>
      <text:p text:style-name="P3"><text:span text:style-name="T15">            </text:span><text:span text:style-name="T18">bearded</text:span></text:p>
      <text:p text:style-name="P3"><text:span text:style-name="T12">DEEFLLNU</text:span><text:span text:style-name="T15">  </text:span><text:span text:style-name="T12">UNFELLED#</text:span></text:p>
      <text:p text:style-name="P3"><text:span text:style-name="T15">            </text:span><text:span text:style-name="T18">not felled</text:span></text:p>
      <text:p text:style-name="P3"><text:span text:style-name="T12">CIOOSSTU</text:span><text:span text:style-name="T15">  </text:span><text:span text:style-name="T12">STOCIOUS#</text:span></text:p>
      <text:p text:style-name="P3"><text:span text:style-name="T15">            </text:span><text:span text:style-name="T18">{drunk=adj}</text:span></text:p>
      <text:p text:style-name="P3"><text:span text:style-name="T12">ADDGOQSU</text:span><text:span text:style-name="T15">  </text:span><text:span text:style-name="T12">GODSQUAD#</text:span><text:span text:style-name="T15"> s#</text:span></text:p>
      <text:p text:style-name="P3"><text:span text:style-name="T15">            </text:span><text:span text:style-name="T18">derogatory term for a group of evangelical Christians</text:span></text:p>
      <text:p text:style-name="P3"><text:span text:style-name="T12">CEHLNSTY</text:span><text:span text:style-name="T15">  </text:span><text:span text:style-name="T12">LYNCHETS#</text:span></text:p>
      <text:p text:style-name="P3"><text:span text:style-name="T12">AELLMNOZ</text:span><text:span text:style-name="T15">  </text:span><text:span text:style-name="T12">MANZELLO#</text:span><text:span text:style-name="T15"> s#</text:span></text:p>
      <text:p text:style-name="P3"><text:span text:style-name="T15">            </text:span><text:span text:style-name="T18">a musical instrument</text:span></text:p>
      <text:p text:style-name="P3"><text:span text:style-name="T12">AAALPRST</text:span><text:span text:style-name="T15">  </text:span><text:span text:style-name="T12">SATRAPAL#</text:span></text:p>
      <text:p text:style-name="P3"><text:span text:style-name="T15">            </text:span><text:span text:style-name="T18">pertaining to a {satrap=n}</text:span></text:p>
      <text:p text:style-name="P3"><text:span text:style-name="T12">GIMNRRSU</text:span><text:span text:style-name="T15">  </text:span><text:span text:style-name="T12">SMURRING#</text:span></text:p>
      <text:p text:style-name="P3"><text:span text:style-name="T12">ACCEILNV</text:span><text:span text:style-name="T15">  </text:span><text:span text:style-name="T12">CLAVECIN#</text:span><text:span text:style-name="T15"> s#, ist#, ists#</text:span></text:p>
      <text:p text:style-name="P3"><text:span text:style-name="T15">            </text:span><text:span text:style-name="T18">a harpsichord</text:span></text:p>
      <text:p text:style-name="P3"><text:span text:style-name="T12">ABCDINSS</text:span><text:span text:style-name="T15">  </text:span><text:span text:style-name="T12">ABSCINDS#</text:span></text:p>
      <text:p text:style-name="P3"><text:span text:style-name="T12">AGIKNQSU</text:span><text:span text:style-name="T15">  </text:span><text:span text:style-name="T12">QUAKINGS#</text:span></text:p>
      <text:p text:style-name="P3"><text:span text:style-name="T12">ACIRRTTX</text:span><text:span text:style-name="T15">  </text:span><text:span text:style-name="T12">TRACTRIX#</text:span></text:p>
      <text:p text:style-name="P3"><text:span text:style-name="T15">            </text:span><text:span text:style-name="T18">a curve [n TRACTRICES#]</text:span></text:p>
      <text:p text:style-name="P3"><text:span text:style-name="T12">AAFHIKLT</text:span><text:span text:style-name="T15">  </text:span><text:span text:style-name="T12">KHALIFAT#</text:span><text:span text:style-name="T15"> e s#, es</text:span></text:p>
      <text:p text:style-name="P3"><text:span text:style-name="T15">       2    </text:span><text:span text:style-name="T18">a caliphate</text:span></text:p>
      <text:p text:style-name="P3"><text:span text:style-name="T15">          </text:span><text:span text:style-name="T12">KHILAFAT#</text:span><text:span text:style-name="T15"> s#</text:span></text:p>
      <text:p text:style-name="P3"><text:span text:style-name="T15">            </text:span><text:span text:style-name="T18">caliphate</text:span></text:p>
      <text:p text:style-name="P3"><text:span text:style-name="T12">ACORRTUY</text:span><text:span text:style-name="T15">  pro# </text:span><text:span text:style-name="T12">CURATORY#</text:span></text:p>
      <text:p text:style-name="P3"><text:span text:style-name="T15">       2    </text:span><text:span text:style-name="T18">tending to cure</text:span></text:p>
      <text:p text:style-name="P3"><text:span text:style-name="T15">          </text:span><text:span text:style-name="T12">CARRYOUT</text:span><text:span text:style-name="T15"> s</text:span></text:p>
      <text:p text:style-name="P3"><text:span text:style-name="T15">            </text:span><text:span text:style-name="T18">a take-out order of food</text:span></text:p>
      <text:p text:style-name="P3"><text:span text:style-name="T12">ABCELNUU</text:span><text:span text:style-name="T15">  </text:span><text:span text:style-name="T12">NUBECULA#</text:span><text:span text:style-name="T15"> e#</text:span></text:p>
      <text:p text:style-name="P3"><text:span text:style-name="T15">            </text:span><text:span text:style-name="T18">a cloudiness</text:span></text:p>
      <text:p text:style-name="P3"><text:span text:style-name="T12">BDGINOOY</text:span><text:span text:style-name="T15">  </text:span><text:span text:style-name="T12">BOODYING#</text:span></text:p>
      <text:p text:style-name="P3"><text:span text:style-name="T12">BDEEETTW</text:span><text:span text:style-name="T15">  </text:span><text:span text:style-name="T12">BEWETTED#</text:span></text:p>
      <text:p text:style-name="P3"><text:span text:style-name="T12">ACEMSSTT</text:span><text:span text:style-name="T15">  </text:span><text:span text:style-name="T12">METCASTS#</text:span></text:p>
      <text:p text:style-name="P3"><text:span text:style-name="T12">CEIILLMT</text:span><text:span text:style-name="T15">  </text:span><text:span text:style-name="T12">MELLITIC#</text:span></text:p>
      <text:p text:style-name="P3"><text:span text:style-name="T15">            </text:span><text:span text:style-name="T18">pertaining to {mellite=n}</text:span></text:p>
      <text:p text:style-name="P3"><text:span text:style-name="T12">EEEPRSST</text:span><text:span text:style-name="T15">  </text:span><text:span text:style-name="T12">ESTREPES#</text:span></text:p>
      <text:p text:style-name="P3"><text:span text:style-name="T15">       2  </text:span><text:span text:style-name="T12">STEEPERS</text:span></text:p>
      <text:p text:style-name="P3"><text:span text:style-name="T12">ACELSSTY</text:span><text:span text:style-name="T15">  </text:span><text:span text:style-name="T12">SCYTALES#</text:span></text:p>
      <text:p text:style-name="P3"><text:span text:style-name="T12">DEGINSSW</text:span><text:span text:style-name="T15">  </text:span><text:span text:style-name="T12">SWINDGES#</text:span></text:p>
      <text:p text:style-name="P3"><text:span text:style-name="T12">CEIRRRSU</text:span><text:span text:style-name="T15">  </text:span><text:span text:style-name="T12">SCURRIER#</text:span><text:span text:style-name="T15"> s#</text:span></text:p>
      <text:p text:style-name="P3"><text:span text:style-name="T15">       2    </text:span><text:span text:style-name="T18">a scout</text:span></text:p>
      <text:p text:style-name="P3"><text:span text:style-name="T15">          s# </text:span><text:span text:style-name="T12">CURRIERS</text:span></text:p>
      <text:p text:style-name="P3"><text:span text:style-name="T12">EEEHLNXY</text:span><text:span text:style-name="T15">  </text:span><text:span text:style-name="T12">HEXYLENE#</text:span><text:span text:style-name="T15"> s#</text:span></text:p>
      <text:p text:style-name="P3"><text:span text:style-name="T15">            </text:span><text:span text:style-name="T18">a chemical compound</text:span></text:p>
      <text:p text:style-name="P3"><text:span text:style-name="T12">ACHMNRTU</text:span><text:span text:style-name="T15">  </text:span><text:span text:style-name="T12">TRUCHMAN#</text:span><text:span text:style-name="T15"> s#</text:span></text:p>
      <text:p text:style-name="P3"><text:span text:style-name="T15">            </text:span><text:span text:style-name="T18">an interpreter [n TRUCHMEN# or TRUCHMANS#]</text:span></text:p>
      <text:p text:style-name="P3"><text:span text:style-name="T12">CNOOPRSU</text:span><text:span text:style-name="T15">  </text:span><text:span text:style-name="T12">CROUPONS#</text:span></text:p>
      <text:p text:style-name="P3"><text:span text:style-name="T12">EGLOOORY</text:span><text:span text:style-name="T15">  ch# </text:span><text:span text:style-name="T12">OREOLOGY#</text:span></text:p>
      <text:p text:style-name="P3"><text:span text:style-name="T15">            </text:span><text:span text:style-name="T18">the scientific study of mountains, also OROLOGY [n OREOLOGIES#]</text:span></text:p>
      <text:p text:style-name="P3"><text:span text:style-name="T12">BEILLSST</text:span><text:span text:style-name="T15">  </text:span><text:span text:style-name="T12">BESTILLS#</text:span></text:p>
      <text:p text:style-name="P3"><text:span text:style-name="T12">AEFLOPPT</text:span><text:span text:style-name="T15">  </text:span><text:span text:style-name="T12">PETAFLOP#</text:span><text:span text:style-name="T15"> s#</text:span></text:p>
      <text:p text:style-name="P3"><text:span text:style-name="T15">            </text:span><text:span text:style-name="T18">a unit of processing speed equal to 2 to the power of 50 floating-point operations per second</text:span></text:p>
      <text:p text:style-name="P3"><text:span text:style-name="T12">GIMNOORS</text:span><text:span text:style-name="T15">  </text:span><text:span text:style-name="T12">SMOORING#</text:span></text:p>
      <text:p text:style-name="P3"><text:span text:style-name="T15">       2  </text:span><text:span text:style-name="T12">MOORINGS</text:span></text:p>
      <text:p text:style-name="P3"><text:span text:style-name="T12">AIILLPRS</text:span><text:span text:style-name="T15">  </text:span><text:span text:style-name="T12">SLIPRAIL#</text:span><text:span text:style-name="T15"> s#</text:span></text:p>
      <text:p text:style-name="P3"><text:span text:style-name="T15">       2    </text:span><text:span text:style-name="T18">a movable gate rail</text:span></text:p>
      <text:p text:style-name="P3"><text:span text:style-name="T15">          </text:span><text:span text:style-name="T12">SPIRILLA</text:span><text:span text:style-name="T15"> r#</text:span></text:p>
      <text:p text:style-name="P3"><text:span text:style-name="T12">ACEEHSTX</text:span><text:span text:style-name="T15">  </text:span><text:span text:style-name="T12">EXCHEATS#</text:span></text:p>
      <text:p text:style-name="P3"><text:span text:style-name="T15">       2  </text:span><text:span text:style-name="T12">CATHEXES</text:span></text:p>
      <text:p text:style-name="P3"><text:span text:style-name="T12">ABGILLNS</text:span><text:span text:style-name="T15">  em#, low#, black# speed# </text:span><text:span text:style-name="T12">BALLINGS#</text:span></text:p>
      <text:p text:style-name="P3"><text:span text:style-name="T12">GHLORTUU</text:span><text:span text:style-name="T15">  </text:span><text:span text:style-name="T12">TURLOUGH#</text:span><text:span text:style-name="T15"> s#</text:span></text:p>
      <text:p text:style-name="P3"><text:span text:style-name="T15">            </text:span><text:span text:style-name="T18">a pond that dries up in summer</text:span></text:p>
      <text:p text:style-name="P3"><text:span text:style-name="T12">DEIISTVV</text:span><text:span text:style-name="T15">  </text:span><text:span text:style-name="T12">DIVVIEST#</text:span></text:p>
      <text:p text:style-name="P3"><text:span text:style-name="T15">       2  </text:span><text:span text:style-name="T12">VIVIDEST</text:span></text:p>
      <text:p text:style-name="P3"><text:span text:style-name="T12">ACHOPRST</text:span><text:span text:style-name="T15">  </text:span><text:span text:style-name="T12">TOPARCHS#</text:span></text:p>
      <text:p text:style-name="P3"><text:span text:style-name="T12">ADEHMOPS</text:span><text:span text:style-name="T15">  </text:span><text:span text:style-name="T12">MOPHEADS#</text:span></text:p>
      <text:p text:style-name="P3"><text:span text:style-name="T12">BELOORSW</text:span><text:span text:style-name="T15">  </text:span><text:span text:style-name="T12">ROSEBOWL#</text:span><text:span text:style-name="T15"> s#</text:span></text:p>
      <text:p text:style-name="P3"><text:span text:style-name="T15">            </text:span><text:span text:style-name="T18">a vase for roses</text:span></text:p>
      <text:p text:style-name="P3"><text:span text:style-name="T12">BBDEEIST</text:span><text:span text:style-name="T15">  </text:span><text:span text:style-name="T12">DEBBIEST#</text:span></text:p>
      <text:p text:style-name="P3"><text:span text:style-name="T12">CEEHIRSS</text:span><text:span text:style-name="T15">  </text:span><text:span text:style-name="T12">RICHESSE#</text:span><text:span text:style-name="T15"> s#</text:span></text:p>
      <text:p text:style-name="P3"><text:span text:style-name="T15">            </text:span><text:span text:style-name="T18">{wealth=n}</text:span></text:p>
      <text:p text:style-name="P3"><text:span text:style-name="T12">FGIINNST</text:span><text:span text:style-name="T15">  </text:span><text:span text:style-name="T12">SNIFTING#</text:span></text:p>
      <text:p text:style-name="P3"><text:span text:style-name="T12">CFGHINOO</text:span><text:span text:style-name="T15">  </text:span><text:span text:style-name="T12">CHOOFING#</text:span></text:p>
      <text:p text:style-name="P3"><text:span text:style-name="T12">ACDEHIMS</text:span><text:span text:style-name="T15">  </text:span><text:span text:style-name="T12">SCHIEDAM#</text:span><text:span text:style-name="T15"> s#</text:span></text:p>
      <text:p text:style-name="P3"><text:span text:style-name="T15">            </text:span><text:span text:style-name="T18">a Holland gin</text:span></text:p>
      <text:p text:style-name="P3"><text:span text:style-name="T12">ABCHILOO</text:span><text:span text:style-name="T15">  </text:span><text:span text:style-name="T12">COOLIBAH#</text:span><text:span text:style-name="T15"> s#</text:span></text:p>
      <text:p text:style-name="P3"><text:span text:style-name="T15">            </text:span><text:span text:style-name="T18">a type of tree, also COOLABAH#, COOLIBAR#</text:span></text:p>
      <text:p text:style-name="P3"><text:soft-page-break/><text:span text:style-name="T12">AADEKLLN</text:span><text:span text:style-name="T15">  </text:span><text:span text:style-name="T12">LAKELAND#</text:span><text:span text:style-name="T15"> s#</text:span></text:p>
      <text:p text:style-name="P3"><text:span text:style-name="T15">            </text:span><text:span text:style-name="T18">an area of countryside</text:span></text:p>
      <text:p text:style-name="P3"><text:span text:style-name="T12">DGHILNSY</text:span><text:span text:style-name="T15">  </text:span><text:span text:style-name="T12">HYLDINGS#</text:span></text:p>
      <text:p text:style-name="P3"><text:span text:style-name="T12">CEILPRUU</text:span><text:span text:style-name="T15">  </text:span><text:span text:style-name="T12">PURLICUE#</text:span><text:span text:style-name="T15"> d# s#</text:span></text:p>
      <text:p text:style-name="P3"><text:span text:style-name="T15">            </text:span><text:span text:style-name="T18">to summarise in conclusion, also PIRLICUE#</text:span></text:p>
      <text:p text:style-name="P3"><text:span text:style-name="T12">ACHNRTUY</text:span><text:span text:style-name="T15">  </text:span><text:span text:style-name="T12">CHAUNTRY#</text:span></text:p>
      <text:p text:style-name="P3"><text:span text:style-name="T15">            </text:span><text:span text:style-name="T18">a {chantry=n} [n CHAUNTRIES#]</text:span></text:p>
      <text:p text:style-name="P3"><text:span text:style-name="T12">EEEHNRSS</text:span><text:span text:style-name="T15">  t# w# </text:span><text:span text:style-name="T12">HERENESS#</text:span><text:span text:style-name="T15"> es#</text:span></text:p>
      <text:p text:style-name="P3"><text:span text:style-name="T15">            </text:span><text:span text:style-name="T18">the fact of being here</text:span></text:p>
      <text:p text:style-name="P3"><text:span text:style-name="T12">EINRSSST</text:span><text:span text:style-name="T15">  sp# </text:span><text:span text:style-name="T12">INSTRESS#</text:span><text:span text:style-name="T15"> ed# es#, ing#</text:span></text:p>
      <text:p text:style-name="P3"><text:span text:style-name="T15">            </text:span><text:span text:style-name="T18">to create an inner nature</text:span></text:p>
      <text:p text:style-name="P3"><text:span text:style-name="T12">EJOSSTTU</text:span><text:span text:style-name="T15">  </text:span><text:span text:style-name="T12">OUTJESTS#</text:span></text:p>
      <text:p text:style-name="P3"><text:span text:style-name="T12">BEIOSSTY</text:span><text:span text:style-name="T15">  </text:span><text:span text:style-name="T12">BOYSIEST#</text:span></text:p>
      <text:p text:style-name="P3"><text:span text:style-name="T12">ADEJMRRU</text:span><text:span text:style-name="T15">  </text:span><text:span text:style-name="T12">JUMARRED#</text:span></text:p>
      <text:p text:style-name="P3"><text:span text:style-name="T12">DELOPRSU</text:span><text:span text:style-name="T15">  </text:span><text:span text:style-name="T12">POULDERS#</text:span></text:p>
      <text:p text:style-name="P3"><text:span text:style-name="T15">       2  </text:span><text:span text:style-name="T12">POULDRES#</text:span></text:p>
      <text:p text:style-name="P3"><text:span text:style-name="T12">DEEPRSUY</text:span><text:span text:style-name="T15">  </text:span><text:span text:style-name="T12">PSEUDERY#</text:span></text:p>
      <text:p text:style-name="P3"><text:span text:style-name="T15">            </text:span><text:span text:style-name="T18">falseness [n PSEUDERIES#]</text:span></text:p>
      <text:p text:style-name="P3"><text:span text:style-name="T12">AGMOPRSU</text:span><text:span text:style-name="T15">  </text:span><text:span text:style-name="T12">GOPURAMS#</text:span></text:p>
      <text:p text:style-name="P3"><text:span text:style-name="T12">AHIRSSTT</text:span><text:span text:style-name="T15">  </text:span><text:span text:style-name="T12">STARTISH#</text:span></text:p>
      <text:p text:style-name="P3"><text:span text:style-name="T15">            </text:span><text:span text:style-name="T18">{skittish=adj}</text:span></text:p>
      <text:p text:style-name="P3"><text:span text:style-name="T12">AADGNRWY</text:span><text:span text:style-name="T15">  </text:span><text:span text:style-name="T12">DRANGWAY#</text:span><text:span text:style-name="T15"> s#</text:span></text:p>
      <text:p text:style-name="P3"><text:span text:style-name="T15">            </text:span><text:span text:style-name="T18">(English dialect) a narrow passageway</text:span></text:p>
      <text:p text:style-name="P3"><text:span text:style-name="T12">CEEISUVX</text:span><text:span text:style-name="T15">  </text:span><text:span text:style-name="T12">EXCUSIVE#</text:span></text:p>
      <text:p text:style-name="P3"><text:span text:style-name="T15">            </text:span><text:span text:style-name="T18">pertaining to an excuse</text:span></text:p>
      <text:p text:style-name="P3"><text:span text:style-name="T12">EFILSTTU</text:span><text:span text:style-name="T15">  </text:span><text:span text:style-name="T12">FUTILEST#</text:span></text:p>
      <text:p text:style-name="P3"><text:span text:style-name="T15">       2  </text:span><text:span text:style-name="T12">FLUTIEST</text:span></text:p>
      <text:p text:style-name="P3"><text:span text:style-name="T12">AADELLPS</text:span><text:span text:style-name="T15">  </text:span><text:span text:style-name="T12">PADELLAS#</text:span></text:p>
      <text:p text:style-name="P3"><text:span text:style-name="T12">BEEELLRR</text:span><text:span text:style-name="T15">  </text:span><text:span text:style-name="T12">REBELLER#</text:span><text:span text:style-name="T15"> s#</text:span></text:p>
      <text:p text:style-name="P3"><text:span text:style-name="T15">            </text:span><text:span text:style-name="T18">one who {rebels=v}</text:span></text:p>
      <text:p text:style-name="P3"><text:span text:style-name="T12">AABLRRSU</text:span><text:span text:style-name="T15">  </text:span><text:span text:style-name="T12">SABURRAL#</text:span></text:p>
      <text:p text:style-name="P3"><text:span text:style-name="T15">            </text:span><text:span text:style-name="T18">pertaining to {saburra=n}</text:span></text:p>
      <text:p text:style-name="P3"><text:span text:style-name="T12">AACCEGRU</text:span><text:span text:style-name="T15">  </text:span><text:span text:style-name="T12">CARUCAGE#</text:span><text:span text:style-name="T15"> s#</text:span></text:p>
      <text:p text:style-name="P3"><text:span text:style-name="T15">            </text:span><text:span text:style-name="T18">a carucate tax</text:span></text:p>
      <text:p text:style-name="P3"><text:span text:style-name="T12">EEHIMPRS</text:span><text:span text:style-name="T15">  </text:span><text:span text:style-name="T12">EMPERISH#</text:span><text:span text:style-name="T15"> ed# es#, ing#</text:span></text:p>
      <text:p text:style-name="P3"><text:span text:style-name="T15">            </text:span><text:span text:style-name="T18">to {impair=v}</text:span></text:p>
      <text:p text:style-name="P3"><text:span text:style-name="T12">BCGHINOR</text:span><text:span text:style-name="T15">  </text:span><text:span text:style-name="T12">BROCHING#</text:span></text:p>
      <text:p text:style-name="P3"><text:span text:style-name="T12">ACEIKPRS</text:span><text:span text:style-name="T15">  </text:span><text:span text:style-name="T12">EARPICKS#</text:span></text:p>
      <text:p text:style-name="P3"><text:span text:style-name="T12">AEGSSTUU</text:span><text:span text:style-name="T15">  </text:span><text:span text:style-name="T12">AUGUSTES#</text:span><text:span text:style-name="T15"> t</text:span></text:p>
      <text:p text:style-name="P3"><text:span text:style-name="T12">ACIILLOV</text:span><text:span text:style-name="T15">  </text:span><text:span text:style-name="T12">VILLIACO#</text:span><text:span text:style-name="T15"> s#, es#</text:span></text:p>
      <text:p text:style-name="P3"><text:span text:style-name="T15">            </text:span><text:span text:style-name="T18">(Shakesp.) a coward</text:span></text:p>
      <text:p text:style-name="P3"><text:span text:style-name="T12">AABIPSUX</text:span><text:span text:style-name="T15">  </text:span><text:span text:style-name="T12">PAXIUBAS#</text:span></text:p>
      <text:p text:style-name="P3"><text:span text:style-name="T12">ADDEEFHN</text:span><text:span text:style-name="T15">  </text:span><text:span text:style-name="T12">HANDFEED#</text:span><text:span text:style-name="T15"> s#, ing#</text:span></text:p>
      <text:p text:style-name="P3"><text:span text:style-name="T15">            </text:span><text:span text:style-name="T18">to feed with the hand [v HANDFED#, HANDFEEDING#, HANDFEEDS#]</text:span></text:p>
      <text:p text:style-name="P3"><text:span text:style-name="T12">AGGILMNR</text:span><text:span text:style-name="T15">  </text:span><text:span text:style-name="T12">MALGRING#</text:span></text:p>
      <text:p text:style-name="P3"><text:span text:style-name="T12">AOPSTTUU</text:span><text:span text:style-name="T15">  </text:span><text:span text:style-name="T12">AUTOPUTS#</text:span></text:p>
      <text:p text:style-name="P3"><text:span text:style-name="T12">CCDEINOS</text:span><text:span text:style-name="T15">  </text:span><text:span text:style-name="T12">CONCISED#</text:span></text:p>
      <text:p text:style-name="P3"><text:span text:style-name="T12">CEGHINQU</text:span><text:span text:style-name="T15">  </text:span><text:span text:style-name="T12">CHEQUING#</text:span></text:p>
      <text:p text:style-name="P3"><text:span text:style-name="T15">            </text:span><text:span text:style-name="T18">as in chequing account, an account at a bank or building society against which cheques may be drawn at any time</text:span></text:p>
      <text:p text:style-name="P3"><text:span text:style-name="T12">AADGLNSS</text:span><text:span text:style-name="T15">  </text:span><text:span text:style-name="T12">SLADANGS#</text:span></text:p>
      <text:p text:style-name="P3"><text:span text:style-name="T12">EGINPRSU</text:span><text:span text:style-name="T15">  </text:span><text:span text:style-name="T12">PERSUING#</text:span></text:p>
      <text:p text:style-name="P3"><text:span text:style-name="T15">       3  re# </text:span><text:span text:style-name="T12">PERUSING</text:span></text:p>
      <text:p text:style-name="P3"><text:span text:style-name="T15">          </text:span><text:span text:style-name="T12">SUPERING</text:span></text:p>
      <text:p text:style-name="P3"><text:span text:style-name="T12">DDEEEQUU</text:span><text:span text:style-name="T15">  </text:span><text:span text:style-name="T12">DEQUEUED#</text:span></text:p>
      <text:p text:style-name="P3"><text:span text:style-name="T12">AEKORRSS</text:span><text:span text:style-name="T15">  </text:span><text:span text:style-name="T12">ROSAKERS#</text:span></text:p>
      <text:p text:style-name="P3"><text:span text:style-name="T12">EHILLNSS</text:span><text:span text:style-name="T15">  </text:span><text:span text:style-name="T12">INSHELLS#</text:span></text:p>
      <text:p text:style-name="P3"><text:span text:style-name="T12">ACEHSTTW</text:span><text:span text:style-name="T15">  </text:span><text:span text:style-name="T12">WATCHETS#</text:span></text:p>
      <text:p text:style-name="P3"><text:span text:style-name="T12">AEFLMPRR</text:span><text:span text:style-name="T15">  </text:span><text:span text:style-name="T12">FRAMPLER#</text:span><text:span text:style-name="T15"> s#</text:span></text:p>
      <text:p text:style-name="P3"><text:span text:style-name="T15">            </text:span><text:span text:style-name="T18">a {brawler=n}</text:span></text:p>
      <text:p text:style-name="P3"><text:span text:style-name="T12">DEEELLNW</text:span><text:span text:style-name="T15">  </text:span><text:span text:style-name="T12">NEWELLED#</text:span></text:p>
      <text:p text:style-name="P3"><text:span text:style-name="T15">            </text:span><text:span text:style-name="T18">fitted with a newel</text:span></text:p>
      <text:p text:style-name="P3"><text:span text:style-name="T12">AACELRWY</text:span><text:span text:style-name="T15">  </text:span><text:span text:style-name="T12">CLEARWAY#</text:span><text:span text:style-name="T15"> s#</text:span></text:p>
      <text:p text:style-name="P3"><text:span text:style-name="T15">       2    </text:span><text:span text:style-name="T18">non-stopping zone of a road</text:span></text:p>
      <text:p text:style-name="P3"><text:span text:style-name="T15">          </text:span><text:span text:style-name="T12">CLAYWARE</text:span><text:span text:style-name="T15"> s</text:span></text:p>
      <text:p text:style-name="P3"><text:span text:style-name="T15">            </text:span><text:span text:style-name="T18">{pottery=n}</text:span></text:p>
      <text:p text:style-name="P3"><text:span text:style-name="T12">AEJLOSSU</text:span><text:span text:style-name="T15">  </text:span><text:span text:style-name="T12">JALOUSES#</text:span></text:p>
      <text:p text:style-name="P3"><text:span text:style-name="T12">ABEELLNP</text:span><text:span text:style-name="T15">  </text:span><text:span text:style-name="T12">BALLPEEN#</text:span></text:p>
      <text:p text:style-name="P3"><text:span text:style-name="T15">            </text:span><text:span text:style-name="T18">as in ballpeen hammer, a type of hammer</text:span></text:p>
      <text:p text:style-name="P3"><text:span text:style-name="T12">BEILMRRU</text:span><text:span text:style-name="T15">  c g# </text:span><text:span text:style-name="T12">RUMBLIER#</text:span></text:p>
      <text:p text:style-name="P3"><text:span text:style-name="T12">CEEEMPRS</text:span><text:span text:style-name="T15">  </text:span><text:span text:style-name="T12">EMPERCES#</text:span></text:p>
      <text:p text:style-name="P3"><text:span text:style-name="T12">BEKNOPRU</text:span><text:span text:style-name="T15">  </text:span><text:span text:style-name="T12">UPBROKEN#</text:span></text:p>
      <text:p text:style-name="P3"><text:span text:style-name="T12">EIIMMNTU</text:span><text:span text:style-name="T15">  </text:span><text:span text:style-name="T12">IMMINUTE#</text:span></text:p>
      <text:p text:style-name="P3"><text:span text:style-name="T15">            </text:span><text:span text:style-name="T18">lessened</text:span></text:p>
      <text:p text:style-name="P3"><text:span text:style-name="T12">ACDEKLQU</text:span><text:span text:style-name="T15">  </text:span><text:span text:style-name="T12">QUACKLED#</text:span></text:p>
      <text:p text:style-name="P3"><text:span text:style-name="T12">EFILOSSX</text:span><text:span text:style-name="T15">  </text:span><text:span text:style-name="T12">SEXFOILS#</text:span></text:p>
      <text:p text:style-name="P3"><text:span text:style-name="T12">ENRSSTUU</text:span><text:span text:style-name="T15">  </text:span><text:span text:style-name="T12">UNSUREST#</text:span></text:p>
      <text:p text:style-name="P3"><text:span text:style-name="T12">GILMNOSU</text:span><text:span text:style-name="T15">  </text:span><text:span text:style-name="T12">MOUSLING#</text:span></text:p>
      <text:p text:style-name="P3"><text:span text:style-name="T12">EEHINNSS</text:span><text:span text:style-name="T15">  </text:span><text:span text:style-name="T12">SNEESHIN#</text:span><text:span text:style-name="T15"> g# s#, gs#</text:span></text:p>
      <text:p text:style-name="P3"><text:span text:style-name="T15">            </text:span><text:span text:style-name="T18">snuff, powdered tobacco, also SNEESH, SNEESHAN#</text:span></text:p>
      <text:p text:style-name="P3"><text:span text:style-name="T12">ADDEHPRU</text:span><text:span text:style-name="T15">  </text:span><text:span text:style-name="T12">PURDAHED#</text:span></text:p>
      <text:p text:style-name="P3"><text:span text:style-name="T15">            </text:span><text:span text:style-name="T18">secluded by purdah</text:span></text:p>
      <text:p text:style-name="P3"><text:span text:style-name="T12">AAEGHOPY</text:span><text:span text:style-name="T15">  </text:span><text:span text:style-name="T12">HYPOGAEA#</text:span><text:span text:style-name="T15"> l# n#</text:span></text:p>
      <text:p text:style-name="P3"><text:span text:style-name="T12">BGHNORSU</text:span><text:span text:style-name="T15">  </text:span><text:span text:style-name="T12">HORNBUGS#</text:span></text:p>
      <text:p text:style-name="P3"><text:span text:style-name="T12">AEGIMSST</text:span><text:span text:style-name="T15">  </text:span><text:span text:style-name="T12">SIGMATES#</text:span></text:p>
      <text:p text:style-name="P3"><text:span text:style-name="T15">       2  </text:span><text:span text:style-name="T12">MASSTIGE#</text:span><text:span text:style-name="T15"> s#</text:span></text:p>
      <text:p text:style-name="P3"><text:span text:style-name="T15">            </text:span><text:span text:style-name="T18">the impression of exclusivity in goods that are affordable for many people</text:span></text:p>
      <text:p text:style-name="P3"><text:span text:style-name="T12">CIIILSTV</text:span><text:span text:style-name="T15">  </text:span><text:span text:style-name="T12">CIVILIST#</text:span><text:span text:style-name="T15"> s#</text:span></text:p>
      <text:p text:style-name="P3"><text:span text:style-name="T15">            </text:span><text:span text:style-name="T18">a person versed in civil law</text:span></text:p>
      <text:p text:style-name="P3"><text:span text:style-name="T12">AABLRSST</text:span><text:span text:style-name="T15">  </text:span><text:span text:style-name="T12">ARBLASTS#</text:span></text:p>
      <text:p text:style-name="P3"><text:span text:style-name="T12">CEEHIRRR</text:span><text:span text:style-name="T15">  </text:span><text:span text:style-name="T12">CHERRIER#</text:span></text:p>
      <text:p text:style-name="P3"><text:span text:style-name="T12">CEEIPSST</text:span><text:span text:style-name="T15">  </text:span><text:span text:style-name="T12">PECTISES#</text:span></text:p>
      <text:p text:style-name="P3"><text:span text:style-name="T12">ABBHIORT</text:span><text:span text:style-name="T15">  </text:span><text:span text:style-name="T12">RABBITOH#</text:span><text:span text:style-name="T15"> s#</text:span></text:p>
      <text:p text:style-name="P3"><text:span text:style-name="T15">            </text:span><text:span text:style-name="T18">(Australia) an itinerant seller of rabbits for eating, also RABBITO#</text:span></text:p>
      <text:p text:style-name="P3"><text:span text:style-name="T12">AEGOPSSU</text:span><text:span text:style-name="T15">  </text:span><text:span text:style-name="T12">SPOUSAGE#</text:span><text:span text:style-name="T15"> s#</text:span></text:p>
      <text:p text:style-name="P3"><text:span text:style-name="T15">            </text:span><text:span text:style-name="T18">{marriage=n}</text:span></text:p>
      <text:p text:style-name="P3"><text:span text:style-name="T12">AFIJKRTU</text:span><text:span text:style-name="T15">  </text:span><text:span text:style-name="T12">JAKFRUIT#</text:span><text:span text:style-name="T15"> s#</text:span></text:p>
      <text:p text:style-name="P3"><text:span text:style-name="T15">            </text:span><text:span text:style-name="T18">the fruit of the jak tree</text:span></text:p>
      <text:p text:style-name="P3"><text:span text:style-name="T12">AAEHNPSY</text:span><text:span text:style-name="T15">  </text:span><text:span text:style-name="T12">SYNAPHEA#</text:span><text:span text:style-name="T15"> s#</text:span></text:p>
      <text:p text:style-name="P3"><text:span text:style-name="T15">            </text:span><text:span text:style-name="T18">a metrical system of continuity between verses</text:span></text:p>
      <text:p text:style-name="P3"><text:span text:style-name="T12">EFKLMORS</text:span><text:span text:style-name="T15">  </text:span><text:span text:style-name="T12">MERFOLKS#</text:span></text:p>
      <text:p text:style-name="P3"><text:span text:style-name="T12">CEEKOSTT</text:span><text:span text:style-name="T15">  </text:span><text:span text:style-name="T12">SOCKETTE#</text:span><text:span text:style-name="T15"> s#</text:span></text:p>
      <text:p text:style-name="P3"><text:span text:style-name="T15">            </text:span><text:span text:style-name="T18">a foot covering</text:span></text:p>
      <text:p text:style-name="P3"><text:span text:style-name="T12">EIIPSTTT</text:span><text:span text:style-name="T15">  </text:span><text:span text:style-name="T12">PITTITES#</text:span></text:p>
      <text:p text:style-name="P3"><text:span text:style-name="T12">CGIINPRS</text:span><text:span text:style-name="T15">  </text:span><text:span text:style-name="T12">PRICINGS#</text:span></text:p>
      <text:p text:style-name="P3"><text:span text:style-name="T15">       2  </text:span><text:span text:style-name="T12">CRISPING</text:span></text:p>
      <text:p text:style-name="P3"><text:span text:style-name="T12">EOOOPRTZ</text:span><text:span text:style-name="T15">  </text:span><text:span text:style-name="T12">ZOOTROPE#</text:span><text:span text:style-name="T15"> s#</text:span></text:p>
      <text:p text:style-name="P3"><text:span text:style-name="T15">            </text:span><text:span text:style-name="T18">the "Wheel of Life", also ZOETROPE#</text:span></text:p>
      <text:p text:style-name="P3"><text:span text:style-name="T12">EILPPRTU</text:span><text:span text:style-name="T15">  </text:span><text:span text:style-name="T12">PULPITER#</text:span><text:span text:style-name="T15"> s#</text:span></text:p>
      <text:p text:style-name="P3"><text:span text:style-name="T15">            </text:span><text:span text:style-name="T18">a {preacher=n}</text:span></text:p>
      <text:p text:style-name="P3"><text:span text:style-name="T12">DEIRSSTU</text:span><text:span text:style-name="T15">  </text:span><text:span text:style-name="T12">DRUSIEST#</text:span></text:p>
      <text:p text:style-name="P3"><text:span text:style-name="T15">       4  </text:span><text:span text:style-name="T12">DIESTRUS</text:span><text:span text:style-name="T15"> es</text:span></text:p>
      <text:p text:style-name="P3"><text:span text:style-name="T15">            </text:span><text:span text:style-name="T18">a period of sexual inactivity, also DIESTRUM</text:span></text:p>
      <text:p text:style-name="P3"><text:span text:style-name="T15">          </text:span><text:span text:style-name="T12">STUDIERS</text:span></text:p>
      <text:p text:style-name="P3"><text:span text:style-name="T15">          </text:span><text:span text:style-name="T12">STURDIES</text:span><text:span text:style-name="T15"> t</text:span></text:p>
      <text:p text:style-name="P3"><text:span text:style-name="T12">AGHILLNS</text:span><text:span text:style-name="T15">  mars# </text:span><text:span text:style-name="T12">HALLINGS#</text:span></text:p>
      <text:p text:style-name="P3"><text:span text:style-name="T12">CIIILPST</text:span><text:span text:style-name="T15">  </text:span><text:span text:style-name="T12">SPILITIC#</text:span></text:p>
      <text:p text:style-name="P3"><text:span text:style-name="T15">            </text:span><text:span text:style-name="T18">pertaining to {spilite=n}</text:span></text:p>
      <text:p text:style-name="P3"><text:span text:style-name="T12">BEIKNRSS</text:span><text:span text:style-name="T15">  </text:span><text:span text:style-name="T12">BRISKENS#</text:span></text:p>
      <text:p text:style-name="P3"><text:span text:style-name="T12">ABCDEMRS</text:span><text:span text:style-name="T15">  </text:span><text:span text:style-name="T12">SCRAMBED#</text:span></text:p>
      <text:p text:style-name="P3"><text:span text:style-name="T12">GLMNOORW</text:span><text:span text:style-name="T15">  </text:span><text:span text:style-name="T12">LONGWORM#</text:span><text:span text:style-name="T15"> s#</text:span></text:p>
      <text:p text:style-name="P3"><text:span text:style-name="T15">            </text:span><text:span text:style-name="T18">as in sea longworm, a kind of marine worm</text:span></text:p>
      <text:p text:style-name="P3"><text:span text:style-name="T12">DIIMNNSU</text:span><text:span text:style-name="T15">  </text:span><text:span text:style-name="T12">UNDINISM#</text:span><text:span text:style-name="T15"> s#</text:span></text:p>
      <text:p text:style-name="P3"><text:span text:style-name="T15">            </text:span><text:span text:style-name="T18">a preoccupation with water</text:span></text:p>
      <text:p text:style-name="P3"><text:span text:style-name="T12">EEORSSST</text:span><text:span text:style-name="T15">  </text:span><text:span text:style-name="T12">OSSETERS#</text:span></text:p>
      <text:p text:style-name="P3"><text:span text:style-name="T12">EEELPRSS</text:span><text:span text:style-name="T15">  </text:span><text:span text:style-name="T12">SPEELERS#</text:span></text:p>
      <text:p text:style-name="P3"><text:span text:style-name="T15">       3  </text:span><text:span text:style-name="T12">PEERLESS</text:span><text:span text:style-name="T15"> ly#, ness#, nesses#</text:span></text:p>
      <text:p text:style-name="P3"><text:span text:style-name="T15">            </text:span><text:span text:style-name="T18">having no equal</text:span></text:p>
      <text:p text:style-name="P3"><text:span text:style-name="T15">          </text:span><text:span text:style-name="T12">SLEEPERS</text:span></text:p>
      <text:p text:style-name="P3"><text:span text:style-name="T12">DDGINRUY</text:span><text:span text:style-name="T15">  </text:span><text:span text:style-name="T12">RUDDYING#</text:span></text:p>
      <text:p text:style-name="P3"><text:span text:style-name="T12">HILPRSUW</text:span><text:span text:style-name="T15">  </text:span><text:span text:style-name="T12">UPWHIRLS#</text:span></text:p>
      <text:p text:style-name="P3"><text:span text:style-name="T12">GIKLNRSU</text:span><text:span text:style-name="T15">  </text:span><text:span text:style-name="T12">LURKINGS#</text:span></text:p>
      <text:p text:style-name="P3"><text:span text:style-name="T12">BGGILNOR</text:span><text:span text:style-name="T15">  </text:span><text:span text:style-name="T12">BLOGRING#</text:span><text:span text:style-name="T15"> s#</text:span></text:p>
      <text:p text:style-name="P3"><text:span text:style-name="T15">            </text:span><text:span text:style-name="T18">a number of blogs joined in a ring</text:span></text:p>
      <text:p text:style-name="P3"><text:span text:style-name="T12">ELMNOPSU</text:span><text:span text:style-name="T15">  </text:span><text:span text:style-name="T12">PULMONES#</text:span></text:p>
      <text:p text:style-name="P3"><text:span text:style-name="T12">GIINNUVW</text:span><text:span text:style-name="T15">  </text:span><text:span text:style-name="T12">UNWIVING#</text:span></text:p>
      <text:p text:style-name="P3"><text:span text:style-name="T12">ACHINOPR</text:span><text:span text:style-name="T15">  </text:span><text:span text:style-name="T12">PAROCHIN#</text:span><text:span text:style-name="T15"> e# s#, es#</text:span></text:p>
      <text:p text:style-name="P3"><text:span text:style-name="T15">       2    </text:span><text:span text:style-name="T18">a parish, also PARISHEN#</text:span></text:p>
      <text:p text:style-name="P3"><text:span text:style-name="T15">          </text:span><text:span text:style-name="T12">PROCHAIN</text:span></text:p>
      <text:p text:style-name="P3"><text:span text:style-name="T15">            </text:span><text:span text:style-name="T18">nearest in time, relation or degree, also PROCHEIN</text:span></text:p>
      <text:p text:style-name="P3"><text:span text:style-name="T12">FIIMOSTY</text:span><text:span text:style-name="T15">  </text:span><text:span text:style-name="T12">MOISTIFY#</text:span><text:span text:style-name="T15"> ing#</text:span></text:p>
      <text:p text:style-name="P3"><text:span text:style-name="T15">            </text:span><text:span text:style-name="T18">to make {moist=adj} [v MOISTIFIED#, MOISTIFYING#, MOISTIFIES#]</text:span></text:p>
      <text:p text:style-name="P3"><text:span text:style-name="T12">ACEHNSTZ</text:span><text:span text:style-name="T15">  </text:span><text:span text:style-name="T12">SCHANTZE#</text:span><text:span text:style-name="T15"> s#</text:span></text:p>
      <text:p text:style-name="P3"><text:span text:style-name="T15">            </text:span><text:span text:style-name="T18">a protective stone wall, also SCHANSE#, SCHANZE#</text:span></text:p>
      <text:p text:style-name="P3"><text:span text:style-name="T12">AAGHIPRR</text:span><text:span text:style-name="T15">  </text:span><text:span text:style-name="T12">AIRGRAPH#</text:span><text:span text:style-name="T15"> s#</text:span></text:p>
      <text:p text:style-name="P3"><text:span text:style-name="T15">            </text:span><text:span text:style-name="T18">a letter reduced to send by air</text:span></text:p>
      <text:p text:style-name="P3"><text:span text:style-name="T12">ADDDEORS</text:span><text:span text:style-name="T15">  </text:span><text:span text:style-name="T12">ADDORSED#</text:span></text:p>
      <text:p text:style-name="P3"><text:span text:style-name="T15">            </text:span><text:span text:style-name="T18">in heraldry, turned back to back</text:span></text:p>
      <text:p text:style-name="P3"><text:span text:style-name="T12">CEHIPRST</text:span><text:span text:style-name="T15">  </text:span><text:span text:style-name="T12">SPITCHER#</text:span></text:p>
      <text:p text:style-name="P3"><text:span text:style-name="T15">       2    </text:span><text:span text:style-name="T18">done for</text:span></text:p>
      <text:p text:style-name="P3"><text:span text:style-name="T15">          fly# </text:span><text:span text:style-name="T12">PITCHERS</text:span><text:span text:style-name="T15"> ful</text:span></text:p>
      <text:p text:style-name="P3"><text:span text:style-name="T12">AMNNORSY</text:span><text:span text:style-name="T15">  </text:span><text:span text:style-name="T12">MANSONRY#</text:span></text:p>
      <text:p text:style-name="P3"><text:span text:style-name="T15">            </text:span><text:span text:style-name="T18">a residence [n MANSONRIES#]</text:span></text:p>
      <text:p text:style-name="P3"><text:span text:style-name="T12">ACCDEILU</text:span><text:span text:style-name="T15">  </text:span><text:span text:style-name="T12">CAUDICLE#</text:span><text:span text:style-name="T15"> s#</text:span></text:p>
      <text:p text:style-name="P3"><text:span text:style-name="T15">            </text:span><text:span text:style-name="T18">a part of an orchid</text:span></text:p>
      <text:p text:style-name="P3"><text:span text:style-name="T12">EEHMNORS</text:span><text:span text:style-name="T15">  long, along# </text:span><text:span text:style-name="T12">SHOREMEN#</text:span></text:p>
      <text:p text:style-name="P3"><text:span text:style-name="T15">       2  </text:span><text:span text:style-name="T12">HORSEMEN</text:span></text:p>
      <text:p text:style-name="P3"><text:span text:style-name="T12">GILMNOOS</text:span><text:span text:style-name="T15">  </text:span><text:span text:style-name="T12">SLOOMING#</text:span></text:p>
      <text:p text:style-name="P3"><text:span text:style-name="T12">ADFLMOPR</text:span><text:span text:style-name="T15">  </text:span><text:span text:style-name="T12">FRAMPOLD#</text:span></text:p>
      <text:p text:style-name="P3"><text:span text:style-name="T15">            </text:span><text:span text:style-name="T18">fiery, also FRAMPAL#</text:span></text:p>
      <text:p text:style-name="P3"><text:span text:style-name="T12">DDDEIOST</text:span><text:span text:style-name="T15">  </text:span><text:span text:style-name="T12">DODDIEST#</text:span></text:p>
      <text:p text:style-name="P3"><text:span text:style-name="T12">CEEEEGHS</text:span><text:span text:style-name="T15">  </text:span><text:span text:style-name="T12">GEECHEES#</text:span></text:p>
      <text:p text:style-name="P3"><text:span text:style-name="T12">AGGILNNT</text:span><text:span text:style-name="T15">  </text:span><text:span text:style-name="T12">GNATLING#</text:span><text:span text:style-name="T15"> s#</text:span></text:p>
      <text:p text:style-name="P3"><text:span text:style-name="T15">       2    </text:span><text:span text:style-name="T18">a little gnat</text:span></text:p>
      <text:p text:style-name="P3"><text:span text:style-name="T15">          de# en un, disen inter# </text:span><text:span text:style-name="T12">TANGLING</text:span><text:span text:style-name="T15"> s#, ly#</text:span></text:p>
      <text:p text:style-name="P3"><text:span text:style-name="T15">            </text:span><text:span text:style-name="T18">the act of tangling</text:span></text:p>
      <text:p text:style-name="P3"><text:soft-page-break/><text:span text:style-name="T12">DHIOPRSU</text:span><text:span text:style-name="T15">  </text:span><text:span text:style-name="T12">PROUDISH#</text:span></text:p>
      <text:p text:style-name="P3"><text:span text:style-name="T15">            </text:span><text:span text:style-name="T18">somewhat proud</text:span></text:p>
      <text:p text:style-name="P3"><text:span text:style-name="T12">AACEFRSX</text:span><text:span text:style-name="T15">  </text:span><text:span text:style-name="T12">CARFAXES#</text:span></text:p>
      <text:p text:style-name="P3"><text:span text:style-name="T12">ADEIMMNU</text:span><text:span text:style-name="T15">  </text:span><text:span text:style-name="T12">UNMAIMED#</text:span></text:p>
      <text:p text:style-name="P3"><text:span text:style-name="T15">            </text:span><text:span text:style-name="T18">not maimed</text:span></text:p>
      <text:p text:style-name="P3"><text:span text:style-name="T12">CEHINPRU</text:span><text:span text:style-name="T15">  </text:span><text:span text:style-name="T12">UNCIPHER#</text:span><text:span text:style-name="T15"> s#, ed#, ing#</text:span></text:p>
      <text:p text:style-name="P3"><text:span text:style-name="T15">       2    </text:span><text:span text:style-name="T18">to {decipher=v}</text:span></text:p>
      <text:p text:style-name="P3"><text:span text:style-name="T15">          </text:span><text:span text:style-name="T12">PUNCHIER</text:span></text:p>
      <text:p text:style-name="P3"><text:span text:style-name="T12">ABHMNOTY</text:span><text:span text:style-name="T15">  </text:span><text:span text:style-name="T12">BOTHYMAN#</text:span></text:p>
      <text:p text:style-name="P3"><text:span text:style-name="T15">            </text:span><text:span text:style-name="T18">a cottage dweller [n BOTHYMEN#]</text:span></text:p>
      <text:p text:style-name="P3"><text:span text:style-name="T12">ACEKMNOO</text:span><text:span text:style-name="T15">  </text:span><text:span text:style-name="T12">MOONCAKE#</text:span><text:span text:style-name="T15"> s#</text:span></text:p>
      <text:p text:style-name="P3"><text:span text:style-name="T15">            </text:span><text:span text:style-name="T18">a kind of Chinese pastry traditionally eaten during the Mid-Autumn Festival</text:span></text:p>
      <text:p text:style-name="P3"><text:span text:style-name="T12">AEFFGNRS</text:span><text:span text:style-name="T15">  </text:span><text:span text:style-name="T12">ENGRAFFS#</text:span></text:p>
      <text:p text:style-name="P3"><text:span text:style-name="T12">CGHIINTT</text:span><text:span text:style-name="T15">  </text:span><text:span text:style-name="T12">CHITTING#</text:span></text:p>
      <text:p text:style-name="P3"><text:span text:style-name="T12">ACILMOPT</text:span><text:span text:style-name="T15">  </text:span><text:span text:style-name="T12">COMPITAL#</text:span></text:p>
      <text:p text:style-name="P3"><text:span text:style-name="T15">            </text:span><text:span text:style-name="T18">pertaining to crosswords</text:span></text:p>
      <text:p text:style-name="P3"><text:span text:style-name="T12">GIINNOPS</text:span><text:span text:style-name="T15">  </text:span><text:span text:style-name="T12">PIONINGS#</text:span></text:p>
      <text:p text:style-name="P3"><text:span text:style-name="T12">AFHOPSTU</text:span><text:span text:style-name="T15">  </text:span><text:span text:style-name="T12">POUFTAHS#</text:span></text:p>
      <text:p text:style-name="P3"><text:span text:style-name="T12">ACDIMNSU</text:span><text:span text:style-name="T15">  </text:span><text:span text:style-name="T12">MUSCADIN#</text:span><text:span text:style-name="T15"> e s#, es</text:span></text:p>
      <text:p text:style-name="P3"><text:span text:style-name="T15">       2    </text:span><text:span text:style-name="T18">a Parisian fop</text:span></text:p>
      <text:p text:style-name="P3"><text:span text:style-name="T15">          </text:span><text:span text:style-name="T12">SCANDIUM</text:span><text:span text:style-name="T15"> s</text:span></text:p>
      <text:p text:style-name="P3"><text:span text:style-name="T15">            </text:span><text:span text:style-name="T18">sa metallic element</text:span></text:p>
      <text:p text:style-name="P3"><text:span text:style-name="T12">DGINOSSW</text:span><text:span text:style-name="T15">  </text:span><text:span text:style-name="T12">DISGOWNS#</text:span></text:p>
      <text:p text:style-name="P3"><text:span text:style-name="T12">DDEIIKRS</text:span><text:span text:style-name="T15">  </text:span><text:span text:style-name="T12">KIDDIERS#</text:span></text:p>
      <text:p text:style-name="P3"><text:span text:style-name="T15">       2  </text:span><text:span text:style-name="T12">SKIDDIER</text:span></text:p>
      <text:p text:style-name="P3"><text:span text:style-name="T12">BMNOORRU</text:span><text:span text:style-name="T15">  </text:span><text:span text:style-name="T12">MOORBURN#</text:span><text:span text:style-name="T15"> s#</text:span></text:p>
      <text:p text:style-name="P3"><text:span text:style-name="T15">            </text:span><text:span text:style-name="T18">the seasonal burning of heather, also MUIRBURN#</text:span></text:p>
      <text:p text:style-name="P3"><text:span text:style-name="T12">EEHIPRRS</text:span><text:span text:style-name="T15">  </text:span><text:span text:style-name="T12">PERISHER#</text:span><text:span text:style-name="T15"> s#</text:span></text:p>
      <text:p text:style-name="P3"><text:span text:style-name="T15">       2    </text:span><text:span text:style-name="T18">an annoying person</text:span></text:p>
      <text:p text:style-name="P3"><text:span text:style-name="T15">          </text:span><text:span text:style-name="T12">SPHERIER</text:span></text:p>
      <text:p text:style-name="P3"><text:span text:style-name="T12">ACHILRUY</text:span><text:span text:style-name="T15">  </text:span><text:span text:style-name="T12">CHYLURIA#</text:span><text:span text:style-name="T15"> s#</text:span></text:p>
      <text:p text:style-name="P3"><text:span text:style-name="T15">            </text:span><text:span text:style-name="T18">the presence of chyle in the urine</text:span></text:p>
      <text:p text:style-name="P3"><text:span text:style-name="T12">ACEGHNSU</text:span><text:span text:style-name="T15">  enter# </text:span><text:span text:style-name="T12">CHAUNGES#</text:span></text:p>
      <text:p text:style-name="P3"><text:span text:style-name="T15">       2  </text:span><text:span text:style-name="T12">GAUNCHES#</text:span></text:p>
      <text:p text:style-name="P3"><text:span text:style-name="T12">ABDHIPRS</text:span><text:span text:style-name="T15">  </text:span><text:span text:style-name="T12">BARDSHIP#</text:span><text:span text:style-name="T15"> s#</text:span></text:p>
      <text:p text:style-name="P3"><text:span text:style-name="T15">            </text:span><text:span text:style-name="T18">the office of a bard</text:span></text:p>
      <text:p text:style-name="P3"><text:span text:style-name="T12">CEEFIKLR</text:span><text:span text:style-name="T15">  </text:span><text:span text:style-name="T12">FLECKIER#</text:span></text:p>
      <text:p text:style-name="P3"><text:span text:style-name="T12">ACELMOSU</text:span><text:span text:style-name="T15">  </text:span><text:span text:style-name="T12">CAULOMES#</text:span></text:p>
      <text:p text:style-name="P3"><text:span text:style-name="T15">       3  </text:span><text:span text:style-name="T12">MACULOSE#</text:span></text:p>
      <text:p text:style-name="P3"><text:span text:style-name="T15">            </text:span><text:span text:style-name="T18">spotted</text:span></text:p>
      <text:p text:style-name="P3"><text:span text:style-name="T15">          </text:span><text:span text:style-name="T12">LEUCOMAS</text:span></text:p>
      <text:p text:style-name="P3"><text:span text:style-name="T12">ABCDHORS</text:span><text:span text:style-name="T15">  </text:span><text:span text:style-name="T12">CHOBDARS#</text:span></text:p>
      <text:p text:style-name="P3"><text:span text:style-name="T12">AACHOPRT</text:span><text:span text:style-name="T15">  </text:span><text:span text:style-name="T12">CATAPHOR#</text:span><text:span text:style-name="T15"> a s#, as ic, eses esis etic, ically#</text:span></text:p>
      <text:p text:style-name="P3"><text:span text:style-name="T15">            </text:span><text:span text:style-name="T18">a word that has the same reference as another word used later</text:span></text:p>
      <text:p text:style-name="P3"><text:span text:style-name="T12">CDEORSSU</text:span><text:span text:style-name="T15">  di </text:span><text:span text:style-name="T12">SCOURSED#</text:span></text:p>
      <text:p text:style-name="P3"><text:span text:style-name="T12">AEEGNPPS</text:span><text:span text:style-name="T15">  </text:span><text:span text:style-name="T12">GENAPPES#</text:span></text:p>
      <text:p text:style-name="P3"><text:span text:style-name="T12">CDELOPSU</text:span><text:span text:style-name="T15">  </text:span><text:span text:style-name="T12">UPCLOSED#</text:span></text:p>
      <text:p text:style-name="P3"><text:span text:style-name="T12">CHMNOORT</text:span><text:span text:style-name="T15">  </text:span><text:span text:style-name="T12">CORNMOTH#</text:span><text:span text:style-name="T15"> s#</text:span></text:p>
      <text:p text:style-name="P3"><text:span text:style-name="T15">            </text:span><text:span text:style-name="T18">a type of {moth=n}</text:span></text:p>
      <text:p text:style-name="P3"><text:span text:style-name="T12">CEGIKSTU</text:span><text:span text:style-name="T15">  </text:span><text:span text:style-name="T12">GUCKIEST#</text:span></text:p>
      <text:p text:style-name="P3"><text:span text:style-name="T12">ACEHMRSU</text:span><text:span text:style-name="T15">  </text:span><text:span text:style-name="T12">CHAUMERS#</text:span></text:p>
      <text:p text:style-name="P3"><text:span text:style-name="T12">BEILMNUU</text:span><text:span text:style-name="T15">  </text:span><text:span text:style-name="T12">NEBULIUM#</text:span><text:span text:style-name="T15"> s#</text:span></text:p>
      <text:p text:style-name="P3"><text:span text:style-name="T15">            </text:span><text:span text:style-name="T18">a hypothesized element now discredited</text:span></text:p>
      <text:p text:style-name="P3"><text:span text:style-name="T12">ACGHILNU</text:span><text:span text:style-name="T15">  </text:span><text:span text:style-name="T12">LAUCHING#</text:span></text:p>
      <text:p text:style-name="P3"><text:span text:style-name="T12">DEEILSSV</text:span><text:span text:style-name="T15">  </text:span><text:span text:style-name="T12">DEVILESS#</text:span><text:span text:style-name="T15"> es#</text:span></text:p>
      <text:p text:style-name="P3"><text:span text:style-name="T15">            </text:span><text:span text:style-name="T18">a female devil</text:span></text:p>
      <text:p text:style-name="P3"><text:span text:style-name="T12">BDERSTUU</text:span><text:span text:style-name="T15">  </text:span><text:span text:style-name="T12">SUBTRUDE#</text:span><text:span text:style-name="T15"> d# s#</text:span></text:p>
      <text:p text:style-name="P3"><text:span text:style-name="T15">            </text:span><text:span text:style-name="T18">to push in stealthily</text:span></text:p>
      <text:p text:style-name="P3"><text:span text:style-name="T12">CIINOPSS</text:span><text:span text:style-name="T15">  </text:span><text:span text:style-name="T12">PSIONICS#</text:span></text:p>
      <text:p text:style-name="P3"><text:span text:style-name="T15">            </text:span><text:span text:style-name="T18">psychic abilities as a motif in science fiction</text:span></text:p>
      <text:p text:style-name="P3"><text:span text:style-name="T12">CEHNNRSU</text:span><text:span text:style-name="T15">  </text:span><text:span text:style-name="T12">CHUNNERS#</text:span></text:p>
      <text:p text:style-name="P3"><text:span text:style-name="T12">DEHILMPW</text:span><text:span text:style-name="T15">  </text:span><text:span text:style-name="T12">WHIMPLED#</text:span></text:p>
      <text:p text:style-name="P3"><text:span text:style-name="T12">DIMNOSWX</text:span><text:span text:style-name="T15">  </text:span><text:span text:style-name="T12">MIXDOWNS#</text:span></text:p>
      <text:p text:style-name="P3"><text:span text:style-name="T12">AALMNOSS</text:span><text:span text:style-name="T15">  </text:span><text:span text:style-name="T12">SALAMONS#</text:span></text:p>
      <text:p text:style-name="P3"><text:span text:style-name="T12">DELMTTUU</text:span><text:span text:style-name="T15">  </text:span><text:span text:style-name="T12">TUMULTED#</text:span></text:p>
      <text:p text:style-name="P3"><text:span text:style-name="T12">CEFGHILN</text:span><text:span text:style-name="T15">  </text:span><text:span text:style-name="T12">FELCHING#</text:span></text:p>
      <text:p text:style-name="P3"><text:span text:style-name="T12">EEEIKLMS</text:span><text:span text:style-name="T15">  </text:span><text:span text:style-name="T12">MISLEEKE#</text:span><text:span text:style-name="T15"> d# s#</text:span></text:p>
      <text:p text:style-name="P3"><text:span text:style-name="T15">            </text:span><text:span text:style-name="T18">to {mislike=v}</text:span></text:p>
      <text:p text:style-name="P3"><text:span text:style-name="T12">ABEEFLMS</text:span><text:span text:style-name="T15">  </text:span><text:span text:style-name="T12">FLAMBEES#</text:span></text:p>
      <text:p text:style-name="P3"><text:span text:style-name="T12">AABMNNOO</text:span><text:span text:style-name="T15">  </text:span><text:span text:style-name="T12">BONAMANO#</text:span></text:p>
      <text:p text:style-name="P3"><text:span text:style-name="T15">            </text:span><text:span text:style-name="T18">a tip [n BONAMANI#]</text:span></text:p>
      <text:p text:style-name="P3"><text:span text:style-name="T12">ACELNSSU</text:span><text:span text:style-name="T15">  </text:span><text:span text:style-name="T12">UNSCALES#</text:span></text:p>
      <text:p text:style-name="P3"><text:span text:style-name="T15">       2  </text:span><text:span text:style-name="T12">SCALENUS</text:span></text:p>
      <text:p text:style-name="P3"><text:span text:style-name="T15">            </text:span><text:span text:style-name="T18">a muscle in the neck [n SCALENI]</text:span></text:p>
      <text:p text:style-name="P3"><text:span text:style-name="T12">DEEMNOSS</text:span><text:span text:style-name="T15">  </text:span><text:span text:style-name="T12">ENMOSSED#</text:span></text:p>
      <text:p text:style-name="P3"><text:span text:style-name="T15">       2    </text:span><text:span text:style-name="T18">covered with moss</text:span></text:p>
      <text:p text:style-name="P3"><text:span text:style-name="T15">          </text:span><text:span text:style-name="T12">DEMONESS</text:span><text:span text:style-name="T15"> es</text:span></text:p>
      <text:p text:style-name="P3"><text:span text:style-name="T15">            </text:span><text:span text:style-name="T18">a female {demon=n}</text:span></text:p>
      <text:p text:style-name="P3"><text:span text:style-name="T12">ACHRRSTU</text:span><text:span text:style-name="T15">  </text:span><text:span text:style-name="T12">CRATHURS#</text:span></text:p>
      <text:p text:style-name="P3"><text:span text:style-name="T12">AAEGLLST</text:span><text:span text:style-name="T15">  </text:span><text:span text:style-name="T12">STALLAGE#</text:span><text:span text:style-name="T15"> s#</text:span></text:p>
      <text:p text:style-name="P3"><text:span text:style-name="T15">       4    </text:span><text:span text:style-name="T18">rent paid for a market stall</text:span></text:p>
      <text:p text:style-name="P3"><text:span text:style-name="T15">          pyro# </text:span><text:span text:style-name="T12">GALLATES</text:span></text:p>
      <text:p text:style-name="P3"><text:span text:style-name="T15">          </text:span><text:span text:style-name="T12">GALLETAS</text:span></text:p>
      <text:p text:style-name="P3"><text:span text:style-name="T15">          s# </text:span><text:span text:style-name="T12">TALLAGES</text:span></text:p>
      <text:p text:style-name="P3"><text:span text:style-name="T12">CEIOPRSS</text:span><text:span text:style-name="T15">  </text:span><text:span text:style-name="T12">PERSICOS#</text:span></text:p>
      <text:p text:style-name="P3"><text:span text:style-name="T12">ABCDIKRU</text:span><text:span text:style-name="T15">  </text:span><text:span text:style-name="T12">BAUDRICK#</text:span><text:span text:style-name="T15"> e# s#, es#</text:span></text:p>
      <text:p text:style-name="P3"><text:span text:style-name="T15">            </text:span><text:span text:style-name="T18">a warrior's sword belt, also BALDRIC, BALDRICK, BAUDRIC#, BAWDRIC</text:span></text:p>
      <text:p text:style-name="P3"><text:span text:style-name="T12">ADEPSUWY</text:span><text:span text:style-name="T15">  </text:span><text:span text:style-name="T12">UPSWAYED#</text:span></text:p>
      <text:p text:style-name="P3"><text:span text:style-name="T12">AAHNTUWY</text:span><text:span text:style-name="T15">  </text:span><text:span text:style-name="T12">HUNTAWAY#</text:span><text:span text:style-name="T15"> s#</text:span></text:p>
      <text:p text:style-name="P3"><text:span text:style-name="T15">            </text:span><text:span text:style-name="T18">a dog trained to drive sheep at some distance from the shepherd</text:span></text:p>
      <text:p text:style-name="P3"><text:span text:style-name="T12">EEEIKLRS</text:span><text:span text:style-name="T15">  </text:span><text:span text:style-name="T12">SKEELIER#</text:span></text:p>
      <text:p text:style-name="P3"><text:span text:style-name="T15">       2  </text:span><text:span text:style-name="T12">SLEEKIER</text:span></text:p>
      <text:p text:style-name="P3"><text:span text:style-name="T12">AEEIPPRR</text:span><text:span text:style-name="T15">  </text:span><text:span text:style-name="T12">PAPERIER#</text:span></text:p>
      <text:p text:style-name="P3"><text:span text:style-name="T12">EGILLNSS</text:span><text:span text:style-name="T15">  chi# hou# mis# tas# tea#, book coun tele# </text:span><text:span text:style-name="T12">SELLINGS#</text:span></text:p>
      <text:p text:style-name="P3"><text:span text:style-name="T12">DDEEEIMR</text:span><text:span text:style-name="T15">  </text:span><text:span text:style-name="T12">REMEIDED#</text:span></text:p>
      <text:p text:style-name="P3"><text:span text:style-name="T15">       2  un# </text:span><text:span text:style-name="T12">REMEDIED</text:span></text:p>
      <text:p text:style-name="P3"><text:span text:style-name="T12">EEFHMORR</text:span><text:span text:style-name="T15">  t w </text:span><text:span text:style-name="T12">HEREFROM#</text:span></text:p>
      <text:p text:style-name="P3"><text:span text:style-name="T15">            </text:span><text:span text:style-name="T18">from this</text:span></text:p>
      <text:p text:style-name="P3"><text:span text:style-name="T12">EMRRSSTU</text:span><text:span text:style-name="T15">  </text:span><text:span text:style-name="T12">STURMERS#</text:span></text:p>
      <text:p text:style-name="P3"><text:span text:style-name="T12">AEEGKMRR</text:span><text:span text:style-name="T15">  </text:span><text:span text:style-name="T12">REGMAKER#</text:span><text:span text:style-name="T15"> s#</text:span></text:p>
      <text:p text:style-name="P3"><text:span text:style-name="T15">            </text:span><text:span text:style-name="T18">(South Africa) a drink taken to relieve the effects of a hangover</text:span></text:p>
      <text:p text:style-name="P3"><text:span text:style-name="T12">BEEILMOS</text:span><text:span text:style-name="T15">  </text:span><text:span text:style-name="T12">EMBOLISE#</text:span><text:span text:style-name="T15"> d# s#</text:span></text:p>
      <text:p text:style-name="P3"><text:span text:style-name="T15">       2    </text:span><text:span text:style-name="T18">to cause an embolism, also EMBOLIZE#</text:span></text:p>
      <text:p text:style-name="P3"><text:span text:style-name="T15">          </text:span><text:span text:style-name="T12">EMBOLIES</text:span></text:p>
      <text:p text:style-name="P3"><text:span text:style-name="T12">CDEEERRS</text:span><text:span text:style-name="T15">  </text:span><text:span text:style-name="T12">SCREEDER#</text:span><text:span text:style-name="T15"> s#</text:span></text:p>
      <text:p text:style-name="P3"><text:span text:style-name="T15">       2    </text:span><text:span text:style-name="T18">a person who lays plaster or mortar</text:span></text:p>
      <text:p text:style-name="P3"><text:span text:style-name="T15">          </text:span><text:span text:style-name="T12">DECREERS</text:span></text:p>
      <text:p text:style-name="P3"><text:span text:style-name="T12">AACHIMNT</text:span><text:span text:style-name="T15">  </text:span><text:span text:style-name="T12">MATACHIN#</text:span><text:span text:style-name="T15"> a# i#, as#</text:span></text:p>
      <text:p text:style-name="P3"><text:span text:style-name="T15">            </text:span><text:span text:style-name="T18">a masked sword-dancer, pl MATACHINI#, MATACHINA# (fem)</text:span></text:p>
      <text:p text:style-name="P3"><text:span text:style-name="T12">IOOSSTTU</text:span><text:span text:style-name="T15">  </text:span><text:span text:style-name="T12">STOTIOUS#</text:span></text:p>
      <text:p text:style-name="P3"><text:span text:style-name="T15">            </text:span><text:span text:style-name="T18">{drunk=adj}</text:span></text:p>
      <text:p text:style-name="P3"><text:span text:style-name="T12">ACCGIINT</text:span><text:span text:style-name="T15">  </text:span><text:span text:style-name="T12">ACCITING#</text:span></text:p>
      <text:p text:style-name="P3"><text:span text:style-name="T12">CEIMNOSS</text:span><text:span text:style-name="T15">  </text:span><text:span text:style-name="T12">COSMINES#</text:span></text:p>
      <text:p text:style-name="P3"><text:span text:style-name="T12">AAABEMPR</text:span><text:span text:style-name="T15">  </text:span><text:span text:style-name="T12">PARABEMA#</text:span><text:span text:style-name="T15"> ta#, tic#</text:span></text:p>
      <text:p text:style-name="P3"><text:span text:style-name="T15">            </text:span><text:span text:style-name="T18">a type of Bryzantine chapel</text:span></text:p>
      <text:p text:style-name="P3"><text:span text:style-name="T12">EHIMNPRS</text:span><text:span text:style-name="T15">  </text:span><text:span text:style-name="T12">PHRENISM#</text:span><text:span text:style-name="T15"> s#</text:span></text:p>
      <text:p text:style-name="P3"><text:span text:style-name="T15">       2    </text:span><text:span text:style-name="T18">a purported mind-force which directs evolution</text:span></text:p>
      <text:p text:style-name="P3"><text:span text:style-name="T15">          </text:span><text:span text:style-name="T12">NEPHRISM</text:span><text:span text:style-name="T15"> s</text:span></text:p>
      <text:p text:style-name="P3"><text:span text:style-name="T15">            </text:span><text:span text:style-name="T18">ill health caused by kidney disease</text:span></text:p>
      <text:p text:style-name="P3"><text:span text:style-name="T12">CEIKNNSU</text:span><text:span text:style-name="T15">  </text:span><text:span text:style-name="T12">INSUCKEN#</text:span></text:p>
      <text:p text:style-name="P3"><text:span text:style-name="T15">            </text:span><text:span text:style-name="T18">pertaining to a sucken (Scots jurisdiction region)</text:span></text:p>
      <text:p text:style-name="P3"><text:span text:style-name="T12">EGINNNOZ</text:span><text:span text:style-name="T15">  </text:span><text:span text:style-name="T12">ENZONING#</text:span></text:p>
      <text:p text:style-name="P3"><text:span text:style-name="T12">AGHINSST</text:span><text:span text:style-name="T15">  </text:span><text:span text:style-name="T12">HASTINGS#</text:span></text:p>
      <text:p text:style-name="P3"><text:span text:style-name="T15">       2    </text:span><text:span text:style-name="T18">early fruit or vegetables</text:span></text:p>
      <text:p text:style-name="P3"><text:span text:style-name="T15">          </text:span><text:span text:style-name="T12">STASHING</text:span></text:p>
      <text:p text:style-name="P3"><text:span text:style-name="T12">EFLOORSW</text:span><text:span text:style-name="T15">  </text:span><text:span text:style-name="T12">FORESLOW#</text:span><text:span text:style-name="T15"> s#, ed#, ing#</text:span></text:p>
      <text:p text:style-name="P3"><text:span text:style-name="T15">            </text:span><text:span text:style-name="T18">to delay, also FORSLOW#, FORSLOE#</text:span></text:p>
      <text:p text:style-name="P3"><text:span text:style-name="T12">GGIINSTU</text:span><text:span text:style-name="T15">  </text:span><text:span text:style-name="T12">GIUSTING#</text:span></text:p>
      <text:p text:style-name="P3"><text:span text:style-name="T12">ADEIMNYZ</text:span><text:span text:style-name="T15">  </text:span><text:span text:style-name="T12">DYNAMIZE#</text:span><text:span text:style-name="T15"> d# s#</text:span></text:p>
      <text:p text:style-name="P3"><text:span text:style-name="T15">            </text:span><text:span text:style-name="T18">to make dynamic, also DYNAMISE#</text:span></text:p>
      <text:p text:style-name="P3"><text:span text:style-name="T12">AACLLOOS</text:span><text:span text:style-name="T15">  </text:span><text:span text:style-name="T12">CALALOOS#</text:span></text:p>
      <text:p text:style-name="P3"><text:span text:style-name="T12">CEHPRSTU</text:span><text:span text:style-name="T15">  </text:span><text:span text:style-name="T12">PUTCHERS#</text:span></text:p>
      <text:p text:style-name="P3"><text:span text:style-name="T12">BCEKLNOT</text:span><text:span text:style-name="T15">  </text:span><text:span text:style-name="T12">BLONCKET#</text:span></text:p>
      <text:p text:style-name="P3"><text:span text:style-name="T15">            </text:span><text:span text:style-name="T18">{grey=adj}</text:span></text:p>
      <text:p text:style-name="P3"><text:span text:style-name="T12">CDEEKNRU</text:span><text:span text:style-name="T15">  </text:span><text:span text:style-name="T12">UNRECKED#</text:span></text:p>
      <text:p text:style-name="P3"><text:span text:style-name="T15">            </text:span><text:span text:style-name="T18">not regarded</text:span></text:p>
      <text:p text:style-name="P3"><text:span text:style-name="T12">BEEGGNSU</text:span><text:span text:style-name="T15">  </text:span><text:span text:style-name="T12">GEEBUNGS#</text:span></text:p>
      <text:p text:style-name="P3"><text:span text:style-name="T12">BCEIIMRS</text:span><text:span text:style-name="T15">  </text:span><text:span text:style-name="T12">IMBRICES#</text:span></text:p>
      <text:p text:style-name="P3"><text:span text:style-name="T12">AGGIINRZ</text:span><text:span text:style-name="T15">  </text:span><text:span text:style-name="T12">AGRIZING#</text:span></text:p>
      <text:p text:style-name="P3"><text:span text:style-name="T12">DDGIMNOS</text:span><text:span text:style-name="T15">  </text:span><text:span text:style-name="T12">MODDINGS#</text:span></text:p>
      <text:p text:style-name="P3"><text:span text:style-name="T12">BDDEIORS</text:span><text:span text:style-name="T15">  </text:span><text:span text:style-name="T12">DISORBED#</text:span></text:p>
      <text:p text:style-name="P3"><text:span text:style-name="T15">       2    </text:span><text:span text:style-name="T18">deprived of the orb of sovereignty</text:span></text:p>
      <text:p text:style-name="P3"><text:span text:style-name="T15">          </text:span><text:span text:style-name="T12">DISROBED</text:span></text:p>
      <text:p text:style-name="P3"><text:span text:style-name="T12">CCEIINNO</text:span><text:span text:style-name="T15">  </text:span><text:span text:style-name="T12">CONICINE#</text:span><text:span text:style-name="T15"> s#</text:span></text:p>
      <text:p text:style-name="P3"><text:span text:style-name="T15">            </text:span><text:span text:style-name="T18">a poisonous alkaloid, also CONIINE, CONIN, CONINE, CICUTINE#</text:span></text:p>
      <text:p text:style-name="P3"><text:span text:style-name="T12">ACGHINUV</text:span><text:span text:style-name="T15">  </text:span><text:span text:style-name="T12">VAUCHING#</text:span></text:p>
      <text:p text:style-name="P3"><text:span text:style-name="T12">AFGHILLN</text:span><text:span text:style-name="T15">  </text:span><text:span text:style-name="T12">HALFLING#</text:span><text:span text:style-name="T15"> s#</text:span></text:p>
      <text:p text:style-name="P3"><text:span text:style-name="T15">            </text:span><text:span text:style-name="T18">a half-grown person, also HAFFLIN#, HALFLIN#</text:span></text:p>
      <text:p text:style-name="P3"><text:span text:style-name="T12">IIIMNTTY</text:span><text:span text:style-name="T15">  </text:span><text:span text:style-name="T12">INTIMITY#</text:span></text:p>
      <text:p text:style-name="P3"><text:span text:style-name="T15">            </text:span><text:span text:style-name="T18">a state of close familiarity, also INTIMACY [n INTIMITIES#]</text:span></text:p>
      <text:p text:style-name="P3"><text:span text:style-name="T12">ABEILLRY</text:span><text:span text:style-name="T15">  </text:span><text:span text:style-name="T12">BERYLLIA#</text:span><text:span text:style-name="T15"> s#</text:span></text:p>
      <text:p text:style-name="P3"><text:span text:style-name="T15">       3    </text:span><text:span text:style-name="T18">an oxide of beryllium used as a hardener, also GLUCINA#</text:span></text:p>
      <text:p text:style-name="P3"><text:span text:style-name="T15">          </text:span><text:span text:style-name="T12">BLEARILY</text:span></text:p>
      <text:p text:style-name="P3"><text:span text:style-name="T15">            </text:span><text:span text:style-name="T18">in a bleary manner</text:span></text:p>
      <text:p text:style-name="P3"><text:span text:style-name="T15">          </text:span><text:span text:style-name="T12">RELIABLY</text:span></text:p>
      <text:p text:style-name="P3"><text:span text:style-name="T15">            </text:span><text:span text:style-name="T18">in a reliable manner</text:span></text:p>
      <text:p text:style-name="P3"><text:span text:style-name="T12">AADHLNSW</text:span><text:span text:style-name="T15">  </text:span><text:span text:style-name="T12">WASHLAND#</text:span><text:span text:style-name="T15"> s#</text:span></text:p>
      <text:p text:style-name="P3"><text:span text:style-name="T15">            </text:span><text:span text:style-name="T18">an area of land flooded by a river</text:span></text:p>
      <text:p text:style-name="P3"><text:span text:style-name="T12">ABEIKRST</text:span><text:span text:style-name="T15">  </text:span><text:span text:style-name="T12">BREASKIT#</text:span><text:span text:style-name="T15"> s#</text:span></text:p>
      <text:p text:style-name="P3"><text:span text:style-name="T15">       3    </text:span><text:span text:style-name="T18">meat from the breast of an animal, also BRISKET</text:span></text:p>
      <text:p text:style-name="P3"><text:span text:style-name="T15">          </text:span><text:span text:style-name="T12">BARKIEST</text:span></text:p>
      <text:p text:style-name="P3"><text:span text:style-name="T15">          </text:span><text:span text:style-name="T12">BRAKIEST</text:span></text:p>
      <text:p text:style-name="P3"><text:span text:style-name="T12">EEHIIKLV</text:span><text:span text:style-name="T15">  </text:span><text:span text:style-name="T12">HIVELIKE#</text:span></text:p>
      <text:p text:style-name="P3"><text:span text:style-name="T15">            </text:span><text:span text:style-name="T18">resembling a {beehive=n}</text:span></text:p>
      <text:p text:style-name="P3"><text:span text:style-name="T12">DGGIINSU</text:span><text:span text:style-name="T15">  </text:span><text:span text:style-name="T12">GUIDINGS#</text:span></text:p>
      <text:p text:style-name="P3"><text:soft-page-break/><text:span text:style-name="T12">BEEMORRS</text:span><text:span text:style-name="T15">  </text:span><text:span text:style-name="T12">SOMBERER#</text:span></text:p>
      <text:p text:style-name="P3"><text:span text:style-name="T12">CEEEMNNS</text:span><text:span text:style-name="T15">  </text:span><text:span text:style-name="T12">SCENEMEN#</text:span></text:p>
      <text:p text:style-name="P3"><text:span text:style-name="T12">ACGILNNU</text:span><text:span text:style-name="T15">  out# </text:span><text:span text:style-name="T12">LAUNCING#</text:span></text:p>
      <text:p text:style-name="P3"><text:span text:style-name="T15">       2  </text:span><text:span text:style-name="T12">UNLACING</text:span></text:p>
      <text:p text:style-name="P3"><text:span text:style-name="T12">GHNOSTUY</text:span><text:span text:style-name="T15">  </text:span><text:span text:style-name="T12">YOUNGTHS#</text:span></text:p>
      <text:p text:style-name="P3"><text:span text:style-name="T12">GIIMNSTT</text:span><text:span text:style-name="T15">  tran, retran </text:span><text:span text:style-name="T12">SMITTING#</text:span></text:p>
      <text:p text:style-name="P3"><text:span text:style-name="T12">EMOORSST</text:span><text:span text:style-name="T15">  </text:span><text:span text:style-name="T12">MOROSEST#</text:span></text:p>
      <text:p text:style-name="P3"><text:span text:style-name="T12">FGIMNRSU</text:span><text:span text:style-name="T15">  </text:span><text:span text:style-name="T12">SMURFING#</text:span><text:span text:style-name="T15"> s#</text:span></text:p>
      <text:p text:style-name="P3"><text:span text:style-name="T15">            </text:span><text:span text:style-name="T18">the practice of executing financial transactions in a specific pattern calculated to avoid the creation of certain records and reports required by law</text:span></text:p>
      <text:p text:style-name="P3"><text:span text:style-name="T12">EEFHIMSU</text:span><text:span text:style-name="T15">  </text:span><text:span text:style-name="T12">HUMEFIES#</text:span></text:p>
      <text:p text:style-name="P3"><text:span text:style-name="T12">BEEGHLMR</text:span><text:span text:style-name="T15">  </text:span><text:span text:style-name="T12">BERGMEHL#</text:span><text:span text:style-name="T15"> s#</text:span></text:p>
      <text:p text:style-name="P3"><text:span text:style-name="T15">            </text:span><text:span text:style-name="T18">a powdery deposit of diatoms</text:span></text:p>
      <text:p text:style-name="P3"><text:span text:style-name="T12">AALMSTTU</text:span><text:span text:style-name="T15">  </text:span><text:span text:style-name="T12">MULATTAS#</text:span></text:p>
      <text:p text:style-name="P3"><text:span text:style-name="T12">BEEHLOVY</text:span><text:span text:style-name="T15">  </text:span><text:span text:style-name="T12">BEHOVELY#</text:span></text:p>
      <text:p text:style-name="P3"><text:span text:style-name="T15">            </text:span><text:span text:style-name="T18">{useful=adj}</text:span></text:p>
      <text:p text:style-name="P3"><text:span text:style-name="T12">AACDMNNO</text:span><text:span text:style-name="T15">  </text:span><text:span text:style-name="T12">MANCANDO#</text:span></text:p>
      <text:p text:style-name="P3"><text:span text:style-name="T15">            </text:span><text:span text:style-name="T18">fading away</text:span></text:p>
      <text:p text:style-name="P3"><text:span text:style-name="T12">GHINOSST</text:span><text:span text:style-name="T15">  g </text:span><text:span text:style-name="T12">HOSTINGS#</text:span></text:p>
      <text:p text:style-name="P3"><text:span text:style-name="T12">EHNOORSS</text:span><text:span text:style-name="T15">  </text:span><text:span text:style-name="T12">SOREHONS#</text:span></text:p>
      <text:p text:style-name="P3"><text:span text:style-name="T12">CEEHLOSW</text:span><text:span text:style-name="T15">  </text:span><text:span text:style-name="T12">COWHEELS#</text:span></text:p>
      <text:p text:style-name="P3"><text:span text:style-name="T12">ACDMNOPS</text:span><text:span text:style-name="T15">  </text:span><text:span text:style-name="T12">COMPANDS#</text:span></text:p>
      <text:p text:style-name="P3"><text:span text:style-name="T12">AIILQSSU</text:span><text:span text:style-name="T15">  </text:span><text:span text:style-name="T12">SILIQUAS#</text:span></text:p>
      <text:p text:style-name="P3"><text:span text:style-name="T12">EEIPPRST</text:span><text:span text:style-name="T15">  </text:span><text:span text:style-name="T12">PEPTISER#</text:span><text:span text:style-name="T15"> s#</text:span></text:p>
      <text:p text:style-name="P3"><text:span text:style-name="T15">            </text:span><text:span text:style-name="T18">one that peptises, also PEPTIZER</text:span></text:p>
      <text:p text:style-name="P3"><text:span text:style-name="T12">AGHIMPRU</text:span><text:span text:style-name="T15">  </text:span><text:span text:style-name="T12">GRAPHIUM#</text:span><text:span text:style-name="T15"> s#</text:span></text:p>
      <text:p text:style-name="P3"><text:span text:style-name="T15">            </text:span><text:span text:style-name="T18">a {stylus=n}</text:span></text:p>
      <text:p text:style-name="P3"><text:span text:style-name="T12">AGMORRSW</text:span><text:span text:style-name="T15">  </text:span><text:span text:style-name="T12">RAGWORMS#</text:span></text:p>
      <text:p text:style-name="P3"><text:span text:style-name="T12">ACGLOORY</text:span><text:span text:style-name="T15">  s </text:span><text:span text:style-name="T12">ARCOLOGY#</text:span></text:p>
      <text:p text:style-name="P3"><text:span text:style-name="T15">            </text:span><text:span text:style-name="T18">a system of architecture that integrates buildings with the environment [n ARCOLOGIES#]</text:span></text:p>
      <text:p text:style-name="P3"><text:span text:style-name="T12">ACHNOOSY</text:span><text:span text:style-name="T15">  </text:span><text:span text:style-name="T12">CHANOYOS#</text:span></text:p>
      <text:p text:style-name="P3"><text:span text:style-name="T12">ACDDEKOR</text:span><text:span text:style-name="T15">  </text:span><text:span text:style-name="T12">RADDOCKE#</text:span><text:span text:style-name="T15"> s#</text:span></text:p>
      <text:p text:style-name="P3"><text:span text:style-name="T15">            </text:span><text:span text:style-name="T18">the robin redbreast, also RUDDOCK</text:span></text:p>
      <text:p text:style-name="P3"><text:span text:style-name="T12">CGHINOPT</text:span><text:span text:style-name="T15">  </text:span><text:span text:style-name="T12">POTCHING#</text:span></text:p>
      <text:p text:style-name="P3"><text:span text:style-name="T12">BEGILLNU</text:span><text:span text:style-name="T15">  </text:span><text:span text:style-name="T12">BULLGINE#</text:span><text:span text:style-name="T15"> s#</text:span></text:p>
      <text:p text:style-name="P3"><text:span text:style-name="T15">            </text:span><text:span text:style-name="T18">a steam locomotive, also BULGINE#</text:span></text:p>
      <text:p text:style-name="P3"><text:span text:style-name="T12">AEEMMNRS</text:span><text:span text:style-name="T15">  </text:span><text:span text:style-name="T12">MERESMAN#</text:span></text:p>
      <text:p text:style-name="P3"><text:span text:style-name="T15">            </text:span><text:span text:style-name="T18">a man appointed to ascertain boundaries [n MERESMEN#]</text:span></text:p>
      <text:p text:style-name="P3"><text:span text:style-name="T12">ACEIMPRR</text:span><text:span text:style-name="T15">  </text:span><text:span text:style-name="T12">MERICARP#</text:span><text:span text:style-name="T15"> s#</text:span></text:p>
      <text:p text:style-name="P3"><text:span text:style-name="T15">       2    </text:span><text:span text:style-name="T18">half of the fruit cremocarp</text:span></text:p>
      <text:p text:style-name="P3"><text:span text:style-name="T15">          </text:span><text:span text:style-name="T12">CRAMPIER</text:span></text:p>
      <text:p text:style-name="P3"><text:span text:style-name="T12">DDEIPRSU</text:span><text:span text:style-name="T15">  </text:span><text:span text:style-name="T12">SPUDDIER#</text:span></text:p>
      <text:p text:style-name="P3"><text:span text:style-name="T12">CEEHORRS</text:span><text:span text:style-name="T15">  </text:span><text:span text:style-name="T12">COSHERER#</text:span><text:span text:style-name="T15"> s#</text:span></text:p>
      <text:p text:style-name="P3"><text:span text:style-name="T15">       2    </text:span><text:span text:style-name="T18">someone who lives on dependants</text:span></text:p>
      <text:p text:style-name="P3"><text:span text:style-name="T15">          de# </text:span><text:span text:style-name="T12">COHERERS</text:span></text:p>
      <text:p text:style-name="P3"><text:span text:style-name="T12">DDEEEGRR</text:span><text:span text:style-name="T15">  </text:span><text:span text:style-name="T12">REGREDED#</text:span></text:p>
      <text:p text:style-name="P3"><text:span text:style-name="T12">AGGIMNRU</text:span><text:span text:style-name="T15">  </text:span><text:span text:style-name="T12">MAUGRING#</text:span></text:p>
      <text:p text:style-name="P3"><text:span text:style-name="T12">AACCERTU</text:span><text:span text:style-name="T15">  </text:span><text:span text:style-name="T12">CARUCATE#</text:span><text:span text:style-name="T15"> s#</text:span></text:p>
      <text:p text:style-name="P3"><text:span text:style-name="T15">       2    </text:span><text:span text:style-name="T18">an amount of land</text:span></text:p>
      <text:p text:style-name="P3"><text:span text:style-name="T15">          in </text:span><text:span text:style-name="T12">ACCURATE</text:span><text:span text:style-name="T15"> ly, ness, nesses</text:span></text:p>
      <text:p text:style-name="P3"><text:span text:style-name="T15">            </text:span><text:span text:style-name="T18">{exact=adj}</text:span></text:p>
      <text:p text:style-name="P3"><text:span text:style-name="T12">CGIINNPR</text:span><text:span text:style-name="T15">  </text:span><text:span text:style-name="T12">PRINCING#</text:span></text:p>
      <text:p text:style-name="P3"><text:span text:style-name="T12">GHINOSTW</text:span><text:span text:style-name="T15">  </text:span><text:span text:style-name="T12">SOWTHING#</text:span></text:p>
      <text:p text:style-name="P3"><text:span text:style-name="T12">ABEIRRYZ</text:span><text:span text:style-name="T15">  </text:span><text:span text:style-name="T12">BRAZIERY#</text:span></text:p>
      <text:p text:style-name="P3"><text:span text:style-name="T15">            </text:span><text:span text:style-name="T18">a place where brass is worked [n BRAZIERIES#]</text:span></text:p>
      <text:p text:style-name="P3"><text:span text:style-name="T12">EFHIPRSU</text:span><text:span text:style-name="T15">  </text:span><text:span text:style-name="T12">FURPHIES#</text:span></text:p>
      <text:p text:style-name="P3"><text:span text:style-name="T12">GILOORVY</text:span><text:span text:style-name="T15">  </text:span><text:span text:style-name="T12">GROOVILY#</text:span></text:p>
      <text:p text:style-name="P3"><text:span text:style-name="T15">       2  </text:span><text:span text:style-name="T12">VIROLOGY</text:span></text:p>
      <text:p text:style-name="P3"><text:span text:style-name="T15">            </text:span><text:span text:style-name="T18">the study of viruses [n VIROLOGIES]</text:span></text:p>
      <text:p text:style-name="P3"><text:span text:style-name="T12">AABIRSST</text:span><text:span text:style-name="T15">  </text:span><text:span text:style-name="T12">BARTSIAS#</text:span></text:p>
      <text:p text:style-name="P3"><text:span text:style-name="T15">       2  </text:span><text:span text:style-name="T12">BARISTAS</text:span></text:p>
      <text:p text:style-name="P3"><text:span text:style-name="T12">ACHIPSTW</text:span><text:span text:style-name="T15">  </text:span><text:span text:style-name="T12">WHIPCATS#</text:span></text:p>
      <text:p text:style-name="P3"><text:span text:style-name="T12">ABDELPSY</text:span><text:span text:style-name="T15">  </text:span><text:span text:style-name="T12">PYEBALDS#</text:span></text:p>
      <text:p text:style-name="P3"><text:span text:style-name="T12">ABCELRSW</text:span><text:span text:style-name="T15">  </text:span><text:span text:style-name="T12">BESCRAWL#</text:span><text:span text:style-name="T15"> s#, ed#, ing#</text:span></text:p>
      <text:p text:style-name="P3"><text:span text:style-name="T15">       2    </text:span><text:span text:style-name="T18">to scrawl over</text:span></text:p>
      <text:p text:style-name="P3"><text:span text:style-name="T15">          </text:span><text:span text:style-name="T12">BECRAWLS</text:span></text:p>
      <text:p text:style-name="P3"><text:span text:style-name="T12">EGLLOOPR</text:span><text:span text:style-name="T15">  </text:span><text:span text:style-name="T12">GOLLOPER#</text:span><text:span text:style-name="T15"> s#</text:span></text:p>
      <text:p text:style-name="P3"><text:span text:style-name="T15">            </text:span><text:span text:style-name="T18">one wo gollops</text:span></text:p>
      <text:p text:style-name="P3"><text:span text:style-name="T12">ADDEFILY</text:span><text:span text:style-name="T15">  </text:span><text:span text:style-name="T12">LADYFIED#</text:span></text:p>
      <text:p text:style-name="P3"><text:span text:style-name="T12">CIIKNSTU</text:span><text:span text:style-name="T15">  </text:span><text:span text:style-name="T12">CUTIKINS#</text:span></text:p>
      <text:p text:style-name="P3"><text:span text:style-name="T12">AHKNOTUY</text:span><text:span text:style-name="T15">  </text:span><text:span text:style-name="T12">THANKYOU#</text:span><text:span text:style-name="T15"> s#</text:span></text:p>
      <text:p text:style-name="P3"><text:span text:style-name="T15">            </text:span><text:span text:style-name="T18">a gift</text:span></text:p>
      <text:p text:style-name="P3"><text:span text:style-name="T12">CDEEHQTU</text:span><text:span text:style-name="T15">  </text:span><text:span text:style-name="T12">QUETCHED#</text:span></text:p>
      <text:p text:style-name="P3"><text:span text:style-name="T12">CDEERSUX</text:span><text:span text:style-name="T15">  </text:span><text:span text:style-name="T12">EXCURSED#</text:span></text:p>
      <text:p text:style-name="P3"><text:span text:style-name="T12">AACMNORS</text:span><text:span text:style-name="T15">  </text:span><text:span text:style-name="T12">MASCARON#</text:span><text:span text:style-name="T15"> s#</text:span></text:p>
      <text:p text:style-name="P3"><text:span text:style-name="T15">       3    </text:span><text:span text:style-name="T18">a door-knocker</text:span></text:p>
      <text:p text:style-name="P3"><text:span text:style-name="T15">          </text:span><text:span text:style-name="T12">CAMARONS#</text:span></text:p>
      <text:p text:style-name="P3"><text:span text:style-name="T15">          </text:span><text:span text:style-name="T12">NARCOMAS</text:span></text:p>
      <text:p text:style-name="P3"><text:span text:style-name="T12">CIIMRSTY</text:span><text:span text:style-name="T15">  </text:span><text:span text:style-name="T12">MYRISTIC#</text:span><text:span text:style-name="T15"> ivorous#</text:span></text:p>
      <text:p text:style-name="P3"><text:span text:style-name="T15">            </text:span><text:span text:style-name="T18">of nutmeg</text:span></text:p>
      <text:p text:style-name="P3"><text:span text:style-name="T12">EHILSSTU</text:span><text:span text:style-name="T15">  f# p s </text:span><text:span text:style-name="T12">LUSHIEST#</text:span></text:p>
      <text:p text:style-name="P3"><text:span text:style-name="T12">CGHIIMNT</text:span><text:span text:style-name="T15">  </text:span><text:span text:style-name="T12">MITCHING#</text:span></text:p>
      <text:p text:style-name="P3"><text:span text:style-name="T12">AAIKMNRS</text:span><text:span text:style-name="T15">  </text:span><text:span text:style-name="T12">RAMAKINS#</text:span></text:p>
      <text:p text:style-name="P3"><text:span text:style-name="T12">EEEEFNRZ</text:span><text:span text:style-name="T15">  </text:span><text:span text:style-name="T12">ENFREEZE#</text:span><text:span text:style-name="T15"> s#</text:span></text:p>
      <text:p text:style-name="P3"><text:span text:style-name="T15">            </text:span><text:span text:style-name="T18">to {freeze=v} [v ENFROZE#, ENFROSEN# or ENFROZEN#, ENFREEZING#, ENFREEZES#]</text:span></text:p>
      <text:p text:style-name="P3"><text:span text:style-name="T12">BCEIOOSS</text:span><text:span text:style-name="T15">  </text:span><text:span text:style-name="T12">SCOOBIES#</text:span></text:p>
      <text:p text:style-name="P3"><text:span text:style-name="T12">EHIINSST</text:span><text:span text:style-name="T15">  </text:span><text:span text:style-name="T12">SHINTIES#</text:span></text:p>
      <text:p text:style-name="P3"><text:span text:style-name="T15">       2  </text:span><text:span text:style-name="T12">SHINIEST</text:span></text:p>
      <text:p text:style-name="P3"><text:span text:style-name="T12">DEMOOPRS</text:span><text:span text:style-name="T15">  </text:span><text:span text:style-name="T12">PREDOOMS#</text:span></text:p>
      <text:p text:style-name="P3"><text:span text:style-name="T12">BCDHIRSU</text:span><text:span text:style-name="T15">  </text:span><text:span text:style-name="T12">BRUCHIDS#</text:span></text:p>
      <text:p text:style-name="P3"><text:span text:style-name="T12">ACIIKNTY</text:span><text:span text:style-name="T15">  </text:span><text:span text:style-name="T12">KYANITIC#</text:span></text:p>
      <text:p text:style-name="P3"><text:span text:style-name="T15">            </text:span><text:span text:style-name="T18">of or like kyanite</text:span></text:p>
      <text:p text:style-name="P3"><text:span text:style-name="T12">AGILNPST</text:span><text:span text:style-name="T15">  </text:span><text:span text:style-name="T12">SPALTING#</text:span></text:p>
      <text:p text:style-name="P3"><text:span text:style-name="T15">       3  electro# </text:span><text:span text:style-name="T12">PLATINGS</text:span></text:p>
      <text:p text:style-name="P3"><text:span text:style-name="T15">          </text:span><text:span text:style-name="T12">STAPLING</text:span><text:span text:style-name="T15"> s#</text:span></text:p>
      <text:p text:style-name="P3"><text:span text:style-name="T15">            </text:span><text:span text:style-name="T18">the act of fastening with a U-shaped metal clip</text:span></text:p>
      <text:p text:style-name="P3"><text:span text:style-name="T12">CHILNOOS</text:span><text:span text:style-name="T15">  </text:span><text:span text:style-name="T12">SCHOLION#</text:span></text:p>
      <text:p text:style-name="P3"><text:span text:style-name="T15">            </text:span><text:span text:style-name="T18">a supplementary comment</text:span></text:p>
      <text:p text:style-name="P3"><text:span text:style-name="T12">CEOPRSUW</text:span><text:span text:style-name="T15">  </text:span><text:span text:style-name="T12">SUPERCOW#</text:span><text:span text:style-name="T15"> s#</text:span></text:p>
      <text:p text:style-name="P3"><text:span text:style-name="T15">            </text:span><text:span text:style-name="T18">a dairy cow that produces a very high milk yield</text:span></text:p>
      <text:p text:style-name="P3"><text:span text:style-name="T12">ANPRSSTU</text:span><text:span text:style-name="T15">  </text:span><text:span text:style-name="T12">SUNTRAPS#</text:span></text:p>
      <text:p text:style-name="P3"><text:span text:style-name="T15">       2  </text:span><text:span text:style-name="T12">UNSTRAPS</text:span></text:p>
      <text:p text:style-name="P3"><text:span text:style-name="T12">CEIIKNRZ</text:span><text:span text:style-name="T15">  </text:span><text:span text:style-name="T12">ZINCKIER#</text:span></text:p>
      <text:p text:style-name="P3"><text:span text:style-name="T12">CGINRSUZ</text:span><text:span text:style-name="T15">  </text:span><text:span text:style-name="T12">SCRUZING#</text:span></text:p>
      <text:p text:style-name="P3"><text:span text:style-name="T12">DDEIMNNU</text:span><text:span text:style-name="T15">  </text:span><text:span text:style-name="T12">UNMINDED#</text:span></text:p>
      <text:p text:style-name="P3"><text:span text:style-name="T15">            </text:span><text:span text:style-name="T18">{unheeded=adj}</text:span></text:p>
      <text:p text:style-name="P3"><text:span text:style-name="T12">AGIKNNRR</text:span><text:span text:style-name="T15">  </text:span><text:span text:style-name="T12">KNARRING#</text:span></text:p>
      <text:p text:style-name="P3"><text:span text:style-name="T12">AGINNVVY</text:span><text:span text:style-name="T15">  </text:span><text:span text:style-name="T12">NAVVYING#</text:span></text:p>
      <text:p text:style-name="P3"><text:span text:style-name="T12">EIMNOOSS</text:span><text:span text:style-name="T15">  </text:span><text:span text:style-name="T12">ISONOMES#</text:span></text:p>
      <text:p text:style-name="P3"><text:span text:style-name="T15">       2  </text:span><text:span text:style-name="T12">MONOSIES#</text:span></text:p>
      <text:p text:style-name="P3"><text:span text:style-name="T12">ABGHILMN</text:span><text:span text:style-name="T15">  s </text:span><text:span text:style-name="T12">HAMBLING#</text:span></text:p>
      <text:p text:style-name="P3"><text:span text:style-name="T12">AGILLNSW</text:span><text:span text:style-name="T15">  stone# </text:span><text:span text:style-name="T12">WALLINGS#</text:span></text:p>
      <text:p text:style-name="P3"><text:span text:style-name="T12">ACDHIKOR</text:span><text:span text:style-name="T15">  </text:span><text:span text:style-name="T12">CHOKIDAR#</text:span><text:span text:style-name="T15"> s#</text:span></text:p>
      <text:p text:style-name="P3"><text:span text:style-name="T15">            </text:span><text:span text:style-name="T18">a {watchman=n}</text:span></text:p>
      <text:p text:style-name="P3"><text:span text:style-name="T12">DEEIRSSV</text:span><text:span text:style-name="T15">  </text:span><text:span text:style-name="T12">DIVERSES#</text:span></text:p>
      <text:p text:style-name="P3"><text:span text:style-name="T15">       4  </text:span><text:span text:style-name="T12">DEVISERS</text:span></text:p>
      <text:p text:style-name="P3"><text:span text:style-name="T15">          </text:span><text:span text:style-name="T12">DISSERVE</text:span><text:span text:style-name="T15"> d s</text:span></text:p>
      <text:p text:style-name="P3"><text:span text:style-name="T15">            </text:span><text:span text:style-name="T18">to treat badly</text:span></text:p>
      <text:p text:style-name="P3"><text:span text:style-name="T15">          </text:span><text:span text:style-name="T12">DISSEVER</text:span><text:span text:style-name="T15"> s, ed, ing, ance ment, ances ation# ..2</text:span></text:p>
      <text:p text:style-name="P3"><text:span text:style-name="T15">            </text:span><text:span text:style-name="T18">to {sever=v}</text:span></text:p>
      <text:p text:style-name="P3"><text:span text:style-name="T12">AGIIKLNS</text:span><text:span text:style-name="T15">  </text:span><text:span text:style-name="T12">SKAILING#</text:span></text:p>
      <text:p text:style-name="P3"><text:span text:style-name="T12">AACCEFLO</text:span><text:span text:style-name="T15">  </text:span><text:span text:style-name="T12">COALFACE#</text:span><text:span text:style-name="T15"> s#</text:span></text:p>
      <text:p text:style-name="P3"><text:span text:style-name="T15">            </text:span><text:span text:style-name="T18">exposed coal in a mine</text:span></text:p>
      <text:p text:style-name="P3"><text:span text:style-name="T12">AAAMNNST</text:span><text:span text:style-name="T15">  </text:span><text:span text:style-name="T12">ANATMANS#</text:span></text:p>
      <text:p text:style-name="P3"><text:span text:style-name="T12">ELLMNOOS</text:span><text:span text:style-name="T15">  </text:span><text:span text:style-name="T12">MOELLONS#</text:span></text:p>
      <text:p text:style-name="P3"><text:span text:style-name="T12">ACFGHINU</text:span><text:span text:style-name="T15">  </text:span><text:span text:style-name="T12">CHAUFING#</text:span></text:p>
      <text:p text:style-name="P3"><text:span text:style-name="T12">IILMNOSS</text:span><text:span text:style-name="T15">  </text:span><text:span text:style-name="T12">LIONISMS#</text:span></text:p>
      <text:p text:style-name="P3"><text:span text:style-name="T12">CEFHLSTU</text:span><text:span text:style-name="T15">  </text:span><text:span text:style-name="T12">FUTCHELS#</text:span></text:p>
      <text:p text:style-name="P3"><text:span text:style-name="T15">       2  </text:span><text:span text:style-name="T12">CHESTFUL</text:span><text:span text:style-name="T15"> s</text:span></text:p>
      <text:p text:style-name="P3"><text:span text:style-name="T15">            </text:span><text:span text:style-name="T18">as much as a chest can hold, also KISTFUL</text:span></text:p>
      <text:p text:style-name="P3"><text:span text:style-name="T12">CEEEIPRR</text:span><text:span text:style-name="T15">  </text:span><text:span text:style-name="T12">CREPERIE#</text:span><text:span text:style-name="T15"> s#</text:span></text:p>
      <text:p text:style-name="P3"><text:span text:style-name="T15">       2    </text:span><text:span text:style-name="T18">a restaurant that specializes in pancakes</text:span></text:p>
      <text:p text:style-name="P3"><text:span text:style-name="T15">          </text:span><text:span text:style-name="T12">CREEPIER</text:span></text:p>
      <text:p text:style-name="P3"><text:span text:style-name="T12">AOPRSSTT</text:span><text:span text:style-name="T15">  </text:span><text:span text:style-name="T12">STARSPOT#</text:span><text:span text:style-name="T15"> s#</text:span></text:p>
      <text:p text:style-name="P3"><text:span text:style-name="T15">            </text:span><text:span text:style-name="T18">an area of darkness on a star</text:span></text:p>
      <text:p text:style-name="P3"><text:span text:style-name="T12">AADEHLPS</text:span><text:span text:style-name="T15">  </text:span><text:span text:style-name="T12">SLAPHEAD#</text:span><text:span text:style-name="T15"> s#</text:span></text:p>
      <text:p text:style-name="P3"><text:span text:style-name="T15">            </text:span><text:span text:style-name="T18">someone with a shaved head</text:span></text:p>
      <text:p text:style-name="P3"><text:span text:style-name="T12">AADGILLR</text:span><text:span text:style-name="T15">  </text:span><text:span text:style-name="T12">GAILLARD#</text:span><text:span text:style-name="T15"> e#, ia, ias</text:span></text:p>
      <text:p text:style-name="P3"><text:span text:style-name="T15">       2    </text:span><text:span text:style-name="T18">{lively=adj}</text:span></text:p>
      <text:p text:style-name="P3"><text:span text:style-name="T15">          </text:span><text:span text:style-name="T12">GALLIARD</text:span><text:span text:style-name="T15"> s, ise#, ises#</text:span></text:p>
      <text:p text:style-name="P3"><text:span text:style-name="T15">            </text:span><text:span text:style-name="T18">a lively dance</text:span></text:p>
      <text:p text:style-name="P3"><text:span text:style-name="T12">AABEGMRS</text:span><text:span text:style-name="T15">  </text:span><text:span text:style-name="T12">BERGAMAS#</text:span><text:span text:style-name="T15"> k#, ks#</text:span></text:p>
      <text:p text:style-name="P3"><text:span text:style-name="T15">       2  </text:span><text:span text:style-name="T12">MEGABARS</text:span></text:p>
      <text:p text:style-name="P3"><text:span text:style-name="T12">CEHLMORS</text:span><text:span text:style-name="T15">  </text:span><text:span text:style-name="T12">CHROMELS#</text:span></text:p>
      <text:p text:style-name="P3"><text:span text:style-name="T12">DGGILNOP</text:span><text:span text:style-name="T15">  s </text:span><text:span text:style-name="T12">PLODGING#</text:span></text:p>
      <text:p text:style-name="P3"><text:span text:style-name="T12">CEKORSTW</text:span><text:span text:style-name="T15">  </text:span><text:span text:style-name="T12">TWOCKERS#</text:span></text:p>
      <text:p text:style-name="P3"><text:span text:style-name="T12">AEEPRSSZ</text:span><text:span text:style-name="T15">  </text:span><text:span text:style-name="T12">SPREAZES#</text:span></text:p>
      <text:p text:style-name="P3"><text:span text:style-name="T12">BENRRSUY</text:span><text:span text:style-name="T15">  </text:span><text:span text:style-name="T12">SUNBERRY#</text:span></text:p>
      <text:p text:style-name="P3"><text:span text:style-name="T15">            </text:span><text:span text:style-name="T18">dark edible fruit [n SUNBERRIES#]</text:span></text:p>
      <text:p text:style-name="P3"><text:span text:style-name="T12">BEEMRTUZ</text:span><text:span text:style-name="T15">  </text:span><text:span text:style-name="T12">ZERUMBET#</text:span><text:span text:style-name="T15"> s#</text:span></text:p>
      <text:p text:style-name="P3"><text:span text:style-name="T15">            </text:span><text:span text:style-name="T18">an East Indian drug</text:span></text:p>
      <text:p text:style-name="P3"><text:span text:style-name="T12">AAABEGHL</text:span><text:span text:style-name="T15">  </text:span><text:span text:style-name="T12">GALABEAH#</text:span><text:span text:style-name="T15"> s#</text:span></text:p>
      <text:p text:style-name="P3"><text:span text:style-name="T15">            </text:span><text:span text:style-name="T18">a Middle Eastern hooded cloak, also DJELLABA, GALABEA#, GALABIA, GALABIAH#, GALABIEH, GALABIYA, GALABIYAH, GALLABEA#, GALLABIA#, JELAB#, JELLABA, JELLABAH#</text:span></text:p>
      <text:p text:style-name="P3"><text:span text:style-name="T12">DEILNPSS</text:span><text:span text:style-name="T15">  </text:span><text:span text:style-name="T12">SPELDINS#</text:span></text:p>
      <text:p text:style-name="P3"><text:span text:style-name="T15">       2  </text:span><text:span text:style-name="T12">SPINDLES</text:span><text:span text:style-name="T15"> hanks#</text:span></text:p>
      <text:p text:style-name="P3"><text:span text:style-name="T12">AELOPRYZ</text:span><text:span text:style-name="T15">  </text:span><text:span text:style-name="T12">PYRAZOLE#</text:span><text:span text:style-name="T15"> s#</text:span></text:p>
      <text:p text:style-name="P3"><text:span text:style-name="T15">            </text:span><text:span text:style-name="T18">a chemical related to pyrrole</text:span></text:p>
      <text:p text:style-name="P3"><text:span text:style-name="T12">EHIOSSTT</text:span><text:span text:style-name="T15">  </text:span><text:span text:style-name="T12">TOSHIEST#</text:span></text:p>
      <text:p text:style-name="P3"><text:span text:style-name="T12">AACEGGRS</text:span><text:span text:style-name="T15">  </text:span><text:span text:style-name="T12">AGGRACES#</text:span></text:p>
      <text:p text:style-name="P3"><text:span text:style-name="T12">EGHIMNSS</text:span><text:span text:style-name="T15">  </text:span><text:span text:style-name="T12">MESHINGS#</text:span></text:p>
      <text:p text:style-name="P3"><text:span text:style-name="T12">CEHLMNOU</text:span><text:span text:style-name="T15">  </text:span><text:span text:style-name="T12">HOMUNCLE#</text:span><text:span text:style-name="T15"> s#</text:span></text:p>
      <text:p text:style-name="P3"><text:span text:style-name="T15">            </text:span><text:span text:style-name="T18">a {dwarf=n}</text:span></text:p>
      <text:p text:style-name="P3"><text:span text:style-name="T12">AHIMOPST</text:span><text:span text:style-name="T15">  </text:span><text:span text:style-name="T12">OPSIMATH#</text:span><text:span text:style-name="T15"> s# y#, ies#</text:span></text:p>
      <text:p text:style-name="P3"><text:span text:style-name="T15">            </text:span><text:span text:style-name="T18">a mature age student</text:span></text:p>
      <text:p text:style-name="P3"><text:span text:style-name="T12">BDGINNUY</text:span><text:span text:style-name="T15">  </text:span><text:span text:style-name="T12">BUNDYING#</text:span></text:p>
      <text:p text:style-name="P3"><text:span text:style-name="T12">EEFFGINR</text:span><text:span text:style-name="T15">  </text:span><text:span text:style-name="T12">EFFERING#</text:span></text:p>
      <text:p text:style-name="P3"><text:span text:style-name="T12">DDDIIOOR</text:span><text:span text:style-name="T15">  </text:span><text:span text:style-name="T12">DORIDOID#</text:span><text:span text:style-name="T15"> s#</text:span></text:p>
      <text:p text:style-name="P3"><text:span text:style-name="T15">            </text:span><text:span text:style-name="T18">a shell-less mollusc</text:span></text:p>
      <text:p text:style-name="P3"><text:span text:style-name="T12">ABEILSSU</text:span><text:span text:style-name="T15">  per </text:span><text:span text:style-name="T12">SUASIBLE#</text:span></text:p>
      <text:p text:style-name="P3"><text:soft-page-break/><text:span text:style-name="T15">       2    </text:span><text:span text:style-name="T18">pertaining to {suasion=n}</text:span></text:p>
      <text:p text:style-name="P3"><text:span text:style-name="T15">          re# </text:span><text:span text:style-name="T12">ISSUABLE</text:span></text:p>
      <text:p text:style-name="P3"><text:span text:style-name="T15">            </text:span><text:span text:style-name="T18">authorized for issuing</text:span></text:p>
      <text:p text:style-name="P3"><text:span text:style-name="T12">DILOSSTY</text:span><text:span text:style-name="T15">  </text:span><text:span text:style-name="T12">STYLOIDS#</text:span></text:p>
      <text:p text:style-name="P3"><text:span text:style-name="T12">AGINPRSY</text:span><text:span text:style-name="T15">  s# </text:span><text:span text:style-name="T12">PRAYINGS#</text:span></text:p>
      <text:p text:style-name="P3"><text:span text:style-name="T15">       2  re </text:span><text:span text:style-name="T12">SPRAYING</text:span><text:span text:style-name="T15"> s#</text:span></text:p>
      <text:p text:style-name="P3"><text:span text:style-name="T15">            </text:span><text:span text:style-name="T18">an act of spraying</text:span></text:p>
      <text:p text:style-name="P3"><text:span text:style-name="T12">GILLORVY</text:span><text:span text:style-name="T15">  </text:span><text:span text:style-name="T12">GILLYVOR#</text:span><text:span text:style-name="T15"> s#</text:span></text:p>
      <text:p text:style-name="P3"><text:span text:style-name="T15">            </text:span><text:span text:style-name="T18">a flower</text:span></text:p>
      <text:p text:style-name="P3"><text:span text:style-name="T12">EHIIMRSW</text:span><text:span text:style-name="T15">  </text:span><text:span text:style-name="T12">WHIMSIER#</text:span></text:p>
      <text:p text:style-name="P3"><text:span text:style-name="T12">EHIMPTTU</text:span><text:span text:style-name="T15">  </text:span><text:span text:style-name="T12">UMPTIETH#</text:span></text:p>
      <text:p text:style-name="P3"><text:span text:style-name="T15">            </text:span><text:span text:style-name="T18">last of many</text:span></text:p>
      <text:p text:style-name="P3"><text:span text:style-name="T12">AAIMRRSY</text:span><text:span text:style-name="T15">  </text:span><text:span text:style-name="T12">MISARRAY#</text:span><text:span text:style-name="T15"> s#</text:span></text:p>
      <text:p text:style-name="P3"><text:span text:style-name="T15">            </text:span><text:span text:style-name="T18">disarray</text:span></text:p>
      <text:p text:style-name="P3"><text:span text:style-name="T12">EEIOPPRS</text:span><text:span text:style-name="T15">  </text:span><text:span text:style-name="T12">EPISPORE#</text:span><text:span text:style-name="T15"> s#</text:span></text:p>
      <text:p text:style-name="P3"><text:span text:style-name="T15">       2    </text:span><text:span text:style-name="T18">the outermost layer of a spore-wall</text:span></text:p>
      <text:p text:style-name="P3"><text:span text:style-name="T15">          </text:span><text:span text:style-name="T12">POPERIES</text:span></text:p>
      <text:p text:style-name="P3"><text:span text:style-name="T12">EHIKNRSU</text:span><text:span text:style-name="T15">  </text:span><text:span text:style-name="T12">SHURIKEN#</text:span><text:span text:style-name="T15"> s#</text:span></text:p>
      <text:p text:style-name="P3"><text:span text:style-name="T15">            </text:span><text:span text:style-name="T18">a hand-held throwing weapon, either long and thin or flat and star-shaped, used by ninja warriors</text:span></text:p>
      <text:p text:style-name="P3"><text:span text:style-name="T12">CGHIINRT</text:span><text:span text:style-name="T15">  </text:span><text:span text:style-name="T12">CHIRTING#</text:span></text:p>
      <text:p text:style-name="P3"><text:span text:style-name="T15">       2  f# </text:span><text:span text:style-name="T12">RICHTING#</text:span></text:p>
      <text:p text:style-name="P3"><text:span text:style-name="T12">BGGINOOT</text:span><text:span text:style-name="T15">  </text:span><text:span text:style-name="T12">TOBOGGIN#</text:span><text:span text:style-name="T15"> s#, ed#, ing#</text:span></text:p>
      <text:p text:style-name="P3"><text:span text:style-name="T15">            </text:span><text:span text:style-name="T18">to ride on a long narrow sled, also TOBOGGAN</text:span></text:p>
      <text:p text:style-name="P3"><text:span text:style-name="T12">CELORSSY</text:span><text:span text:style-name="T15">  </text:span><text:span text:style-name="T12">SCROYLES#</text:span></text:p>
      <text:p text:style-name="P3"><text:span text:style-name="T12">EILNOOPP</text:span><text:span text:style-name="T15">  </text:span><text:span text:style-name="T12">EPIPLOON#</text:span><text:span text:style-name="T15"> s#</text:span></text:p>
      <text:p text:style-name="P3"><text:span text:style-name="T15">            </text:span><text:span text:style-name="T18">a flap which covers the intestines</text:span></text:p>
      <text:p text:style-name="P3"><text:span text:style-name="T12">IILLOPUV</text:span><text:span text:style-name="T15">  </text:span><text:span text:style-name="T12">PULVILIO#</text:span><text:span text:style-name="T15"> s#</text:span></text:p>
      <text:p text:style-name="P3"><text:span text:style-name="T15">            </text:span><text:span text:style-name="T18">perfumed powder, also PULVIL#, PULVILLE#</text:span></text:p>
      <text:p text:style-name="P3"><text:span text:style-name="T12">ADILLOPS</text:span><text:span text:style-name="T15">  </text:span><text:span text:style-name="T12">SPADILLO#</text:span><text:span text:style-name="T15"> s#</text:span></text:p>
      <text:p text:style-name="P3"><text:span text:style-name="T15">            </text:span><text:span text:style-name="T18">the ace of spades</text:span></text:p>
      <text:p text:style-name="P3"><text:span text:style-name="T12">ACDHLNOR</text:span><text:span text:style-name="T15">  endo peri </text:span><text:span text:style-name="T12">CHONDRAL#</text:span></text:p>
      <text:p text:style-name="P3"><text:span text:style-name="T15">       3    </text:span><text:span text:style-name="T18">pertaining to a cartilage</text:span></text:p>
      <text:p text:style-name="P3"><text:span text:style-name="T15">          </text:span><text:span text:style-name="T12">CHALDRON</text:span><text:span text:style-name="T15"> s</text:span></text:p>
      <text:p text:style-name="P3"><text:span text:style-name="T15">            </text:span><text:span text:style-name="T18">a unit of dry measure</text:span></text:p>
      <text:p text:style-name="P3"><text:span text:style-name="T15">          </text:span><text:span text:style-name="T12">CHLORDAN</text:span><text:span text:style-name="T15"> e s, es</text:span></text:p>
      <text:p text:style-name="P3"><text:span text:style-name="T15">            </text:span><text:span text:style-name="T18">a toxic compound of chlorine</text:span></text:p>
      <text:p text:style-name="P3"><text:span text:style-name="T12">DENPRSUU</text:span><text:span text:style-name="T15">  </text:span><text:span text:style-name="T12">UNPURSED#</text:span></text:p>
      <text:p text:style-name="P3"><text:span text:style-name="T12">AAEMMOST</text:span><text:span text:style-name="T15">  </text:span><text:span text:style-name="T12">METASOMA#</text:span><text:span text:style-name="T15"> s#, ta#, tic, tism, tisms toses# tosis#</text:span></text:p>
      <text:p text:style-name="P3"><text:span text:style-name="T15">            </text:span><text:span text:style-name="T18">the back portion of an arachnid with no appendages</text:span></text:p>
      <text:p text:style-name="P3"><text:span text:style-name="T12">EEFIKMNN</text:span><text:span text:style-name="T15">  </text:span><text:span text:style-name="T12">KNIFEMEN#</text:span></text:p>
      <text:p text:style-name="P3"><text:span text:style-name="T12">AAALNPST</text:span><text:span text:style-name="T15">  </text:span><text:span text:style-name="T12">APLANATS#</text:span></text:p>
      <text:p text:style-name="P3"><text:span text:style-name="T12">AEGHIMPS</text:span><text:span text:style-name="T15">  </text:span><text:span text:style-name="T12">MAGESHIP#</text:span><text:span text:style-name="T15"> s#</text:span></text:p>
      <text:p text:style-name="P3"><text:span text:style-name="T15">            </text:span><text:span text:style-name="T18">the office of a sorcerer</text:span></text:p>
      <text:p text:style-name="P3"><text:span text:style-name="T12">ACEHINSS</text:span><text:span text:style-name="T15">  </text:span><text:span text:style-name="T12">INCHASES#</text:span></text:p>
      <text:p text:style-name="P3"><text:span text:style-name="T15">       2  pe# po#, pre </text:span><text:span text:style-name="T12">ACHINESS</text:span><text:span text:style-name="T15"> es</text:span></text:p>
      <text:p text:style-name="P3"><text:span text:style-name="T15">            </text:span><text:span text:style-name="T18">the state of being {achy=adj}</text:span></text:p>
      <text:p text:style-name="P3"><text:span text:style-name="T12">DEEIMSSU</text:span><text:span text:style-name="T15">  </text:span><text:span text:style-name="T12">MEDIUSES#</text:span></text:p>
      <text:p text:style-name="P3"><text:span text:style-name="T12">ACHIORSS</text:span><text:span text:style-name="T15">  </text:span><text:span text:style-name="T12">COARSISH#</text:span></text:p>
      <text:p text:style-name="P3"><text:span text:style-name="T15">            </text:span><text:span text:style-name="T18">somewhat coarse</text:span></text:p>
      <text:p text:style-name="P3"><text:span text:style-name="T12">AMNQSTUU</text:span><text:span text:style-name="T15">  </text:span><text:span text:style-name="T12">QUANTUMS#</text:span></text:p>
      <text:p text:style-name="P3"><text:span text:style-name="T12">DGHINOSW</text:span><text:span text:style-name="T15">  </text:span><text:span text:style-name="T12">SHOWDING#</text:span></text:p>
      <text:p text:style-name="P3"><text:span text:style-name="T12">DEHIMOPS</text:span><text:span text:style-name="T15">  </text:span><text:span text:style-name="T12">HEMIPODS#</text:span></text:p>
      <text:p text:style-name="P3"><text:span text:style-name="T12">ABBIORST</text:span><text:span text:style-name="T15">  </text:span><text:span text:style-name="T12">RABBITOS#</text:span></text:p>
      <text:p text:style-name="P3"><text:span text:style-name="T12">AADIIPSS</text:span><text:span text:style-name="T15">  </text:span><text:span text:style-name="T12">ADIPSIAS#</text:span></text:p>
      <text:p text:style-name="P3"><text:span text:style-name="T12">DEIKLMNU</text:span><text:span text:style-name="T15">  </text:span><text:span text:style-name="T12">UNMILKED#</text:span></text:p>
      <text:p text:style-name="P3"><text:span text:style-name="T15">            </text:span><text:span text:style-name="T18">not milked</text:span></text:p>
      <text:p text:style-name="P3"><text:span text:style-name="T12">CDDEMNOU</text:span><text:span text:style-name="T15">  </text:span><text:span text:style-name="T12">DUNCEDOM#</text:span><text:span text:style-name="T15"> s#</text:span></text:p>
      <text:p text:style-name="P3"><text:span text:style-name="T15">            </text:span><text:span text:style-name="T18">the class of dunces</text:span></text:p>
      <text:p text:style-name="P3"><text:span text:style-name="T12">AEGGLRSW</text:span><text:span text:style-name="T15">  </text:span><text:span text:style-name="T12">WAGGLERS#</text:span></text:p>
      <text:p text:style-name="P3"><text:span text:style-name="T12">ADPRRTUY</text:span><text:span text:style-name="T15">  </text:span><text:span text:style-name="T12">PURTRAYD#</text:span></text:p>
      <text:p text:style-name="P3"><text:span text:style-name="T12">ACDEMNNY</text:span><text:span text:style-name="T15">  </text:span><text:span text:style-name="T12">CANDYMEN#</text:span></text:p>
      <text:p text:style-name="P3"><text:span text:style-name="T12">ENOPPRRU</text:span><text:span text:style-name="T15">  </text:span><text:span text:style-name="T12">UNPROPER#</text:span><text:span text:style-name="T15"> ly#, tied#</text:span></text:p>
      <text:p text:style-name="P3"><text:span text:style-name="T15">            </text:span><text:span text:style-name="T18">{common=adj}</text:span></text:p>
      <text:p text:style-name="P3"><text:span text:style-name="T12">AABJMRST</text:span><text:span text:style-name="T15">  </text:span><text:span text:style-name="T12">JAMBARTS#</text:span></text:p>
      <text:p text:style-name="P3"><text:span text:style-name="T12">GHIINNST</text:span><text:span text:style-name="T15">  </text:span><text:span text:style-name="T12">HINTINGS#</text:span></text:p>
      <text:p text:style-name="P3"><text:span text:style-name="T15">       2  </text:span><text:span text:style-name="T12">NITHINGS#</text:span></text:p>
      <text:p text:style-name="P3"><text:span text:style-name="T12">BHINOPSU</text:span><text:span text:style-name="T15">  </text:span><text:span text:style-name="T12">UNBISHOP#</text:span><text:span text:style-name="T15"> s#, ed#, ing#</text:span></text:p>
      <text:p text:style-name="P3"><text:span text:style-name="T15">            </text:span><text:span text:style-name="T18">to deprive of the status of bishop</text:span></text:p>
      <text:p text:style-name="P3"><text:span text:style-name="T12">EEGHIKRS</text:span><text:span text:style-name="T15">  </text:span><text:span text:style-name="T12">SKEIGHER#</text:span></text:p>
      <text:p text:style-name="P3"><text:span text:style-name="T12">BEOPSSTU</text:span><text:span text:style-name="T15">  </text:span><text:span text:style-name="T12">BESPOUTS#</text:span></text:p>
      <text:p text:style-name="P3"><text:span text:style-name="T12">ABGIINSS</text:span><text:span text:style-name="T15">  </text:span><text:span text:style-name="T12">BIASINGS#</text:span></text:p>
      <text:p text:style-name="P3"><text:span text:style-name="T15">       2  un#, mis </text:span><text:span text:style-name="T12">BIASSING</text:span></text:p>
      <text:p text:style-name="P3"><text:span text:style-name="T12">DDEEGGOR</text:span><text:span text:style-name="T15">  </text:span><text:span text:style-name="T12">DOGGEDER#</text:span></text:p>
      <text:p text:style-name="P3"><text:span text:style-name="T12">CFIMNOOR</text:span><text:span text:style-name="T15">  fal# </text:span><text:span text:style-name="T12">CONIFORM#</text:span></text:p>
      <text:p text:style-name="P3"><text:span text:style-name="T15">            </text:span><text:span text:style-name="T18">in the shape of a cone</text:span></text:p>
      <text:p text:style-name="P3"><text:span text:style-name="T12">ACCEEHRT</text:span><text:span text:style-name="T15">  </text:span><text:span text:style-name="T12">CETERACH#</text:span><text:span text:style-name="T15"> s#</text:span></text:p>
      <text:p text:style-name="P3"><text:span text:style-name="T15">            </text:span><text:span text:style-name="T18">a type of {fern=n}</text:span></text:p>
      <text:p text:style-name="P3"><text:span text:style-name="T12">ADIKNOPY</text:span><text:span text:style-name="T15">  </text:span><text:span text:style-name="T12">PYINKADO#</text:span><text:span text:style-name="T15"> s#</text:span></text:p>
      <text:p text:style-name="P3"><text:span text:style-name="T15">            </text:span><text:span text:style-name="T18">the ironwood tree</text:span></text:p>
      <text:p text:style-name="P3"><text:span text:style-name="T12">AAGINNNY</text:span><text:span text:style-name="T15">  </text:span><text:span text:style-name="T12">NANNYGAI#</text:span><text:span text:style-name="T15"> s#</text:span></text:p>
      <text:p text:style-name="P3"><text:span text:style-name="T15">            </text:span><text:span text:style-name="T18">a large marine fish, also NENNIGAI#</text:span></text:p>
      <text:p text:style-name="P3"><text:span text:style-name="T12">EEEFNNPY</text:span><text:span text:style-name="T15">  </text:span><text:span text:style-name="T12">PENNYFEE#</text:span><text:span text:style-name="T15"> s#</text:span></text:p>
      <text:p text:style-name="P3"><text:span text:style-name="T15">            </text:span><text:span text:style-name="T18">a small wage</text:span></text:p>
      <text:p text:style-name="P3"><text:span text:style-name="T12">DEEEFKST</text:span><text:span text:style-name="T15">  </text:span><text:span text:style-name="T12">KEFTEDES#</text:span></text:p>
      <text:p text:style-name="P3"><text:span text:style-name="T15">            </text:span><text:span text:style-name="T18">a Greek dish of meatballs cooked with herbs and onions</text:span></text:p>
      <text:p text:style-name="P3"><text:span text:style-name="T12">AEIRSSST</text:span><text:span text:style-name="T15">  </text:span><text:span text:style-name="T12">TIRASSES#</text:span></text:p>
      <text:p text:style-name="P3"><text:span text:style-name="T15">       2  </text:span><text:span text:style-name="T12">ASSISTER</text:span><text:span text:style-name="T15"> s</text:span></text:p>
      <text:p text:style-name="P3"><text:span text:style-name="T15">            </text:span><text:span text:style-name="T18">one who assists, also ASSISTOR</text:span></text:p>
      <text:p text:style-name="P3"><text:span text:style-name="T12">AEFGGMOS</text:span><text:span text:style-name="T15">  </text:span><text:span text:style-name="T12">MEGAFOGS#</text:span></text:p>
      <text:p text:style-name="P3"><text:span text:style-name="T12">GILNNOOS</text:span><text:span text:style-name="T15">  bal </text:span><text:span text:style-name="T12">LOONINGS#</text:span></text:p>
      <text:p text:style-name="P3"><text:span text:style-name="T15">       3  </text:span><text:span text:style-name="T12">GLONOINS</text:span></text:p>
      <text:p text:style-name="P3"><text:span text:style-name="T15">          </text:span><text:span text:style-name="T12">SNOOLING</text:span></text:p>
      <text:p text:style-name="P3"><text:span text:style-name="T12">ABEFILUZ</text:span><text:span text:style-name="T15">  </text:span><text:span text:style-name="T12">FABULIZE#</text:span><text:span text:style-name="T15"> d# s#</text:span></text:p>
      <text:p text:style-name="P3"><text:span text:style-name="T15">            </text:span><text:span text:style-name="T18">to write fables, also FABULISE#</text:span></text:p>
      <text:p text:style-name="P3"><text:span text:style-name="T12">EILMMNOS</text:span><text:span text:style-name="T15">  </text:span><text:span text:style-name="T12">MOLIMENS#</text:span></text:p>
      <text:p text:style-name="P3"><text:span text:style-name="T12">AACELLTY</text:span><text:span text:style-name="T15">  </text:span><text:span text:style-name="T12">ALLEYCAT#</text:span><text:span text:style-name="T15"> s#</text:span></text:p>
      <text:p text:style-name="P3"><text:span text:style-name="T15">            </text:span><text:span text:style-name="T18">a cat who lives in alleys</text:span></text:p>
      <text:p text:style-name="P3"><text:span text:style-name="T12">GINPRRSU</text:span><text:span text:style-name="T15">  s# </text:span><text:span text:style-name="T12">PURRINGS#</text:span></text:p>
      <text:p text:style-name="P3"><text:span text:style-name="T15">       2  </text:span><text:span text:style-name="T12">SPURRING</text:span><text:span text:style-name="T15"> s#</text:span></text:p>
      <text:p text:style-name="P3"><text:span text:style-name="T15">            </text:span><text:span text:style-name="T18">the act of spurring</text:span></text:p>
      <text:p text:style-name="P3"><text:span text:style-name="T12">DIKLNOOP</text:span><text:span text:style-name="T15">  </text:span><text:span text:style-name="T12">KILOPOND#</text:span><text:span text:style-name="T15"> s#</text:span></text:p>
      <text:p text:style-name="P3"><text:span text:style-name="T15">            </text:span><text:span text:style-name="T18">a unit of measurement equal to the gravitational force on a mass of one kilogram</text:span></text:p>
      <text:p text:style-name="P3"><text:span text:style-name="T12">CEIINSTZ</text:span><text:span text:style-name="T15">  </text:span><text:span text:style-name="T12">ZINCIEST#</text:span></text:p>
      <text:p text:style-name="P3"><text:span text:style-name="T15">       3  non </text:span><text:span text:style-name="T12">CITIZENS</text:span><text:span text:style-name="T15"> hip, hips</text:span></text:p>
      <text:p text:style-name="P3"><text:span text:style-name="T15">          hydro# </text:span><text:span text:style-name="T12">ZINCITES</text:span></text:p>
      <text:p text:style-name="P3"><text:span text:style-name="T12">CGIIKNOY</text:span><text:span text:style-name="T15">  </text:span><text:span text:style-name="T12">YOICKING#</text:span></text:p>
      <text:p text:style-name="P3"><text:span text:style-name="T12">AGILMPSU</text:span><text:span text:style-name="T15">  </text:span><text:span text:style-name="T12">PLAGIUMS#</text:span></text:p>
      <text:p text:style-name="P3"><text:span text:style-name="T12">DEEHHRSU</text:span><text:span text:style-name="T15">  </text:span><text:span text:style-name="T12">HUSHERED#</text:span></text:p>
      <text:p text:style-name="P3"><text:span text:style-name="T12">AADEKMRS</text:span><text:span text:style-name="T15">  </text:span><text:span text:style-name="T12">KAMERADS#</text:span></text:p>
      <text:p text:style-name="P3"><text:span text:style-name="T12">EILMPRSU</text:span><text:span text:style-name="T15">  </text:span><text:span text:style-name="T12">SLUMPIER#</text:span></text:p>
      <text:p text:style-name="P3"><text:span text:style-name="T12">ADEHLOPS</text:span><text:span text:style-name="T15">  </text:span><text:span text:style-name="T12">PHOLADES#</text:span></text:p>
      <text:p text:style-name="P3"><text:span text:style-name="T15">       2  </text:span><text:span text:style-name="T12">ASPHODEL</text:span><text:span text:style-name="T15"> s</text:span></text:p>
      <text:p text:style-name="P3"><text:span text:style-name="T15">            </text:span><text:span text:style-name="T18">a flowering plant</text:span></text:p>
      <text:p text:style-name="P3"><text:span text:style-name="T12">EIMOSTTT</text:span><text:span text:style-name="T15">  </text:span><text:span text:style-name="T12">MOTTIEST#</text:span></text:p>
      <text:p text:style-name="P3"><text:span text:style-name="T15">       2  </text:span><text:span text:style-name="T12">TOTEMIST</text:span><text:span text:style-name="T15"> s, ic</text:span></text:p>
      <text:p text:style-name="P3"><text:span text:style-name="T15">            </text:span><text:span text:style-name="T18">a specialist in totemism, also TOTEMITE</text:span></text:p>
      <text:p text:style-name="P3"><text:span text:style-name="T12">EEISSTTW</text:span><text:span text:style-name="T15">  </text:span><text:span text:style-name="T12">STEWIEST#</text:span></text:p>
      <text:p text:style-name="P3"><text:span text:style-name="T12">DEIIMSST</text:span><text:span text:style-name="T15">  </text:span><text:span text:style-name="T12">MISDIETS#</text:span></text:p>
      <text:p text:style-name="P3"><text:span text:style-name="T15">       2  </text:span><text:span text:style-name="T12">MISEDITS</text:span></text:p>
      <text:p text:style-name="P3"><text:span text:style-name="T12">GILLNNSU</text:span><text:span text:style-name="T15">  disan# </text:span><text:span text:style-name="T12">NULLINGS#</text:span></text:p>
      <text:p text:style-name="P3"><text:span text:style-name="T12">BGIIJLNR</text:span><text:span text:style-name="T15">  </text:span><text:span text:style-name="T12">JIRBLING#</text:span></text:p>
      <text:p text:style-name="P3"><text:span text:style-name="T12">DDELSSTU</text:span><text:span text:style-name="T15">  </text:span><text:span text:style-name="T12">STUDDLES#</text:span></text:p>
      <text:p text:style-name="P3"><text:span text:style-name="T12">GIIPRSTZ</text:span><text:span text:style-name="T15">  </text:span><text:span text:style-name="T12">SPRITZIG#</text:span><text:span text:style-name="T15"> s#</text:span></text:p>
      <text:p text:style-name="P3"><text:span text:style-name="T15">            </text:span><text:span text:style-name="T18">a German wine</text:span></text:p>
      <text:p text:style-name="P3"><text:span text:style-name="T12">ABCHOSTT</text:span><text:span text:style-name="T15">  </text:span><text:span text:style-name="T12">CHATBOTS#</text:span></text:p>
      <text:p text:style-name="P3"><text:span text:style-name="T12">ABCEHOPU</text:span><text:span text:style-name="T15">  </text:span><text:span text:style-name="T12">PABOUCHE#</text:span><text:span text:style-name="T15"> s#</text:span></text:p>
      <text:p text:style-name="P3"><text:span text:style-name="T15">            </text:span><text:span text:style-name="T18">a {slipper=n}</text:span></text:p>
      <text:p text:style-name="P3"><text:span text:style-name="T12">AAAEGLMX</text:span><text:span text:style-name="T15">  </text:span><text:span text:style-name="T12">MALAXAGE#</text:span><text:span text:style-name="T15"> s#</text:span></text:p>
      <text:p text:style-name="P3"><text:span text:style-name="T15">            </text:span><text:span text:style-name="T18">a softening by mixing</text:span></text:p>
      <text:p text:style-name="P3"><text:span text:style-name="T12">EHIMOPRS</text:span><text:span text:style-name="T15">  </text:span><text:span text:style-name="T12">SOPHERIM#</text:span></text:p>
      <text:p text:style-name="P3"><text:span text:style-name="T15">            </text:span><text:span text:style-name="T18">the scribes, expounders of the Jewish oral law</text:span></text:p>
      <text:p text:style-name="P3"><text:span text:style-name="T12">EJLLORSY</text:span><text:span text:style-name="T15">  </text:span><text:span text:style-name="T12">JOLLYERS#</text:span></text:p>
      <text:p text:style-name="P3"><text:span text:style-name="T12">DEEOPSST</text:span><text:span text:style-name="T15">  </text:span><text:span text:style-name="T12">POSSETED#</text:span></text:p>
      <text:p text:style-name="P3"><text:span text:style-name="T12">DIMOPSSU</text:span><text:span text:style-name="T15">  </text:span><text:span text:style-name="T12">SPODIUMS#</text:span></text:p>
      <text:p text:style-name="P3"><text:span text:style-name="T12">ACFIKNSU</text:span><text:span text:style-name="T15">  </text:span><text:span text:style-name="T12">FUNCKIAS#</text:span></text:p>
      <text:p text:style-name="P3"><text:span text:style-name="T12">DDEGORSS</text:span><text:span text:style-name="T15">  </text:span><text:span text:style-name="T12">GORSEDDS#</text:span></text:p>
      <text:p text:style-name="P3"><text:span text:style-name="T12">ABDEEGGL</text:span><text:span text:style-name="T15">  </text:span><text:span text:style-name="T12">BEDAGGLE#</text:span><text:span text:style-name="T15"> d# s#</text:span></text:p>
      <text:p text:style-name="P3"><text:span text:style-name="T15">            </text:span><text:span text:style-name="T18">to {dirty=v}</text:span></text:p>
      <text:p text:style-name="P3"><text:span text:style-name="T12">DGLOOSST</text:span><text:span text:style-name="T15">  </text:span><text:span text:style-name="T12">GODSLOTS#</text:span></text:p>
      <text:p text:style-name="P3"><text:span text:style-name="T12">EGINPRSS</text:span><text:span text:style-name="T15">  a, di, inter </text:span><text:span text:style-name="T12">SPERSING#</text:span></text:p>
      <text:p text:style-name="P3"><text:span text:style-name="T15">       3  ad# ap# de ex im op re, com hot out ..8 </text:span><text:span text:style-name="T12">PRESSING</text:span><text:span text:style-name="T15"> s, ly, ness#, nesses#</text:span></text:p>
      <text:p text:style-name="P3"><text:span text:style-name="T15">            </text:span><text:span text:style-name="T18">an article made from the same mould</text:span></text:p>
      <text:p text:style-name="P3"><text:span text:style-name="T15">          </text:span><text:span text:style-name="T12">SPRINGES</text:span></text:p>
      <text:p text:style-name="P3"><text:span text:style-name="T12">ABDDGILN</text:span><text:span text:style-name="T15">  </text:span><text:span text:style-name="T12">BLADDING#</text:span></text:p>
      <text:p text:style-name="P3"><text:span text:style-name="T12">AABDERRW</text:span><text:span text:style-name="T15">  </text:span><text:span text:style-name="T12">BEARWARD#</text:span><text:span text:style-name="T15"> s#</text:span></text:p>
      <text:p text:style-name="P3"><text:span text:style-name="T15">            </text:span><text:span text:style-name="T18">a bear keeper</text:span></text:p>
      <text:p text:style-name="P3"><text:span text:style-name="T12">AEILLNSS</text:span><text:span text:style-name="T15">  </text:span><text:span text:style-name="T12">NAILLESS#</text:span></text:p>
      <text:p text:style-name="P3"><text:span text:style-name="T15">       3    </text:span><text:span text:style-name="T18">without nails</text:span></text:p>
      <text:p text:style-name="P3"><text:span text:style-name="T15">          n# </text:span><text:span text:style-name="T12">AINSELLS</text:span></text:p>
      <text:p text:style-name="P3"><text:span text:style-name="T15">          </text:span><text:span text:style-name="T12">SENSILLA</text:span><text:span text:style-name="T15"> e</text:span></text:p>
      <text:p text:style-name="P3"><text:span text:style-name="T15">            </text:span><text:span text:style-name="T18">a simple sense organ</text:span></text:p>
      <text:p text:style-name="P3"><text:span text:style-name="T12">BCEIMOSW</text:span><text:span text:style-name="T15">  </text:span><text:span text:style-name="T12">COMBWISE#</text:span></text:p>
      <text:p text:style-name="P3"><text:span text:style-name="T15">            </text:span><text:span text:style-name="T18">in the way of a comb</text:span></text:p>
      <text:p text:style-name="P3"><text:span text:style-name="T12">ADOPRRSW</text:span><text:span text:style-name="T15">  </text:span><text:span text:style-name="T12">WARDROPS#</text:span></text:p>
      <text:p text:style-name="P3"><text:span text:style-name="T12">AEHLLRSS</text:span><text:span text:style-name="T15">  </text:span><text:span text:style-name="T12">HERSALLS#</text:span></text:p>
      <text:p text:style-name="P3"><text:span text:style-name="T12">EGGLORUY</text:span><text:span text:style-name="T15">  </text:span><text:span text:style-name="T12">GURGOYLE#</text:span><text:span text:style-name="T15"> s#</text:span></text:p>
      <text:p text:style-name="P3"><text:span text:style-name="T15">            </text:span><text:span text:style-name="T18">an ornamental figure, also GARGOYLE</text:span></text:p>
      <text:p text:style-name="P3"><text:span text:style-name="T12">AEFKOPRS</text:span><text:span text:style-name="T15">  </text:span><text:span text:style-name="T12">FORSPEAK#</text:span><text:span text:style-name="T15"> s#, ing#</text:span></text:p>
      <text:p text:style-name="P3"><text:span text:style-name="T15">            </text:span><text:span text:style-name="T18">to {forbid=v} [v FORSPOKE#, FORSPOKEN#, FORSPEAKING#, FORSPEAKS#]</text:span></text:p>
      <text:p text:style-name="P3"><text:span text:style-name="T12">CEEHINSX</text:span><text:span text:style-name="T15">  </text:span><text:span text:style-name="T12">CHENIXES#</text:span></text:p>
      <text:p text:style-name="P3"><text:span text:style-name="T12">DEEEQSUU</text:span><text:span text:style-name="T15">  </text:span><text:span text:style-name="T12">DEQUEUES#</text:span></text:p>
      <text:p text:style-name="P3"><text:span text:style-name="T12">AEMSTTTU</text:span><text:span text:style-name="T15">  </text:span><text:span text:style-name="T12">TESTATUM#</text:span><text:span text:style-name="T15"> s#</text:span></text:p>
      <text:p text:style-name="P3"><text:span text:style-name="T15">            </text:span><text:span text:style-name="T18">a clause of an English deed</text:span></text:p>
      <text:p text:style-name="P3"><text:span text:style-name="T12">EEKOPRTV</text:span><text:span text:style-name="T15">  </text:span><text:span text:style-name="T12">OVERKEPT#</text:span></text:p>
      <text:p text:style-name="P3"><text:span text:style-name="T12">DDDEHIRT</text:span><text:span text:style-name="T15">  </text:span><text:span text:style-name="T12">THRIDDED#</text:span></text:p>
      <text:p text:style-name="P3"><text:span text:style-name="T12">BCGHINTU</text:span><text:span text:style-name="T15">  </text:span><text:span text:style-name="T12">BUTCHING#</text:span><text:span text:style-name="T15"> s#</text:span></text:p>
      <text:p text:style-name="P3"><text:span text:style-name="T15">            </text:span><text:span text:style-name="T18">killing cruelly</text:span></text:p>
      <text:p text:style-name="P3"><text:span text:style-name="T12">CEOORRVW</text:span><text:span text:style-name="T15">  </text:span><text:span text:style-name="T12">OVERCROW#</text:span><text:span text:style-name="T15"> d s#, ds </text:span><text:soft-page-break/><text:span text:style-name="T15">ed#, ded ing#, ding, dings#</text:span></text:p>
      <text:p text:style-name="P3"><text:span text:style-name="T15">            </text:span><text:span text:style-name="T18">to triumph over, also OVERCRAW#</text:span></text:p>
      <text:p text:style-name="P3"><text:span text:style-name="T12">BGILNOSW</text:span><text:span text:style-name="T15">  glass </text:span><text:span text:style-name="T12">BLOWINGS#</text:span></text:p>
      <text:p text:style-name="P3"><text:span text:style-name="T15">       2  </text:span><text:span text:style-name="T12">BOWLINGS</text:span></text:p>
      <text:p text:style-name="P3"><text:span text:style-name="T12">ALOPSSUV</text:span><text:span text:style-name="T15">  </text:span><text:span text:style-name="T12">VOLUSPAS#</text:span></text:p>
      <text:p text:style-name="P3"><text:span text:style-name="T12">AINPRSSU</text:span><text:span text:style-name="T15">  </text:span><text:span text:style-name="T12">PRUSSIAN#</text:span><text:span text:style-name="T15"> ise ize, ised ises ized izes, ising ..3</text:span></text:p>
      <text:p text:style-name="P3"><text:span text:style-name="T15">            </text:span><text:span text:style-name="T18">as in prussian blue, ferric ferrocyanide, a colour pigment, discovered in Berlin</text:span></text:p>
      <text:p text:style-name="P3"><text:span text:style-name="T12">AEHILSSW</text:span><text:span text:style-name="T15">  </text:span><text:span text:style-name="T12">SHAWLIES#</text:span></text:p>
      <text:p text:style-name="P3"><text:span text:style-name="T15">       2  </text:span><text:span text:style-name="T12">WHAISLES#</text:span></text:p>
      <text:p text:style-name="P3"><text:span text:style-name="T12">ILRSTUUX</text:span><text:span text:style-name="T15">  </text:span><text:span text:style-name="T12">LUXURIST#</text:span><text:span text:style-name="T15"> s#</text:span></text:p>
      <text:p text:style-name="P3"><text:span text:style-name="T15">            </text:span><text:span text:style-name="T18">someone given to luxury</text:span></text:p>
      <text:p text:style-name="P3"><text:span text:style-name="T12">EIOSTTTT</text:span><text:span text:style-name="T15">  </text:span><text:span text:style-name="T12">TOTTIEST#</text:span></text:p>
      <text:p text:style-name="P3"><text:span text:style-name="T12">AAAMNRST</text:span><text:span text:style-name="T15">  </text:span><text:span text:style-name="T12">AMARANTS#</text:span></text:p>
      <text:p text:style-name="P3"><text:span text:style-name="T15">       2  </text:span><text:span text:style-name="T12">MARANTAS</text:span></text:p>
      <text:p text:style-name="P3"><text:span text:style-name="T12">EGHLMNOP</text:span><text:span text:style-name="T15">  </text:span><text:span text:style-name="T12">PHLEGMON#</text:span><text:span text:style-name="T15"> s#, ic#, oid# ous#</text:span></text:p>
      <text:p text:style-name="P3"><text:span text:style-name="T15">            </text:span><text:span text:style-name="T18">an inflammation with pus</text:span></text:p>
      <text:p text:style-name="P3"><text:span text:style-name="T12">EINOOPSS</text:span><text:span text:style-name="T15">  </text:span><text:span text:style-name="T12">OPSONISE#</text:span><text:span text:style-name="T15"> d# s#</text:span></text:p>
      <text:p text:style-name="P3"><text:span text:style-name="T15">       2    </text:span><text:span text:style-name="T18">to form opsonins in, also OPSONIZE, OPSONIFY</text:span></text:p>
      <text:p text:style-name="P3"><text:span text:style-name="T15">          </text:span><text:span text:style-name="T12">SPOONIES</text:span><text:span text:style-name="T15"> t</text:span></text:p>
      <text:p text:style-name="P3"><text:span text:style-name="T12">IMNOOPSU</text:span><text:span text:style-name="T15">  </text:span><text:span text:style-name="T12">OPSONIUM#</text:span><text:span text:style-name="T15"> s#</text:span></text:p>
      <text:p text:style-name="P3"><text:span text:style-name="T15">            </text:span><text:span text:style-name="T18">anything eaten with bread as a relish</text:span></text:p>
      <text:p text:style-name="P3"><text:span text:style-name="T12">DEFLMPRU</text:span><text:span text:style-name="T15">  </text:span><text:span text:style-name="T12">FRUMPLED#</text:span></text:p>
      <text:p text:style-name="P3"><text:span text:style-name="T12">BCEEPRTY</text:span><text:span text:style-name="T15">  </text:span><text:span text:style-name="T12">CYBERPET#</text:span><text:span text:style-name="T15"> s#</text:span></text:p>
      <text:p text:style-name="P3"><text:span text:style-name="T15">            </text:span><text:span text:style-name="T18">a computer simulated pet</text:span></text:p>
      <text:p text:style-name="P3"><text:span text:style-name="T12">AIKMNOOY</text:span><text:span text:style-name="T15">  </text:span><text:span text:style-name="T12">YAKIMONO#</text:span><text:span text:style-name="T15"> s#</text:span></text:p>
      <text:p text:style-name="P3"><text:span text:style-name="T15">            </text:span><text:span text:style-name="T18">a Japanese grilled dish</text:span></text:p>
      <text:p text:style-name="P3"><text:span text:style-name="T12">CCEINNOS</text:span><text:span text:style-name="T15">  </text:span><text:span text:style-name="T12">INSCONCE#</text:span><text:span text:style-name="T15"> d# s#</text:span></text:p>
      <text:p text:style-name="P3"><text:span text:style-name="T15">            </text:span><text:span text:style-name="T18">to settle comfortably, also ENSCONCE</text:span></text:p>
      <text:p text:style-name="P3"><text:span text:style-name="T12">DFGGIINR</text:span><text:span text:style-name="T15">  </text:span><text:span text:style-name="T12">FRIDGING#</text:span></text:p>
      <text:p text:style-name="P3"><text:span text:style-name="T12">DEFNOSSW</text:span><text:span text:style-name="T15">  </text:span><text:span text:style-name="T12">DOWFNESS#</text:span><text:span text:style-name="T15"> es#</text:span></text:p>
      <text:p text:style-name="P3"><text:span text:style-name="T15">            </text:span><text:span text:style-name="T18">{dullness=n}</text:span></text:p>
      <text:p text:style-name="P3"><text:span text:style-name="T12">ACEHIPRS</text:span><text:span text:style-name="T15">  </text:span><text:span text:style-name="T12">CHARPIES#</text:span></text:p>
      <text:p text:style-name="P3"><text:span text:style-name="T15">       4  </text:span><text:span text:style-name="T12">ASPHERIC</text:span><text:span text:style-name="T15"> al</text:span></text:p>
      <text:p text:style-name="P3"><text:span text:style-name="T15">            </text:span><text:span text:style-name="T18">not spherical</text:span></text:p>
      <text:p text:style-name="P3"><text:span text:style-name="T15">          </text:span><text:span text:style-name="T12">PARCHESI</text:span><text:span text:style-name="T15"> s</text:span></text:p>
      <text:p text:style-name="P3"><text:span text:style-name="T15">            </text:span><text:span text:style-name="T18">an Indian board game, also PACHISI, PARCHISI</text:span></text:p>
      <text:p text:style-name="P3"><text:span text:style-name="T15">          </text:span><text:span text:style-name="T12">SERAPHIC</text:span><text:span text:style-name="T15"> al#, ally</text:span></text:p>
      <text:p text:style-name="P3"><text:span text:style-name="T15">            </text:span><text:span text:style-name="T18">pertaining to a {seraph=n}</text:span></text:p>
      <text:p text:style-name="P3"><text:span text:style-name="T12">ACEIMSST</text:span><text:span text:style-name="T15">  b# </text:span><text:span text:style-name="T12">ETACISMS#</text:span></text:p>
      <text:p text:style-name="P3"><text:span text:style-name="T15">       2  </text:span><text:span text:style-name="T12">CASTEISM</text:span><text:span text:style-name="T15"> s</text:span></text:p>
      <text:p text:style-name="P3"><text:span text:style-name="T15">            </text:span><text:span text:style-name="T18">the use of a cast system</text:span></text:p>
      <text:p text:style-name="P3"><text:span text:style-name="T12">AACINPST</text:span><text:span text:style-name="T15">  </text:span><text:span text:style-name="T12">CAPITANS#</text:span></text:p>
      <text:p text:style-name="P3"><text:span text:style-name="T15">       2  co </text:span><text:span text:style-name="T12">CAPTAINS</text:span><text:span text:style-name="T15"> hip, hips</text:span></text:p>
      <text:p text:style-name="P3"><text:span text:style-name="T12">AEMOSSTT</text:span><text:span text:style-name="T15">  </text:span><text:span text:style-name="T12">EASTMOST#</text:span></text:p>
      <text:p text:style-name="P3"><text:span text:style-name="T15">       2    </text:span><text:span text:style-name="T18">situated furthest east</text:span></text:p>
      <text:p text:style-name="P3"><text:span text:style-name="T15">          o </text:span><text:span text:style-name="T12">STOMATES</text:span></text:p>
      <text:p text:style-name="P3"><text:span text:style-name="T12">BERRSTUU</text:span><text:span text:style-name="T15">  </text:span><text:span text:style-name="T12">SURREBUT#</text:span><text:span text:style-name="T15"> s#, tal# ted# ter, tals# ters ting#</text:span></text:p>
      <text:p text:style-name="P3"><text:span text:style-name="T15">            </text:span><text:span text:style-name="T18">to reply to a rebutter</text:span></text:p>
      <text:p text:style-name="P3"><text:span text:style-name="T12">CGGINORS</text:span><text:span text:style-name="T15">  </text:span><text:span text:style-name="T12">SCROGGIN#</text:span><text:span text:style-name="T15"> s#</text:span></text:p>
      <text:p text:style-name="P3"><text:span text:style-name="T15">            </text:span><text:span text:style-name="T18">(Australian) a hiker's mixture of nuts and fruit</text:span></text:p>
      <text:p text:style-name="P3"><text:span text:style-name="T12">EHIIKLPT</text:span><text:span text:style-name="T15">  </text:span><text:span text:style-name="T12">PITHLIKE#</text:span></text:p>
      <text:p text:style-name="P3"><text:span text:style-name="T15">            </text:span><text:span text:style-name="T18">resembling pith</text:span></text:p>
      <text:p text:style-name="P3"><text:span text:style-name="T12">EOPSSTTW</text:span><text:span text:style-name="T15">  </text:span><text:span text:style-name="T12">STEWPOTS#</text:span></text:p>
      <text:p text:style-name="P3"><text:span text:style-name="T12">AACCDERR</text:span><text:span text:style-name="T15">  </text:span><text:span text:style-name="T12">RACECARD#</text:span><text:span text:style-name="T15"> s#</text:span></text:p>
      <text:p text:style-name="P3"><text:span text:style-name="T15">            </text:span><text:span text:style-name="T18">a programme for a race meeting</text:span></text:p>
      <text:p text:style-name="P3"><text:span text:style-name="T12">CDGHIINT</text:span><text:span text:style-name="T15">  </text:span><text:span text:style-name="T12">DICHTING#</text:span></text:p>
      <text:p text:style-name="P3"><text:span text:style-name="T15">       2  </text:span><text:span text:style-name="T12">DITCHING</text:span></text:p>
      <text:p text:style-name="P3"><text:span text:style-name="T12">AACIMPRS</text:span><text:span text:style-name="T15">  </text:span><text:span text:style-name="T12">PICAMARS#</text:span></text:p>
      <text:p text:style-name="P3"><text:span text:style-name="T12">ACEEHRST</text:span><text:span text:style-name="T15">  </text:span><text:span text:style-name="T12">RECHATES#</text:span></text:p>
      <text:p text:style-name="P3"><text:span text:style-name="T15">       5  wind# </text:span><text:span text:style-name="T12">CHEATERS</text:span></text:p>
      <text:p text:style-name="P3"><text:span text:style-name="T15">          </text:span><text:span text:style-name="T12">HECTARES</text:span></text:p>
      <text:p text:style-name="P3"><text:span text:style-name="T15">          </text:span><text:span text:style-name="T12">RECHEATS</text:span></text:p>
      <text:p text:style-name="P3"><text:span text:style-name="T15">          super#, school </text:span><text:span text:style-name="T12">TEACHERS</text:span><text:span text:style-name="T15"> hip#, hips#</text:span></text:p>
      <text:p text:style-name="P3"><text:span text:style-name="T12">DGGIINRS</text:span><text:span text:style-name="T15">  </text:span><text:span text:style-name="T12">GIRDINGS#</text:span></text:p>
      <text:p text:style-name="P3"><text:span text:style-name="T15">       2  b </text:span><text:span text:style-name="T12">RIDGINGS#</text:span></text:p>
      <text:p text:style-name="P3"><text:span text:style-name="T12">EEFHIRSS</text:span><text:span text:style-name="T15">  </text:span><text:span text:style-name="T12">FRESHIES#</text:span></text:p>
      <text:p text:style-name="P3"><text:span text:style-name="T12">EIKNSSTT</text:span><text:span text:style-name="T15">  </text:span><text:span text:style-name="T12">SKINTEST#</text:span></text:p>
      <text:p text:style-name="P3"><text:span text:style-name="T12">DEHILPSY</text:span><text:span text:style-name="T15">  </text:span><text:span text:style-name="T12">SYLPHIDE#</text:span><text:span text:style-name="T15"> s#</text:span></text:p>
      <text:p text:style-name="P3"><text:span text:style-name="T15">            </text:span><text:span text:style-name="T18">a little sylph</text:span></text:p>
      <text:p text:style-name="P3"><text:span text:style-name="T12">ACHIMNOR</text:span><text:span text:style-name="T15">  </text:span><text:span text:style-name="T12">CHOIRMAN#</text:span></text:p>
      <text:p text:style-name="P3"><text:span text:style-name="T15">       3    </text:span><text:span text:style-name="T18">a male chorister [n CHOIRMEN#]</text:span></text:p>
      <text:p text:style-name="P3"><text:span text:style-name="T15">          an# en eu# in, dis# dys# non sub#, phil </text:span><text:span text:style-name="T12">HARMONIC</text:span><text:span text:style-name="T15"> a s, al# as on#, ist ons#, ally hord# ..2</text:span></text:p>
      <text:p text:style-name="P3"><text:span text:style-name="T15">            </text:span><text:span text:style-name="T18">an {overtone=n}</text:span></text:p>
      <text:p text:style-name="P3"><text:span text:style-name="T15">          </text:span><text:span text:style-name="T12">OMNIARCH</text:span><text:span text:style-name="T15"> s</text:span></text:p>
      <text:p text:style-name="P3"><text:span text:style-name="T15">            </text:span><text:span text:style-name="T18">an almighty ruler</text:span></text:p>
      <text:p text:style-name="P3"><text:span text:style-name="T12">FGHIOPST</text:span><text:span text:style-name="T15">  </text:span><text:span text:style-name="T12">GIFTSHOP#</text:span><text:span text:style-name="T15"> s#</text:span></text:p>
      <text:p text:style-name="P3"><text:span text:style-name="T15">            </text:span><text:span text:style-name="T18">a shop selling presents</text:span></text:p>
      <text:p text:style-name="P3"><text:span text:style-name="T12">EEEFFORS</text:span><text:span text:style-name="T15">  </text:span><text:span text:style-name="T12">OFFEREES#</text:span></text:p>
      <text:p text:style-name="P3"><text:span text:style-name="T12">BEKLNRSU</text:span><text:span text:style-name="T15">  </text:span><text:span text:style-name="T12">BLUNKERS#</text:span></text:p>
      <text:p text:style-name="P3"><text:span text:style-name="T12">GIKLNOPR</text:span><text:span text:style-name="T15">  </text:span><text:span text:style-name="T12">PORKLING#</text:span><text:span text:style-name="T15"> s#</text:span></text:p>
      <text:p text:style-name="P3"><text:span text:style-name="T15">            </text:span><text:span text:style-name="T18">a young pig</text:span></text:p>
      <text:p text:style-name="P3"><text:span text:style-name="T12">AABELTTX</text:span><text:span text:style-name="T15">  </text:span><text:span text:style-name="T12">BATTLEAX#</text:span><text:span text:style-name="T15"> e#, es#</text:span></text:p>
      <text:p text:style-name="P3"><text:span text:style-name="T15">            </text:span><text:span text:style-name="T18">a kind of axe once used in battle; a domineering, usu older woman, also BATTLEAXE#</text:span></text:p>
      <text:p text:style-name="P3"><text:span text:style-name="T12">CEGHIKNT</text:span><text:span text:style-name="T15">  s, res </text:span><text:span text:style-name="T12">KETCHING#</text:span></text:p>
      <text:p text:style-name="P3"><text:span text:style-name="T12">DEEGHHIR</text:span><text:span text:style-name="T15">  </text:span><text:span text:style-name="T12">HIGHERED#</text:span></text:p>
      <text:p text:style-name="P3"><text:span text:style-name="T12">ADEEMSSW</text:span><text:span text:style-name="T15">  </text:span><text:span text:style-name="T12">MAWSEEDS#</text:span></text:p>
      <text:p text:style-name="P3"><text:span text:style-name="T12">DILNPSSU</text:span><text:span text:style-name="T15">  </text:span><text:span text:style-name="T12">LISPUNDS#</text:span></text:p>
      <text:p text:style-name="P3"><text:span text:style-name="T12">ADIMSSTU</text:span><text:span text:style-name="T15">  </text:span><text:span text:style-name="T12">DUMAISTS#</text:span></text:p>
      <text:p text:style-name="P3"><text:span text:style-name="T15">       2  </text:span><text:span text:style-name="T12">STADIUMS</text:span></text:p>
      <text:p text:style-name="P3"><text:span text:style-name="T12">EEHIMPST</text:span><text:span text:style-name="T15">  </text:span><text:span text:style-name="T12">EPITHEMS#</text:span></text:p>
      <text:p text:style-name="P3"><text:span text:style-name="T15">       2  </text:span><text:span text:style-name="T12">HEMPIEST</text:span></text:p>
      <text:p text:style-name="P3"><text:span text:style-name="T12">DEFGOOSX</text:span><text:span text:style-name="T15">  </text:span><text:span text:style-name="T12">DOGFOXES#</text:span></text:p>
      <text:p text:style-name="P3"><text:span text:style-name="T12">DEEKLRSS</text:span><text:span text:style-name="T15">  </text:span><text:span text:style-name="T12">SKELDERS#</text:span></text:p>
      <text:p text:style-name="P3"><text:span text:style-name="T12">ADDEMNNU</text:span><text:span text:style-name="T15">  </text:span><text:span text:style-name="T12">UNDAMNED#</text:span></text:p>
      <text:p text:style-name="P3"><text:span text:style-name="T15">            </text:span><text:span text:style-name="T18">not damned</text:span></text:p>
      <text:p text:style-name="P3"><text:span text:style-name="T12">BEMNTTUY</text:span><text:span text:style-name="T15">  </text:span><text:span text:style-name="T12">BUTTYMEN#</text:span></text:p>
      <text:p text:style-name="P3"><text:span text:style-name="T12">AALPRSTY</text:span><text:span text:style-name="T15">  </text:span><text:span text:style-name="T12">LAPTRAYS#</text:span></text:p>
      <text:p text:style-name="P3"><text:span text:style-name="T12">DDDEEIST</text:span><text:span text:style-name="T15">  </text:span><text:span text:style-name="T12">STEDDIED#</text:span></text:p>
      <text:p text:style-name="P3"><text:span text:style-name="T12">DDDEEGIS</text:span><text:span text:style-name="T15">  </text:span><text:span text:style-name="T12">DISEDGED#</text:span></text:p>
      <text:p text:style-name="P3"><text:span text:style-name="T12">CCEORSTW</text:span><text:span text:style-name="T15">  </text:span><text:span text:style-name="T12">TWOCCERS#</text:span></text:p>
      <text:p text:style-name="P3"><text:span text:style-name="T12">AAGMORSS</text:span><text:span text:style-name="T15">  </text:span><text:span text:style-name="T12">MARGOSAS#</text:span></text:p>
      <text:p text:style-name="P3"><text:span text:style-name="T12">DEEFFNOR</text:span><text:span text:style-name="T15">  </text:span><text:span text:style-name="T12">REOFFEND#</text:span><text:span text:style-name="T15"> s#, ed# er#, ers# ing#</text:span></text:p>
      <text:p text:style-name="P3"><text:span text:style-name="T15">       3    </text:span><text:span text:style-name="T18">to offend again</text:span></text:p>
      <text:p text:style-name="P3"><text:span text:style-name="T15">          </text:span><text:span text:style-name="T12">FOREFEND</text:span><text:span text:style-name="T15"> s, ed, ing</text:span></text:p>
      <text:p text:style-name="P3"><text:span text:style-name="T15">            </text:span><text:span text:style-name="T18">to protect, also FORFEND</text:span></text:p>
      <text:p text:style-name="P3"><text:span text:style-name="T15">          re# </text:span><text:span text:style-name="T12">OFFENDER</text:span><text:span text:style-name="T15"> s</text:span></text:p>
      <text:p text:style-name="P3"><text:span text:style-name="T15">            </text:span><text:span text:style-name="T18">one that {offends=v}</text:span></text:p>
      <text:p text:style-name="P3"><text:span text:style-name="T12">ACFGIKNR</text:span><text:span text:style-name="T15">  </text:span><text:span text:style-name="T12">FRACKING#</text:span><text:span text:style-name="T15"> s#</text:span></text:p>
      <text:p text:style-name="P3"><text:span text:style-name="T15">            </text:span><text:span text:style-name="T18">a mining process</text:span></text:p>
      <text:p text:style-name="P3"><text:span text:style-name="T12">CEHIIMOP</text:span><text:span text:style-name="T15">  </text:span><text:span text:style-name="T12">HEMIOPIC#</text:span></text:p>
      <text:p text:style-name="P3"><text:span text:style-name="T15">            </text:span><text:span text:style-name="T18">blind in one eye</text:span></text:p>
      <text:p text:style-name="P3"><text:span text:style-name="T12">AGIOPPST</text:span><text:span text:style-name="T15">  </text:span><text:span text:style-name="T12">AGITPOPS#</text:span></text:p>
      <text:p text:style-name="P3"><text:span text:style-name="T12">ACCERRST</text:span><text:span text:style-name="T15">  </text:span><text:span text:style-name="T12">CARRECTS#</text:span></text:p>
      <text:p text:style-name="P3"><text:span text:style-name="T12">AFHLOSTU</text:span><text:span text:style-name="T15">  </text:span><text:span text:style-name="T12">OUTFLASH#</text:span><text:span text:style-name="T15"> ed# es#, ing#</text:span></text:p>
      <text:p text:style-name="P3"><text:span text:style-name="T15">            </text:span><text:span text:style-name="T18">to flash more brightly</text:span></text:p>
      <text:p text:style-name="P3"><text:span text:style-name="T12">EEHNOPTY</text:span><text:span text:style-name="T15">  </text:span><text:span text:style-name="T12">HYPNOTEE#</text:span><text:span text:style-name="T15"> s#</text:span></text:p>
      <text:p text:style-name="P3"><text:span text:style-name="T15">       2    </text:span><text:span text:style-name="T18">a hypnotized person</text:span></text:p>
      <text:p text:style-name="P3"><text:span text:style-name="T15">          </text:span><text:span text:style-name="T12">NEOPHYTE</text:span><text:span text:style-name="T15"> s</text:span></text:p>
      <text:p text:style-name="P3"><text:span text:style-name="T15">            </text:span><text:span text:style-name="T18">a {novice=n}</text:span></text:p>
      <text:p text:style-name="P3"><text:span text:style-name="T12">GHINPTTU</text:span><text:span text:style-name="T15">  </text:span><text:span text:style-name="T12">PHUTTING#</text:span></text:p>
      <text:p text:style-name="P3"><text:span text:style-name="T12">CEEKNRSU</text:span><text:span text:style-name="T15">  </text:span><text:span text:style-name="T12">SUCKENER#</text:span><text:span text:style-name="T15"> s#</text:span></text:p>
      <text:p text:style-name="P3"><text:span text:style-name="T15">            </text:span><text:span text:style-name="T18">a tenant under the thirlage system</text:span></text:p>
      <text:p text:style-name="P3"><text:span text:style-name="T12">DEOPRSUU</text:span><text:span text:style-name="T15">  </text:span><text:span text:style-name="T12">POURSUED#</text:span></text:p>
      <text:p text:style-name="P3"><text:span text:style-name="T15">       2  </text:span><text:span text:style-name="T12">UPROUSED</text:span></text:p>
      <text:p text:style-name="P3"><text:span text:style-name="T12">ADIKMNNS</text:span><text:span text:style-name="T15">  hu# wo# </text:span><text:span text:style-name="T12">MANKINDS#</text:span></text:p>
      <text:p text:style-name="P3"><text:span text:style-name="T12">AEGHNPSW</text:span><text:span text:style-name="T15">  </text:span><text:span text:style-name="T12">SPANGHEW#</text:span><text:span text:style-name="T15"> s#, ed#, ing#</text:span></text:p>
      <text:p text:style-name="P3"><text:span text:style-name="T15">            </text:span><text:span text:style-name="T18">to fling into the air</text:span></text:p>
      <text:p text:style-name="P3"><text:span text:style-name="T12">AACHIRTX</text:span><text:span text:style-name="T15">  </text:span><text:span text:style-name="T12">TAXIARCH#</text:span><text:span text:style-name="T15"> s#</text:span></text:p>
      <text:p text:style-name="P3"><text:span text:style-name="T15">            </text:span><text:span text:style-name="T18">a commander of an ancient Greek army</text:span></text:p>
      <text:p text:style-name="P3"><text:span text:style-name="T12">BCEIKLOS</text:span><text:span text:style-name="T15">  </text:span><text:span text:style-name="T12">BLOCKIES#</text:span><text:span text:style-name="T15"> t</text:span></text:p>
      <text:p text:style-name="P3"><text:span text:style-name="T12">GILLNOPS</text:span><text:span text:style-name="T15">  </text:span><text:span text:style-name="T12">POLLINGS#</text:span></text:p>
      <text:p text:style-name="P3"><text:span text:style-name="T12">DDGINNOS</text:span><text:span text:style-name="T15">  </text:span><text:span text:style-name="T12">NODDINGS#</text:span></text:p>
      <text:p text:style-name="P3"><text:span text:style-name="T15">       2  </text:span><text:span text:style-name="T12">SNODDING#</text:span></text:p>
      <text:p text:style-name="P3"><text:span text:style-name="T12">CCENOOTT</text:span><text:span text:style-name="T15">  </text:span><text:span text:style-name="T12">CONCETTO#</text:span></text:p>
      <text:p text:style-name="P3"><text:span text:style-name="T15">            </text:span><text:span text:style-name="T18">a flash of wit [n CONCETTI#]</text:span></text:p>
      <text:p text:style-name="P3"><text:span text:style-name="T12">CDDEELMO</text:span><text:span text:style-name="T15">  </text:span><text:span text:style-name="T12">COMEDDLE#</text:span><text:span text:style-name="T15"> d# s#</text:span></text:p>
      <text:p text:style-name="P3"><text:span text:style-name="T15">            </text:span><text:span text:style-name="T18">to {mix=v}</text:span></text:p>
      <text:p text:style-name="P3"><text:span text:style-name="T12">ABDNSTUU</text:span><text:span text:style-name="T15">  </text:span><text:span text:style-name="T12">BUTSUDAN#</text:span><text:span text:style-name="T15"> s#</text:span></text:p>
      <text:p text:style-name="P3"><text:span text:style-name="T15">            </text:span><text:span text:style-name="T18">a small Buddhist household altar</text:span></text:p>
      <text:p text:style-name="P3"><text:span text:style-name="T12">ACEKRRTY</text:span><text:span text:style-name="T15">  </text:span><text:span text:style-name="T12">RACKETRY#</text:span></text:p>
      <text:p text:style-name="P3"><text:span text:style-name="T15">            </text:span><text:span text:style-name="T18">illegal interference [n RACKETRIES#]</text:span></text:p>
      <text:p text:style-name="P3"><text:span text:style-name="T12">DDEEGISS</text:span><text:span text:style-name="T15">  </text:span><text:span text:style-name="T12">DISEDGES#</text:span></text:p>
      <text:p text:style-name="P3"><text:span text:style-name="T12">ABFFINOS</text:span><text:span text:style-name="T15">  </text:span><text:span text:style-name="T12">BANOFFIS#</text:span></text:p>
      <text:p text:style-name="P3"><text:span text:style-name="T12">AACELLMR</text:span><text:span text:style-name="T15">  </text:span><text:span text:style-name="T12">MARCELLA#</text:span><text:span text:style-name="T15"> s#</text:span></text:p>
      <text:p text:style-name="P3"><text:span text:style-name="T15">            </text:span><text:span text:style-name="T18">a cotton, linen, twill weave</text:span></text:p>
      <text:p text:style-name="P3"><text:span text:style-name="T12">AEGILLSS</text:span><text:span text:style-name="T15">  </text:span><text:span text:style-name="T12">GALLISES#</text:span></text:p>
      <text:p text:style-name="P3"><text:span text:style-name="T12">DEELLMRU</text:span><text:span text:style-name="T15">  </text:span><text:span text:style-name="T12">MULLERED#</text:span></text:p>
      <text:p text:style-name="P3"><text:span text:style-name="T15">            </text:span><text:span text:style-name="T18">very drunk</text:span></text:p>
      <text:p text:style-name="P3"><text:span text:style-name="T12">EEFHORRW</text:span><text:span text:style-name="T15">  </text:span><text:span text:style-name="T12">WHEREFOR#</text:span><text:span text:style-name="T15"> e, es</text:span></text:p>
      <text:p text:style-name="P3"><text:span text:style-name="T15">            </text:span><text:span text:style-name="T18">for which</text:span></text:p>
      <text:p text:style-name="P3"><text:span text:style-name="T12">ABIMRSST</text:span><text:span text:style-name="T15">  </text:span><text:span text:style-name="T12">STRABISM#</text:span><text:span text:style-name="T15"> s#, al# ic us, ical# uses, ometer#, ometers#</text:span></text:p>
      <text:p text:style-name="P3"><text:span text:style-name="T15">            </text:span><text:span text:style-name="T18">a squint</text:span></text:p>
      <text:p text:style-name="P3"><text:span text:style-name="T12">ACKORRST</text:span><text:span text:style-name="T15">  </text:span><text:span text:style-name="T12">TARROCKS#</text:span></text:p>
      <text:p text:style-name="P3"><text:span text:style-name="T12">ACDOPSST</text:span><text:span text:style-name="T15">  </text:span><text:span text:style-name="T12">PODCASTS#</text:span></text:p>
      <text:p text:style-name="P3"><text:span text:style-name="T12">AEHIRRSS</text:span><text:span text:style-name="T15">  </text:span><text:span text:style-name="T12">ARRISHES#</text:span></text:p>
      <text:p text:style-name="P3"><text:span text:style-name="T12">AEGILLSZ</text:span><text:span text:style-name="T15">  </text:span><text:span text:style-name="T12">GALLIZES#</text:span></text:p>
      <text:p text:style-name="P3"><text:span text:style-name="T12">AORSSTTY</text:span><text:span text:style-name="T15">  </text:span><text:span text:style-name="T12">STAROSTY#</text:span></text:p>
      <text:p text:style-name="P3"><text:span text:style-name="T15">            </text:span><text:span text:style-name="T18">a domain bestowed by the crown [n STAROSTIES#]</text:span></text:p>
      <text:p text:style-name="P3"><text:span text:style-name="T12">AFFILORS</text:span><text:span text:style-name="T15">  </text:span><text:span text:style-name="T12">RIFFOLAS#</text:span></text:p>
      <text:p text:style-name="P3"><text:span text:style-name="T12">DEGNORYY</text:span><text:span text:style-name="T15">  </text:span><text:span text:style-name="T12">GYRODYNE#</text:span><text:span text:style-name="T15"> s#</text:span></text:p>
      <text:p text:style-name="P3"><text:span text:style-name="T15">            </text:span><text:span text:style-name="T18">a craft which uses rotors for take-off and landing</text:span></text:p>
      <text:p text:style-name="P3"><text:span text:style-name="T12">CIIIKNTU</text:span><text:span text:style-name="T15">  </text:span><text:span text:style-name="T12">CUITIKIN#</text:span><text:span text:style-name="T15"> s#</text:span></text:p>
      <text:p text:style-name="P3"><text:span text:style-name="T15">            </text:span><text:span text:style-name="T18">a gaiter, also COOTIKIN#, CUTIKIN#</text:span></text:p>
      <text:p text:style-name="P3"><text:span text:style-name="T12">EORSSTTT</text:span><text:span text:style-name="T15">  </text:span><text:span text:style-name="T12">STOTTERS#</text:span></text:p>
      <text:p text:style-name="P3"><text:span text:style-name="T15">       2  </text:span><text:span text:style-name="T12">STRETTOS</text:span></text:p>
      <text:p text:style-name="P3"><text:soft-page-break/><text:span text:style-name="T12">CDHNORSU</text:span><text:span text:style-name="T15">  </text:span><text:span text:style-name="T12">CHONDRUS#</text:span></text:p>
      <text:p text:style-name="P3"><text:span text:style-name="T15">            </text:span><text:span text:style-name="T18">a cartilage [n CHONDRI#]</text:span></text:p>
      <text:p text:style-name="P3"><text:span text:style-name="T12">EFGHILNS</text:span><text:span text:style-name="T15">  </text:span><text:span text:style-name="T12">SHELFING#</text:span></text:p>
      <text:p text:style-name="P3"><text:span text:style-name="T15">       2  en# un#, dis# </text:span><text:span text:style-name="T12">FLESHING</text:span><text:span text:style-name="T15"> s</text:span></text:p>
      <text:p text:style-name="P3"><text:span text:style-name="T15">            </text:span><text:span text:style-name="T18">the distribution of the lean and fat on animals</text:span></text:p>
      <text:p text:style-name="P3"><text:span text:style-name="T12">ACCDEERW</text:span><text:span text:style-name="T15">  </text:span><text:span text:style-name="T12">ACCREWED#</text:span></text:p>
      <text:p text:style-name="P3"><text:span text:style-name="T12">CEEIRRSS</text:span><text:span text:style-name="T15">  </text:span><text:span text:style-name="T12">CERRISES#</text:span></text:p>
      <text:p text:style-name="P3"><text:span text:style-name="T15">       2  </text:span><text:span text:style-name="T12">CRESSIER#</text:span></text:p>
      <text:p text:style-name="P3"><text:span text:style-name="T12">AEKLOSST</text:span><text:span text:style-name="T15">  </text:span><text:span text:style-name="T12">STALKOES#</text:span></text:p>
      <text:p text:style-name="P3"><text:span text:style-name="T15">       2  </text:span><text:span text:style-name="T12">SKATOLES</text:span></text:p>
      <text:p text:style-name="P3"><text:span text:style-name="T12">GILMNOSY</text:span><text:span text:style-name="T15">  </text:span><text:span text:style-name="T12">SMOYLING#</text:span></text:p>
      <text:p text:style-name="P3"><text:span text:style-name="T12">AEILLRSS</text:span><text:span text:style-name="T15">  t </text:span><text:span text:style-name="T12">RAILLESS#</text:span></text:p>
      <text:p text:style-name="P3"><text:span text:style-name="T15">       2    </text:span><text:span text:style-name="T18">without rails</text:span></text:p>
      <text:p text:style-name="P3"><text:span text:style-name="T15">          </text:span><text:span text:style-name="T12">SALLIERS</text:span></text:p>
      <text:p text:style-name="P3"><text:span text:style-name="T12">CEFILMRU</text:span><text:span text:style-name="T15">  </text:span><text:span text:style-name="T12">CRIMEFUL#</text:span></text:p>
      <text:p text:style-name="P3"><text:span text:style-name="T15">       2    </text:span><text:span text:style-name="T18">criminal</text:span></text:p>
      <text:p text:style-name="P3"><text:span text:style-name="T15">          un </text:span><text:span text:style-name="T12">MERCIFUL</text:span><text:span text:style-name="T15"> ly, ness, nesses</text:span></text:p>
      <text:p text:style-name="P3"><text:span text:style-name="T15">            </text:span><text:span text:style-name="T18">full of mercy</text:span></text:p>
      <text:p text:style-name="P3"><text:span text:style-name="T12">GIKNNOST</text:span><text:span text:style-name="T15">  </text:span><text:span text:style-name="T12">STONKING#</text:span></text:p>
      <text:p text:style-name="P3"><text:span text:style-name="T12">EELOSSTV</text:span><text:span text:style-name="T15">  </text:span><text:span text:style-name="T12">VETOLESS#</text:span></text:p>
      <text:p text:style-name="P3"><text:span text:style-name="T15">       2    </text:span><text:span text:style-name="T18">not exercising a veto</text:span></text:p>
      <text:p text:style-name="P3"><text:span text:style-name="T15">          </text:span><text:span text:style-name="T12">VOTELESS</text:span></text:p>
      <text:p text:style-name="P3"><text:span text:style-name="T15">            </text:span><text:span text:style-name="T18">without a vote</text:span></text:p>
      <text:p text:style-name="P3"><text:span text:style-name="T12">AABDERWY</text:span><text:span text:style-name="T15">  </text:span><text:span text:style-name="T12">WAYBREAD#</text:span><text:span text:style-name="T15"> s#</text:span></text:p>
      <text:p text:style-name="P3"><text:span text:style-name="T15">            </text:span><text:span text:style-name="T18">a common plantain</text:span></text:p>
      <text:p text:style-name="P3"><text:span text:style-name="T12">CCINOPRT</text:span><text:span text:style-name="T15">  </text:span><text:span text:style-name="T12">PROCINCT#</text:span><text:span text:style-name="T15"> s#</text:span></text:p>
      <text:p text:style-name="P3"><text:span text:style-name="T15">            </text:span><text:span text:style-name="T18">preparedness</text:span></text:p>
      <text:p text:style-name="P3"><text:span text:style-name="T12">DEEPRRVY</text:span><text:span text:style-name="T15">  </text:span><text:span text:style-name="T12">REPRYVED#</text:span></text:p>
      <text:p text:style-name="P3"><text:span text:style-name="T12">AEILMNSS</text:span><text:span text:style-name="T15">  </text:span><text:span text:style-name="T12">ISLESMAN#</text:span></text:p>
      <text:p text:style-name="P3"><text:span text:style-name="T15">            </text:span><text:span text:style-name="T18">an islander, also ISLEMAN# [n ISLESMEN#]</text:span></text:p>
      <text:p text:style-name="P3"><text:span text:style-name="T12">EIIILMSS</text:span><text:span text:style-name="T15">  </text:span><text:span text:style-name="T12">SIMILISE#</text:span><text:span text:style-name="T15"> d# s#</text:span></text:p>
      <text:p text:style-name="P3"><text:span text:style-name="T15">            </text:span><text:span text:style-name="T18">to liken, also SIMILIZE#</text:span></text:p>
      <text:p text:style-name="P3"><text:span text:style-name="T12">AGILNRWW</text:span><text:span text:style-name="T15">  </text:span><text:span text:style-name="T12">WRAWLING#</text:span></text:p>
      <text:p text:style-name="P3"><text:span text:style-name="T12">BDEEGGMO</text:span><text:span text:style-name="T15">  </text:span><text:span text:style-name="T12">EMBOGGED#</text:span></text:p>
      <text:p text:style-name="P3"><text:span text:style-name="T12">CELPRRSU</text:span><text:span text:style-name="T15">  </text:span><text:span text:style-name="T12">SCRUPLER#</text:span><text:span text:style-name="T15"> s#</text:span></text:p>
      <text:p text:style-name="P3"><text:span text:style-name="T15">            </text:span><text:span text:style-name="T18">one who has scruples</text:span></text:p>
      <text:p text:style-name="P3"><text:span text:style-name="T12">CEHLLORS</text:span><text:span text:style-name="T15">  </text:span><text:span text:style-name="T12">CHOLLERS#</text:span></text:p>
      <text:p text:style-name="P3"><text:span text:style-name="T15">            </text:span><text:span text:style-name="T18">(English dialect) cheeks, jowls</text:span></text:p>
      <text:p text:style-name="P3"><text:span text:style-name="T12">EIIMMNNO</text:span><text:span text:style-name="T15">  </text:span><text:span text:style-name="T12">MENOMINI#</text:span><text:span text:style-name="T15"> s#</text:span></text:p>
      <text:p text:style-name="P3"><text:span text:style-name="T15">            </text:span><text:span text:style-name="T18">a small white fish</text:span></text:p>
      <text:p text:style-name="P3"><text:span text:style-name="T12">EFFIINST</text:span><text:span text:style-name="T15">  s </text:span><text:span text:style-name="T12">NIFFIEST#</text:span></text:p>
      <text:p text:style-name="P3"><text:span text:style-name="T12">EIIJMPST</text:span><text:span text:style-name="T15">  </text:span><text:span text:style-name="T12">JIMPIEST#</text:span></text:p>
      <text:p text:style-name="P3"><text:span text:style-name="T12">BEKLORUV</text:span><text:span text:style-name="T15">  </text:span><text:span text:style-name="T12">OVERBULK#</text:span><text:span text:style-name="T15"> s#, ed#, ing#</text:span></text:p>
      <text:p text:style-name="P3"><text:span text:style-name="T15">            </text:span><text:span text:style-name="T18">to oppress by bulk</text:span></text:p>
      <text:p text:style-name="P3"><text:span text:style-name="T12">AADOPRXY</text:span><text:span text:style-name="T15">  </text:span><text:span text:style-name="T12">PARADOXY#</text:span></text:p>
      <text:p text:style-name="P3"><text:span text:style-name="T15">            </text:span><text:span text:style-name="T18">the quality of being paradoxical [n PARADOXIES#]</text:span></text:p>
      <text:p text:style-name="P3"><text:span text:style-name="T12">EEHILLRS</text:span><text:span text:style-name="T15">  </text:span><text:span text:style-name="T12">HELLIERS#</text:span></text:p>
      <text:p text:style-name="P3"><text:span text:style-name="T15">       3  </text:span><text:span text:style-name="T12">HELLERIS</text:span></text:p>
      <text:p text:style-name="P3"><text:span text:style-name="T15">          </text:span><text:span text:style-name="T12">SHELLIER</text:span></text:p>
      <text:p text:style-name="P3"><text:span text:style-name="T12">ACHKNOOT</text:span><text:span text:style-name="T15">  </text:span><text:span text:style-name="T12">CANTHOOK#</text:span><text:span text:style-name="T15"> s#</text:span></text:p>
      <text:p text:style-name="P3"><text:span text:style-name="T15">            </text:span><text:span text:style-name="T18">a metal hook used in logging</text:span></text:p>
      <text:p text:style-name="P3"><text:span text:style-name="T12">BEFHIRSU</text:span><text:span text:style-name="T15">  </text:span><text:span text:style-name="T12">FIREBUSH#</text:span><text:span text:style-name="T15"> es#</text:span></text:p>
      <text:p text:style-name="P3"><text:span text:style-name="T15">       2    </text:span><text:span text:style-name="T18">as in Chilean firebush, a South American shrub with scarlet flowers</text:span></text:p>
      <text:p text:style-name="P3"><text:span text:style-name="T15">          </text:span><text:span text:style-name="T12">BUSHFIRE</text:span><text:span text:style-name="T15"> s</text:span></text:p>
      <text:p text:style-name="P3"><text:span text:style-name="T15">            </text:span><text:span text:style-name="T18">a fire in a wooded area</text:span></text:p>
      <text:p text:style-name="P3"><text:span text:style-name="T12">EEOSSTTT</text:span><text:span text:style-name="T15">  </text:span><text:span text:style-name="T12">SESTETTO#</text:span><text:span text:style-name="T15"> s#</text:span></text:p>
      <text:p text:style-name="P3"><text:span text:style-name="T15">            </text:span><text:span text:style-name="T18">a group of six, also SESTETT#, SESTETTE#</text:span></text:p>
      <text:p text:style-name="P3"><text:span text:style-name="T12">DGIILNNN</text:span><text:span text:style-name="T15">  </text:span><text:span text:style-name="T12">DINNLING#</text:span></text:p>
      <text:p text:style-name="P3"><text:span text:style-name="T12">AKMNOOST</text:span><text:span text:style-name="T15">  </text:span><text:span text:style-name="T12">MONOTASK#</text:span><text:span text:style-name="T15"> s#, ed#, ing#, ings#</text:span></text:p>
      <text:p text:style-name="P3"><text:span text:style-name="T15">            </text:span><text:span text:style-name="T18">to perform one task at a time</text:span></text:p>
      <text:p text:style-name="P3"><text:span text:style-name="T12">AEKNRSSW</text:span><text:span text:style-name="T15">  </text:span><text:span text:style-name="T12">SWANKERS#</text:span></text:p>
      <text:p text:style-name="P3"><text:span text:style-name="T12">EIMPRRSU</text:span><text:span text:style-name="T15">  </text:span><text:span text:style-name="T12">PRIMEURS#</text:span></text:p>
      <text:p text:style-name="P3"><text:span text:style-name="T12">GINOPRSS</text:span><text:span text:style-name="T15">  </text:span><text:span text:style-name="T12">PROSINGS#</text:span></text:p>
      <text:p text:style-name="P3"><text:span text:style-name="T12">GIKLORRW</text:span><text:span text:style-name="T15">  </text:span><text:span text:style-name="T12">WORKGIRL#</text:span><text:span text:style-name="T15"> s#</text:span></text:p>
      <text:p text:style-name="P3"><text:span text:style-name="T15">            </text:span><text:span text:style-name="T18">a young woman employed in manual labour</text:span></text:p>
      <text:p text:style-name="P3"><text:span text:style-name="T12">AAIKLNPS</text:span><text:span text:style-name="T15">  </text:span><text:span text:style-name="T12">PALINKAS#</text:span></text:p>
      <text:p text:style-name="P3"><text:span text:style-name="T12">AAAGHNNT</text:span><text:span text:style-name="T15">  </text:span><text:span text:style-name="T12">AGNATHAN#</text:span><text:span text:style-name="T15"> s#</text:span></text:p>
      <text:p text:style-name="P3"><text:span text:style-name="T15">            </text:span><text:span text:style-name="T18">a family of eel-like fishes, including the lamprey</text:span></text:p>
      <text:p text:style-name="P3"><text:span text:style-name="T12">EEIRRSSV</text:span><text:span text:style-name="T15">  </text:span><text:span text:style-name="T12">REVERSIS#</text:span><text:span text:style-name="T15"> es#</text:span></text:p>
      <text:p text:style-name="P3"><text:span text:style-name="T15">       2  </text:span><text:span text:style-name="T12">REVISERS</text:span></text:p>
      <text:p text:style-name="P3"><text:span text:style-name="T12">CEIOPSST</text:span><text:span text:style-name="T15">  </text:span><text:span text:style-name="T12">COPSIEST#</text:span></text:p>
      <text:p text:style-name="P3"><text:span text:style-name="T12">GINNPRSU</text:span><text:span text:style-name="T15">  </text:span><text:span text:style-name="T12">PRUNINGS#</text:span></text:p>
      <text:p text:style-name="P3"><text:span text:style-name="T15">       2  </text:span><text:span text:style-name="T12">SPURNING</text:span><text:span text:style-name="T15"> s#</text:span></text:p>
      <text:p text:style-name="P3"><text:span text:style-name="T15">            </text:span><text:span text:style-name="T18">the act of spurning</text:span></text:p>
      <text:p text:style-name="P3"><text:span text:style-name="T12">ILMNOOPS</text:span><text:span text:style-name="T15">  </text:span><text:span text:style-name="T12">POLONISM#</text:span><text:span text:style-name="T15"> s#</text:span></text:p>
      <text:p text:style-name="P3"><text:span text:style-name="T15">            </text:span><text:span text:style-name="T18">a Polish idiom</text:span></text:p>
      <text:p text:style-name="P3"><text:span text:style-name="T12">FIIIMNST</text:span><text:span text:style-name="T15">  </text:span><text:span text:style-name="T12">FINITISM#</text:span><text:span text:style-name="T15"> s#</text:span></text:p>
      <text:p text:style-name="P3"><text:span text:style-name="T15">            </text:span><text:span text:style-name="T18">a philosophical principle that limits mathematical entities to those constructible in a finite number of steps</text:span></text:p>
      <text:p text:style-name="P3"><text:span text:style-name="T12">AEEHIPTZ</text:span><text:span text:style-name="T15">  </text:span><text:span text:style-name="T12">APHETIZE#</text:span><text:span text:style-name="T15"> d# s#</text:span></text:p>
      <text:p text:style-name="P3"><text:span text:style-name="T15">       2    </text:span><text:span text:style-name="T18">to lose the first vowel of a word, also APHETISE#</text:span></text:p>
      <text:p text:style-name="P3"><text:span text:style-name="T15">          </text:span><text:span text:style-name="T12">HEPATIZE</text:span><text:span text:style-name="T15"> d s</text:span></text:p>
      <text:p text:style-name="P3"><text:span text:style-name="T15">            </text:span><text:span text:style-name="T18">to convert into a liver-like substance, also HEPATISE#</text:span></text:p>
      <text:p text:style-name="P3"><text:span text:style-name="T12">ABENRRYZ</text:span><text:span text:style-name="T15">  </text:span><text:span text:style-name="T12">BRAZENRY#</text:span></text:p>
      <text:p text:style-name="P3"><text:span text:style-name="T15">            </text:span><text:span text:style-name="T18">effrontery [n BRAZENRIES#]</text:span></text:p>
      <text:p text:style-name="P3"><text:span text:style-name="T12">AAALNNPT</text:span><text:span text:style-name="T15">  </text:span><text:span text:style-name="T12">PLATANNA#</text:span><text:span text:style-name="T15"> s#</text:span></text:p>
      <text:p text:style-name="P3"><text:span text:style-name="T15">            </text:span><text:span text:style-name="T18">an African frog</text:span></text:p>
      <text:p text:style-name="P3"><text:span text:style-name="T12">DIMOOPRR</text:span><text:span text:style-name="T15">  </text:span><text:span text:style-name="T12">PRODROMI#</text:span><text:span text:style-name="T15"> c</text:span></text:p>
      <text:p text:style-name="P3"><text:span text:style-name="T12">GHILNPSU</text:span><text:span text:style-name="T15">  </text:span><text:span text:style-name="T12">INGULPHS#</text:span></text:p>
      <text:p text:style-name="P3"><text:span text:style-name="T12">EEHILSST</text:span><text:span text:style-name="T15">  </text:span><text:span text:style-name="T12">LEISHEST#</text:span></text:p>
      <text:p text:style-name="P3"><text:span text:style-name="T15">       2  </text:span><text:span text:style-name="T12">SHELTIES</text:span></text:p>
      <text:p text:style-name="P3"><text:span text:style-name="T12">AGLMOOTY</text:span><text:span text:style-name="T15">  </text:span><text:span text:style-name="T12">ATMOLOGY#</text:span></text:p>
      <text:p text:style-name="P3"><text:span text:style-name="T15">            </text:span><text:span text:style-name="T18">the science of water vapour [n ATMOLOGIES#]</text:span></text:p>
      <text:p text:style-name="P3"><text:span text:style-name="T12">CEEIPPRT</text:span><text:span text:style-name="T15">  </text:span><text:span text:style-name="T12">PRECEPIT#</text:span><text:span text:style-name="T15"> s#</text:span></text:p>
      <text:p text:style-name="P3"><text:span text:style-name="T15">            </text:span><text:span text:style-name="T18">a precipice</text:span></text:p>
      <text:p text:style-name="P3"><text:span text:style-name="T12">DEGLMOOY</text:span><text:span text:style-name="T15">  </text:span><text:span text:style-name="T12">DEMOLOGY#</text:span></text:p>
      <text:p text:style-name="P3"><text:span text:style-name="T15">            </text:span><text:span text:style-name="T18">demography [n DEMOLOGIES#]</text:span></text:p>
      <text:p text:style-name="P3"><text:span text:style-name="T12">GIILNNTW</text:span><text:span text:style-name="T15">  </text:span><text:span text:style-name="T12">TWINLING#</text:span><text:span text:style-name="T15"> s#</text:span></text:p>
      <text:p text:style-name="P3"><text:span text:style-name="T15">       2    </text:span><text:span text:style-name="T18">a twin</text:span></text:p>
      <text:p text:style-name="P3"><text:span text:style-name="T15">          </text:span><text:span text:style-name="T12">WINTLING</text:span></text:p>
      <text:p text:style-name="P3"><text:span text:style-name="T12">DEKLSTTU</text:span><text:span text:style-name="T15">  </text:span><text:span text:style-name="T12">SKUTTLED#</text:span></text:p>
      <text:p text:style-name="P3"><text:span text:style-name="T12">DDEFLRSU</text:span><text:span text:style-name="T15">  </text:span><text:span text:style-name="T12">FUDDLERS#</text:span></text:p>
      <text:p text:style-name="P3"><text:span text:style-name="T12">ACDEHHIN</text:span><text:span text:style-name="T15">  </text:span><text:span text:style-name="T12">HAINCHED#</text:span></text:p>
      <text:p text:style-name="P3"><text:span text:style-name="T12">CDHIILTW</text:span><text:span text:style-name="T15">  </text:span><text:span text:style-name="T12">TWICHILD#</text:span><text:span text:style-name="T15"> ren#</text:span></text:p>
      <text:p text:style-name="P3"><text:span text:style-name="T15">            </text:span><text:span text:style-name="T18">a person undergoing a second childhood</text:span></text:p>
      <text:p text:style-name="P3"><text:span text:style-name="T12">ACCIINNO</text:span><text:span text:style-name="T15">  </text:span><text:span text:style-name="T12">ANICONIC#</text:span></text:p>
      <text:p text:style-name="P3"><text:span text:style-name="T15">            </text:span><text:span text:style-name="T18">symbolising without aiming at resemblance</text:span></text:p>
      <text:p text:style-name="P3"><text:span text:style-name="T12">AKMOORST</text:span><text:span text:style-name="T15">  </text:span><text:span text:style-name="T12">MOOKTARS#</text:span></text:p>
      <text:p text:style-name="P3"><text:span text:style-name="T12">BDDEESTU</text:span><text:span text:style-name="T15">  </text:span><text:span text:style-name="T12">BEDUSTED#</text:span></text:p>
      <text:p text:style-name="P3"><text:span text:style-name="T12">BEELLORW</text:span><text:span text:style-name="T15">  </text:span><text:span text:style-name="T12">REBELLOW#</text:span><text:span text:style-name="T15"> s#, ed#, ing#</text:span></text:p>
      <text:p text:style-name="P3"><text:span text:style-name="T15">       2    </text:span><text:span text:style-name="T18">to bellow in return</text:span></text:p>
      <text:p text:style-name="P3"><text:span text:style-name="T15">          </text:span><text:span text:style-name="T12">BELLOWER</text:span><text:span text:style-name="T15"> s</text:span></text:p>
      <text:p text:style-name="P3"><text:span text:style-name="T15">            </text:span><text:span text:style-name="T18">one who {bellows=v}</text:span></text:p>
      <text:p text:style-name="P3"><text:span text:style-name="T12">ACHLOSTY</text:span><text:span text:style-name="T15">  </text:span><text:span text:style-name="T12">ACOLYTHS#</text:span></text:p>
      <text:p text:style-name="P3"><text:span text:style-name="T12">EIILPSUZ</text:span><text:span text:style-name="T15">  </text:span><text:span text:style-name="T12">SPUILZIE#</text:span><text:span text:style-name="T15"> d# s#, ing#</text:span></text:p>
      <text:p text:style-name="P3"><text:span text:style-name="T15">            </text:span><text:span text:style-name="T18">to {plunder=v}</text:span></text:p>
      <text:p text:style-name="P3"><text:span text:style-name="T12">AEELNSSV</text:span><text:span text:style-name="T15">  </text:span><text:span text:style-name="T12">VANELESS#</text:span></text:p>
      <text:p text:style-name="P3"><text:span text:style-name="T15">       2    </text:span><text:span text:style-name="T18">without a vane</text:span></text:p>
      <text:p text:style-name="P3"><text:span text:style-name="T15">          re, dis# </text:span><text:span text:style-name="T12">ENSLAVES</text:span></text:p>
      <text:p text:style-name="P3"><text:span text:style-name="T12">DEHIILLW</text:span><text:span text:style-name="T15">  </text:span><text:span text:style-name="T12">WHILLIED#</text:span></text:p>
      <text:p text:style-name="P3"><text:span text:style-name="T12">ADDEERRW</text:span><text:span text:style-name="T15">  </text:span><text:span text:style-name="T12">WARDERED#</text:span></text:p>
      <text:p text:style-name="P3"><text:span text:style-name="T15">       2  un </text:span><text:span text:style-name="T12">REWARDED</text:span></text:p>
      <text:p text:style-name="P3"><text:span text:style-name="T12">AABJLMNO</text:span><text:span text:style-name="T15">  </text:span><text:span text:style-name="T12">JAMBOLAN#</text:span><text:span text:style-name="T15"> a# s#, as#</text:span></text:p>
      <text:p text:style-name="P3"><text:span text:style-name="T15">            </text:span><text:span text:style-name="T18">the rose-apple tree, also JAMBU#, JAMBOOL#, JAMBUL#</text:span></text:p>
      <text:p text:style-name="P3"><text:span text:style-name="T12">AEHIKLLT</text:span><text:span text:style-name="T15">  </text:span><text:span text:style-name="T12">LATHLIKE#</text:span></text:p>
      <text:p text:style-name="P3"><text:span text:style-name="T15">            </text:span><text:span text:style-name="T18">like a lath</text:span></text:p>
      <text:p text:style-name="P3"><text:span text:style-name="T12">DEHOSSTU</text:span><text:span text:style-name="T15">  </text:span><text:span text:style-name="T12">STOUSHED#</text:span></text:p>
      <text:p text:style-name="P3"><text:span text:style-name="T12">AABLNTTT</text:span><text:span text:style-name="T15">  </text:span><text:span text:style-name="T12">BLATTANT#</text:span></text:p>
      <text:p text:style-name="P3"><text:span text:style-name="T15">            </text:span><text:span text:style-name="T18">offensively obvious, also BLATANT</text:span></text:p>
      <text:p text:style-name="P3"><text:span text:style-name="T12">ADDELRSW</text:span><text:span text:style-name="T15">  </text:span><text:span text:style-name="T12">SWADDLER#</text:span><text:span text:style-name="T15"> s#</text:span></text:p>
      <text:p text:style-name="P3"><text:span text:style-name="T15">       3    </text:span><text:span text:style-name="T18">a Methodist or Protestant in general</text:span></text:p>
      <text:p text:style-name="P3"><text:span text:style-name="T15">          </text:span><text:span text:style-name="T12">DAWDLERS</text:span></text:p>
      <text:p text:style-name="P3"><text:span text:style-name="T15">          s# t </text:span><text:span text:style-name="T12">WADDLERS</text:span></text:p>
      <text:p text:style-name="P3"><text:span text:style-name="T12">DDDEENOR</text:span><text:span text:style-name="T15">  </text:span><text:span text:style-name="T12">DONDERED#</text:span></text:p>
      <text:p text:style-name="P3"><text:span text:style-name="T15">       2  </text:span><text:span text:style-name="T12">REDDENDO#</text:span><text:span text:style-name="T15"> s#</text:span></text:p>
      <text:p text:style-name="P3"><text:span text:style-name="T15">            </text:span><text:span text:style-name="T18">service to be rendered (Scots law)</text:span></text:p>
      <text:p text:style-name="P3"><text:span text:style-name="T12">AFLOPRUY</text:span><text:span text:style-name="T15">  </text:span><text:span text:style-name="T12">FOURPLAY#</text:span><text:span text:style-name="T15"> s#</text:span></text:p>
      <text:p text:style-name="P3"><text:span text:style-name="T15">            </text:span><text:span text:style-name="T18">the supply to a customer by one provider of television, internet, and both fixed-line and mobile telephony, also QUADPLAY#</text:span></text:p>
      <text:p text:style-name="P3"><text:span text:style-name="T12">ACHIPSTU</text:span><text:span text:style-name="T15">  </text:span><text:span text:style-name="T12">CHUPATIS#</text:span></text:p>
      <text:p text:style-name="P3"><text:span text:style-name="T12">AAEEFFRS</text:span><text:span text:style-name="T15">  </text:span><text:span text:style-name="T12">AFFEARES#</text:span></text:p>
      <text:p text:style-name="P3"><text:span text:style-name="T12">EHLMNOUY</text:span><text:span text:style-name="T15">  </text:span><text:span text:style-name="T12">UNHOMELY#</text:span></text:p>
      <text:p text:style-name="P3"><text:span text:style-name="T15">            </text:span><text:span text:style-name="T18">not homely</text:span></text:p>
      <text:p text:style-name="P3"><text:span text:style-name="T12">BDDEEERS</text:span><text:span text:style-name="T15">  </text:span><text:span text:style-name="T12">REEDBEDS#</text:span></text:p>
      <text:p text:style-name="P3"><text:span text:style-name="T12">DGINNOPW</text:span><text:span text:style-name="T15">  </text:span><text:span text:style-name="T12">POWNDING#</text:span></text:p>
      <text:p text:style-name="P3"><text:span text:style-name="T12">EELPRSUX</text:span><text:span text:style-name="T15">  </text:span><text:span text:style-name="T12">PLEXURES#</text:span></text:p>
      <text:p text:style-name="P3"><text:span text:style-name="T12">AAAILMRS</text:span><text:span text:style-name="T15">  </text:span><text:span text:style-name="T12">RASMALAI#</text:span><text:span text:style-name="T15"> s#</text:span></text:p>
      <text:p text:style-name="P3"><text:span text:style-name="T15">       2    </text:span><text:span text:style-name="T18">an Indian dessert made of cheese, milk and almonds</text:span></text:p>
      <text:p text:style-name="P3"><text:span text:style-name="T15">          </text:span><text:span text:style-name="T12">MALARIAS</text:span></text:p>
      <text:p text:style-name="P3"><text:span text:style-name="T12">GHILOSSU</text:span><text:span text:style-name="T15">  </text:span><text:span text:style-name="T12">SLOUGHIS#</text:span></text:p>
      <text:p text:style-name="P3"><text:span text:style-name="T12">ACHRSTTU</text:span><text:span text:style-name="T15">  </text:span><text:span text:style-name="T12">STRAUCHT#</text:span><text:span text:style-name="T15"> s#, ed# er#, est# ing#</text:span></text:p>
      <text:p text:style-name="P3"><text:span text:style-name="T15">            </text:span><text:span text:style-name="T18">to lay out / {straight=adj}</text:span></text:p>
      <text:p text:style-name="P3"><text:span text:style-name="T12">DEEFLPSU</text:span><text:span text:style-name="T15">  </text:span><text:span text:style-name="T12">SPEEDFUL#</text:span><text:span text:style-name="T15"> ly#</text:span></text:p>
      <text:p text:style-name="P3"><text:span text:style-name="T15">            </text:span><text:span text:style-name="T18">full of speed</text:span></text:p>
      <text:p text:style-name="P3"><text:span text:style-name="T12">ABDDMORS</text:span><text:span text:style-name="T15">  </text:span><text:span text:style-name="T12">DAMBRODS#</text:span></text:p>
      <text:p text:style-name="P3"><text:span text:style-name="T12">CGILLNOS</text:span><text:span text:style-name="T15">  </text:span><text:span text:style-name="T12">COLLINGS#</text:span></text:p>
      <text:p text:style-name="P3"><text:span text:style-name="T12">ADDDENRU</text:span><text:span text:style-name="T15">  </text:span><text:span text:style-name="T12">DEUDDARN#</text:span><text:span text:style-name="T15"> s#</text:span></text:p>
      <text:p text:style-name="P3"><text:span text:style-name="T15">            </text:span><text:span text:style-name="T18">a Welsh sideboard</text:span></text:p>
      <text:p text:style-name="P3"><text:span text:style-name="T12">EIMRRRSU</text:span><text:span text:style-name="T15">  </text:span><text:span text:style-name="T12">SMURRIER#</text:span></text:p>
      <text:p text:style-name="P3"><text:span text:style-name="T12">ACINSTTY</text:span><text:span text:style-name="T15">  </text:span><text:span text:style-name="T12">SCANTITY#</text:span></text:p>
      <text:p text:style-name="P3"><text:span text:style-name="T15">       2    </text:span><text:span text:style-name="T18">{scarcity=n} [n SCANTITIES#]</text:span></text:p>
      <text:p text:style-name="P3"><text:span text:style-name="T15">          sacro </text:span><text:span text:style-name="T12">SANCTITY</text:span></text:p>
      <text:p text:style-name="P3"><text:span text:style-name="T15">            </text:span><text:span text:style-name="T18">{holiness=n} [n SANCTITIES]</text:span></text:p>
      <text:p text:style-name="P3"><text:span text:style-name="T12">CEGIKLNR</text:span><text:span text:style-name="T15">  f </text:span><text:span text:style-name="T12">RECKLING#</text:span><text:span text:style-name="T15"> s#</text:span></text:p>
      <text:p text:style-name="P3"><text:span text:style-name="T15">       2    </text:span><text:span text:style-name="T18">the runt of a litter</text:span></text:p>
      <text:p text:style-name="P3"><text:soft-page-break/><text:span text:style-name="T15">          </text:span><text:span text:style-name="T12">CLERKING</text:span></text:p>
      <text:p text:style-name="P3"><text:span text:style-name="T12">AALLMNST</text:span><text:span text:style-name="T15">  </text:span><text:span text:style-name="T12">STALLMAN#</text:span></text:p>
      <text:p text:style-name="P3"><text:span text:style-name="T15">            </text:span><text:span text:style-name="T18">a keeper of a stall [n STALLMEN#]</text:span></text:p>
      <text:p text:style-name="P3"><text:span text:style-name="T12">ACCEILLN</text:span><text:span text:style-name="T15">  </text:span><text:span text:style-name="T12">CANCELLI#</text:span><text:span text:style-name="T15"> ng</text:span></text:p>
      <text:p text:style-name="P3"><text:span text:style-name="T15">            </text:span><text:span text:style-name="T18">a type of lattice-work</text:span></text:p>
      <text:p text:style-name="P3"><text:span text:style-name="T12">AAENPPRS</text:span><text:span text:style-name="T15">  </text:span><text:span text:style-name="T12">PARPANES#</text:span></text:p>
      <text:p text:style-name="P3"><text:span text:style-name="T12">AHHILOST</text:span><text:span text:style-name="T15">  </text:span><text:span text:style-name="T12">HAILSHOT#</text:span><text:span text:style-name="T15"> s#</text:span></text:p>
      <text:p text:style-name="P3"><text:span text:style-name="T15">            </text:span><text:span text:style-name="T18">a ball of hail</text:span></text:p>
      <text:p text:style-name="P3"><text:span text:style-name="T12">DIMNNOSS</text:span><text:span text:style-name="T15">  </text:span><text:span text:style-name="T12">DONNISMS#</text:span></text:p>
      <text:p text:style-name="P3"><text:span text:style-name="T12">DHINOPSS</text:span><text:span text:style-name="T15">  </text:span><text:span text:style-name="T12">DONSHIPS#</text:span></text:p>
      <text:p text:style-name="P3"><text:span text:style-name="T12">AADHIPRS</text:span><text:span text:style-name="T15">  </text:span><text:span text:style-name="T12">PARISHAD#</text:span><text:span text:style-name="T15"> s#</text:span></text:p>
      <text:p text:style-name="P3"><text:span text:style-name="T15">            </text:span><text:span text:style-name="T18">(India) an assembly</text:span></text:p>
      <text:p text:style-name="P3"><text:span text:style-name="T12">AACFRRSU</text:span><text:span text:style-name="T15">  </text:span><text:span text:style-name="T12">FARRUCAS#</text:span></text:p>
      <text:p text:style-name="P3"><text:span text:style-name="T12">ADEOSWWY</text:span><text:span text:style-name="T15">  </text:span><text:span text:style-name="T12">WAYWODES#</text:span></text:p>
      <text:p text:style-name="P3"><text:span text:style-name="T12">BELLMORU</text:span><text:span text:style-name="T15">  </text:span><text:span text:style-name="T12">UMBRELLO#</text:span><text:span text:style-name="T15"> s#, es#</text:span></text:p>
      <text:p text:style-name="P3"><text:span text:style-name="T15">            </text:span><text:span text:style-name="T18">a canopy</text:span></text:p>
      <text:p text:style-name="P3"><text:span text:style-name="T12">CEEEHLRV</text:span><text:span text:style-name="T15">  </text:span><text:span text:style-name="T12">CHEVEREL#</text:span><text:span text:style-name="T15"> s#</text:span></text:p>
      <text:p text:style-name="P3"><text:span text:style-name="T15">            </text:span><text:span text:style-name="T18">a kid</text:span></text:p>
      <text:p text:style-name="P3"><text:span text:style-name="T12">FGILNOSW</text:span><text:span text:style-name="T15">  </text:span><text:span text:style-name="T12">WOLFINGS#</text:span></text:p>
      <text:p text:style-name="P3"><text:span text:style-name="T15">       2  bat#, wild, water </text:span><text:span text:style-name="T12">FOWLINGS</text:span></text:p>
      <text:p text:style-name="P3"><text:span text:style-name="T12">AHMORSST</text:span><text:span text:style-name="T15">  </text:span><text:span text:style-name="T12">HARMOSTS#</text:span></text:p>
      <text:p text:style-name="P3"><text:span text:style-name="T12">BEIJMOSU</text:span><text:span text:style-name="T15">  </text:span><text:span text:style-name="T12">JUMBOISE#</text:span><text:span text:style-name="T15"> d# s#</text:span></text:p>
      <text:p text:style-name="P3"><text:span text:style-name="T15">            </text:span><text:span text:style-name="T18">to enlarge a ship using prefabricated sections, also JUMBOIZE#</text:span></text:p>
      <text:p text:style-name="P3"><text:span text:style-name="T12">BEMORSST</text:span><text:span text:style-name="T15">  </text:span><text:span text:style-name="T12">BESTORMS#</text:span></text:p>
      <text:p text:style-name="P3"><text:span text:style-name="T15">       3  </text:span><text:span text:style-name="T12">SOMBREST#</text:span></text:p>
      <text:p text:style-name="P3"><text:span text:style-name="T15">          </text:span><text:span text:style-name="T12">MOBSTERS</text:span></text:p>
      <text:p text:style-name="P3"><text:span text:style-name="T12">ACGIILMN</text:span><text:span text:style-name="T15">  </text:span><text:span text:style-name="T12">MALICING#</text:span></text:p>
      <text:p text:style-name="P3"><text:span text:style-name="T15">       2  ac de ex re, dis mis pro, over quit ..2 </text:span><text:span text:style-name="T12">CLAIMING</text:span></text:p>
      <text:p text:style-name="P3"><text:span text:style-name="T12">BEHKOTTU</text:span><text:span text:style-name="T15">  </text:span><text:span text:style-name="T12">KETUBOTH#</text:span></text:p>
      <text:p text:style-name="P3"><text:span text:style-name="T12">ABCEMOOS</text:span><text:span text:style-name="T15">  </text:span><text:span text:style-name="T12">CAMBOOSE#</text:span><text:span text:style-name="T15"> s#</text:span></text:p>
      <text:p text:style-name="P3"><text:span text:style-name="T15">            </text:span><text:span text:style-name="T18">a cabin for lumbermen</text:span></text:p>
      <text:p text:style-name="P3"><text:span text:style-name="T12">ABCKNRTU</text:span><text:span text:style-name="T15">  </text:span><text:span text:style-name="T12">TURNBACK#</text:span><text:span text:style-name="T15"> s#</text:span></text:p>
      <text:p text:style-name="P3"><text:span text:style-name="T15">            </text:span><text:span text:style-name="T18">a folded back part</text:span></text:p>
      <text:p text:style-name="P3"><text:span text:style-name="T12">AENPSSTW</text:span><text:span text:style-name="T15">  </text:span><text:span text:style-name="T12">WASPNEST#</text:span><text:span text:style-name="T15"> s#</text:span></text:p>
      <text:p text:style-name="P3"><text:span text:style-name="T15">       2    </text:span><text:span text:style-name="T18">the nest of a wasp</text:span></text:p>
      <text:p text:style-name="P3"><text:span text:style-name="T15">          </text:span><text:span text:style-name="T12">STEWPANS</text:span></text:p>
      <text:p text:style-name="P3"><text:span text:style-name="T12">ABGLOOTY</text:span><text:span text:style-name="T15">  </text:span><text:span text:style-name="T12">BATOLOGY#</text:span></text:p>
      <text:p text:style-name="P3"><text:span text:style-name="T15">            </text:span><text:span text:style-name="T18">the study of brambles [n BATOLOGIES#]</text:span></text:p>
      <text:p text:style-name="P3"><text:span text:style-name="T12">CCDIINST</text:span><text:span text:style-name="T15">  </text:span><text:span text:style-name="T12">DISCINCT#</text:span></text:p>
      <text:p text:style-name="P3"><text:span text:style-name="T15">            </text:span><text:span text:style-name="T18">ungirded</text:span></text:p>
      <text:p text:style-name="P3"><text:span text:style-name="T12">EENNSSTX</text:span><text:span text:style-name="T15">  </text:span><text:span text:style-name="T12">NEXTNESS#</text:span><text:span text:style-name="T15"> es#</text:span></text:p>
      <text:p text:style-name="P3"><text:span text:style-name="T15">            </text:span><text:span text:style-name="T18">the state of being next</text:span></text:p>
      <text:p text:style-name="P3"><text:span text:style-name="T12">ACEHMNOP</text:span><text:span text:style-name="T15">  </text:span><text:span text:style-name="T12">CAMPHONE#</text:span><text:span text:style-name="T15"> s#</text:span></text:p>
      <text:p text:style-name="P3"><text:span text:style-name="T15">       2    </text:span><text:span text:style-name="T18">a combined camera and mobile phone</text:span></text:p>
      <text:p text:style-name="P3"><text:span text:style-name="T15">          </text:span><text:span text:style-name="T12">PHONECAM#</text:span><text:span text:style-name="T15"> s#</text:span></text:p>
      <text:p text:style-name="P3"><text:span text:style-name="T15">            </text:span><text:span text:style-name="T18">a digital camera within a mobile phone</text:span></text:p>
      <text:p text:style-name="P3"><text:span text:style-name="T12">AAEERRWW</text:span><text:span text:style-name="T15">  </text:span><text:span text:style-name="T12">REWAREWA#</text:span><text:span text:style-name="T15"> s#</text:span></text:p>
      <text:p text:style-name="P3"><text:span text:style-name="T15">            </text:span><text:span text:style-name="T18">a New Zealand tree</text:span></text:p>
      <text:p text:style-name="P3"><text:span text:style-name="T12">AABDDINZ</text:span><text:span text:style-name="T15">  </text:span><text:span text:style-name="T12">ZINDABAD#</text:span></text:p>
      <text:p text:style-name="P3"><text:span text:style-name="T15">            </text:span><text:span text:style-name="T18">imperative long live, used in slogans, cF MURDABAD#</text:span></text:p>
      <text:p text:style-name="P3"><text:span text:style-name="T12">AFIKRSTY</text:span><text:span text:style-name="T15">  </text:span><text:span text:style-name="T12">KARSTIFY#</text:span><text:span text:style-name="T15"> ing#</text:span></text:p>
      <text:p text:style-name="P3"><text:span text:style-name="T15">            </text:span><text:span text:style-name="T18">to develop underground drainage [v KARSTIFIED#, KARSTIFYING#, KARSTIFIES#]</text:span></text:p>
      <text:p text:style-name="P3"><text:span text:style-name="T12">CELORSSW</text:span><text:span text:style-name="T15">  </text:span><text:span text:style-name="T12">SCROWLES#</text:span></text:p>
      <text:p text:style-name="P3"><text:span text:style-name="T15">       2  </text:span><text:span text:style-name="T12">SCOWLERS</text:span></text:p>
      <text:p text:style-name="P3"><text:span text:style-name="T12">AADMNORS</text:span><text:span text:style-name="T15">  </text:span><text:span text:style-name="T12">ROADSMAN#</text:span></text:p>
      <text:p text:style-name="P3"><text:span text:style-name="T15">       4    </text:span><text:span text:style-name="T18">a {driver=n} [n ROADSMEN#]</text:span></text:p>
      <text:p text:style-name="P3"><text:span text:style-name="T15">          </text:span><text:span text:style-name="T12">MANDORAS#</text:span></text:p>
      <text:p text:style-name="P3"><text:span text:style-name="T15">          </text:span><text:span text:style-name="T12">MADRONAS</text:span></text:p>
      <text:p text:style-name="P3"><text:span text:style-name="T15">          </text:span><text:span text:style-name="T12">MONARDAS</text:span></text:p>
      <text:p text:style-name="P3"><text:span text:style-name="T12">AFGKNOPS</text:span><text:span text:style-name="T15">  </text:span><text:span text:style-name="T12">PAKFONGS#</text:span></text:p>
      <text:p text:style-name="P3"><text:span text:style-name="T12">ACGINNNU</text:span><text:span text:style-name="T15">  </text:span><text:span text:style-name="T12">NUANCING#</text:span></text:p>
      <text:p text:style-name="P3"><text:span text:style-name="T12">DFFIIRST</text:span><text:span text:style-name="T15">  </text:span><text:span text:style-name="T12">TRIFFIDS#</text:span></text:p>
      <text:p text:style-name="P3"><text:span text:style-name="T12">BEIMORSS</text:span><text:span text:style-name="T15">  </text:span><text:span text:style-name="T12">BROMISES#</text:span></text:p>
      <text:p text:style-name="P3"><text:span text:style-name="T12">CEIKRTTY</text:span><text:span text:style-name="T15">  </text:span><text:span text:style-name="T12">RICKETTY#</text:span></text:p>
      <text:p text:style-name="P3"><text:span text:style-name="T15">            </text:span><text:span text:style-name="T18">{unsteady=adj} [adj RICKETTIER#, RICKETTIEST#]</text:span></text:p>
      <text:p text:style-name="P3"><text:span text:style-name="T12">ADHIPSTY</text:span><text:span text:style-name="T15">  </text:span><text:span text:style-name="T12">DISPATHY#</text:span></text:p>
      <text:p text:style-name="P3"><text:span text:style-name="T15">            </text:span><text:span text:style-name="T18">dislike, also DYSPATHY# [n DISPATHIES#]</text:span></text:p>
      <text:p text:style-name="P3"><text:span text:style-name="T12">IKMNOOOS</text:span><text:span text:style-name="T15">  </text:span><text:span text:style-name="T12">OKIMONOS#</text:span></text:p>
      <text:p text:style-name="P3"><text:span text:style-name="T12">AEGOPPRS</text:span><text:span text:style-name="T15">  </text:span><text:span text:style-name="T12">PROPAGES#</text:span></text:p>
      <text:p text:style-name="P3"><text:span text:style-name="T12">ABLLORRS</text:span><text:span text:style-name="T15">  </text:span><text:span text:style-name="T12">ROLLBARS#</text:span></text:p>
      <text:p text:style-name="P3"><text:span text:style-name="T12">CELORSUU</text:span><text:span text:style-name="T15">  </text:span><text:span text:style-name="T12">URCEOLUS#</text:span><text:span text:style-name="T15"> es#</text:span></text:p>
      <text:p text:style-name="P3"><text:span text:style-name="T15">       2    </text:span><text:span text:style-name="T18">a pitcher-shaped structure [n URCEOLUSES# or URCEOLI#]</text:span></text:p>
      <text:p text:style-name="P3"><text:span text:style-name="T15">          </text:span><text:span text:style-name="T12">ULCEROUS</text:span><text:span text:style-name="T15"> ly#, ness#, nesses#</text:span></text:p>
      <text:p text:style-name="P3"><text:span text:style-name="T15">            </text:span><text:span text:style-name="T18">being affected with an ulcer</text:span></text:p>
      <text:p text:style-name="P3"><text:span text:style-name="T12">AGGILMNU</text:span><text:span text:style-name="T15">  </text:span><text:span text:style-name="T12">GLAUMING#</text:span></text:p>
      <text:p text:style-name="P3"><text:span text:style-name="T12">AHILLMOU</text:span><text:span text:style-name="T15">  </text:span><text:span text:style-name="T12">HALLOUMI#</text:span><text:span text:style-name="T15"> s#</text:span></text:p>
      <text:p text:style-name="P3"><text:span text:style-name="T15">            </text:span><text:span text:style-name="T18">a Greek dish of goat's cheese, also HALOUMI#</text:span></text:p>
      <text:p text:style-name="P3"><text:span text:style-name="T12">CDEEKMOR</text:span><text:span text:style-name="T15">  </text:span><text:span text:style-name="T12">MOCKERED#</text:span></text:p>
      <text:p text:style-name="P3"><text:span text:style-name="T12">EILRSSST</text:span><text:span text:style-name="T15">  </text:span><text:span text:style-name="T12">STIRLESS#</text:span></text:p>
      <text:p text:style-name="P3"><text:span text:style-name="T15">            </text:span><text:span text:style-name="T18">without stir</text:span></text:p>
      <text:p text:style-name="P3"><text:span text:style-name="T12">AFILLNPU</text:span><text:span text:style-name="T15">  </text:span><text:span text:style-name="T12">PLAINFUL#</text:span></text:p>
      <text:p text:style-name="P3"><text:span text:style-name="T15">            </text:span><text:span text:style-name="T18">full of complaints</text:span></text:p>
      <text:p text:style-name="P3"><text:span text:style-name="T12">AEEKLLST</text:span><text:span text:style-name="T15">  </text:span><text:span text:style-name="T12">LAKELETS#</text:span></text:p>
      <text:p text:style-name="P3"><text:span text:style-name="T15">       2  exo non, cyto endo, musculo </text:span><text:span text:style-name="T12">SKELETAL</text:span><text:span text:style-name="T15"> ly</text:span></text:p>
      <text:p text:style-name="P3"><text:span text:style-name="T15">            </text:span><text:span text:style-name="T18">pertaining to a {skeleton=n}</text:span></text:p>
      <text:p text:style-name="P3"><text:span text:style-name="T12">ABIIMSST</text:span><text:span text:style-name="T15">  </text:span><text:span text:style-name="T12">IAMBISTS#</text:span></text:p>
      <text:p text:style-name="P3"><text:span text:style-name="T12">CCDEIOPR</text:span><text:span text:style-name="T15">  </text:span><text:span text:style-name="T12">CERCOPID#</text:span><text:span text:style-name="T15"> s#</text:span></text:p>
      <text:p text:style-name="P3"><text:span text:style-name="T15">            </text:span><text:span text:style-name="T18">any member of the family Cercopidae, spittle-bugs</text:span></text:p>
      <text:p text:style-name="P3"><text:span text:style-name="T12">ACDOOPSU</text:span><text:span text:style-name="T15">  </text:span><text:span text:style-name="T12">DOCUSOAP#</text:span><text:span text:style-name="T15"> s#</text:span></text:p>
      <text:p text:style-name="P3"><text:span text:style-name="T15">            </text:span><text:span text:style-name="T18">a television series that follows the lives of real people over a period of time</text:span></text:p>
      <text:p text:style-name="P3"><text:span text:style-name="T12">IIPRSSTU</text:span><text:span text:style-name="T15">  </text:span><text:span text:style-name="T12">SPIRITUS#</text:span><text:span text:style-name="T15"> es#</text:span></text:p>
      <text:p text:style-name="P3"><text:span text:style-name="T15">            </text:span><text:span text:style-name="T18">a spirit</text:span></text:p>
      <text:p text:style-name="P3"><text:span text:style-name="T12">EGHLLOPU</text:span><text:span text:style-name="T15">  </text:span><text:span text:style-name="T12">PLUGHOLE#</text:span><text:span text:style-name="T15"> s#</text:span></text:p>
      <text:p text:style-name="P3"><text:span text:style-name="T15">            </text:span><text:span text:style-name="T18">a drainhole in a sink,bath etc which may be stopped with a plug</text:span></text:p>
      <text:p text:style-name="P3"><text:span text:style-name="T12">DNORSSUY</text:span><text:span text:style-name="T15">  </text:span><text:span text:style-name="T12">UNDROSSY#</text:span></text:p>
      <text:p text:style-name="P3"><text:span text:style-name="T15">            </text:span><text:span text:style-name="T18">{pure=adj}</text:span></text:p>
      <text:p text:style-name="P3"><text:span text:style-name="T12">HIIMNNOS</text:span><text:span text:style-name="T15">  </text:span><text:span text:style-name="T12">HOMININS#</text:span></text:p>
      <text:p text:style-name="P3"><text:span text:style-name="T12">EGHLLOSU</text:span><text:span text:style-name="T15">  p# </text:span><text:span text:style-name="T12">LUGHOLES#</text:span></text:p>
      <text:p text:style-name="P3"><text:span text:style-name="T12">EEEIMPRZ</text:span><text:span text:style-name="T15">  </text:span><text:span text:style-name="T12">EMPERIZE#</text:span><text:span text:style-name="T15"> d# s#</text:span></text:p>
      <text:p text:style-name="P3"><text:span text:style-name="T15">            </text:span><text:span text:style-name="T18">to play the emperor, also EMPERISE#</text:span></text:p>
      <text:p text:style-name="P3"><text:span text:style-name="T12">CIINPRSS</text:span><text:span text:style-name="T15">  </text:span><text:span text:style-name="T12">CRISPINS#</text:span></text:p>
      <text:p text:style-name="P3"><text:span text:style-name="T12">CGIILMOS</text:span><text:span text:style-name="T15">  </text:span><text:span text:style-name="T12">LOGICISM#</text:span><text:span text:style-name="T15"> s#</text:span></text:p>
      <text:p text:style-name="P3"><text:span text:style-name="T15">            </text:span><text:span text:style-name="T18">Frege's theory on mathematics</text:span></text:p>
      <text:p text:style-name="P3"><text:span text:style-name="T12">AKOPRRTW</text:span><text:span text:style-name="T15">  </text:span><text:span text:style-name="T12">PARTWORK#</text:span><text:span text:style-name="T15"> s#</text:span></text:p>
      <text:p text:style-name="P3"><text:span text:style-name="T15">            </text:span><text:span text:style-name="T18">one of a magazine series which builds to a complete work</text:span></text:p>
      <text:p text:style-name="P3"><text:span text:style-name="T12">AEIPPSTY</text:span><text:span text:style-name="T15">  </text:span><text:span text:style-name="T12">YAPPIEST#</text:span></text:p>
      <text:p text:style-name="P3"><text:span text:style-name="T12">CDEKLORY</text:span><text:span text:style-name="T15">  </text:span><text:span text:style-name="T12">YELDROCK#</text:span><text:span text:style-name="T15"> s#</text:span></text:p>
      <text:p text:style-name="P3"><text:span text:style-name="T15">            </text:span><text:span text:style-name="T18">the yellowhammer (a bird), also YELDRING#, YOWLEY#</text:span></text:p>
      <text:p text:style-name="P3"><text:span text:style-name="T12">EHMOPRSW</text:span><text:span text:style-name="T15">  </text:span><text:span text:style-name="T12">MORPHEWS#</text:span></text:p>
      <text:p text:style-name="P3"><text:span text:style-name="T12">DDGHILNO</text:span><text:span text:style-name="T15">  </text:span><text:span text:style-name="T12">HODDLING#</text:span></text:p>
      <text:p text:style-name="P3"><text:span text:style-name="T12">FNNOOORT</text:span><text:span text:style-name="T15">  </text:span><text:span text:style-name="T12">FRONTOON#</text:span><text:span text:style-name="T15"> s#</text:span></text:p>
      <text:p text:style-name="P3"><text:span text:style-name="T15">            </text:span><text:span text:style-name="T18">a {pediment=n}</text:span></text:p>
      <text:p text:style-name="P3"><text:span text:style-name="T12">AEIKMSTW</text:span><text:span text:style-name="T15">  </text:span><text:span text:style-name="T12">MAWKIEST#</text:span></text:p>
      <text:p text:style-name="P3"><text:span text:style-name="T12">AEERSSSV</text:span><text:span text:style-name="T15">  </text:span><text:span text:style-name="T12">ASSEVERS#</text:span></text:p>
      <text:p text:style-name="P3"><text:span text:style-name="T12">DFIMORSS</text:span><text:span text:style-name="T15">  </text:span><text:span text:style-name="T12">DISFORMS#</text:span></text:p>
      <text:p text:style-name="P3"><text:span text:style-name="T12">BDELMOOS</text:span><text:span text:style-name="T15">  </text:span><text:span text:style-name="T12">BLOOSMED#</text:span></text:p>
      <text:p text:style-name="P3"><text:span text:style-name="T12">ADIMNOWW</text:span><text:span text:style-name="T15">  </text:span><text:span text:style-name="T12">WIDOWMAN#</text:span></text:p>
      <text:p text:style-name="P3"><text:span text:style-name="T15">            </text:span><text:span text:style-name="T18">a man whose wife is dead, also WIDOWER [n WIDOWMEN#]</text:span></text:p>
      <text:p text:style-name="P3"><text:span text:style-name="T12">ACCDIOST</text:span><text:span text:style-name="T15">  </text:span><text:span text:style-name="T12">STICCADO#</text:span><text:span text:style-name="T15"> s#, es#</text:span></text:p>
      <text:p text:style-name="P3"><text:span text:style-name="T15">            </text:span><text:span text:style-name="T18">a xylophone, also STICCATO#</text:span></text:p>
      <text:p text:style-name="P3"><text:span text:style-name="T12">ACELLTWY</text:span><text:span text:style-name="T15">  </text:span><text:span text:style-name="T12">CETYWALL#</text:span><text:span text:style-name="T15"> s#</text:span></text:p>
      <text:p text:style-name="P3"><text:span text:style-name="T15">            </text:span><text:span text:style-name="T18">a medicinal plant, also SETWALL#</text:span></text:p>
      <text:p text:style-name="P3"><text:span text:style-name="T12">ABLNOSUZ</text:span><text:span text:style-name="T15">  </text:span><text:span text:style-name="T12">SUBZONAL#</text:span></text:p>
      <text:p text:style-name="P3"><text:span text:style-name="T15">            </text:span><text:span text:style-name="T18">pertaining to a subdivision of a zone</text:span></text:p>
      <text:p text:style-name="P3"><text:span text:style-name="T12">AEIKPRSS</text:span><text:span text:style-name="T15">  </text:span><text:span text:style-name="T12">SPARKIES#</text:span><text:span text:style-name="T15"> t</text:span></text:p>
      <text:p text:style-name="P3"><text:span text:style-name="T12">CEHMORSU</text:span><text:span text:style-name="T15">  </text:span><text:span text:style-name="T12">MOUCHERS#</text:span></text:p>
      <text:p text:style-name="P3"><text:span text:style-name="T12">EGILMNSU</text:span><text:span text:style-name="T15">  </text:span><text:span text:style-name="T12">MULESING#</text:span><text:span text:style-name="T15"> s#</text:span></text:p>
      <text:p text:style-name="P3"><text:span text:style-name="T15">       3    </text:span><text:span text:style-name="T18">the practice of removing wool-bearing skin from around the tail of (esp merino) sheep to prevent blowfly infestation</text:span></text:p>
      <text:p text:style-name="P3"><text:span text:style-name="T15">          </text:span><text:span text:style-name="T12">GUMLINES</text:span></text:p>
      <text:p text:style-name="P3"><text:span text:style-name="T15">          </text:span><text:span text:style-name="T12">LEGUMINS</text:span></text:p>
      <text:p text:style-name="P3"><text:span text:style-name="T12">ACIILMPT</text:span><text:span text:style-name="T15">  </text:span><text:span text:style-name="T12">PALMITIC#</text:span></text:p>
      <text:p text:style-name="P3"><text:span text:style-name="T15">            </text:span><text:span text:style-name="T18">as in palmitic acid, an ingredient of some soaps</text:span></text:p>
      <text:p text:style-name="P3"><text:span text:style-name="T12">AACEMPRS</text:span><text:span text:style-name="T15">  </text:span><text:span text:style-name="T12">PARACMES#</text:span></text:p>
      <text:p text:style-name="P3"><text:span text:style-name="T12">AABDEHMR</text:span><text:span text:style-name="T15">  </text:span><text:span text:style-name="T12">HARDBEAM#</text:span><text:span text:style-name="T15"> s#</text:span></text:p>
      <text:p text:style-name="P3"><text:span text:style-name="T15">            </text:span><text:span text:style-name="T18">a small hardwood tree, also HORNBEAM</text:span></text:p>
      <text:p text:style-name="P3"><text:span text:style-name="T12">DGHIILNS</text:span><text:span text:style-name="T15">  c# </text:span><text:span text:style-name="T12">HIDLINGS#</text:span></text:p>
      <text:p text:style-name="P3"><text:span text:style-name="T15">       2  </text:span><text:span text:style-name="T12">HILDINGS</text:span></text:p>
      <text:p text:style-name="P3"><text:span text:style-name="T12">AIIJKMOT</text:span><text:span text:style-name="T15">  </text:span><text:span text:style-name="T12">KOMITAJI#</text:span><text:span text:style-name="T15"> s#</text:span></text:p>
      <text:p text:style-name="P3"><text:span text:style-name="T15">            </text:span><text:span text:style-name="T18">a Balkan guerilla</text:span></text:p>
      <text:p text:style-name="P3"><text:span text:style-name="T12">CDEIKOSZ</text:span><text:span text:style-name="T15">  </text:span><text:span text:style-name="T12">DOCKIZES#</text:span></text:p>
      <text:p text:style-name="P3"><text:span text:style-name="T12">EEHLLNSS</text:span><text:span text:style-name="T15">  </text:span><text:span text:style-name="T12">ENSHELLS#</text:span></text:p>
      <text:p text:style-name="P3"><text:span text:style-name="T12">DEILMOPZ</text:span><text:span text:style-name="T15">  </text:span><text:span text:style-name="T12">ZOLPIDEM#</text:span><text:span text:style-name="T15"> s#</text:span></text:p>
      <text:p text:style-name="P3"><text:span text:style-name="T15">            </text:span><text:span text:style-name="T18">a prescription medication used for the short-term treatment of insomnia, as well as some brain disorders</text:span></text:p>
      <text:p text:style-name="P3"><text:span text:style-name="T12">ACEEKMPT</text:span><text:span text:style-name="T15">  </text:span><text:span text:style-name="T12">EMPACKET#</text:span><text:span text:style-name="T15"> s#, ed#, ing#</text:span></text:p>
      <text:p text:style-name="P3"><text:span text:style-name="T15">            </text:span><text:span text:style-name="T18">to pack up</text:span></text:p>
      <text:p text:style-name="P3"><text:span text:style-name="T12">DEEILLWY</text:span><text:span text:style-name="T15">  </text:span><text:span text:style-name="T12">WILLEYED#</text:span></text:p>
      <text:p text:style-name="P3"><text:span text:style-name="T12">EHINPPRU</text:span><text:span text:style-name="T15">  </text:span><text:span text:style-name="T12">UNHIPPER#</text:span></text:p>
      <text:p text:style-name="P3"><text:span text:style-name="T12">BEEEENRZ</text:span><text:span text:style-name="T15">  </text:span><text:span text:style-name="T12">EBENEZER#</text:span><text:span text:style-name="T15"> s#</text:span></text:p>
      <text:p text:style-name="P3"><text:span text:style-name="T15">            </text:span><text:span text:style-name="T18">a {chapel=n}</text:span></text:p>
      <text:p text:style-name="P3"><text:span text:style-name="T12">CCFIINOR</text:span><text:span text:style-name="T15">  </text:span><text:span text:style-name="T12">CORNIFIC#</text:span><text:span text:style-name="T15"> ation, ations</text:span></text:p>
      <text:p text:style-name="P3"><text:span text:style-name="T15">            </text:span><text:span text:style-name="T18">producing horns</text:span></text:p>
      <text:p text:style-name="P3"><text:span text:style-name="T12">AACHNRVY</text:span><text:span text:style-name="T15">  </text:span><text:span text:style-name="T12">NAVARCHY#</text:span></text:p>
      <text:p text:style-name="P3"><text:span text:style-name="T15">            </text:span><text:span text:style-name="T18">a fleet [n NAVARCHIES#]</text:span></text:p>
      <text:p text:style-name="P3"><text:span text:style-name="T12">CGMNNOOR</text:span><text:span text:style-name="T15">  </text:span><text:span text:style-name="T12">MONGCORN#</text:span><text:span text:style-name="T15"> s#</text:span></text:p>
      <text:p text:style-name="P3"><text:span text:style-name="T15">            </text:span><text:span text:style-name="T18">a mixed grain, also MASHLAM#, MASHLIM#, MASHLIN#, MASHLOCH#, MASHLUM#, MASLIN#</text:span></text:p>
      <text:p text:style-name="P3"><text:span text:style-name="T12">BEEEEMST</text:span><text:span text:style-name="T15">  </text:span><text:span text:style-name="T12">BETEEMES#</text:span></text:p>
      <text:p text:style-name="P3"><text:span text:style-name="T12">GHIIIKNO</text:span><text:span text:style-name="T15">  </text:span><text:span text:style-name="T12">HIKOIING#</text:span></text:p>
      <text:p text:style-name="P3"><text:span text:style-name="T12">IILOOPPR</text:span><text:span text:style-name="T15">  </text:span><text:span text:style-name="T12">LIRIPOOP#</text:span><text:span text:style-name="T15"> s#</text:span></text:p>
      <text:p text:style-name="P3"><text:span text:style-name="T15">            </text:span><text:span text:style-name="T18">the long tail of a graduate's hood</text:span></text:p>
      <text:p text:style-name="P3"><text:span text:style-name="T12">AFLOSTUU</text:span><text:span text:style-name="T15">  </text:span><text:span text:style-name="T12">FLATUOUS#</text:span></text:p>
      <text:p text:style-name="P3"><text:soft-page-break/><text:span text:style-name="T15">            </text:span><text:span text:style-name="T18">flatulent</text:span></text:p>
      <text:p text:style-name="P3"><text:span text:style-name="T12">BEIKOORS</text:span><text:span text:style-name="T15">  </text:span><text:span text:style-name="T12">BOOKSIER#</text:span></text:p>
      <text:p text:style-name="P3"><text:span text:style-name="T15">       2  </text:span><text:span text:style-name="T12">BROOKIES</text:span></text:p>
      <text:p text:style-name="P3"><text:span text:style-name="T12">ABEEKMNR</text:span><text:span text:style-name="T15">  </text:span><text:span text:style-name="T12">EMBANKER#</text:span><text:span text:style-name="T15"> s#</text:span></text:p>
      <text:p text:style-name="P3"><text:span text:style-name="T15">       2    </text:span><text:span text:style-name="T18">one who makes banks or dikes</text:span></text:p>
      <text:p text:style-name="P3"><text:span text:style-name="T15">          </text:span><text:span text:style-name="T12">BRAKEMEN</text:span></text:p>
      <text:p text:style-name="P3"><text:span text:style-name="T12">AEEFKRRY</text:span><text:span text:style-name="T15">  </text:span><text:span text:style-name="T12">FREAKERY#</text:span></text:p>
      <text:p text:style-name="P3"><text:span text:style-name="T15">            </text:span><text:span text:style-name="T18">an obsession with freaks [n FREAKERIES#]</text:span></text:p>
      <text:p text:style-name="P3"><text:span text:style-name="T12">IOPRSSTT</text:span><text:span text:style-name="T15">  </text:span><text:span text:style-name="T12">TROPISTS#</text:span></text:p>
      <text:p text:style-name="P3"><text:span text:style-name="T15">       2  </text:span><text:span text:style-name="T12">PROTISTS</text:span></text:p>
      <text:p text:style-name="P3"><text:span text:style-name="T12">DELLMOOS</text:span><text:span text:style-name="T15">  </text:span><text:span text:style-name="T12">MODELLOS#</text:span></text:p>
      <text:p text:style-name="P3"><text:span text:style-name="T12">CDEEHPRU</text:span><text:span text:style-name="T15">  </text:span><text:span text:style-name="T12">CHERUPED#</text:span></text:p>
      <text:p text:style-name="P3"><text:span text:style-name="T12">EHNNOPSY</text:span><text:span text:style-name="T15">  </text:span><text:span text:style-name="T12">HYPNONES#</text:span></text:p>
      <text:p text:style-name="P3"><text:span text:style-name="T12">EEIKLPST</text:span><text:span text:style-name="T15">  s </text:span><text:span text:style-name="T12">PIKELETS#</text:span></text:p>
      <text:p text:style-name="P3"><text:span text:style-name="T15">       3  </text:span><text:span text:style-name="T12">SPIKELET</text:span><text:span text:style-name="T15"> s</text:span></text:p>
      <text:p text:style-name="P3"><text:span text:style-name="T15">            </text:span><text:span text:style-name="T18">a type of flower cluster</text:span></text:p>
      <text:p text:style-name="P3"><text:span text:style-name="T15">          </text:span><text:span text:style-name="T12">STEPLIKE</text:span></text:p>
      <text:p text:style-name="P3"><text:span text:style-name="T15">            </text:span><text:span text:style-name="T18">resembling a {stair=n}</text:span></text:p>
      <text:p text:style-name="P3"><text:span text:style-name="T12">GHINSTTU</text:span><text:span text:style-name="T15">  </text:span><text:span text:style-name="T12">HUTTINGS#</text:span></text:p>
      <text:p text:style-name="P3"><text:span text:style-name="T15">       2  un# </text:span><text:span text:style-name="T12">SHUTTING</text:span></text:p>
      <text:p text:style-name="P3"><text:span text:style-name="T12">EPRSSTUY</text:span><text:span text:style-name="T15">  </text:span><text:span text:style-name="T12">YUPSTERS#</text:span></text:p>
      <text:p text:style-name="P3"><text:span text:style-name="T12">CEHIIMST</text:span><text:span text:style-name="T15">  </text:span><text:span text:style-name="T12">ETHICISM#</text:span><text:span text:style-name="T15"> s#</text:span></text:p>
      <text:p text:style-name="P3"><text:span text:style-name="T15">            </text:span><text:span text:style-name="T18">the tendency to moralize</text:span></text:p>
      <text:p text:style-name="P3"><text:span text:style-name="T12">ABEGIMUX</text:span><text:span text:style-name="T15">  </text:span><text:span text:style-name="T12">GIAMBEUX#</text:span></text:p>
      <text:p text:style-name="P3"><text:span text:style-name="T15">            </text:span><text:span text:style-name="T18">{leggings=n}</text:span></text:p>
      <text:p text:style-name="P3"><text:span text:style-name="T12">AEGGLOWY</text:span><text:span text:style-name="T15">  </text:span><text:span text:style-name="T12">WAYLEGGO#</text:span></text:p>
      <text:p text:style-name="P3"><text:span text:style-name="T15">            </text:span><text:span text:style-name="T18">away here, let go (said to a sheepdog)</text:span></text:p>
      <text:p text:style-name="P3"><text:span text:style-name="T12">AACGILLU</text:span><text:span text:style-name="T15">  </text:span><text:span text:style-name="T12">ALGUACIL#</text:span><text:span text:style-name="T15"> s#</text:span></text:p>
      <text:p text:style-name="P3"><text:span text:style-name="T15">            </text:span><text:span text:style-name="T18">a Spanish arresting officer, also ALGUAZIL#</text:span></text:p>
      <text:p text:style-name="P3"><text:span text:style-name="T12">EELNSSUV</text:span><text:span text:style-name="T15">  </text:span><text:span text:style-name="T12">UNSELVES#</text:span></text:p>
      <text:p text:style-name="P3"><text:span text:style-name="T12">ACDIMOSY</text:span><text:span text:style-name="T15">  </text:span><text:span text:style-name="T12">DOCIMASY#</text:span></text:p>
      <text:p text:style-name="P3"><text:span text:style-name="T15">            </text:span><text:span text:style-name="T18">{scrutiny=n} [n DOCIMASIES#]</text:span></text:p>
      <text:p text:style-name="P3"><text:span text:style-name="T12">DEKNRSUY</text:span><text:span text:style-name="T15">  </text:span><text:span text:style-name="T12">UNDERSKY#</text:span></text:p>
      <text:p text:style-name="P3"><text:span text:style-name="T15">            </text:span><text:span text:style-name="T18">a lower sky [n UNDERSKIES#]</text:span></text:p>
      <text:p text:style-name="P3"><text:span text:style-name="T12">AMOORSTZ</text:span><text:span text:style-name="T15">  </text:span><text:span text:style-name="T12">SMORZATO#</text:span></text:p>
      <text:p text:style-name="P3"><text:span text:style-name="T15">            </text:span><text:span text:style-name="T18">music, gradually fading away</text:span></text:p>
      <text:p text:style-name="P3"><text:span text:style-name="T12">EILOPSST</text:span><text:span text:style-name="T15">  </text:span><text:span text:style-name="T12">SLOPIEST#</text:span></text:p>
      <text:p text:style-name="P3"><text:span text:style-name="T15">       3  </text:span><text:span text:style-name="T12">PTILOSES#</text:span></text:p>
      <text:p text:style-name="P3"><text:span text:style-name="T15">          </text:span><text:span text:style-name="T12">PISTOLES</text:span></text:p>
      <text:p text:style-name="P3"><text:span text:style-name="T12">AGNNOSSW</text:span><text:span text:style-name="T15">  </text:span><text:span text:style-name="T12">SWANSONG#</text:span><text:span text:style-name="T15"> s#</text:span></text:p>
      <text:p text:style-name="P3"><text:span text:style-name="T15">            </text:span><text:span text:style-name="T18">the fabled song of a swan just before its death; a writer's or musician's last work</text:span></text:p>
      <text:p text:style-name="P3"><text:span text:style-name="T12">DDENOOSS</text:span><text:span text:style-name="T15">  </text:span><text:span text:style-name="T12">DESNOODS#</text:span></text:p>
      <text:p text:style-name="P3"><text:span text:style-name="T12">DEENNSSU</text:span><text:span text:style-name="T15">  </text:span><text:span text:style-name="T12">UNSENSED#</text:span></text:p>
      <text:p text:style-name="P3"><text:span text:style-name="T15">       2  </text:span><text:span text:style-name="T12">NUDENESS</text:span><text:span text:style-name="T15"> es</text:span></text:p>
      <text:p text:style-name="P3"><text:span text:style-name="T15">            </text:span><text:span text:style-name="T18">{nudity=n}</text:span></text:p>
      <text:p text:style-name="P3"><text:span text:style-name="T12">IIMMNOOT</text:span><text:span text:style-name="T15">  </text:span><text:span text:style-name="T12">MINIMOTO#</text:span><text:span text:style-name="T15"> s#</text:span></text:p>
      <text:p text:style-name="P3"><text:span text:style-name="T15">            </text:span><text:span text:style-name="T18">a reduced size racing bike</text:span></text:p>
      <text:p text:style-name="P3"><text:span text:style-name="T12">ACHIMNOS</text:span><text:span text:style-name="T15">  </text:span><text:span text:style-name="T12">MANIHOCS#</text:span></text:p>
      <text:p text:style-name="P3"><text:span text:style-name="T15">       2  </text:span><text:span text:style-name="T12">MOHICANS#</text:span></text:p>
      <text:p text:style-name="P3"><text:span text:style-name="T12">ADEFFRST</text:span><text:span text:style-name="T15">  </text:span><text:span text:style-name="T12">STRAFFED#</text:span></text:p>
      <text:p text:style-name="P3"><text:span text:style-name="T12">DHNORSUW</text:span><text:span text:style-name="T15">  </text:span><text:span text:style-name="T12">DOWNRUSH#</text:span><text:span text:style-name="T15"> es#</text:span></text:p>
      <text:p text:style-name="P3"><text:span text:style-name="T15">            </text:span><text:span text:style-name="T18">a rushing down</text:span></text:p>
      <text:p text:style-name="P3"><text:span text:style-name="T12">CGIILNSS</text:span><text:span text:style-name="T15">  </text:span><text:span text:style-name="T12">SLICINGS#</text:span></text:p>
      <text:p text:style-name="P3"><text:span text:style-name="T12">GINOSSTU</text:span><text:span text:style-name="T15">  </text:span><text:span text:style-name="T12">TOUSINGS#</text:span></text:p>
      <text:p text:style-name="P3"><text:span text:style-name="T15">       2  </text:span><text:span text:style-name="T12">OUTSINGS</text:span></text:p>
      <text:p text:style-name="P3"><text:span text:style-name="T12">CELMNTUU</text:span><text:span text:style-name="T15">  </text:span><text:span text:style-name="T12">MUCULENT#</text:span></text:p>
      <text:p text:style-name="P3"><text:span text:style-name="T15">            </text:span><text:span text:style-name="T18">like mucus</text:span></text:p>
      <text:p text:style-name="P3"><text:span text:style-name="T12">ABCGLNOX</text:span><text:span text:style-name="T15">  </text:span><text:span text:style-name="T12">CLANGBOX#</text:span><text:span text:style-name="T15"> es#</text:span></text:p>
      <text:p text:style-name="P3"><text:span text:style-name="T15">            </text:span><text:span text:style-name="T18">an aviation deflector</text:span></text:p>
      <text:p text:style-name="P3"><text:span text:style-name="T12">AEKMPRSU</text:span><text:span text:style-name="T15">  </text:span><text:span text:style-name="T12">UPMAKERS#</text:span></text:p>
      <text:p text:style-name="P3"><text:span text:style-name="T12">BEGINVVY</text:span><text:span text:style-name="T15">  </text:span><text:span text:style-name="T12">BEVVYING#</text:span></text:p>
      <text:p text:style-name="P3"><text:span text:style-name="T12">ACGHILNN</text:span><text:span text:style-name="T15">  b f# p#, ava </text:span><text:span text:style-name="T12">LANCHING#</text:span></text:p>
      <text:p text:style-name="P3"><text:span text:style-name="T12">DDEHIRSS</text:span><text:span text:style-name="T15">  </text:span><text:span text:style-name="T12">SHIDDERS#</text:span></text:p>
      <text:p text:style-name="P3"><text:span text:style-name="T12">AGGINNRW</text:span><text:span text:style-name="T15">  </text:span><text:span text:style-name="T12">WRANGING#</text:span></text:p>
      <text:p text:style-name="P3"><text:span text:style-name="T12">DGIKNOSS</text:span><text:span text:style-name="T15">  </text:span><text:span text:style-name="T12">DOGSKINS#</text:span></text:p>
      <text:p text:style-name="P3"><text:span text:style-name="T12">EILLNSVY</text:span><text:span text:style-name="T15">  </text:span><text:span text:style-name="T12">SNIVELLY#</text:span></text:p>
      <text:p text:style-name="P3"><text:span text:style-name="T15">            </text:span><text:span text:style-name="T18">sniffily</text:span></text:p>
      <text:p text:style-name="P3"><text:span text:style-name="T12">AABILSST</text:span><text:span text:style-name="T15">  </text:span><text:span text:style-name="T12">BALISTAS#</text:span></text:p>
      <text:p text:style-name="P3"><text:span text:style-name="T12">ABEGGLRS</text:span><text:span text:style-name="T15">  </text:span><text:span text:style-name="T12">BLAGGERS#</text:span></text:p>
      <text:p text:style-name="P3"><text:span text:style-name="T12">AGIINSSZ</text:span><text:span text:style-name="T15">  </text:span><text:span text:style-name="T12">ASSIZING#</text:span></text:p>
      <text:p text:style-name="P3"><text:span text:style-name="T12">DEEGLLUY</text:span><text:span text:style-name="T15">  </text:span><text:span text:style-name="T12">GULLEYED#</text:span></text:p>
      <text:p text:style-name="P3"><text:span text:style-name="T12">ACCINOTY</text:span><text:span text:style-name="T15">  </text:span><text:span text:style-name="T12">CANTICOY#</text:span><text:span text:style-name="T15"> s#, ed#, ing#</text:span></text:p>
      <text:p text:style-name="P3"><text:span text:style-name="T15">       2    </text:span><text:span text:style-name="T18">to dance as an act of worship, also KANTIKOY#, CANTICO#</text:span></text:p>
      <text:p text:style-name="P3"><text:span text:style-name="T15">          </text:span><text:span text:style-name="T12">CYANOTIC</text:span></text:p>
      <text:p text:style-name="P3"><text:span text:style-name="T15">            </text:span><text:span text:style-name="T18">relating to cyanosis</text:span></text:p>
      <text:p text:style-name="P3"><text:span text:style-name="T12">CGOORRSW</text:span><text:span text:style-name="T15">  </text:span><text:span text:style-name="T12">GORCROWS#</text:span></text:p>
      <text:p text:style-name="P3"><text:span text:style-name="T12">AEIMPRSS</text:span><text:span text:style-name="T15">  </text:span><text:span text:style-name="T12">SAMPIRES#</text:span></text:p>
      <text:p text:style-name="P3"><text:span text:style-name="T15">       3  </text:span><text:span text:style-name="T12">IMPRESAS</text:span></text:p>
      <text:p text:style-name="P3"><text:span text:style-name="T15">          </text:span><text:span text:style-name="T12">MISPARSE</text:span><text:span text:style-name="T15"> d s</text:span></text:p>
      <text:p text:style-name="P3"><text:span text:style-name="T15">            </text:span><text:span text:style-name="T18">to parse incorrectly</text:span></text:p>
      <text:p text:style-name="P3"><text:span text:style-name="T12">ACEKNPRS</text:span><text:span text:style-name="T15">  </text:span><text:span text:style-name="T12">PRANCKES#</text:span></text:p>
      <text:p text:style-name="P3"><text:span text:style-name="T12">CEGIKNNS</text:span><text:span text:style-name="T15">  un# </text:span><text:span text:style-name="T12">SNECKING#</text:span></text:p>
      <text:p text:style-name="P3"><text:span text:style-name="T15">       2  </text:span><text:span text:style-name="T12">NECKINGS</text:span></text:p>
      <text:p text:style-name="P3"><text:span text:style-name="T12">AAEFRSWY</text:span><text:span text:style-name="T15">  </text:span><text:span text:style-name="T12">WAYFARES#</text:span></text:p>
      <text:p text:style-name="P3"><text:span text:style-name="T12">ACCDIORS</text:span><text:span text:style-name="T15">  </text:span><text:span text:style-name="T12">SARCODIC#</text:span></text:p>
      <text:p text:style-name="P3"><text:span text:style-name="T15">            </text:span><text:span text:style-name="T18">flesh-like</text:span></text:p>
      <text:p text:style-name="P3"><text:span text:style-name="T12">CGIINNSW</text:span><text:span text:style-name="T15">  </text:span><text:span text:style-name="T12">WINCINGS#</text:span></text:p>
      <text:p text:style-name="P3"><text:span text:style-name="T12">AADEHRSW</text:span><text:span text:style-name="T15">  </text:span><text:span text:style-name="T12">RAWHEADS#</text:span></text:p>
      <text:p text:style-name="P3"><text:span text:style-name="T15">       2  </text:span><text:span text:style-name="T12">WARHEADS</text:span></text:p>
      <text:p text:style-name="P3"><text:span text:style-name="T12">AMRRSSTU</text:span><text:span text:style-name="T15">  </text:span><text:span text:style-name="T12">RASTRUMS#</text:span></text:p>
      <text:p text:style-name="P3"><text:span text:style-name="T12">DLOOPSTY</text:span><text:span text:style-name="T15">  </text:span><text:span text:style-name="T12">TYLOPODS#</text:span></text:p>
      <text:p text:style-name="P3"><text:span text:style-name="T12">GILNOOSS</text:span><text:span text:style-name="T15">  </text:span><text:span text:style-name="T12">LOOSINGS#</text:span></text:p>
      <text:p text:style-name="P3"><text:span text:style-name="T12">AAGHLOSS</text:span><text:span text:style-name="T15">  </text:span><text:span text:style-name="T12">GASAHOLS#</text:span></text:p>
      <text:p text:style-name="P3"><text:span text:style-name="T12">AEFIKMRR</text:span><text:span text:style-name="T15">  </text:span><text:span text:style-name="T12">FIREMARK#</text:span><text:span text:style-name="T15"> s#</text:span></text:p>
      <text:p text:style-name="P3"><text:span text:style-name="T15">            </text:span><text:span text:style-name="T18">a metal plate designating an insured building</text:span></text:p>
      <text:p text:style-name="P3"><text:span text:style-name="T12">ABBINORX</text:span><text:span text:style-name="T15">  </text:span><text:span text:style-name="T12">BRAINBOX#</text:span><text:span text:style-name="T15"> es#</text:span></text:p>
      <text:p text:style-name="P3"><text:span text:style-name="T15">            </text:span><text:span text:style-name="T18">the {cranium=n}</text:span></text:p>
      <text:p text:style-name="P3"><text:span text:style-name="T12">BCIILMRU</text:span><text:span text:style-name="T15">  </text:span><text:span text:style-name="T12">LUMBRICI#</text:span><text:span text:style-name="T15"> form#</text:span></text:p>
      <text:p text:style-name="P3"><text:span text:style-name="T12">ACILLOQU</text:span><text:span text:style-name="T15">  </text:span><text:span text:style-name="T12">COQUILLA#</text:span><text:span text:style-name="T15"> s#</text:span></text:p>
      <text:p text:style-name="P3"><text:span text:style-name="T15">            </text:span><text:span text:style-name="T18">a type of nut</text:span></text:p>
      <text:p text:style-name="P3"><text:span text:style-name="T12">CEKLNRSU</text:span><text:span text:style-name="T15">  </text:span><text:span text:style-name="T12">CRUNKLES#</text:span></text:p>
      <text:p text:style-name="P3"><text:span text:style-name="T15">       2  </text:span><text:span text:style-name="T12">CLUNKERS</text:span></text:p>
      <text:p text:style-name="P3"><text:span text:style-name="T12">EEESSTTV</text:span><text:span text:style-name="T15">  </text:span><text:span text:style-name="T12">STEEVEST#</text:span></text:p>
      <text:p text:style-name="P3"><text:span text:style-name="T12">DGIIIMRS</text:span><text:span text:style-name="T15">  </text:span><text:span text:style-name="T12">DIRIGISM#</text:span><text:span text:style-name="T15"> e s#, es</text:span></text:p>
      <text:p text:style-name="P3"><text:span text:style-name="T15">            </text:span><text:span text:style-name="T18">State control of economic and social spheres</text:span></text:p>
      <text:p text:style-name="P3"><text:span text:style-name="T12">AELPSSTU</text:span><text:span text:style-name="T15">  </text:span><text:span text:style-name="T12">SPATULES#</text:span></text:p>
      <text:p text:style-name="P3"><text:span text:style-name="T15">       2  </text:span><text:span text:style-name="T12">PULSATES</text:span></text:p>
      <text:p text:style-name="P3"><text:span text:style-name="T12">GIKNNOPR</text:span><text:span text:style-name="T15">  </text:span><text:span text:style-name="T12">PRONKING#</text:span><text:span text:style-name="T15"> s#</text:span></text:p>
      <text:p text:style-name="P3"><text:span text:style-name="T15">            </text:span><text:span text:style-name="T18">the act of showing off</text:span></text:p>
      <text:p text:style-name="P3"><text:span text:style-name="T12">BDEEGKNU</text:span><text:span text:style-name="T15">  </text:span><text:span text:style-name="T12">BEGUNKED#</text:span></text:p>
      <text:p text:style-name="P3"><text:span text:style-name="T12">ACILMPTU</text:span><text:span text:style-name="T15">  </text:span><text:span text:style-name="T12">PLACITUM#</text:span></text:p>
      <text:p text:style-name="P3"><text:span text:style-name="T15">            </text:span><text:span text:style-name="T18">a court ruling, also PLACET, PLACIT# [n PLACITA#]</text:span></text:p>
      <text:p text:style-name="P3"><text:span text:style-name="T12">CCDELORU</text:span><text:span text:style-name="T15">  </text:span><text:span text:style-name="T12">OCCLUDER#</text:span><text:span text:style-name="T15"> s#</text:span></text:p>
      <text:p text:style-name="P3"><text:span text:style-name="T15">            </text:span><text:span text:style-name="T18">a medical closing device</text:span></text:p>
      <text:p text:style-name="P3"><text:span text:style-name="T12">AEHIMSST</text:span><text:span text:style-name="T15">  </text:span><text:span text:style-name="T12">MASHIEST#</text:span></text:p>
      <text:p text:style-name="P3"><text:span text:style-name="T15">       3  </text:span><text:span text:style-name="T12">MATHESIS#</text:span></text:p>
      <text:p text:style-name="P3"><text:span text:style-name="T15">            </text:span><text:span text:style-name="T18">mental discipline [n MATHESES#]</text:span></text:p>
      <text:p text:style-name="P3"><text:span text:style-name="T15">          tetr# </text:span><text:span text:style-name="T12">ATHEISMS</text:span></text:p>
      <text:p text:style-name="P3"><text:span text:style-name="T12">AAELLNSS</text:span><text:span text:style-name="T15">  </text:span><text:span text:style-name="T12">NASSELLA#</text:span></text:p>
      <text:p text:style-name="P3"><text:span text:style-name="T15">            </text:span><text:span text:style-name="T18">as in nassela tussock a noxious weed in New Zealand</text:span></text:p>
      <text:p text:style-name="P3"><text:span text:style-name="T12">ACEEPSSU</text:span><text:span text:style-name="T15">  </text:span><text:span text:style-name="T12">AUCEPSES#</text:span></text:p>
      <text:p text:style-name="P3"><text:span text:style-name="T12">CDEILMSY</text:span><text:span text:style-name="T15">  </text:span><text:span text:style-name="T12">DYSMELIC#</text:span></text:p>
      <text:p text:style-name="P3"><text:span text:style-name="T15">            </text:span><text:span text:style-name="T18">having misshapen or incomplete limbs</text:span></text:p>
      <text:p text:style-name="P3"><text:span text:style-name="T12">AILPRSSU</text:span><text:span text:style-name="T15">  </text:span><text:span text:style-name="T12">UPRISALS#</text:span></text:p>
      <text:p text:style-name="P3"><text:span text:style-name="T15">       2  </text:span><text:span text:style-name="T12">SPIRULAS</text:span></text:p>
      <text:p text:style-name="P3"><text:span text:style-name="T12">BCDEHOOR</text:span><text:span text:style-name="T15">  </text:span><text:span text:style-name="T12">BROOCHED#</text:span></text:p>
      <text:p text:style-name="P3"><text:span text:style-name="T12">AABDHNSY</text:span><text:span text:style-name="T15">  </text:span><text:span text:style-name="T12">HAYBANDS#</text:span></text:p>
      <text:p text:style-name="P3"><text:span text:style-name="T12">DDEOOUUV</text:span><text:span text:style-name="T15">  </text:span><text:span text:style-name="T12">VOUDOUED#</text:span></text:p>
      <text:p text:style-name="P3"><text:span text:style-name="T12">EELMSSTT</text:span><text:span text:style-name="T15">  </text:span><text:span text:style-name="T12">STEMLETS#</text:span></text:p>
      <text:p text:style-name="P3"><text:span text:style-name="T12">BDGINNOU</text:span><text:span text:style-name="T15">  </text:span><text:span text:style-name="T12">UNBODING#</text:span></text:p>
      <text:p text:style-name="P3"><text:span text:style-name="T15">       2    </text:span><text:span text:style-name="T18">not expecting</text:span></text:p>
      <text:p text:style-name="P3"><text:span text:style-name="T15">          a, em# in re, over#, outre overa#, supera </text:span><text:span text:style-name="T12">BOUNDING</text:span></text:p>
      <text:p text:style-name="P3"><text:span text:style-name="T12">ACEKMNST</text:span><text:span text:style-name="T15">  sub# </text:span><text:span text:style-name="T12">TACKSMEN#</text:span></text:p>
      <text:p text:style-name="P3"><text:span text:style-name="T12">EELOSSST</text:span><text:span text:style-name="T15">  </text:span><text:span text:style-name="T12">OSSELETS#</text:span></text:p>
      <text:p text:style-name="P3"><text:span text:style-name="T12">EEIMMRSU</text:span><text:span text:style-name="T15">  </text:span><text:span text:style-name="T12">EUMERISM#</text:span><text:span text:style-name="T15"> s#</text:span></text:p>
      <text:p text:style-name="P3"><text:span text:style-name="T15">            </text:span><text:span text:style-name="T18">a biologic aggregation of similar parts</text:span></text:p>
      <text:p text:style-name="P3"><text:span text:style-name="T12">CEHIMNNW</text:span><text:span text:style-name="T15">  </text:span><text:span text:style-name="T12">WINCHMEN#</text:span></text:p>
      <text:p text:style-name="P3"><text:span text:style-name="T12">AEHNSSTY</text:span><text:span text:style-name="T15">  </text:span><text:span text:style-name="T12">SYNTHASE#</text:span><text:span text:style-name="T15"> s#</text:span></text:p>
      <text:p text:style-name="P3"><text:span text:style-name="T15">       2    </text:span><text:span text:style-name="T18">an enzyme that catalyses a particular synthesis</text:span></text:p>
      <text:p text:style-name="P3"><text:span text:style-name="T15">          </text:span><text:span text:style-name="T12">SHANTEYS</text:span></text:p>
      <text:p text:style-name="P3"><text:span text:style-name="T12">AAILLMRX</text:span><text:span text:style-name="T15">  </text:span><text:span text:style-name="T12">MAXILLAR#</text:span><text:span text:style-name="T15"> y, ies</text:span></text:p>
      <text:p text:style-name="P3"><text:span text:style-name="T15">            </text:span><text:span text:style-name="T18">pertaining to the maxilla</text:span></text:p>
      <text:p text:style-name="P3"><text:span text:style-name="T12">BEEOPRSS</text:span><text:span text:style-name="T15">  </text:span><text:span text:style-name="T12">BEPROSES#</text:span></text:p>
      <text:p text:style-name="P3"><text:span text:style-name="T12">ABDERSSU</text:span><text:span text:style-name="T15">  </text:span><text:span text:style-name="T12">SUBEDARS#</text:span></text:p>
      <text:p text:style-name="P3"><text:span text:style-name="T15">       2  </text:span><text:span text:style-name="T12">SURBASED</text:span></text:p>
      <text:p text:style-name="P3"><text:span text:style-name="T15">            </text:span><text:span text:style-name="T18">having a surbase</text:span></text:p>
      <text:p text:style-name="P3"><text:span text:style-name="T12">DEIMMRST</text:span><text:span text:style-name="T15">  </text:span><text:span text:style-name="T12">STRIMMED#</text:span></text:p>
      <text:p text:style-name="P3"><text:span text:style-name="T15">       2  </text:span><text:span text:style-name="T12">MIDTERMS</text:span></text:p>
      <text:p text:style-name="P3"><text:span text:style-name="T12">EEKLLNSV</text:span><text:span text:style-name="T15">  </text:span><text:span text:style-name="T12">KNEVELLS#</text:span></text:p>
      <text:p text:style-name="P3"><text:span text:style-name="T12">EGGIINNW</text:span><text:span text:style-name="T15">  s t </text:span><text:span text:style-name="T12">WINGEING#</text:span></text:p>
      <text:p text:style-name="P3"><text:span text:style-name="T12">DEEELNSS</text:span><text:span text:style-name="T15">  </text:span><text:span text:style-name="T12">SELDSEEN#</text:span></text:p>
      <text:p text:style-name="P3"><text:span text:style-name="T15">       3    </text:span><text:span text:style-name="T18">rarely seen</text:span></text:p>
      <text:p text:style-name="P3"><text:span text:style-name="T15">          </text:span><text:span text:style-name="T12">LESSENED</text:span></text:p>
      <text:p text:style-name="P3"><text:span text:style-name="T15">          </text:span><text:span text:style-name="T12">NEEDLESS</text:span><text:span text:style-name="T15"> ly, ness, nesses</text:span></text:p>
      <text:p text:style-name="P3"><text:span text:style-name="T15">            </text:span><text:span text:style-name="T18">not necessary</text:span></text:p>
      <text:p text:style-name="P3"><text:span text:style-name="T12">CHIMORST</text:span><text:span text:style-name="T15">  </text:span><text:span text:style-name="T12">CHRISTOM#</text:span><text:span text:style-name="T15"> s#</text:span></text:p>
      <text:p text:style-name="P3"><text:span text:style-name="T15">            </text:span><text:span text:style-name="T18">a white cloth</text:span></text:p>
      <text:p text:style-name="P3"><text:span text:style-name="T12">ACDEHPSU</text:span><text:span text:style-name="T15">  </text:span><text:span text:style-name="T12">CUPHEADS#</text:span></text:p>
      <text:p text:style-name="P3"><text:span text:style-name="T12">BGINSSTU</text:span><text:span text:style-name="T15">  gang# tank#, block trust# </text:span><text:span text:style-name="T12">BUSTINGS#</text:span></text:p>
      <text:p text:style-name="P3"><text:span text:style-name="T12">CEHNNNOU</text:span><text:span text:style-name="T15">  </text:span><text:span text:style-name="T12">NUNCHEON#</text:span><text:span text:style-name="T15"> s#</text:span></text:p>
      <text:p text:style-name="P3"><text:span text:style-name="T15">            </text:span><text:span text:style-name="T18">a light meal</text:span></text:p>
      <text:p text:style-name="P3"><text:span text:style-name="T12">CEHIKOST</text:span><text:span text:style-name="T15">  </text:span><text:span text:style-name="T12">THICKOES#</text:span></text:p>
      <text:p text:style-name="P3"><text:span text:style-name="T15">       2  </text:span><text:span text:style-name="T12">CHOKIEST</text:span></text:p>
      <text:p text:style-name="P3"><text:span text:style-name="T12">EEIKLLRS</text:span><text:span text:style-name="T15">  </text:span><text:span text:style-name="T12">SKELLIER#</text:span></text:p>
      <text:p text:style-name="P3"><text:span text:style-name="T12">EEJLLORY</text:span><text:span text:style-name="T15">  </text:span><text:span text:style-name="T12">JOLLEYER#</text:span><text:span text:style-name="T15"> s#</text:span></text:p>
      <text:p text:style-name="P3"><text:span text:style-name="T15">            </text:span><text:span text:style-name="T18">one who uses a jolley, also JOLLYER#</text:span></text:p>
      <text:p text:style-name="P3"><text:span text:style-name="T12">DGINNOSW</text:span><text:span text:style-name="T15">  </text:span><text:span text:style-name="T12">SOWNDING#</text:span></text:p>
      <text:p text:style-name="P3"><text:span text:style-name="T12">AABEKRSY</text:span><text:span text:style-name="T15">  </text:span><text:span text:style-name="T12">KERBAYAS#</text:span></text:p>
      <text:p text:style-name="P3"><text:span text:style-name="T12">AADLLNSW</text:span><text:span text:style-name="T15">  </text:span><text:span text:style-name="T12">LAWLANDS#</text:span></text:p>
      <text:p text:style-name="P3"><text:span text:style-name="T12">AEHLPPRT</text:span><text:span text:style-name="T15">  </text:span><text:span text:style-name="T12">THRAPPLE#</text:span><text:span text:style-name="T15"> d# s#</text:span></text:p>
      <text:p text:style-name="P3"><text:span text:style-name="T15">            </text:span><text:span text:style-name="T18">to {throttle=v}</text:span></text:p>
      <text:p text:style-name="P3"><text:span text:style-name="T12">AKLOPRSW</text:span><text:span text:style-name="T15">  </text:span><text:span text:style-name="T12">LAPWORKS#</text:span></text:p>
      <text:p text:style-name="P3"><text:span text:style-name="T12">AHIKORSS</text:span><text:span text:style-name="T15">  </text:span><text:span text:style-name="T12">KAROSHIS#</text:span></text:p>
      <text:p text:style-name="P3"><text:span text:style-name="T12">DGINOOPS</text:span><text:span text:style-name="T15">  </text:span><text:span text:style-name="T12">SPONGOID#</text:span></text:p>
      <text:p text:style-name="P3"><text:soft-page-break/><text:span text:style-name="T15">       2    </text:span><text:span text:style-name="T18">resembling a sponge</text:span></text:p>
      <text:p text:style-name="P3"><text:span text:style-name="T15">          </text:span><text:span text:style-name="T12">GOSPODIN#</text:span></text:p>
      <text:p text:style-name="P3"><text:span text:style-name="T15">            </text:span><text:span text:style-name="T18">a Russian address, equivalent to Mr, also GOSPODA#, GOSPODAR#, HOSPODAR</text:span></text:p>
      <text:p text:style-name="P3"><text:span text:style-name="T12">CEHORSTU</text:span><text:span text:style-name="T15">  </text:span><text:span text:style-name="T12">TROUCHES#</text:span></text:p>
      <text:p text:style-name="P3"><text:span text:style-name="T15">       3  </text:span><text:span text:style-name="T12">SCOUTHER</text:span><text:span text:style-name="T15"> s y#, ed, ing, ings#</text:span></text:p>
      <text:p text:style-name="P3"><text:span text:style-name="T15">            </text:span><text:span text:style-name="T18">to scorch, also SCOWDER</text:span></text:p>
      <text:p text:style-name="P3"><text:span text:style-name="T15">          re </text:span><text:span text:style-name="T12">TOUCHERS</text:span></text:p>
      <text:p text:style-name="P3"><text:span text:style-name="T12">BEIJLMRU</text:span><text:span text:style-name="T15">  </text:span><text:span text:style-name="T12">JUMBLIER#</text:span></text:p>
      <text:p text:style-name="P3"><text:span text:style-name="T12">CDEMPRSU</text:span><text:span text:style-name="T15">  </text:span><text:span text:style-name="T12">SCRUMPED#</text:span></text:p>
      <text:p text:style-name="P3"><text:span text:style-name="T12">CELRSSTU</text:span><text:span text:style-name="T15">  </text:span><text:span text:style-name="T12">CUSTRELS#</text:span></text:p>
      <text:p text:style-name="P3"><text:span text:style-name="T15">       2  sub, super </text:span><text:span text:style-name="T12">CLUSTERS</text:span></text:p>
      <text:p text:style-name="P3"><text:span text:style-name="T12">CDNNOOTY</text:span><text:span text:style-name="T15">  di </text:span><text:span text:style-name="T12">CYNODONT#</text:span><text:span text:style-name="T15"> s#</text:span></text:p>
      <text:p text:style-name="P3"><text:span text:style-name="T15">            </text:span><text:span text:style-name="T18">a prehistoric carnivorous mammal</text:span></text:p>
      <text:p text:style-name="P3"><text:span text:style-name="T12">AAAPSTTU</text:span><text:span text:style-name="T15">  </text:span><text:span text:style-name="T12">TAUPATAS#</text:span></text:p>
      <text:p text:style-name="P3"><text:span text:style-name="T12">ACDMOOSW</text:span><text:span text:style-name="T15">  </text:span><text:span text:style-name="T12">CAMWOODS#</text:span></text:p>
      <text:p text:style-name="P3"><text:span text:style-name="T12">ACEHISTT</text:span><text:span text:style-name="T15">  </text:span><text:span text:style-name="T12">CHATTIES#</text:span><text:span text:style-name="T15"> t</text:span></text:p>
      <text:p text:style-name="P3"><text:span text:style-name="T15">       2  </text:span><text:span text:style-name="T12">TACHISTE</text:span><text:span text:style-name="T15"> s</text:span></text:p>
      <text:p text:style-name="P3"><text:span text:style-name="T15">            </text:span><text:span text:style-name="T18">an abstract painter, also TACHIST</text:span></text:p>
      <text:p text:style-name="P3"><text:span text:style-name="T12">EOPSSTTU</text:span><text:span text:style-name="T15">  </text:span><text:span text:style-name="T12">OUTSTEPS#</text:span></text:p>
      <text:p text:style-name="P3"><text:span text:style-name="T12">AGLOPRSS</text:span><text:span text:style-name="T15">  </text:span><text:span text:style-name="T12">LOPGRASS#</text:span><text:span text:style-name="T15"> es#</text:span></text:p>
      <text:p text:style-name="P3"><text:span text:style-name="T15">            </text:span><text:span text:style-name="T18">soft brome-grass</text:span></text:p>
      <text:p text:style-name="P3"><text:span text:style-name="T12">AADDIIKS</text:span><text:span text:style-name="T15">  </text:span><text:span text:style-name="T12">DIDAKAIS#</text:span></text:p>
      <text:p text:style-name="P3"><text:span text:style-name="T12">ACEMPRRS</text:span><text:span text:style-name="T15">  </text:span><text:span text:style-name="T12">CRAMPERS#</text:span></text:p>
      <text:p text:style-name="P3"><text:span text:style-name="T12">AKOPRRSU</text:span><text:span text:style-name="T15">  </text:span><text:span text:style-name="T12">PARKOURS#</text:span></text:p>
      <text:p text:style-name="P3"><text:span text:style-name="T12">AELMMNOS</text:span><text:span text:style-name="T15">  </text:span><text:span text:style-name="T12">MAMELONS#</text:span></text:p>
      <text:p text:style-name="P3"><text:span text:style-name="T12">ACEEHQSU</text:span><text:span text:style-name="T15">  </text:span><text:span text:style-name="T12">QUEACHES#</text:span></text:p>
      <text:p text:style-name="P3"><text:span text:style-name="T12">EEFHLMST</text:span><text:span text:style-name="T15">  </text:span><text:span text:style-name="T12">THEMSELF#</text:span></text:p>
      <text:p text:style-name="P3"><text:span text:style-name="T15">            </text:span><text:span text:style-name="T18">an unspecified person</text:span></text:p>
      <text:p text:style-name="P3"><text:span text:style-name="T12">AAHJOPRT</text:span><text:span text:style-name="T15">  </text:span><text:span text:style-name="T12">JATROPHA#</text:span><text:span text:style-name="T15"> s#</text:span></text:p>
      <text:p text:style-name="P3"><text:span text:style-name="T15">            </text:span><text:span text:style-name="T18">any plant of the genus Jatropha esp Jatropha curcas whose seeds yield an oil that can be used as a biofuel [n JATOPHAS]</text:span></text:p>
      <text:p text:style-name="P3"><text:span text:style-name="T12">AFFIORRS</text:span><text:span text:style-name="T15">  </text:span><text:span text:style-name="T12">FORFAIRS#</text:span></text:p>
      <text:p text:style-name="P3"><text:span text:style-name="T12">AABEGSSU</text:span><text:span text:style-name="T15">  </text:span><text:span text:style-name="T12">ABUSAGES#</text:span></text:p>
      <text:p text:style-name="P3"><text:span text:style-name="T12">DHIILOSS</text:span><text:span text:style-name="T15">  </text:span><text:span text:style-name="T12">SOLIDISH#</text:span></text:p>
      <text:p text:style-name="P3"><text:span text:style-name="T15">            </text:span><text:span text:style-name="T18">somewhat solid</text:span></text:p>
      <text:p text:style-name="P3"><text:span text:style-name="T12">ACHIMRST</text:span><text:span text:style-name="T15">  </text:span><text:span text:style-name="T12">CHARTISM#</text:span><text:span text:style-name="T15"> s#</text:span></text:p>
      <text:p text:style-name="P3"><text:span text:style-name="T15">            </text:span><text:span text:style-name="T18">the study of charts</text:span></text:p>
      <text:p text:style-name="P3"><text:span text:style-name="T12">DEEELLPR</text:span><text:span text:style-name="T15">  </text:span><text:span text:style-name="T12">PREDELLE#</text:span></text:p>
      <text:p text:style-name="P3"><text:span text:style-name="T15">       2  un# </text:span><text:span text:style-name="T12">REPELLED</text:span></text:p>
      <text:p text:style-name="P3"><text:span text:style-name="T12">CEEHILLV</text:span><text:span text:style-name="T15">  </text:span><text:span text:style-name="T12">CHEVILLE#</text:span><text:span text:style-name="T15"> s#</text:span></text:p>
      <text:p text:style-name="P3"><text:span text:style-name="T15">            </text:span><text:span text:style-name="T18">the peg of a stringed instrument</text:span></text:p>
      <text:p text:style-name="P3"><text:span text:style-name="T12">EILNOPPS</text:span><text:span text:style-name="T15">  </text:span><text:span text:style-name="T12">PLENIPOS#</text:span></text:p>
      <text:p text:style-name="P3"><text:span text:style-name="T12">ABBDHIJS</text:span><text:span text:style-name="T15">  </text:span><text:span text:style-name="T12">DJIBBAHS#</text:span></text:p>
      <text:p text:style-name="P3"><text:span text:style-name="T12">ADHIMNSS</text:span><text:span text:style-name="T15">  </text:span><text:span text:style-name="T12">HANDISMS#</text:span></text:p>
      <text:p text:style-name="P3"><text:span text:style-name="T12">AGIKNRSS</text:span><text:span text:style-name="T15">  </text:span><text:span text:style-name="T12">SARKINGS#</text:span></text:p>
      <text:p text:style-name="P3"><text:span text:style-name="T12">AENNPSSU</text:span><text:span text:style-name="T15">  </text:span><text:span text:style-name="T12">PANNUSES#</text:span></text:p>
      <text:p text:style-name="P3"><text:span text:style-name="T12">ACDDHORS</text:span><text:span text:style-name="T15">  </text:span><text:span text:style-name="T12">CHADDORS#</text:span></text:p>
      <text:p text:style-name="P3"><text:span text:style-name="T12">ACDLOSWY</text:span><text:span text:style-name="T15">  </text:span><text:span text:style-name="T12">LADYCOWS#</text:span></text:p>
      <text:p text:style-name="P3"><text:span text:style-name="T12">EEGPRSUX</text:span><text:span text:style-name="T15">  </text:span><text:span text:style-name="T12">EXPURGES#</text:span></text:p>
      <text:p text:style-name="P3"><text:span text:style-name="T12">EEIKLLRY</text:span><text:span text:style-name="T15">  </text:span><text:span text:style-name="T12">KYRIELLE#</text:span><text:span text:style-name="T15"> s#</text:span></text:p>
      <text:p text:style-name="P3"><text:span text:style-name="T15">            </text:span><text:span text:style-name="T18">short lines in a stanza ending in the same word</text:span></text:p>
      <text:p text:style-name="P3"><text:span text:style-name="T12">DEFGMOOY</text:span><text:span text:style-name="T15">  </text:span><text:span text:style-name="T12">FOGEYDOM#</text:span><text:span text:style-name="T15"> s#</text:span></text:p>
      <text:p text:style-name="P3"><text:span text:style-name="T15">            </text:span><text:span text:style-name="T18">the world of fogies, also FOGYDOM#</text:span></text:p>
      <text:p text:style-name="P3"><text:span text:style-name="T12">CHNORRSS</text:span><text:span text:style-name="T15">  </text:span><text:span text:style-name="T12">SCHNORRS#</text:span></text:p>
      <text:p text:style-name="P3"><text:span text:style-name="T12">ADIMMOST</text:span><text:span text:style-name="T15">  </text:span><text:span text:style-name="T12">AMIDMOST#</text:span></text:p>
      <text:p text:style-name="P3"><text:span text:style-name="T15">            </text:span><text:span text:style-name="T18">in the very middle</text:span></text:p>
      <text:p text:style-name="P3"><text:span text:style-name="T12">ACDEIPSS</text:span><text:span text:style-name="T15">  </text:span><text:span text:style-name="T12">DISPACES#</text:span></text:p>
      <text:p text:style-name="P3"><text:span text:style-name="T15">       2  </text:span><text:span text:style-name="T12">SPADICES</text:span></text:p>
      <text:p text:style-name="P3"><text:span text:style-name="T12">EGGILMNU</text:span><text:span text:style-name="T15">  </text:span><text:span text:style-name="T12">EMULGING#</text:span></text:p>
      <text:p text:style-name="P3"><text:span text:style-name="T12">CEEEFFIR</text:span><text:span text:style-name="T15">  </text:span><text:span text:style-name="T12">EFFIERCE#</text:span><text:span text:style-name="T15"> d# s#</text:span></text:p>
      <text:p text:style-name="P3"><text:span text:style-name="T15">            </text:span><text:span text:style-name="T18">to make {fierce=adj}</text:span></text:p>
      <text:p text:style-name="P3"><text:span text:style-name="T12">GIKNORRW</text:span><text:span text:style-name="T15">  </text:span><text:span text:style-name="T12">RINGWORK#</text:span><text:span text:style-name="T15"> s#</text:span></text:p>
      <text:p text:style-name="P3"><text:span text:style-name="T15">            </text:span><text:span text:style-name="T18">work executed in rings</text:span></text:p>
      <text:p text:style-name="P3"><text:span text:style-name="T12">CCDIINOO</text:span><text:span text:style-name="T15">  </text:span><text:span text:style-name="T12">CONOIDIC#</text:span><text:span text:style-name="T15"> al#</text:span></text:p>
      <text:p text:style-name="P3"><text:span text:style-name="T15">            </text:span><text:span text:style-name="T18">shaped like a cone, also CONOIDAL</text:span></text:p>
      <text:p text:style-name="P3"><text:span text:style-name="T12">ABBILOTU</text:span><text:span text:style-name="T15">  </text:span><text:span text:style-name="T12">TABBOULI#</text:span><text:span text:style-name="T15"> s#</text:span></text:p>
      <text:p text:style-name="P3"><text:span text:style-name="T15">            </text:span><text:span text:style-name="T18">a Lebanese salad, also TABOULI, TABULI</text:span></text:p>
      <text:p text:style-name="P3"><text:span text:style-name="T12">DEFHLOOS</text:span><text:span text:style-name="T15">  s </text:span><text:span text:style-name="T12">ELFHOODS#</text:span></text:p>
      <text:p text:style-name="P3"><text:span text:style-name="T15">       2  </text:span><text:span text:style-name="T12">SELFHOOD</text:span><text:span text:style-name="T15"> s</text:span></text:p>
      <text:p text:style-name="P3"><text:span text:style-name="T15">            </text:span><text:span text:style-name="T18">the state of being an individual person, also SELFNESS</text:span></text:p>
      <text:p text:style-name="P3"><text:span text:style-name="T12">AIIKLLST</text:span><text:span text:style-name="T15">  </text:span><text:span text:style-name="T12">SILKTAIL#</text:span><text:span text:style-name="T15"> s#</text:span></text:p>
      <text:p text:style-name="P3"><text:span text:style-name="T15">            </text:span><text:span text:style-name="T18">the waxwing (a bird)</text:span></text:p>
      <text:p text:style-name="P3"><text:span text:style-name="T12">DHINTUWY</text:span><text:span text:style-name="T15">  </text:span><text:span text:style-name="T12">WHYDUNIT#</text:span><text:span text:style-name="T15"> s#</text:span></text:p>
      <text:p text:style-name="P3"><text:span text:style-name="T15">            </text:span><text:span text:style-name="T18">a novel or film concerned with motives, cf whodunit, also WHYDUNNIT#</text:span></text:p>
      <text:p text:style-name="P3"><text:span text:style-name="T12">EFFIRSTT</text:span><text:span text:style-name="T15">  </text:span><text:span text:style-name="T12">TRIFFEST#</text:span></text:p>
      <text:p text:style-name="P3"><text:span text:style-name="T12">ADDINQUY</text:span><text:span text:style-name="T15">  </text:span><text:span text:style-name="T12">QUIDDANY#</text:span></text:p>
      <text:p text:style-name="P3"><text:span text:style-name="T15">            </text:span><text:span text:style-name="T18">a jelly [n QUIDDANIES#]</text:span></text:p>
      <text:p text:style-name="P3"><text:span text:style-name="T12">AAGKOOSZ</text:span><text:span text:style-name="T15">  </text:span><text:span text:style-name="T12">GAZOOKAS#</text:span></text:p>
      <text:p text:style-name="P3"><text:span text:style-name="T12">ABDKLNOO</text:span><text:span text:style-name="T15">  </text:span><text:span text:style-name="T12">BOOKLAND#</text:span><text:span text:style-name="T15"> s#</text:span></text:p>
      <text:p text:style-name="P3"><text:span text:style-name="T15">            </text:span><text:span text:style-name="T18">land transferred from public to private ownership</text:span></text:p>
      <text:p text:style-name="P3"><text:span text:style-name="T12">BMNORSUW</text:span><text:span text:style-name="T15">  </text:span><text:span text:style-name="T12">MOWBURNS#</text:span></text:p>
      <text:p text:style-name="P3"><text:span text:style-name="T12">AEFKORSW</text:span><text:span text:style-name="T15">  </text:span><text:span text:style-name="T12">WORKSAFE#</text:span></text:p>
      <text:p text:style-name="P3"><text:span text:style-name="T15">            </text:span><text:span text:style-name="T18">(Of an internet link,etc) suitable for viewing in the workplace because of an absence of pornographic content</text:span></text:p>
      <text:p text:style-name="P3"><text:span text:style-name="T12">EGIIKMNS</text:span><text:span text:style-name="T15">  </text:span><text:span text:style-name="T12">SMEIKING#</text:span></text:p>
      <text:p text:style-name="P3"><text:span text:style-name="T12">EGIKMNPS</text:span><text:span text:style-name="T15">  </text:span><text:span text:style-name="T12">KEMPINGS#</text:span></text:p>
      <text:p text:style-name="P3"><text:span text:style-name="T12">DGHIIMST</text:span><text:span text:style-name="T15">  </text:span><text:span text:style-name="T12">MISDIGHT#</text:span></text:p>
      <text:p text:style-name="P3"><text:span text:style-name="T15">            </text:span><text:span text:style-name="T18">badly prepared</text:span></text:p>
      <text:p text:style-name="P3"><text:span text:style-name="T12">CHIOOPRS</text:span><text:span text:style-name="T15">  </text:span><text:span text:style-name="T12">POCHOIRS#</text:span></text:p>
      <text:p text:style-name="P3"><text:span text:style-name="T12">CDGHINNU</text:span><text:span text:style-name="T15">  </text:span><text:span text:style-name="T12">DUNCHING#</text:span></text:p>
      <text:p text:style-name="P3"><text:span text:style-name="T12">ACEJKOPS</text:span><text:span text:style-name="T15">  </text:span><text:span text:style-name="T12">PAJOCKES#</text:span></text:p>
      <text:p text:style-name="P3"><text:span text:style-name="T12">DEEEPRSZ</text:span><text:span text:style-name="T15">  </text:span><text:span text:style-name="T12">SPREEZED#</text:span></text:p>
      <text:p text:style-name="P3"><text:span text:style-name="T12">CEHNSSTU</text:span><text:span text:style-name="T15">  </text:span><text:span text:style-name="T12">CHESNUTS#</text:span></text:p>
      <text:p text:style-name="P3"><text:span text:style-name="T12">ACDIKRRY</text:span><text:span text:style-name="T15">  b </text:span><text:span text:style-name="T12">RICKYARD#</text:span><text:span text:style-name="T15"> s#</text:span></text:p>
      <text:p text:style-name="P3"><text:span text:style-name="T15">            </text:span><text:span text:style-name="T18">a yard for storing ricks</text:span></text:p>
      <text:p text:style-name="P3"><text:span text:style-name="T12">EILOSSST</text:span><text:span text:style-name="T15">  f g </text:span><text:span text:style-name="T12">LOSSIEST#</text:span></text:p>
      <text:p text:style-name="P3"><text:span text:style-name="T12">EEILLNVV</text:span><text:span text:style-name="T15">  </text:span><text:span text:style-name="T12">VENVILLE#</text:span><text:span text:style-name="T15"> s#</text:span></text:p>
      <text:p text:style-name="P3"><text:span text:style-name="T15">            </text:span><text:span text:style-name="T18">a form of tenure</text:span></text:p>
      <text:p text:style-name="P3"><text:span text:style-name="T12">AACFISST</text:span><text:span text:style-name="T15">  </text:span><text:span text:style-name="T12">FASCISTA#</text:span></text:p>
      <text:p text:style-name="P3"><text:span text:style-name="T15">            </text:span><text:span text:style-name="T18">a supporter of fascism, also FASCIST [n FASCISTI#]</text:span></text:p>
      <text:p text:style-name="P3"><text:span text:style-name="T12">AAEMMNSU</text:span><text:span text:style-name="T15">  </text:span><text:span text:style-name="T12">MANUMEAS#</text:span></text:p>
      <text:p text:style-name="P3"><text:span text:style-name="T12">CEIORSSX</text:span><text:span text:style-name="T15">  </text:span><text:span text:style-name="T12">SIXSCORE#</text:span><text:span text:style-name="T15"> s#</text:span></text:p>
      <text:p text:style-name="P3"><text:span text:style-name="T15">            </text:span><text:span text:style-name="T18">one hundred and twenty</text:span></text:p>
      <text:p text:style-name="P3"><text:span text:style-name="T12">ACCIMNTU</text:span><text:span text:style-name="T15">  </text:span><text:span text:style-name="T12">CANTICUM#</text:span><text:span text:style-name="T15"> s#</text:span></text:p>
      <text:p text:style-name="P3"><text:span text:style-name="T15">            </text:span><text:span text:style-name="T18">a hymn, also CANTICLE</text:span></text:p>
      <text:p text:style-name="P3"><text:span text:style-name="T12">ABGLMNSU</text:span><text:span text:style-name="T15">  </text:span><text:span text:style-name="T12">LUMBANGS#</text:span></text:p>
      <text:p text:style-name="P3"><text:span text:style-name="T12">CEOPRRSU</text:span><text:span text:style-name="T15">  </text:span><text:span text:style-name="T12">CROUPERS#</text:span></text:p>
      <text:p text:style-name="P3"><text:span text:style-name="T15">       2  </text:span><text:span text:style-name="T12">PROCURES</text:span><text:span text:style-name="T15"> s, ses</text:span></text:p>
      <text:p text:style-name="P3"><text:span text:style-name="T12">ACINNOST</text:span><text:span text:style-name="T15">  </text:span><text:span text:style-name="T12">CANTIONS#</text:span></text:p>
      <text:p text:style-name="P3"><text:span text:style-name="T15">       6  </text:span><text:span text:style-name="T12">ACTINONS</text:span></text:p>
      <text:p text:style-name="P3"><text:span text:style-name="T15">          </text:span><text:span text:style-name="T12">CANONIST</text:span><text:span text:style-name="T15"> s, ic#</text:span></text:p>
      <text:p text:style-name="P3"><text:span text:style-name="T15">            </text:span><text:span text:style-name="T18">a specialist in canon law</text:span></text:p>
      <text:p text:style-name="P3"><text:span text:style-name="T15">          </text:span><text:span text:style-name="T12">CONTAINS</text:span></text:p>
      <text:p text:style-name="P3"><text:span text:style-name="T15">          </text:span><text:span text:style-name="T12">SANCTION</text:span><text:span text:style-name="T15"> s, ed er#, eer# ers# ing, able eers# less#</text:span></text:p>
      <text:p text:style-name="P3"><text:span text:style-name="T15">            </text:span><text:span text:style-name="T18">to authorize</text:span></text:p>
      <text:p text:style-name="P3"><text:span text:style-name="T15">          tricon# </text:span><text:span text:style-name="T12">SONANTIC</text:span></text:p>
      <text:p text:style-name="P3"><text:span text:style-name="T15">            </text:span><text:span text:style-name="T18">pertaining to a {sonant=n}</text:span></text:p>
      <text:p text:style-name="P3"><text:span text:style-name="T12">AADDEHRW</text:span><text:span text:style-name="T15">  </text:span><text:span text:style-name="T12">HEADWARD#</text:span><text:span text:style-name="T15"> s#</text:span></text:p>
      <text:p text:style-name="P3"><text:span text:style-name="T15">            </text:span><text:span text:style-name="T18">of erosion, going upstream</text:span></text:p>
      <text:p text:style-name="P3"><text:span text:style-name="T12">INOOPSST</text:span><text:span text:style-name="T15">  </text:span><text:span text:style-name="T12">POSITONS#</text:span></text:p>
      <text:p text:style-name="P3"><text:span text:style-name="T12">BDEORRSU</text:span><text:span text:style-name="T15">  </text:span><text:span text:style-name="T12">BOURDERS#</text:span></text:p>
      <text:p text:style-name="P3"><text:span text:style-name="T15">       3  </text:span><text:span text:style-name="T12">BORDURES</text:span></text:p>
      <text:p text:style-name="P3"><text:span text:style-name="T15">          </text:span><text:span text:style-name="T12">SUBORDER</text:span><text:span text:style-name="T15"> s</text:span></text:p>
      <text:p text:style-name="P3"><text:span text:style-name="T15">            </text:span><text:span text:style-name="T18">a category of related families within an order</text:span></text:p>
      <text:p text:style-name="P3"><text:span text:style-name="T12">DEHMNOOY</text:span><text:span text:style-name="T15">  </text:span><text:span text:style-name="T12">HOMODYNE#</text:span></text:p>
      <text:p text:style-name="P3"><text:span text:style-name="T15">            </text:span><text:span text:style-name="T18">describing a boosted radio reception</text:span></text:p>
      <text:p text:style-name="P3"><text:span text:style-name="T12">AACLSSTT</text:span><text:span text:style-name="T15">  </text:span><text:span text:style-name="T12">SALTCATS#</text:span></text:p>
      <text:p text:style-name="P3"><text:span text:style-name="T12">CDDELRSU</text:span><text:span text:style-name="T15">  </text:span><text:span text:style-name="T12">CRUDDLES#</text:span></text:p>
      <text:p text:style-name="P3"><text:span text:style-name="T15">       2  </text:span><text:span text:style-name="T12">CUDDLERS</text:span></text:p>
      <text:p text:style-name="P3"><text:span text:style-name="T12">EMORRSSU</text:span><text:span text:style-name="T15">  </text:span><text:span text:style-name="T12">MORSURES#</text:span></text:p>
      <text:p text:style-name="P3"><text:span text:style-name="T12">EILNOPPY</text:span><text:span text:style-name="T15">  </text:span><text:span text:style-name="T12">POLYPINE#</text:span></text:p>
      <text:p text:style-name="P3"><text:span text:style-name="T15">            </text:span><text:span text:style-name="T18">pertaining to {polyps=n}</text:span></text:p>
      <text:p text:style-name="P3"><text:span text:style-name="T12">EOOPRRSS</text:span><text:span text:style-name="T15">  </text:span><text:span text:style-name="T12">SPOORERS#</text:span></text:p>
      <text:p text:style-name="P3"><text:span text:style-name="T12">BDEKNOOU</text:span><text:span text:style-name="T15">  </text:span><text:span text:style-name="T12">UNBOOKED#</text:span></text:p>
      <text:p text:style-name="P3"><text:span text:style-name="T15">            </text:span><text:span text:style-name="T18">not entered in a book</text:span></text:p>
      <text:p text:style-name="P3"><text:span text:style-name="T12">MNNOSTUU</text:span><text:span text:style-name="T15">  </text:span><text:span text:style-name="T12">UNMOUNTS#</text:span></text:p>
      <text:p text:style-name="P3"><text:span text:style-name="T12">AEHLPSST</text:span><text:span text:style-name="T15">  </text:span><text:span text:style-name="T12">PLASHETS#</text:span></text:p>
      <text:p text:style-name="P3"><text:span text:style-name="T15">       2  </text:span><text:span text:style-name="T12">PATHLESS</text:span><text:span text:style-name="T15"> ness, nesses</text:span></text:p>
      <text:p text:style-name="P3"><text:span text:style-name="T15">            </text:span><text:span text:style-name="T18">having no path</text:span></text:p>
      <text:p text:style-name="P3"><text:span text:style-name="T12">ADDDEENR</text:span><text:span text:style-name="T15">  </text:span><text:span text:style-name="T12">REDDENDA#</text:span></text:p>
      <text:p text:style-name="P3"><text:span text:style-name="T15">       2  </text:span><text:span text:style-name="T12">DANDERED</text:span></text:p>
      <text:p text:style-name="P3"><text:span text:style-name="T12">AGGIINUZ</text:span><text:span text:style-name="T15">  </text:span><text:span text:style-name="T12">AGUIZING#</text:span></text:p>
      <text:p text:style-name="P3"><text:span text:style-name="T12">CIMOSTYZ</text:span><text:span text:style-name="T15">  </text:span><text:span text:style-name="T12">ZYMOTICS#</text:span></text:p>
      <text:p text:style-name="P3"><text:span text:style-name="T12">AEEHMRSS</text:span><text:span text:style-name="T15">  </text:span><text:span text:style-name="T12">MAHSEERS#</text:span></text:p>
      <text:p text:style-name="P3"><text:span text:style-name="T12">ABCDEELL</text:span><text:span text:style-name="T15">  </text:span><text:span text:style-name="T12">BECALLED#</text:span></text:p>
      <text:p text:style-name="P3"><text:span text:style-name="T12">ACCEEHOS</text:span><text:span text:style-name="T15">  </text:span><text:span text:style-name="T12">COACHEES#</text:span></text:p>
      <text:p text:style-name="P3"><text:span text:style-name="T12">ABDEMNNY</text:span><text:span text:style-name="T15">  </text:span><text:span text:style-name="T12">BANDYMEN#</text:span></text:p>
      <text:p text:style-name="P3"><text:span text:style-name="T12">DEIMNOWW</text:span><text:span text:style-name="T15">  </text:span><text:span text:style-name="T12">WIDOWMEN#</text:span></text:p>
      <text:p text:style-name="P3"><text:span text:style-name="T12">GIIMNSST</text:span><text:span text:style-name="T15">  </text:span><text:span text:style-name="T12">MISTINGS#</text:span></text:p>
      <text:p text:style-name="P3"><text:span text:style-name="T12">EEEEPRRV</text:span><text:span text:style-name="T15">  </text:span><text:span text:style-name="T12">REPREEVE#</text:span><text:span text:style-name="T15"> d# s#</text:span></text:p>
      <text:p text:style-name="P3"><text:span text:style-name="T15">            </text:span><text:span text:style-name="T18">to delay the execution of, also REPRIVE#, REPRYVE#</text:span></text:p>
      <text:p text:style-name="P3"><text:span text:style-name="T12">AAACIMRS</text:span><text:span text:style-name="T15">  </text:span><text:span text:style-name="T12">CARIAMAS#</text:span></text:p>
      <text:p text:style-name="P3"><text:span text:style-name="T12">CEHIMRRS</text:span><text:span text:style-name="T15">  </text:span><text:span text:style-name="T12">SMIRCHER#</text:span><text:span text:style-name="T15"> s#</text:span></text:p>
      <text:p text:style-name="P3"><text:span text:style-name="T15">            </text:span><text:span text:style-name="T18">one who {smirches=v}</text:span></text:p>
      <text:p text:style-name="P3"><text:span text:style-name="T12">ACHLOPRS</text:span><text:span text:style-name="T15">  </text:span><text:span text:style-name="T12">RAPLOCHS#</text:span></text:p>
      <text:p text:style-name="P3"><text:span text:style-name="T12">ACDDEELL</text:span><text:span text:style-name="T15">  </text:span><text:span text:style-name="T12">DECALLED#</text:span></text:p>
      <text:p text:style-name="P3"><text:span text:style-name="T12">AADOPSSU</text:span><text:span text:style-name="T15">  </text:span><text:span text:style-name="T12">POUSADAS#</text:span></text:p>
      <text:p text:style-name="P3"><text:span text:style-name="T12">AAAGNPRS</text:span><text:span text:style-name="T15">  </text:span><text:span text:style-name="T12">PARGANAS#</text:span></text:p>
      <text:p text:style-name="P3"><text:span text:style-name="T15">       2  </text:span><text:span text:style-name="T12">PARASANG</text:span><text:span text:style-name="T15"> s</text:span></text:p>
      <text:p text:style-name="P3"><text:span text:style-name="T15">            </text:span><text:span text:style-name="T18">a Persian unit of distance</text:span></text:p>
      <text:p text:style-name="P3"><text:span text:style-name="T12">CDDEEERW</text:span><text:span text:style-name="T15">  </text:span><text:span text:style-name="T12">DECREWED#</text:span></text:p>
      <text:p text:style-name="P3"><text:span text:style-name="T12">AELLNOWW</text:span><text:span text:style-name="T15">  </text:span><text:span text:style-name="T12">ENWALLOW#</text:span><text:span text:style-name="T15"> s#, ed#, ing#</text:span></text:p>
      <text:p text:style-name="P3"><text:span text:style-name="T15">            </text:span><text:span text:style-name="T18">to {wallow=v}</text:span></text:p>
      <text:p text:style-name="P3"><text:span text:style-name="T12">CCEJNOST</text:span><text:span text:style-name="T15">  </text:span><text:span text:style-name="T12">CONJECTS#</text:span></text:p>
      <text:p text:style-name="P3"><text:span text:style-name="T12">AACEFLLU</text:span><text:span text:style-name="T15">  </text:span><text:span text:style-name="T12">FALCULAE#</text:span></text:p>
      <text:p text:style-name="P3"><text:span text:style-name="T12">AGILNSWY</text:span><text:span text:style-name="T15">  </text:span><text:span text:style-name="T12">SWAYLING#</text:span><text:span text:style-name="T15"> s#</text:span></text:p>
      <text:p text:style-name="P3"><text:span text:style-name="T15">            </text:span><text:span text:style-name="T18">the act of swayling</text:span></text:p>
      <text:p text:style-name="P3"><text:span text:style-name="T12">ABERRSSU</text:span><text:span text:style-name="T15">  </text:span><text:span text:style-name="T12">SABREURS#</text:span></text:p>
      <text:p text:style-name="P3"><text:span text:style-name="T12">AGGIINNS</text:span><text:span text:style-name="T15">  bar# </text:span><text:span text:style-name="T12">GAININGS#</text:span></text:p>
      <text:p text:style-name="P3"><text:span text:style-name="T15">       2    </text:span><text:span text:style-name="T18">things which are gained</text:span></text:p>
      <text:p text:style-name="P3"><text:span text:style-name="T15">          </text:span><text:span text:style-name="T12">AGNISING#</text:span></text:p>
      <text:p text:style-name="P3"><text:span text:style-name="T12">ABCOSTTU</text:span><text:span text:style-name="T15">  </text:span><text:span text:style-name="T12">COTTABUS#</text:span><text:span text:style-name="T15"> es#</text:span></text:p>
      <text:p text:style-name="P3"><text:soft-page-break/><text:span text:style-name="T15">            </text:span><text:span text:style-name="T18">a game played by ancient Greek youths, also KOTTABOS#</text:span></text:p>
      <text:p text:style-name="P3"><text:span text:style-name="T12">ACCEHIOS</text:span><text:span text:style-name="T15">  </text:span><text:span text:style-name="T12">COACHIES#</text:span><text:span text:style-name="T15"> t#</text:span></text:p>
      <text:p text:style-name="P3"><text:span text:style-name="T12">ACEHILPY</text:span><text:span text:style-name="T15">  </text:span><text:span text:style-name="T12">PEACHILY#</text:span></text:p>
      <text:p text:style-name="P3"><text:span text:style-name="T15">            </text:span><text:span text:style-name="T18">in a peachy manner</text:span></text:p>
      <text:p text:style-name="P3"><text:span text:style-name="T12">AADILLSY</text:span><text:span text:style-name="T15">  </text:span><text:span text:style-name="T12">DYSLALIA#</text:span><text:span text:style-name="T15"> s#</text:span></text:p>
      <text:p text:style-name="P3"><text:span text:style-name="T15">            </text:span><text:span text:style-name="T18">a type of speech defect</text:span></text:p>
      <text:p text:style-name="P3"><text:span text:style-name="T12">GGIIMNOS</text:span><text:span text:style-name="T15">  </text:span><text:span text:style-name="T12">MISGOING#</text:span></text:p>
      <text:p text:style-name="P3"><text:span text:style-name="T12">AFILLSUV</text:span><text:span text:style-name="T15">  </text:span><text:span text:style-name="T12">VIALFULS#</text:span></text:p>
      <text:p text:style-name="P3"><text:span text:style-name="T12">ABDIKNSW</text:span><text:span text:style-name="T15">  </text:span><text:span text:style-name="T12">BAWDKINS#</text:span></text:p>
      <text:p text:style-name="P3"><text:span text:style-name="T12">AABCELLR</text:span><text:span text:style-name="T15">  </text:span><text:span text:style-name="T12">CABALLER#</text:span><text:span text:style-name="T15"> o s#, os</text:span></text:p>
      <text:p text:style-name="P3"><text:span text:style-name="T15">            </text:span><text:span text:style-name="T18">a member of a secret group</text:span></text:p>
      <text:p text:style-name="P3"><text:span text:style-name="T12">DEHIMOSS</text:span><text:span text:style-name="T15">  </text:span><text:span text:style-name="T12">DISHOMES#</text:span></text:p>
      <text:p text:style-name="P3"><text:span text:style-name="T12">ELPRRSSU</text:span><text:span text:style-name="T15">  </text:span><text:span text:style-name="T12">SLURPERS#</text:span></text:p>
      <text:p text:style-name="P3"><text:span text:style-name="T12">AAMNPRSY</text:span><text:span text:style-name="T15">  </text:span><text:span text:style-name="T12">PARANYMS#</text:span></text:p>
      <text:p text:style-name="P3"><text:span text:style-name="T12">BGGIINRU</text:span><text:span text:style-name="T15">  </text:span><text:span text:style-name="T12">BRIGUING#</text:span><text:span text:style-name="T15"> s#</text:span></text:p>
      <text:p text:style-name="P3"><text:span text:style-name="T15">            </text:span><text:span text:style-name="T18">canvassing</text:span></text:p>
      <text:p text:style-name="P3"><text:span text:style-name="T12">AABHINSS</text:span><text:span text:style-name="T15">  </text:span><text:span text:style-name="T12">HASBIANS#</text:span></text:p>
      <text:p text:style-name="P3"><text:span text:style-name="T12">FLORTTUU</text:span><text:span text:style-name="T15">  </text:span><text:span text:style-name="T12">TROUTFUL#</text:span></text:p>
      <text:p text:style-name="P3"><text:span text:style-name="T15">            </text:span><text:span text:style-name="T18">full of trout</text:span></text:p>
      <text:p text:style-name="P3"><text:span text:style-name="T12">AHIIMSST</text:span><text:span text:style-name="T15">  </text:span><text:span text:style-name="T12">SAMITHIS#</text:span></text:p>
      <text:p text:style-name="P3"><text:span text:style-name="T12">AAGHNSST</text:span><text:span text:style-name="T15">  </text:span><text:span text:style-name="T12">SANGHATS#</text:span></text:p>
      <text:p text:style-name="P3"><text:span text:style-name="T12">ACEHILMS</text:span><text:span text:style-name="T15">  </text:span><text:span text:style-name="T12">MICHAELS#</text:span></text:p>
      <text:p text:style-name="P3"><text:span text:style-name="T15">       3  </text:span><text:span text:style-name="T12">CAMELISH#</text:span></text:p>
      <text:p text:style-name="P3"><text:span text:style-name="T15">            </text:span><text:span text:style-name="T18">like a camel</text:span></text:p>
      <text:p text:style-name="P3"><text:span text:style-name="T15">          </text:span><text:span text:style-name="T12">LECHAIMS#</text:span></text:p>
      <text:p text:style-name="P3"><text:span text:style-name="T12">ELOPPRST</text:span><text:span text:style-name="T15">  </text:span><text:span text:style-name="T12">POPSTREL#</text:span><text:span text:style-name="T15"> s#</text:span></text:p>
      <text:p text:style-name="P3"><text:span text:style-name="T15">            </text:span><text:span text:style-name="T18">a young, attractive female pop star</text:span></text:p>
      <text:p text:style-name="P3"><text:span text:style-name="T12">ABIKLNRY</text:span><text:span text:style-name="T15">  </text:span><text:span text:style-name="T12">BYRLAKIN#</text:span></text:p>
      <text:p text:style-name="P3"><text:span text:style-name="T15">            </text:span><text:span text:style-name="T18">By Our Ladykin</text:span></text:p>
      <text:p text:style-name="P3"><text:span text:style-name="T12">ACGHLLOR</text:span><text:span text:style-name="T15">  </text:span><text:span text:style-name="T12">GRALLOCH#</text:span><text:span text:style-name="T15"> s#, ed#, ing#</text:span></text:p>
      <text:p text:style-name="P3"><text:span text:style-name="T15">            </text:span><text:span text:style-name="T18">to disembowel (deer)</text:span></text:p>
      <text:p text:style-name="P3"><text:span text:style-name="T12">AAIKLNNN</text:span><text:span text:style-name="T15">  </text:span><text:span text:style-name="T12">ALKANNIN#</text:span><text:span text:style-name="T15"> s#</text:span></text:p>
      <text:p text:style-name="P3"><text:span text:style-name="T15">            </text:span><text:span text:style-name="T18">a wild flower; a reddish plant-based dye obtained from this</text:span></text:p>
      <text:p text:style-name="P3"><text:span text:style-name="T12">AEERSSSU</text:span><text:span text:style-name="T15">  </text:span><text:span text:style-name="T12">SEASURES#</text:span></text:p>
      <text:p text:style-name="P3"><text:span text:style-name="T12">EEILMMST</text:span><text:span text:style-name="T15">  </text:span><text:span text:style-name="T12">MELTEMIS#</text:span></text:p>
      <text:p text:style-name="P3"><text:span text:style-name="T12">AAGIKNSZ</text:span><text:span text:style-name="T15">  </text:span><text:span text:style-name="T12">ZIGANKAS#</text:span></text:p>
      <text:p text:style-name="P3"><text:span text:style-name="T12">AABDEKSW</text:span><text:span text:style-name="T15">  </text:span><text:span text:style-name="T12">DAWBAKES#</text:span></text:p>
      <text:p text:style-name="P3"><text:span text:style-name="T12">CDEHMOSU</text:span><text:span text:style-name="T15">  </text:span><text:span text:style-name="T12">SMOUCHED#</text:span></text:p>
      <text:p text:style-name="P3"><text:span text:style-name="T12">EGNPRSUU</text:span><text:span text:style-name="T15">  </text:span><text:span text:style-name="T12">SUPERGUN#</text:span><text:span text:style-name="T15"> s#</text:span></text:p>
      <text:p text:style-name="P3"><text:span text:style-name="T15">            </text:span><text:span text:style-name="T18">best shot</text:span></text:p>
      <text:p text:style-name="P3"><text:span text:style-name="T12">AIRSSTTT</text:span><text:span text:style-name="T15">  </text:span><text:span text:style-name="T12">ATTRISTS#</text:span></text:p>
      <text:p text:style-name="P3"><text:span text:style-name="T12">DHNORSUU</text:span><text:span text:style-name="T15">  </text:span><text:span text:style-name="T12">UNSHROUD#</text:span><text:span text:style-name="T15"> s#, ed#, ing#</text:span></text:p>
      <text:p text:style-name="P3"><text:span text:style-name="T15">            </text:span><text:span text:style-name="T18">to {uncover=v}</text:span></text:p>
      <text:p text:style-name="P3"><text:span text:style-name="T12">CGIKNORS</text:span><text:span text:style-name="T15">  f# </text:span><text:span text:style-name="T12">ROCKINGS#</text:span></text:p>
      <text:p text:style-name="P3"><text:span text:style-name="T12">CGHIINST</text:span><text:span text:style-name="T15">  </text:span><text:span text:style-name="T12">SICHTING#</text:span></text:p>
      <text:p text:style-name="P3"><text:span text:style-name="T15">       2  p# w, st# sw# tw# </text:span><text:span text:style-name="T12">ITCHINGS</text:span></text:p>
      <text:p text:style-name="P3"><text:span text:style-name="T12">DEMNOOSW</text:span><text:span text:style-name="T15">  </text:span><text:span text:style-name="T12">SNOWDOME#</text:span><text:span text:style-name="T15"> s#</text:span></text:p>
      <text:p text:style-name="P3"><text:span text:style-name="T15">       2    </text:span><text:span text:style-name="T18">a leisure centre offering snow and ice facilities</text:span></text:p>
      <text:p text:style-name="P3"><text:span text:style-name="T15">          back </text:span><text:span text:style-name="T12">WOODSMEN</text:span></text:p>
      <text:p text:style-name="P3"><text:span text:style-name="T12">AFGHLSTU</text:span><text:span text:style-name="T15">  </text:span><text:span text:style-name="T12">FLAUGHTS#</text:span></text:p>
      <text:p text:style-name="P3"><text:span text:style-name="T15">       2  </text:span><text:span text:style-name="T12">GHASTFUL</text:span><text:span text:style-name="T15"> ly</text:span></text:p>
      <text:p text:style-name="P3"><text:span text:style-name="T15">            </text:span><text:span text:style-name="T18">frightful</text:span></text:p>
      <text:p text:style-name="P3"><text:span text:style-name="T12">EHOPRSTY</text:span><text:span text:style-name="T15">  </text:span><text:span text:style-name="T12">TROPHESY#</text:span></text:p>
      <text:p text:style-name="P3"><text:span text:style-name="T15">            </text:span><text:span text:style-name="T18">a state of deranged nutrition [n TROPHESIES#]</text:span></text:p>
      <text:p text:style-name="P3"><text:span text:style-name="T12">EFIILPPR</text:span><text:span text:style-name="T15">  </text:span><text:span text:style-name="T12">FLIPPIER#</text:span></text:p>
      <text:p text:style-name="P3"><text:span text:style-name="T12">ABBEILRS</text:span><text:span text:style-name="T15">  </text:span><text:span text:style-name="T12">SLABBIER#</text:span></text:p>
      <text:p text:style-name="P3"><text:span text:style-name="T12">AFINSSTU</text:span><text:span text:style-name="T15">  </text:span><text:span text:style-name="T12">FAUNISTS#</text:span></text:p>
      <text:p text:style-name="P3"><text:span text:style-name="T15">       2  rum# </text:span><text:span text:style-name="T12">FUSTIANS</text:span></text:p>
      <text:p text:style-name="P3"><text:span text:style-name="T12">BEHLRRSU</text:span><text:span text:style-name="T15">  </text:span><text:span text:style-name="T12">BURRHELS#</text:span></text:p>
      <text:p text:style-name="P3"><text:span text:style-name="T12">EIMMNNOT</text:span><text:span text:style-name="T15">  </text:span><text:span text:style-name="T12">MONIMENT#</text:span><text:span text:style-name="T15"> s#</text:span></text:p>
      <text:p text:style-name="P3"><text:span text:style-name="T15">            </text:span><text:span text:style-name="T18">an historic commemoration</text:span></text:p>
      <text:p text:style-name="P3"><text:span text:style-name="T12">ACHILNPS</text:span><text:span text:style-name="T15">  </text:span><text:span text:style-name="T12">CLANSHIP#</text:span><text:span text:style-name="T15"> s#</text:span></text:p>
      <text:p text:style-name="P3"><text:span text:style-name="T15">            </text:span><text:span text:style-name="T18">a feeling of loyalty to a clan</text:span></text:p>
      <text:p text:style-name="P3"><text:span text:style-name="T12">AGKLNNSU</text:span><text:span text:style-name="T15">  </text:span><text:span text:style-name="T12">ANKLUNGS#</text:span></text:p>
      <text:p text:style-name="P3"><text:span text:style-name="T12">ACDEFFOR</text:span><text:span text:style-name="T15">  </text:span><text:span text:style-name="T12">AFFORCED#</text:span></text:p>
      <text:p text:style-name="P3"><text:span text:style-name="T12">AENPSSTZ</text:span><text:span text:style-name="T15">  </text:span><text:span text:style-name="T12">SPETSNAZ#</text:span><text:span text:style-name="T15"> es#</text:span></text:p>
      <text:p text:style-name="P3"><text:span text:style-name="T15">            </text:span><text:span text:style-name="T18">a Soviet intelligence unit, also SPETZNAZ#</text:span></text:p>
      <text:p text:style-name="P3"><text:span text:style-name="T12">ABCDOORW</text:span><text:span text:style-name="T15">  </text:span><text:span text:style-name="T12">CRABWOOD#</text:span><text:span text:style-name="T15"> s#</text:span></text:p>
      <text:p text:style-name="P3"><text:span text:style-name="T15">            </text:span><text:span text:style-name="T18">a tropical American tree</text:span></text:p>
      <text:p text:style-name="P3"><text:span text:style-name="T12">GIIMNNTU</text:span><text:span text:style-name="T15">  </text:span><text:span text:style-name="T12">MUNITING#</text:span></text:p>
      <text:p text:style-name="P3"><text:span text:style-name="T15">       3  com </text:span><text:span text:style-name="T12">MINUTING</text:span></text:p>
      <text:p text:style-name="P3"><text:span text:style-name="T15">          </text:span><text:span text:style-name="T12">MUTINING</text:span></text:p>
      <text:p text:style-name="P3"><text:span text:style-name="T12">BIILSTTW</text:span><text:span text:style-name="T15">  </text:span><text:span text:style-name="T12">WITBLITS#</text:span><text:span text:style-name="T15"> es#</text:span></text:p>
      <text:p text:style-name="P3"><text:span text:style-name="T15">            </text:span><text:span text:style-name="T18">strong, home distilled, alcoholic spirit</text:span></text:p>
      <text:p text:style-name="P3"><text:span text:style-name="T12">CEEHORSS</text:span><text:span text:style-name="T15">  </text:span><text:span text:style-name="T12">ORCHESES#</text:span></text:p>
      <text:p text:style-name="P3"><text:span text:style-name="T12">BCIORSST</text:span><text:span text:style-name="T15">  </text:span><text:span text:style-name="T12">CROSSBIT#</text:span><text:span text:style-name="T15"> e#, es#, ing# ten#</text:span></text:p>
      <text:p text:style-name="P3"><text:span text:style-name="T12">HLOPRSTY</text:span><text:span text:style-name="T15">  </text:span><text:span text:style-name="T12">PROTHYLS#</text:span></text:p>
      <text:p text:style-name="P3"><text:span text:style-name="T12">EFHIIMSU</text:span><text:span text:style-name="T15">  </text:span><text:span text:style-name="T12">HUMIFIES#</text:span></text:p>
      <text:p text:style-name="P3"><text:span text:style-name="T12">CEEEHNNP</text:span><text:span text:style-name="T15">  </text:span><text:span text:style-name="T12">PENNEECH#</text:span><text:span text:style-name="T15"> s#</text:span></text:p>
      <text:p text:style-name="P3"><text:span text:style-name="T15">            </text:span><text:span text:style-name="T18">an old card game, also PENNEECK#</text:span></text:p>
      <text:p text:style-name="P3"><text:span text:style-name="T12">ACGHIIMN</text:span><text:span text:style-name="T15">  </text:span><text:span text:style-name="T12">MICHIGAN#</text:span><text:span text:style-name="T15"> s#</text:span></text:p>
      <text:p text:style-name="P3"><text:span text:style-name="T15">            </text:span><text:span text:style-name="T18">a gambling game with cards, also NEWMARKET</text:span></text:p>
      <text:p text:style-name="P3"><text:span text:style-name="T12">ABEELSSV</text:span><text:span text:style-name="T15">  </text:span><text:span text:style-name="T12">BESLAVES#</text:span></text:p>
      <text:p text:style-name="P3"><text:span text:style-name="T12">CEIKMOPT</text:span><text:span text:style-name="T15">  </text:span><text:span text:style-name="T12">IMPOCKET#</text:span><text:span text:style-name="T15"> s#, ed#, ing#</text:span></text:p>
      <text:p text:style-name="P3"><text:span text:style-name="T15">            </text:span><text:span text:style-name="T18">to put in one's pocket</text:span></text:p>
      <text:p text:style-name="P3"><text:span text:style-name="T12">AHMORRSU</text:span><text:span text:style-name="T15">  </text:span><text:span text:style-name="T12">MORRHUAS#</text:span></text:p>
      <text:p text:style-name="P3"><text:span text:style-name="T12">ABDKNOOS</text:span><text:span text:style-name="T15">  </text:span><text:span text:style-name="T12">BANDOOKS#</text:span></text:p>
      <text:p text:style-name="P3"><text:span text:style-name="T12">HLMORRSY</text:span><text:span text:style-name="T15">  </text:span><text:span text:style-name="T12">MYRRHOLS#</text:span></text:p>
      <text:p text:style-name="P3"><text:span text:style-name="T12">EFKLOPSU</text:span><text:span text:style-name="T15">  </text:span><text:span text:style-name="T12">POKEFULS#</text:span></text:p>
      <text:p text:style-name="P3"><text:span text:style-name="T12">AACRSTWY</text:span><text:span text:style-name="T15">  </text:span><text:span text:style-name="T12">CARTWAYS#</text:span></text:p>
      <text:p text:style-name="P3"><text:span text:style-name="T12">EHHIRSTW</text:span><text:span text:style-name="T15">  </text:span><text:span text:style-name="T12">WHITHERS#</text:span><text:span text:style-name="T15"> oever</text:span></text:p>
      <text:p text:style-name="P3"><text:span text:style-name="T12">AFLORSSU</text:span><text:span text:style-name="T15">  </text:span><text:span text:style-name="T12">FUSAROLS#</text:span></text:p>
      <text:p text:style-name="P3"><text:span text:style-name="T12">AAEGPRSS</text:span><text:span text:style-name="T15">  </text:span><text:span text:style-name="T12">PASSAGER#</text:span></text:p>
      <text:p text:style-name="P3"><text:span text:style-name="T15">            </text:span><text:span text:style-name="T18">as in passager hawk</text:span></text:p>
      <text:p text:style-name="P3"><text:span text:style-name="T12">EGINPPRS</text:span><text:span text:style-name="T15">  </text:span><text:span text:style-name="T12">REPPINGS#</text:span></text:p>
      <text:p text:style-name="P3"><text:span text:style-name="T15">            </text:span><text:span text:style-name="T18">to act as a representative</text:span></text:p>
      <text:p text:style-name="P3"><text:span text:style-name="T12">EFGLRSUU</text:span><text:span text:style-name="T15">  </text:span><text:span text:style-name="T12">SURGEFUL#</text:span></text:p>
      <text:p text:style-name="P3"><text:span text:style-name="T15">            </text:span><text:span text:style-name="T18">full of surges</text:span></text:p>
      <text:p text:style-name="P3"><text:span text:style-name="T12">ACEHMSTY</text:span><text:span text:style-name="T15">  </text:span><text:span text:style-name="T12">ECTHYMAS#</text:span></text:p>
      <text:p text:style-name="P3"><text:span text:style-name="T12">EIIKSSTV</text:span><text:span text:style-name="T15">  </text:span><text:span text:style-name="T12">SKIVIEST#</text:span></text:p>
      <text:p text:style-name="P3"><text:span text:style-name="T12">DGNOOOPS</text:span><text:span text:style-name="T15">  </text:span><text:span text:style-name="T12">GONOPODS#</text:span></text:p>
      <text:p text:style-name="P3"><text:span text:style-name="T12">ACDILOPY</text:span><text:span text:style-name="T15">  </text:span><text:span text:style-name="T12">POLYADIC#</text:span></text:p>
      <text:p text:style-name="P3"><text:span text:style-name="T15">       2    </text:span><text:span text:style-name="T18">of a mathematical function, taking several arguments, cf monadic</text:span></text:p>
      <text:p text:style-name="P3"><text:span text:style-name="T15">          </text:span><text:span text:style-name="T12">POLYACID#</text:span></text:p>
      <text:p text:style-name="P3"><text:span text:style-name="T15">            </text:span><text:span text:style-name="T18">having several replaceable hydrogen atoms</text:span></text:p>
      <text:p text:style-name="P3"><text:span text:style-name="T12">DDDEIIST</text:span><text:span text:style-name="T15">  </text:span><text:span text:style-name="T12">STIDDIED#</text:span></text:p>
      <text:p text:style-name="P3"><text:span text:style-name="T15">       2  </text:span><text:span text:style-name="T12">DIDDIEST#</text:span></text:p>
      <text:p text:style-name="P3"><text:span text:style-name="T12">DFIKNOOS</text:span><text:span text:style-name="T15">  </text:span><text:span text:style-name="T12">SKINFOOD#</text:span><text:span text:style-name="T15"> s#</text:span></text:p>
      <text:p text:style-name="P3"><text:span text:style-name="T15">            </text:span><text:span text:style-name="T18">a cosmetic intended to nourish the skin</text:span></text:p>
      <text:p text:style-name="P3"><text:span text:style-name="T12">GHIIMNST</text:span><text:span text:style-name="T15">  gun tin, lock, black, silver </text:span><text:span text:style-name="T12">SMITHING#</text:span></text:p>
      <text:p text:style-name="P3"><text:span text:style-name="T12">EHIMRSSU</text:span><text:span text:style-name="T15">  </text:span><text:span text:style-name="T12">HEURISMS#</text:span></text:p>
      <text:p text:style-name="P3"><text:span text:style-name="T12">ABIKLMOU</text:span><text:span text:style-name="T15">  </text:span><text:span text:style-name="T12">KUMBALOI#</text:span></text:p>
      <text:p text:style-name="P3"><text:span text:style-name="T15">            </text:span><text:span text:style-name="T18">(Greek) worry beads</text:span></text:p>
      <text:p text:style-name="P3"><text:span text:style-name="T12">DEKLOOPU</text:span><text:span text:style-name="T15">  </text:span><text:span text:style-name="T12">UPLOOKED#</text:span></text:p>
      <text:p text:style-name="P3"><text:span text:style-name="T12">EILLMNQU</text:span><text:span text:style-name="T15">  </text:span><text:span text:style-name="T12">QUILLMEN#</text:span></text:p>
      <text:p text:style-name="P3"><text:span text:style-name="T12">ADEHHIPR</text:span><text:span text:style-name="T15">  </text:span><text:span text:style-name="T12">RHAPHIDE#</text:span><text:span text:style-name="T15"> s#</text:span></text:p>
      <text:p text:style-name="P3"><text:span text:style-name="T15">            </text:span><text:span text:style-name="T18">a needle-like crystal, also RHAPHIS#</text:span></text:p>
      <text:p text:style-name="P3"><text:span text:style-name="T12">ACDDINSY</text:span><text:span text:style-name="T15">  </text:span><text:span text:style-name="T12">DISCANDY#</text:span><text:span text:style-name="T15"> ing#, ings#</text:span></text:p>
      <text:p text:style-name="P3"><text:span text:style-name="T15">            </text:span><text:span text:style-name="T18">to melt candy [v DISCANDIED#, DISCANDYING#, DISCANDIES#]</text:span></text:p>
      <text:p text:style-name="P3"><text:span text:style-name="T12">AELMOTYZ</text:span><text:span text:style-name="T15">  </text:span><text:span text:style-name="T12">ATMOLYZE#</text:span><text:span text:style-name="T15"> d# s#</text:span></text:p>
      <text:p text:style-name="P3"><text:span text:style-name="T15">            </text:span><text:span text:style-name="T18">to separate gases by diffusion, also ATMOLYSE#</text:span></text:p>
      <text:p text:style-name="P3"><text:span text:style-name="T12">CEIIPRSS</text:span><text:span text:style-name="T15">  </text:span><text:span text:style-name="T12">CRISPIES#</text:span><text:span text:style-name="T15"> t</text:span></text:p>
      <text:p text:style-name="P3"><text:span text:style-name="T15">            </text:span><text:span text:style-name="T18">as in rice crispies, puffed grains of rice, eaten esp as breakfast cereal</text:span></text:p>
      <text:p text:style-name="P3"><text:span text:style-name="T12">BEIMPRSU</text:span><text:span text:style-name="T15">  </text:span><text:span text:style-name="T12">SUBPRIME#</text:span><text:span text:style-name="T15"> s#</text:span></text:p>
      <text:p text:style-name="P3"><text:span text:style-name="T15">            </text:span><text:span text:style-name="T18">(A loan) made to a borrower with a poor credit rating, usually at a high rate of interest</text:span></text:p>
      <text:p text:style-name="P3"><text:span text:style-name="T12">DEIKNNPU</text:span><text:span text:style-name="T15">  </text:span><text:span text:style-name="T12">UNPINKED#</text:span></text:p>
      <text:p text:style-name="P3"><text:span text:style-name="T15">            </text:span><text:span text:style-name="T18">not pinked</text:span></text:p>
      <text:p text:style-name="P3"><text:span text:style-name="T12">CCEHINRU</text:span><text:span text:style-name="T15">  s </text:span><text:span text:style-name="T12">CRUNCHIE#</text:span><text:span text:style-name="T15"> r s#, st</text:span></text:p>
      <text:p text:style-name="P3"><text:span text:style-name="T15">            </text:span><text:span text:style-name="T18">derogatory name for an Afrikaaner</text:span></text:p>
      <text:p text:style-name="P3"><text:span text:style-name="T12">CDELOSSU</text:span><text:span text:style-name="T15">  </text:span><text:span text:style-name="T12">DULCOSES#</text:span></text:p>
      <text:p text:style-name="P3"><text:span text:style-name="T12">BCEHSTTU</text:span><text:span text:style-name="T15">  </text:span><text:span text:style-name="T12">BUTCHEST#</text:span></text:p>
      <text:p text:style-name="P3"><text:span text:style-name="T12">AEFRSWYZ</text:span><text:span text:style-name="T15">  </text:span><text:span text:style-name="T12">FRAWZEYS#</text:span></text:p>
      <text:p text:style-name="P3"><text:span text:style-name="T12">AAAGKNRS</text:span><text:span text:style-name="T15">  </text:span><text:span text:style-name="T12">KARANGAS#</text:span></text:p>
      <text:p text:style-name="P3"><text:span text:style-name="T12">AMOOORSS</text:span><text:span text:style-name="T15">  </text:span><text:span text:style-name="T12">AMOROSOS#</text:span></text:p>
      <text:p text:style-name="P3"><text:span text:style-name="T12">ALMRTUUY</text:span><text:span text:style-name="T15">  </text:span><text:span text:style-name="T12">TUMULARY#</text:span></text:p>
      <text:p text:style-name="P3"><text:span text:style-name="T15">            </text:span><text:span text:style-name="T18">pertaining to a {tumulus=n}</text:span></text:p>
      <text:p text:style-name="P3"><text:span text:style-name="T12">AIILLMSW</text:span><text:span text:style-name="T15">  </text:span><text:span text:style-name="T12">WILLIAMS#</text:span></text:p>
      <text:p text:style-name="P3"><text:span text:style-name="T12">EIIMNOSS</text:span><text:span text:style-name="T15">  </text:span><text:span text:style-name="T12">SIMONISE#</text:span><text:span text:style-name="T15"> d# s#</text:span></text:p>
      <text:p text:style-name="P3"><text:span text:style-name="T15">       3    </text:span><text:span text:style-name="T18">to polish with wax, also SIMONIZE</text:span></text:p>
      <text:p text:style-name="P3"><text:span text:style-name="T15">          d r, re, irr#, photo </text:span><text:span text:style-name="T12">EMISSION</text:span><text:span text:style-name="T15"> s</text:span></text:p>
      <text:p text:style-name="P3"><text:span text:style-name="T15">            </text:span><text:span text:style-name="T18">the act of {emitting=v}</text:span></text:p>
      <text:p text:style-name="P3"><text:span text:style-name="T15">          par </text:span><text:span text:style-name="T12">SIMONIES</text:span></text:p>
      <text:p text:style-name="P3"><text:span text:style-name="T12">AALRSSTY</text:span><text:span text:style-name="T15">  </text:span><text:span text:style-name="T12">SATYRALS#</text:span></text:p>
      <text:p text:style-name="P3"><text:span text:style-name="T12">ACDORRWY</text:span><text:span text:style-name="T15">  </text:span><text:span text:style-name="T12">COWARDRY#</text:span></text:p>
      <text:p text:style-name="P3"><text:span text:style-name="T15">            </text:span><text:span text:style-name="T18">cowardice [n COWARDRIES#]</text:span></text:p>
      <text:p text:style-name="P3"><text:span text:style-name="T12">MOORSTUY</text:span><text:span text:style-name="T15">  </text:span><text:span text:style-name="T12">UROSTOMY#</text:span></text:p>
      <text:p text:style-name="P3"><text:span text:style-name="T15">            </text:span><text:span text:style-name="T18">an artificial passage for urine [n UROSTOMIES#]</text:span></text:p>
      <text:p text:style-name="P3"><text:span text:style-name="T12">AADDGNRS</text:span><text:span text:style-name="T15">  </text:span><text:span text:style-name="T12">GRADDANS#</text:span></text:p>
      <text:p text:style-name="P3"><text:span text:style-name="T15">       2  </text:span><text:span text:style-name="T12">GRANDADS</text:span></text:p>
      <text:p text:style-name="P3"><text:span text:style-name="T12">ELOOSSWY</text:span><text:span text:style-name="T15">  </text:span><text:span text:style-name="T12">WOOLSEYS#</text:span></text:p>
      <text:p text:style-name="P3"><text:span text:style-name="T12">CEEHPRSU</text:span><text:span text:style-name="T15">  </text:span><text:span text:style-name="T12">UPCHEERS#</text:span></text:p>
      <text:p text:style-name="P3"><text:span text:style-name="T12">ABBDELNS</text:span><text:span text:style-name="T15">  </text:span><text:span text:style-name="T12">SNABBLED#</text:span></text:p>
      <text:p text:style-name="P3"><text:span text:style-name="T12">CDEHIKOS</text:span><text:span text:style-name="T15">  </text:span><text:span text:style-name="T12">HOICKSED#</text:span></text:p>
      <text:p text:style-name="P3"><text:span text:style-name="T12">BHIIMRST</text:span><text:span text:style-name="T15">  </text:span><text:span text:style-name="T12">MISBIRTH#</text:span><text:span text:style-name="T15"> s#</text:span></text:p>
      <text:p text:style-name="P3"><text:span text:style-name="T15">            </text:span><text:span text:style-name="T18">an {abortion=n}</text:span></text:p>
      <text:p text:style-name="P3"><text:span text:style-name="T12">AFFLORTU</text:span><text:span text:style-name="T15">  </text:span><text:span text:style-name="T12">FORFAULT#</text:span><text:span text:style-name="T15"> s#</text:span></text:p>
      <text:p text:style-name="P3"><text:span text:style-name="T15">            </text:span><text:span text:style-name="T18">forfeiture</text:span></text:p>
      <text:p text:style-name="P3"><text:span text:style-name="T12">AEEHLMSS</text:span><text:span text:style-name="T15">  </text:span><text:span text:style-name="T12">SHEMALES#</text:span></text:p>
      <text:p text:style-name="P3"><text:span text:style-name="T12">DEHIMTYZ</text:span><text:span text:style-name="T15">  </text:span><text:span text:style-name="T12">MYTHIZED#</text:span></text:p>
      <text:p text:style-name="P3"><text:span text:style-name="T12">ADEHIKSS</text:span><text:span text:style-name="T15">  </text:span><text:span text:style-name="T12">DASHEKIS#</text:span></text:p>
      <text:p text:style-name="P3"><text:span text:style-name="T12">CDDIIOSY</text:span><text:span text:style-name="T15">  </text:span><text:span text:style-name="T12">DIDICOYS#</text:span></text:p>
      <text:p text:style-name="P3"><text:span text:style-name="T12">AACCDERS</text:span><text:span text:style-name="T15">  </text:span><text:span text:style-name="T12">CARCASED#</text:span></text:p>
      <text:p text:style-name="P3"><text:span text:style-name="T15">       2  </text:span><text:span text:style-name="T12">CARDCASE</text:span><text:span text:style-name="T15"> s</text:span></text:p>
      <text:p text:style-name="P3"><text:span text:style-name="T15">            </text:span><text:span text:style-name="T18">a case for holding cards</text:span></text:p>
      <text:p text:style-name="P3"><text:span text:style-name="T12">ACIIMNTY</text:span><text:span text:style-name="T15">  </text:span><text:span text:style-name="T12">IMITANCY#</text:span></text:p>
      <text:p text:style-name="P3"><text:soft-page-break/><text:span text:style-name="T15">       3    </text:span><text:span text:style-name="T18">the tendency to imitate</text:span></text:p>
      <text:p text:style-name="P3"><text:span text:style-name="T15">          </text:span><text:span text:style-name="T12">INTIMACY</text:span></text:p>
      <text:p text:style-name="P3"><text:span text:style-name="T15">            </text:span><text:span text:style-name="T18">a state of close familiarity, also INTIMITY# [n INTIMACIES]</text:span></text:p>
      <text:p text:style-name="P3"><text:span text:style-name="T15">          </text:span><text:span text:style-name="T12">MINACITY</text:span></text:p>
      <text:p text:style-name="P3"><text:span text:style-name="T15">            </text:span><text:span text:style-name="T18">the state of being threatening [n MINACITIES]</text:span></text:p>
      <text:p text:style-name="P3"><text:span text:style-name="T12">BIILOSSU</text:span><text:span text:style-name="T15">  </text:span><text:span text:style-name="T12">SIBILOUS#</text:span></text:p>
      <text:p text:style-name="P3"><text:span text:style-name="T15">            </text:span><text:span text:style-name="T18">hissing</text:span></text:p>
      <text:p text:style-name="P3"><text:span text:style-name="T12">CDEEIKMY</text:span><text:span text:style-name="T15">  </text:span><text:span text:style-name="T12">MICKEYED#</text:span></text:p>
      <text:p text:style-name="P3"><text:span text:style-name="T12">BCEMOORV</text:span><text:span text:style-name="T15">  </text:span><text:span text:style-name="T12">COMBOVER#</text:span><text:span text:style-name="T15"> s#</text:span></text:p>
      <text:p text:style-name="P3"><text:span text:style-name="T15">            </text:span><text:span text:style-name="T18">a vain attempt to make the most of one's dwindling resources of hair</text:span></text:p>
      <text:p text:style-name="P3"><text:span text:style-name="T12">ABGIMSST</text:span><text:span text:style-name="T15">  </text:span><text:span text:style-name="T12">GAMBISTS#</text:span></text:p>
      <text:p text:style-name="P3"><text:span text:style-name="T12">BDDEEGNU</text:span><text:span text:style-name="T15">  </text:span><text:span text:style-name="T12">BEDUNGED#</text:span></text:p>
      <text:p text:style-name="P3"><text:span text:style-name="T12">AADIKLSY</text:span><text:span text:style-name="T15">  </text:span><text:span text:style-name="T12">ILKADAYS#</text:span></text:p>
      <text:p text:style-name="P3"><text:span text:style-name="T12">EKLOOORV</text:span><text:span text:style-name="T15">  </text:span><text:span text:style-name="T12">LOOKOVER#</text:span><text:span text:style-name="T15"> s#</text:span></text:p>
      <text:p text:style-name="P3"><text:span text:style-name="T15">       2    </text:span><text:span text:style-name="T18">a looking over</text:span></text:p>
      <text:p text:style-name="P3"><text:span text:style-name="T15">          </text:span><text:span text:style-name="T12">OVERLOOK</text:span><text:span text:style-name="T15"> s, ed er#, ers# ing</text:span></text:p>
      <text:p text:style-name="P3"><text:span text:style-name="T15">            </text:span><text:span text:style-name="T18">to fail to notice</text:span></text:p>
      <text:p text:style-name="P3"><text:span text:style-name="T12">AACHIKNR</text:span><text:span text:style-name="T15">  </text:span><text:span text:style-name="T12">CHINKARA#</text:span><text:span text:style-name="T15"> s#</text:span></text:p>
      <text:p text:style-name="P3"><text:span text:style-name="T15">            </text:span><text:span text:style-name="T18">a type of {antelope=n}</text:span></text:p>
      <text:p text:style-name="P3"><text:span text:style-name="T12">HMNOOSTU</text:span><text:span text:style-name="T15">  </text:span><text:span text:style-name="T12">UNSMOOTH#</text:span><text:span text:style-name="T15"> s#, ed, ing#</text:span></text:p>
      <text:p text:style-name="P3"><text:span text:style-name="T15">            </text:span><text:span text:style-name="T18">to {wrinkle=v}</text:span></text:p>
      <text:p text:style-name="P3"><text:span text:style-name="T12">ANNPRSUY</text:span><text:span text:style-name="T15">  </text:span><text:span text:style-name="T12">SPUNYARN#</text:span><text:span text:style-name="T15"> s#</text:span></text:p>
      <text:p text:style-name="P3"><text:span text:style-name="T15">            </text:span><text:span text:style-name="T18">rope of yarns twisted into a cord</text:span></text:p>
      <text:p text:style-name="P3"><text:span text:style-name="T12">EJMOPRUV</text:span><text:span text:style-name="T15">  </text:span><text:span text:style-name="T12">OVERJUMP#</text:span><text:span text:style-name="T15"> s#, ed#, ing#</text:span></text:p>
      <text:p text:style-name="P3"><text:span text:style-name="T15">            </text:span><text:span text:style-name="T18">to jump too far</text:span></text:p>
      <text:p text:style-name="P3"><text:span text:style-name="T12">ACGIKNST</text:span><text:span text:style-name="T15">  s# </text:span><text:span text:style-name="T12">TACKINGS#</text:span></text:p>
      <text:p text:style-name="P3"><text:span text:style-name="T15">       2  re un </text:span><text:span text:style-name="T12">STACKING</text:span><text:span text:style-name="T15"> s#</text:span></text:p>
      <text:p text:style-name="P3"><text:span text:style-name="T15">            </text:span><text:span text:style-name="T18">the act of stacking</text:span></text:p>
      <text:p text:style-name="P3"><text:span text:style-name="T12">DDEFILSY</text:span><text:span text:style-name="T15">  </text:span><text:span text:style-name="T12">FIDDLEYS#</text:span></text:p>
      <text:p text:style-name="P3"><text:span text:style-name="T12">BDEHLMOW</text:span><text:span text:style-name="T15">  </text:span><text:span text:style-name="T12">WHOMBLED#</text:span></text:p>
      <text:p text:style-name="P3"><text:span text:style-name="T12">EEOPPSTU</text:span><text:span text:style-name="T15">  </text:span><text:span text:style-name="T12">OUTPEEPS#</text:span></text:p>
      <text:p text:style-name="P3"><text:span text:style-name="T12">AABDDELL</text:span><text:span text:style-name="T15">  </text:span><text:span text:style-name="T12">BALLADED#</text:span></text:p>
      <text:p text:style-name="P3"><text:span text:style-name="T12">CDDEOORW</text:span><text:span text:style-name="T15">  </text:span><text:span text:style-name="T12">CODEWORD#</text:span><text:span text:style-name="T15"> s#</text:span></text:p>
      <text:p text:style-name="P3"><text:span text:style-name="T15">            </text:span><text:span text:style-name="T18">a name used to conceal the identity of a plan or a person, also CODENAME#</text:span></text:p>
      <text:p text:style-name="P3"><text:span text:style-name="T12">CEEIKPRS</text:span><text:span text:style-name="T15">  </text:span><text:span text:style-name="T12">SPECKIER#</text:span></text:p>
      <text:p text:style-name="P3"><text:span text:style-name="T15">       2  </text:span><text:span text:style-name="T12">PICKEERS</text:span></text:p>
      <text:p text:style-name="P3"><text:span text:style-name="T12">AENPPRSU</text:span><text:span text:style-name="T15">  g </text:span><text:span text:style-name="T12">UNPAPERS#</text:span></text:p>
      <text:p text:style-name="P3"><text:span text:style-name="T12">EEMRRSUU</text:span><text:span text:style-name="T15">  </text:span><text:span text:style-name="T12">REMUEURS#</text:span></text:p>
      <text:p text:style-name="P3"><text:span text:style-name="T15">       2  </text:span><text:span text:style-name="T12">EREMURUS</text:span><text:span text:style-name="T15"> es</text:span></text:p>
      <text:p text:style-name="P3"><text:span text:style-name="T15">            </text:span><text:span text:style-name="T18">a perennial herb [n EREMURUSES or EREMURI]</text:span></text:p>
      <text:p text:style-name="P3"><text:span text:style-name="T12">AHIMNSTX</text:span><text:span text:style-name="T15">  </text:span><text:span text:style-name="T12">XANTHISM#</text:span><text:span text:style-name="T15"> s#</text:span></text:p>
      <text:p text:style-name="P3"><text:span text:style-name="T15">            </text:span><text:span text:style-name="T18">yellowness in fur, feathers or skin</text:span></text:p>
      <text:p text:style-name="P3"><text:span text:style-name="T12">DEILOPSS</text:span><text:span text:style-name="T15">  </text:span><text:span text:style-name="T12">SOLIPEDS#</text:span></text:p>
      <text:p text:style-name="P3"><text:span text:style-name="T15">       3  </text:span><text:span text:style-name="T12">DESPOILS</text:span></text:p>
      <text:p text:style-name="P3"><text:span text:style-name="T15">          ana, epana# </text:span><text:span text:style-name="T12">DIPLOSES</text:span></text:p>
      <text:p text:style-name="P3"><text:span text:style-name="T12">ABLOOSTZ</text:span><text:span text:style-name="T15">  </text:span><text:span text:style-name="T12">ZOOBLAST#</text:span><text:span text:style-name="T15"> s#</text:span></text:p>
      <text:p text:style-name="P3"><text:span text:style-name="T15">            </text:span><text:span text:style-name="T18">an animal cell</text:span></text:p>
      <text:p text:style-name="P3"><text:span text:style-name="T12">BCEIIKRS</text:span><text:span text:style-name="T15">  </text:span><text:span text:style-name="T12">BRICKIES#</text:span><text:span text:style-name="T15"> t</text:span></text:p>
      <text:p text:style-name="P3"><text:span text:style-name="T12">EFFIOPRU</text:span><text:span text:style-name="T15">  </text:span><text:span text:style-name="T12">POUFFIER#</text:span></text:p>
      <text:p text:style-name="P3"><text:span text:style-name="T12">GINNNSTU</text:span><text:span text:style-name="T15">  s# </text:span><text:span text:style-name="T12">TUNNINGS#</text:span></text:p>
      <text:p text:style-name="P3"><text:span text:style-name="T15">       2  a# </text:span><text:span text:style-name="T12">STUNNING</text:span><text:span text:style-name="T15"> s#, ly</text:span></text:p>
      <text:p text:style-name="P3"><text:span text:style-name="T15">            </text:span><text:span text:style-name="T18">stupefaction</text:span></text:p>
      <text:p text:style-name="P3"><text:span text:style-name="T12">CHIINNPS</text:span><text:span text:style-name="T15">  l </text:span><text:span text:style-name="T12">INCHPINS#</text:span></text:p>
      <text:p text:style-name="P3"><text:span text:style-name="T12">CILNOOSS</text:span><text:span text:style-name="T15">  </text:span><text:span text:style-name="T12">CLOISONS#</text:span></text:p>
      <text:p text:style-name="P3"><text:span text:style-name="T12">EHIKOPRS</text:span><text:span text:style-name="T15">  </text:span><text:span text:style-name="T12">POKERISH#</text:span><text:span text:style-name="T15"> ly#</text:span></text:p>
      <text:p text:style-name="P3"><text:span text:style-name="T15">            </text:span><text:span text:style-name="T18">stiff like a poker</text:span></text:p>
      <text:p text:style-name="P3"><text:span text:style-name="T12">AEFLPSUU</text:span><text:span text:style-name="T15">  </text:span><text:span text:style-name="T12">PAUSEFUL#</text:span><text:span text:style-name="T15"> ly#</text:span></text:p>
      <text:p text:style-name="P3"><text:span text:style-name="T15">            </text:span><text:span text:style-name="T18">{hesitant=adj}</text:span></text:p>
      <text:p text:style-name="P3"><text:span text:style-name="T12">EEHLMOSY</text:span><text:span text:style-name="T15">  </text:span><text:span text:style-name="T12">HEMOLYSE#</text:span><text:span text:style-name="T15"> d# s</text:span></text:p>
      <text:p text:style-name="P3"><text:span text:style-name="T15">            </text:span><text:span text:style-name="T18">to break down red blood cells, also HEMOLYZE</text:span></text:p>
      <text:p text:style-name="P3"><text:span text:style-name="T12">ABDIMRSS</text:span><text:span text:style-name="T15">  </text:span><text:span text:style-name="T12">BARDISMS#</text:span></text:p>
      <text:p text:style-name="P3"><text:span text:style-name="T12">AEMMOSTU</text:span><text:span text:style-name="T15">  </text:span><text:span text:style-name="T12">MOUSEMAT#</text:span><text:span text:style-name="T15"> s#</text:span></text:p>
      <text:p text:style-name="P3"><text:span text:style-name="T15">            </text:span><text:span text:style-name="T18">a mat on which to move a computer mouse</text:span></text:p>
      <text:p text:style-name="P3"><text:span text:style-name="T12">DEGLLOOP</text:span><text:span text:style-name="T15">  </text:span><text:span text:style-name="T12">GOLLOPED#</text:span></text:p>
      <text:p text:style-name="P3"><text:span text:style-name="T12">EFHISSTU</text:span><text:span text:style-name="T15">  </text:span><text:span text:style-name="T12">SHUFTIES#</text:span></text:p>
      <text:p text:style-name="P3"><text:span text:style-name="T12">ADEHILLP</text:span><text:span text:style-name="T15">  </text:span><text:span text:style-name="T12">PILLHEAD#</text:span><text:span text:style-name="T15"> s#</text:span></text:p>
      <text:p text:style-name="P3"><text:span text:style-name="T15">       2    </text:span><text:span text:style-name="T18">an addict of pills</text:span></text:p>
      <text:p text:style-name="P3"><text:span text:style-name="T15">          </text:span><text:span text:style-name="T12">PHIALLED#</text:span></text:p>
      <text:p text:style-name="P3"><text:span text:style-name="T12">CEFGLNUY</text:span><text:span text:style-name="T15">  re# </text:span><text:span text:style-name="T12">FULGENCY#</text:span></text:p>
      <text:p text:style-name="P3"><text:span text:style-name="T15">            </text:span><text:span text:style-name="T18">brightness [n FULGENCIES#]</text:span></text:p>
      <text:p text:style-name="P3"><text:span text:style-name="T12">ABDEKNNU</text:span><text:span text:style-name="T15">  </text:span><text:span text:style-name="T12">UNBANKED#</text:span></text:p>
      <text:p text:style-name="P3"><text:span text:style-name="T15">            </text:span><text:span text:style-name="T18">not deposited</text:span></text:p>
      <text:p text:style-name="P3"><text:span text:style-name="T12">AAABGHIL</text:span><text:span text:style-name="T15">  </text:span><text:span text:style-name="T12">GALABIAH#</text:span><text:span text:style-name="T15"> s#</text:span></text:p>
      <text:p text:style-name="P3"><text:span text:style-name="T15">            </text:span><text:span text:style-name="T18">a Middle Eastern hooded cloak, also DJELLABA, GALABEA#, GALABEAH#, GALABIA, GALABIEH, GALABIYA, GALABIYAH, GALLABEA#, GALLABIA#, JELAB#, JELLABA, JELLABAH#</text:span></text:p>
      <text:p text:style-name="P3"><text:span text:style-name="T12">DEGHMPRU</text:span><text:span text:style-name="T15">  </text:span><text:span text:style-name="T12">GRUMPHED#</text:span></text:p>
      <text:p text:style-name="P3"><text:span text:style-name="T12">AOPSSTWY</text:span><text:span text:style-name="T15">  </text:span><text:span text:style-name="T12">WAYPOSTS#</text:span></text:p>
      <text:p text:style-name="P3"><text:span text:style-name="T12">GGINOPRS</text:span><text:span text:style-name="T15">  </text:span><text:span text:style-name="T12">PROGGINS#</text:span><text:span text:style-name="T15"> es#</text:span></text:p>
      <text:p text:style-name="P3"><text:span text:style-name="T15">            </text:span><text:span text:style-name="T18">the proctor of a college</text:span></text:p>
      <text:p text:style-name="P3"><text:span text:style-name="T12">AAAGLMST</text:span><text:span text:style-name="T15">  </text:span><text:span text:style-name="T12">STALAGMA#</text:span><text:span text:style-name="T15"> s#</text:span></text:p>
      <text:p text:style-name="P3"><text:span text:style-name="T15">            </text:span><text:span text:style-name="T18">a stalactite</text:span></text:p>
      <text:p text:style-name="P3"><text:span text:style-name="T12">ABIKMNNR</text:span><text:span text:style-name="T15">  </text:span><text:span text:style-name="T12">BRINKMAN#</text:span><text:span text:style-name="T15"> ship, ships</text:span></text:p>
      <text:p text:style-name="P3"><text:span text:style-name="T15">            </text:span><text:span text:style-name="T18">someone whose policy gets very close to war [n BRINKMEN#]</text:span></text:p>
      <text:p text:style-name="P3"><text:span text:style-name="T12">CEEEEHLS</text:span><text:span text:style-name="T15">  </text:span><text:span text:style-name="T12">LEECHEES#</text:span></text:p>
      <text:p text:style-name="P3"><text:span text:style-name="T12">AAEELMMT</text:span><text:span text:style-name="T15">  </text:span><text:span text:style-name="T12">METAMALE#</text:span><text:span text:style-name="T15"> s#</text:span></text:p>
      <text:p text:style-name="P3"><text:span text:style-name="T15">            </text:span><text:span text:style-name="T18">a sterile male fruitfly with unusual chromosomes</text:span></text:p>
      <text:p text:style-name="P3"><text:span text:style-name="T12">BGIMNOOS</text:span><text:span text:style-name="T15">  </text:span><text:span text:style-name="T12">BOOMINGS#</text:span></text:p>
      <text:p text:style-name="P3"><text:span text:style-name="T15">       2  em im un, dis, disem# </text:span><text:span text:style-name="T12">BOSOMING</text:span></text:p>
      <text:p text:style-name="P3"><text:span text:style-name="T12">ACEFKLRS</text:span><text:span text:style-name="T15">  </text:span><text:span text:style-name="T12">FLACKERS#</text:span></text:p>
      <text:p text:style-name="P3"><text:span text:style-name="T12">EINOPPRS</text:span><text:span text:style-name="T15">  </text:span><text:span text:style-name="T12">POPERINS#</text:span></text:p>
      <text:p text:style-name="P3"><text:span text:style-name="T15">       2  </text:span><text:span text:style-name="T12">PROPINES</text:span></text:p>
      <text:p text:style-name="P3"><text:span text:style-name="T12">EHHILOST</text:span><text:span text:style-name="T15">  </text:span><text:span text:style-name="T12">SHITHOLE#</text:span><text:span text:style-name="T15"> s#</text:span></text:p>
      <text:p text:style-name="P3"><text:span text:style-name="T15">            </text:span><text:span text:style-name="T18">a filthy place</text:span></text:p>
      <text:p text:style-name="P3"><text:span text:style-name="T12">AABCELPS</text:span><text:span text:style-name="T15">  </text:span><text:span text:style-name="T12">SPACELAB#</text:span><text:span text:style-name="T15"> s#</text:span></text:p>
      <text:p text:style-name="P3"><text:span text:style-name="T15">            </text:span><text:span text:style-name="T18">a laboratory in outer space</text:span></text:p>
      <text:p text:style-name="P3"><text:span text:style-name="T12">CDGNOOOS</text:span><text:span text:style-name="T15">  </text:span><text:span text:style-name="T12">COONDOGS#</text:span></text:p>
      <text:p text:style-name="P3"><text:span text:style-name="T12">ACCDEHLT</text:span><text:span text:style-name="T15">  </text:span><text:span text:style-name="T12">CLATCHED#</text:span></text:p>
      <text:p text:style-name="P3"><text:span text:style-name="T12">DEEIMPSS</text:span><text:span text:style-name="T15">  </text:span><text:span text:style-name="T12">SEMIPEDS#</text:span></text:p>
      <text:p text:style-name="P3"><text:span text:style-name="T12">CDEIMMOT</text:span><text:span text:style-name="T15">  </text:span><text:span text:style-name="T12">DECOMMIT#</text:span><text:span text:style-name="T15"> s#, ted#, ting#</text:span></text:p>
      <text:p text:style-name="P3"><text:span text:style-name="T15">            </text:span><text:span text:style-name="T18">to withdraw from a commitment</text:span></text:p>
      <text:p text:style-name="P3"><text:span text:style-name="T12">CEOPRSUU</text:span><text:span text:style-name="T15">  </text:span><text:span text:style-name="T12">COUPURES#</text:span></text:p>
      <text:p text:style-name="P3"><text:span text:style-name="T15">       2  </text:span><text:span text:style-name="T12">CUPREOUS</text:span></text:p>
      <text:p text:style-name="P3"><text:span text:style-name="T15">            </text:span><text:span text:style-name="T18">containing copper</text:span></text:p>
      <text:p text:style-name="P3"><text:span text:style-name="T12">AABDLNSS</text:span><text:span text:style-name="T15">  </text:span><text:span text:style-name="T12">SALBANDS#</text:span></text:p>
      <text:p text:style-name="P3"><text:span text:style-name="T12">EHISSTUW</text:span><text:span text:style-name="T15">  </text:span><text:span text:style-name="T12">THUSWISE#</text:span></text:p>
      <text:p text:style-name="P3"><text:span text:style-name="T15">            </text:span><text:span text:style-name="T18">in this manner</text:span></text:p>
      <text:p text:style-name="P3"><text:span text:style-name="T12">AMNNPSTU</text:span><text:span text:style-name="T15">  </text:span><text:span text:style-name="T12">PUNTSMAN#</text:span></text:p>
      <text:p text:style-name="P3"><text:span text:style-name="T15">            </text:span><text:span text:style-name="T18">someone who uses a punt [n PUNTSMEN#]</text:span></text:p>
      <text:p text:style-name="P3"><text:span text:style-name="T12">DLNOPSSY</text:span><text:span text:style-name="T15">  </text:span><text:span text:style-name="T12">SPONDYLS#</text:span></text:p>
      <text:p text:style-name="P3"><text:span text:style-name="T12">ADEGGPRS</text:span><text:span text:style-name="T15">  </text:span><text:span text:style-name="T12">SPRAGGED#</text:span></text:p>
      <text:p text:style-name="P3"><text:span text:style-name="T12">ADELOOWW</text:span><text:span text:style-name="T15">  </text:span><text:span text:style-name="T12">WOODWALE#</text:span><text:span text:style-name="T15"> s#</text:span></text:p>
      <text:p text:style-name="P3"><text:span text:style-name="T15">            </text:span><text:span text:style-name="T18">the woodpecker</text:span></text:p>
      <text:p text:style-name="P3"><text:span text:style-name="T12">AEIMMRST</text:span><text:span text:style-name="T15">  </text:span><text:span text:style-name="T12">TRAMMIES#</text:span></text:p>
      <text:p text:style-name="P3"><text:span text:style-name="T15">       3  </text:span><text:span text:style-name="T12">MARMITES</text:span></text:p>
      <text:p text:style-name="P3"><text:span text:style-name="T15">          </text:span><text:span text:style-name="T12">RAMMIEST</text:span></text:p>
      <text:p text:style-name="P3"><text:span text:style-name="T12">ADFHLNSY</text:span><text:span text:style-name="T15">  </text:span><text:span text:style-name="T12">FLYHANDS#</text:span></text:p>
      <text:p text:style-name="P3"><text:span text:style-name="T12">EOORSSVW</text:span><text:span text:style-name="T15">  </text:span><text:span text:style-name="T12">OVERSOWS#</text:span></text:p>
      <text:p text:style-name="P3"><text:span text:style-name="T12">ABELLLOT</text:span><text:span text:style-name="T15">  </text:span><text:span text:style-name="T12">TOLLABLE#</text:span></text:p>
      <text:p text:style-name="P3"><text:span text:style-name="T15">            </text:span><text:span text:style-name="T18">subject to toll</text:span></text:p>
      <text:p text:style-name="P3"><text:span text:style-name="T12">EEHIMQUV</text:span><text:span text:style-name="T15">  </text:span><text:span text:style-name="T12">VEHMIQUE#</text:span></text:p>
      <text:p text:style-name="P3"><text:span text:style-name="T15">            </text:span><text:span text:style-name="T18">pertaining to a {vehm=n}</text:span></text:p>
      <text:p text:style-name="P3"><text:span text:style-name="T12">ABCDELMS</text:span><text:span text:style-name="T15">  </text:span><text:span text:style-name="T12">SCAMBLED#</text:span></text:p>
      <text:p text:style-name="P3"><text:span text:style-name="T12">IKNOOSST</text:span><text:span text:style-name="T15">  </text:span><text:span text:style-name="T12">ISOKONTS#</text:span></text:p>
      <text:p text:style-name="P3"><text:span text:style-name="T12">CCDEILOS</text:span><text:span text:style-name="T15">  </text:span><text:span text:style-name="T12">SCOLECID#</text:span><text:span text:style-name="T15"> s#</text:span></text:p>
      <text:p text:style-name="P3"><text:span text:style-name="T15">            </text:span><text:span text:style-name="T18">a worm</text:span></text:p>
      <text:p text:style-name="P3"><text:span text:style-name="T12">ACEEHHRU</text:span><text:span text:style-name="T15">  </text:span><text:span text:style-name="T12">HEUCHERA#</text:span><text:span text:style-name="T15"> s#</text:span></text:p>
      <text:p text:style-name="P3"><text:span text:style-name="T15">            </text:span><text:span text:style-name="T18">a North American plant with heart-shaped leaves and mostly red flowers</text:span></text:p>
      <text:p text:style-name="P3"><text:span text:style-name="T12">EHMOORRS</text:span><text:span text:style-name="T15">  mu# </text:span><text:span text:style-name="T12">SHROOMER#</text:span><text:span text:style-name="T15"> s#</text:span></text:p>
      <text:p text:style-name="P3"><text:span text:style-name="T15">            </text:span><text:span text:style-name="T18">one who takes magic mushrooms</text:span></text:p>
      <text:p text:style-name="P3"><text:span text:style-name="T12">AEMNOPPS</text:span><text:span text:style-name="T15">  </text:span><text:span text:style-name="T12">PAMPOENS#</text:span></text:p>
      <text:p text:style-name="P3"><text:span text:style-name="T12">AAMRSSTU</text:span><text:span text:style-name="T15">  </text:span><text:span text:style-name="T12">SUMATRAS#</text:span></text:p>
      <text:p text:style-name="P3"><text:span text:style-name="T12">FIKNORSW</text:span><text:span text:style-name="T15">  </text:span><text:span text:style-name="T12">FORSWINK#</text:span><text:span text:style-name="T15"> s#, ed#, ing#</text:span></text:p>
      <text:p text:style-name="P3"><text:span text:style-name="T15">            </text:span><text:span text:style-name="T18">to exhaust by hard work</text:span></text:p>
      <text:p text:style-name="P3"><text:span text:style-name="T12">ADHMORSY</text:span><text:span text:style-name="T15">  </text:span><text:span text:style-name="T12">HYDROMAS#</text:span></text:p>
      <text:p text:style-name="P3"><text:span text:style-name="T12">ILNOPSSY</text:span><text:span text:style-name="T15">  </text:span><text:span text:style-name="T12">YPSILONS#</text:span></text:p>
      <text:p text:style-name="P3"><text:span text:style-name="T12">CEINOPPR</text:span><text:span text:style-name="T15">  </text:span><text:span text:style-name="T12">CORNPIPE#</text:span><text:span text:style-name="T15"> s#</text:span></text:p>
      <text:p text:style-name="P3"><text:span text:style-name="T15">            </text:span><text:span text:style-name="T18">a musical instrument</text:span></text:p>
      <text:p text:style-name="P3"><text:span text:style-name="T12">ADEKMTUU</text:span><text:span text:style-name="T15">  </text:span><text:span text:style-name="T12">MAKUTUED#</text:span></text:p>
      <text:p text:style-name="P3"><text:span text:style-name="T12">CEHOOSUW</text:span><text:span text:style-name="T15">  </text:span><text:span text:style-name="T12">COWHOUSE#</text:span><text:span text:style-name="T15"> s#</text:span></text:p>
      <text:p text:style-name="P3"><text:span text:style-name="T15">            </text:span><text:span text:style-name="T18">a building to house cows</text:span></text:p>
      <text:p text:style-name="P3"><text:span text:style-name="T12">EGIIMMNW</text:span><text:span text:style-name="T15">  </text:span><text:span text:style-name="T12">IMMEWING#</text:span></text:p>
      <text:p text:style-name="P3"><text:span text:style-name="T12">BEFLSTUU</text:span><text:span text:style-name="T15">  </text:span><text:span text:style-name="T12">TUBEFULS#</text:span></text:p>
      <text:p text:style-name="P3"><text:span text:style-name="T12">AFLNTUUY</text:span><text:span text:style-name="T15">  </text:span><text:span text:style-name="T12">UNFAULTY#</text:span></text:p>
      <text:p text:style-name="P3"><text:span text:style-name="T15">            </text:span><text:span text:style-name="T18">not faulty</text:span></text:p>
      <text:p text:style-name="P3"><text:span text:style-name="T12">OOPRSTTU</text:span><text:span text:style-name="T15">  </text:span><text:span text:style-name="T12">OUTSPORT#</text:span><text:span text:style-name="T15"> s#, ed#, ing#</text:span></text:p>
      <text:p text:style-name="P3"><text:span text:style-name="T15">       2    </text:span><text:span text:style-name="T18">to sport beyond the limits of</text:span></text:p>
      <text:p text:style-name="P3"><text:span text:style-name="T15">          </text:span><text:span text:style-name="T12">OUTPORTS</text:span></text:p>
      <text:p text:style-name="P3"><text:span text:style-name="T12">AGGINRSS</text:span><text:span text:style-name="T15">  </text:span><text:span text:style-name="T12">SIRGANGS#</text:span></text:p>
      <text:p text:style-name="P3"><text:span text:style-name="T15">       2  over# </text:span><text:span text:style-name="T12">GRASSING</text:span><text:span text:style-name="T15"> s#</text:span></text:p>
      <text:p text:style-name="P3"><text:span text:style-name="T15">            </text:span><text:span text:style-name="T18">placing on grass to bleach</text:span></text:p>
      <text:p text:style-name="P3"><text:span text:style-name="T12">BCINOSUU</text:span><text:span text:style-name="T15">  </text:span><text:span text:style-name="T12">INCUBOUS#</text:span></text:p>
      <text:p text:style-name="P3"><text:span text:style-name="T15">            </text:span><text:span text:style-name="T18">having overlapping leaves</text:span></text:p>
      <text:p text:style-name="P3"><text:span text:style-name="T12">ABBEILST</text:span><text:span text:style-name="T15">  </text:span><text:span text:style-name="T12">BISTABLE#</text:span><text:span text:style-name="T15"> s#</text:span></text:p>
      <text:p text:style-name="P3"><text:span text:style-name="T15">            </text:span><text:span text:style-name="T18">having two stable states / a bistable system</text:span></text:p>
      <text:p text:style-name="P3"><text:span text:style-name="T12">ACEHQSTU</text:span><text:span text:style-name="T15">  sas </text:span><text:span text:style-name="T12">QUATCHES#</text:span></text:p>
      <text:p text:style-name="P3"><text:span text:style-name="T12">GILNOSSW</text:span><text:span text:style-name="T15">  </text:span><text:span text:style-name="T12">SLOWINGS#</text:span></text:p>
      <text:p text:style-name="P3"><text:span text:style-name="T12">CEEHQSTU</text:span><text:span text:style-name="T15">  </text:span><text:span text:style-name="T12">QUETCHES#</text:span></text:p>
      <text:p text:style-name="P3"><text:span text:style-name="T12">ACEHIRVV</text:span><text:span text:style-name="T15">  </text:span><text:span text:style-name="T12">CHAVVIER#</text:span></text:p>
      <text:p text:style-name="P3"><text:span text:style-name="T12">IMMOORTU</text:span><text:span text:style-name="T15">  </text:span><text:span text:style-name="T12">MOTORIUM#</text:span><text:span text:style-name="T15"> s#</text:span></text:p>
      <text:p text:style-name="P3"><text:span text:style-name="T15">            </text:span><text:span text:style-name="T18">part of the nervous system</text:span></text:p>
      <text:p text:style-name="P3"><text:span text:style-name="T12">GIILMNPS</text:span><text:span text:style-name="T15">  </text:span><text:span text:style-name="T12">LIMPINGS#</text:span></text:p>
      <text:p text:style-name="P3"><text:span text:style-name="T15">       2  </text:span><text:span text:style-name="T12">SIMPLING#</text:span><text:span text:style-name="T15"> s#</text:span></text:p>
      <text:p text:style-name="P3"><text:span text:style-name="T15">            </text:span><text:span text:style-name="T18">the act of gathering medicinal plants</text:span></text:p>
      <text:p text:style-name="P3"><text:span text:style-name="T12">ACEGKMOS</text:span><text:span text:style-name="T15">  </text:span><text:span text:style-name="T12">MOCKAGES#</text:span></text:p>
      <text:p text:style-name="P3"><text:span text:style-name="T12">CGHINPTU</text:span><text:span text:style-name="T15">  </text:span><text:span text:style-name="T12">PINCHGUT#</text:span><text:span text:style-name="T15"> s#</text:span></text:p>
      <text:p text:style-name="P3"><text:span text:style-name="T15">            </text:span><text:span text:style-name="T18">a niggard</text:span></text:p>
      <text:p text:style-name="P3"><text:soft-page-break/><text:span text:style-name="T12">ACCHIOSU</text:span><text:span text:style-name="T15">  </text:span><text:span text:style-name="T12">ACOUCHIS#</text:span></text:p>
      <text:p text:style-name="P3"><text:span text:style-name="T12">DEFHLOSU</text:span><text:span text:style-name="T15">  </text:span><text:span text:style-name="T12">FLOUSHED#</text:span></text:p>
      <text:p text:style-name="P3"><text:span text:style-name="T12">CDEIIKST</text:span><text:span text:style-name="T15">  </text:span><text:span text:style-name="T12">STICKIED#</text:span></text:p>
      <text:p text:style-name="P3"><text:span text:style-name="T15">       2  </text:span><text:span text:style-name="T12">DICKIEST</text:span></text:p>
      <text:p text:style-name="P3"><text:span text:style-name="T12">AELLSSTW</text:span><text:span text:style-name="T15">  </text:span><text:span text:style-name="T12">SWALLETS#</text:span></text:p>
      <text:p text:style-name="P3"><text:span text:style-name="T15">       2  </text:span><text:span text:style-name="T12">SETWALLS#</text:span></text:p>
      <text:p text:style-name="P3"><text:span text:style-name="T12">GHIILNTW</text:span><text:span text:style-name="T15">  </text:span><text:span text:style-name="T12">WHITLING#</text:span><text:span text:style-name="T15"> s#</text:span></text:p>
      <text:p text:style-name="P3"><text:span text:style-name="T15">            </text:span><text:span text:style-name="T18">a young bull trout</text:span></text:p>
      <text:p text:style-name="P3"><text:span text:style-name="T12">EELRSSTY</text:span><text:span text:style-name="T15">  </text:span><text:span text:style-name="T12">TYRELESS#</text:span></text:p>
      <text:p text:style-name="P3"><text:span text:style-name="T15">       2    </text:span><text:span text:style-name="T18">without tyres</text:span></text:p>
      <text:p text:style-name="P3"><text:span text:style-name="T15">          </text:span><text:span text:style-name="T12">RESTYLES</text:span></text:p>
      <text:p text:style-name="P3"><text:span text:style-name="T12">AAEHKRSY</text:span><text:span text:style-name="T15">  </text:span><text:span text:style-name="T12">HAYRAKES#</text:span></text:p>
      <text:p text:style-name="P3"><text:span text:style-name="T12">AADHLMOY</text:span><text:span text:style-name="T15">  </text:span><text:span text:style-name="T12">DALMAHOY#</text:span><text:span text:style-name="T15"> s#</text:span></text:p>
      <text:p text:style-name="P3"><text:span text:style-name="T15">            </text:span><text:span text:style-name="T18">an eighteenth century bob-wig</text:span></text:p>
      <text:p text:style-name="P3"><text:span text:style-name="T12">CEIKLNPS</text:span><text:span text:style-name="T15">  </text:span><text:span text:style-name="T12">SPICKNEL#</text:span><text:span text:style-name="T15"> s#</text:span></text:p>
      <text:p text:style-name="P3"><text:span text:style-name="T15">            </text:span><text:span text:style-name="T18">a European plant</text:span></text:p>
      <text:p text:style-name="P3"><text:span text:style-name="T12">ACDHORSY</text:span><text:span text:style-name="T15">  </text:span><text:span text:style-name="T12">DYSCHROA#</text:span><text:span text:style-name="T15"> s#</text:span></text:p>
      <text:p text:style-name="P3"><text:span text:style-name="T15">            </text:span><text:span text:style-name="T18">disease-caused skin discoloration</text:span></text:p>
      <text:p text:style-name="P3"><text:span text:style-name="T12">HILOSSTW</text:span><text:span text:style-name="T15">  </text:span><text:span text:style-name="T12">WHOLISTS#</text:span></text:p>
      <text:p text:style-name="P3"><text:span text:style-name="T12">ABDDEHOY</text:span><text:span text:style-name="T15">  </text:span><text:span text:style-name="T12">HOBDAYED#</text:span></text:p>
      <text:p text:style-name="P3"><text:span text:style-name="T12">EIIPRSVV</text:span><text:span text:style-name="T15">  </text:span><text:span text:style-name="T12">SPIVVIER#</text:span></text:p>
      <text:p text:style-name="P3"><text:span text:style-name="T12">AAGHINPW</text:span><text:span text:style-name="T15">  </text:span><text:span text:style-name="T12">AWHAPING#</text:span></text:p>
      <text:p text:style-name="P3"><text:span text:style-name="T12">AALNNPUU</text:span><text:span text:style-name="T15">  </text:span><text:span text:style-name="T12">PUNALUAN#</text:span></text:p>
      <text:p text:style-name="P3"><text:span text:style-name="T15">            </text:span><text:span text:style-name="T18">pertaining to {punalua=n}</text:span></text:p>
      <text:p text:style-name="P3"><text:span text:style-name="T12">ACIKPRST</text:span><text:span text:style-name="T15">  </text:span><text:span text:style-name="T12">PATRICKS#</text:span></text:p>
      <text:p text:style-name="P3"><text:span text:style-name="T15">       2  </text:span><text:span text:style-name="T12">TRIPACKS</text:span></text:p>
      <text:p text:style-name="P3"><text:span text:style-name="T12">AIMRSSTY</text:span><text:span text:style-name="T15">  </text:span><text:span text:style-name="T12">SYMITARS#</text:span></text:p>
      <text:p text:style-name="P3"><text:span text:style-name="T12">IIOORRRR</text:span><text:span text:style-name="T15">  </text:span><text:span text:style-name="T12">RIRORIRO#</text:span><text:span text:style-name="T15"> s#</text:span></text:p>
      <text:p text:style-name="P3"><text:span text:style-name="T15">            </text:span><text:span text:style-name="T18">(Maori) the grey warbler</text:span></text:p>
      <text:p text:style-name="P3"><text:span text:style-name="T12">ACLMNOOO</text:span><text:span text:style-name="T15">  </text:span><text:span text:style-name="T12">COOLAMON#</text:span><text:span text:style-name="T15"> s#</text:span></text:p>
      <text:p text:style-name="P3"><text:span text:style-name="T15">            </text:span><text:span text:style-name="T18">a type of wooden vessel (Australian aboriginal)</text:span></text:p>
      <text:p text:style-name="P3"><text:span text:style-name="T12">AEHLMPSW</text:span><text:span text:style-name="T15">  </text:span><text:span text:style-name="T12">WHAMPLES#</text:span></text:p>
      <text:p text:style-name="P3"><text:span text:style-name="T12">BBEFILRT</text:span><text:span text:style-name="T15">  </text:span><text:span text:style-name="T12">FLIBBERT#</text:span><text:span text:style-name="T15"> s#, igibbet</text:span></text:p>
      <text:p text:style-name="P3"><text:span text:style-name="T15">            </text:span><text:span text:style-name="T18">(English dialect) a small piece</text:span></text:p>
      <text:p text:style-name="P3"><text:span text:style-name="T12">DDEEKNSU</text:span><text:span text:style-name="T15">  </text:span><text:span text:style-name="T12">DUSKENED#</text:span></text:p>
      <text:p text:style-name="P3"><text:span text:style-name="T12">DFFIIRTY</text:span><text:span text:style-name="T15">  </text:span><text:span text:style-name="T12">TRIFFIDY#</text:span></text:p>
      <text:p text:style-name="P3"><text:span text:style-name="T15">            </text:span><text:span text:style-name="T18">in the nature of a triffid</text:span></text:p>
      <text:p text:style-name="P3"><text:span text:style-name="T12">ADENPPRS</text:span><text:span text:style-name="T15">  </text:span><text:span text:style-name="T12">PARPENDS#</text:span></text:p>
      <text:p text:style-name="P3"><text:span text:style-name="T12">AAAHLNNS</text:span><text:span text:style-name="T15">  </text:span><text:span text:style-name="T12">ALANNAHS#</text:span></text:p>
      <text:p text:style-name="P3"><text:span text:style-name="T12">ACCORSTU</text:span><text:span text:style-name="T15">  </text:span><text:span text:style-name="T12">ACCOURTS#</text:span></text:p>
      <text:p text:style-name="P3"><text:span text:style-name="T12">DGMORSUU</text:span><text:span text:style-name="T15">  </text:span><text:span text:style-name="T12">GURUDOMS#</text:span></text:p>
      <text:p text:style-name="P3"><text:span text:style-name="T12">IKNOPSTW</text:span><text:span text:style-name="T15">  </text:span><text:span text:style-name="T12">TOWNSKIP#</text:span><text:span text:style-name="T15"> s#</text:span></text:p>
      <text:p text:style-name="P3"><text:span text:style-name="T15">            </text:span><text:span text:style-name="T18">a city urchin</text:span></text:p>
      <text:p text:style-name="P3"><text:span text:style-name="T12">CCENORSW</text:span><text:span text:style-name="T15">  </text:span><text:span text:style-name="T12">CONCREWS#</text:span></text:p>
      <text:p text:style-name="P3"><text:span text:style-name="T12">DGNOOTYZ</text:span><text:span text:style-name="T15">  </text:span><text:span text:style-name="T12">ZYGODONT#</text:span></text:p>
      <text:p text:style-name="P3"><text:span text:style-name="T15">            </text:span><text:span text:style-name="T18">relating to molar teeth</text:span></text:p>
      <text:p text:style-name="P3"><text:span text:style-name="T12">CDEEIKRW</text:span><text:span text:style-name="T15">  </text:span><text:span text:style-name="T12">WICKERED#</text:span></text:p>
      <text:p text:style-name="P3"><text:span text:style-name="T15">       2    </text:span><text:span text:style-name="T18">made of wicker</text:span></text:p>
      <text:p text:style-name="P3"><text:span text:style-name="T15">          </text:span><text:span text:style-name="T12">WICKEDER</text:span></text:p>
      <text:p text:style-name="P3"><text:span text:style-name="T12">BNORRUUW</text:span><text:span text:style-name="T15">  </text:span><text:span text:style-name="T12">UNBURROW#</text:span><text:span text:style-name="T15"> s#, ed#, ing#</text:span></text:p>
      <text:p text:style-name="P3"><text:span text:style-name="T15">            </text:span><text:span text:style-name="T18">to bring out of a burrow</text:span></text:p>
      <text:p text:style-name="P3"><text:span text:style-name="T12">ABCEHOSS</text:span><text:span text:style-name="T15">  </text:span><text:span text:style-name="T12">BASOCHES#</text:span></text:p>
      <text:p text:style-name="P3"><text:span text:style-name="T12">BEFGIILL</text:span><text:span text:style-name="T15">  </text:span><text:span text:style-name="T12">FILLIBEG#</text:span><text:span text:style-name="T15"> s#</text:span></text:p>
      <text:p text:style-name="P3"><text:span text:style-name="T15">            </text:span><text:span text:style-name="T18">a Scots kilt, also FILIBEG, FILABEG#, PHILABEG, PHILIBEG</text:span></text:p>
      <text:p text:style-name="P3"><text:span text:style-name="T12">EIOPRSST</text:span><text:span text:style-name="T15">  </text:span><text:span text:style-name="T12">PERIOSTS#</text:span></text:p>
      <text:p text:style-name="P3"><text:span text:style-name="T15">       7  </text:span><text:span text:style-name="T12">SPORTIES#</text:span><text:span text:style-name="T15"> t</text:span></text:p>
      <text:p text:style-name="P3"><text:span text:style-name="T15">          </text:span><text:span text:style-name="T12">PROSIEST</text:span></text:p>
      <text:p text:style-name="P3"><text:span text:style-name="T15">          </text:span><text:span text:style-name="T12">PROSTIES</text:span></text:p>
      <text:p text:style-name="P3"><text:span text:style-name="T15">          </text:span><text:span text:style-name="T12">REPOSITS</text:span></text:p>
      <text:p text:style-name="P3"><text:span text:style-name="T15">          </text:span><text:span text:style-name="T12">RIPOSTES</text:span></text:p>
      <text:p text:style-name="P3"><text:span text:style-name="T15">          </text:span><text:span text:style-name="T12">TRIPOSES</text:span></text:p>
      <text:p text:style-name="P3"><text:span text:style-name="T12">EELLSSTU</text:span><text:span text:style-name="T15">  en vi </text:span><text:span text:style-name="T12">TELLUSES#</text:span></text:p>
      <text:p text:style-name="P3"><text:span text:style-name="T12">AGINSSWY</text:span><text:span text:style-name="T15">  </text:span><text:span text:style-name="T12">SWAYINGS#</text:span></text:p>
      <text:p text:style-name="P3"><text:span text:style-name="T12">ABHIKSTW</text:span><text:span text:style-name="T15">  </text:span><text:span text:style-name="T12">HAWKBITS#</text:span></text:p>
      <text:p text:style-name="P3"><text:span text:style-name="T12">ABEILSST</text:span><text:span text:style-name="T15">  </text:span><text:span text:style-name="T12">BESTIALS#</text:span></text:p>
      <text:p text:style-name="P3"><text:span text:style-name="T15">       6  </text:span><text:span text:style-name="T12">ABLEISTS</text:span></text:p>
      <text:p text:style-name="P3"><text:span text:style-name="T15">          </text:span><text:span text:style-name="T12">ASTILBES</text:span></text:p>
      <text:p text:style-name="P3"><text:span text:style-name="T15">          </text:span><text:span text:style-name="T12">BASTILES</text:span></text:p>
      <text:p text:style-name="P3"><text:span text:style-name="T15">          homo#, hetero# </text:span><text:span text:style-name="T12">BLASTIES</text:span><text:span text:style-name="T15"> t</text:span></text:p>
      <text:p text:style-name="P3"><text:span text:style-name="T15">          </text:span><text:span text:style-name="T12">STABILES</text:span></text:p>
      <text:p text:style-name="P3"><text:span text:style-name="T12">GGIINNOS</text:span><text:span text:style-name="T15">  </text:span><text:span text:style-name="T12">INGOINGS#</text:span></text:p>
      <text:p text:style-name="P3"><text:span text:style-name="T12">AILMOSSY</text:span><text:span text:style-name="T15">  </text:span><text:span text:style-name="T12">ISOAMYLS#</text:span></text:p>
      <text:p text:style-name="P3"><text:span text:style-name="T12">GILNOOPS</text:span><text:span text:style-name="T15">  </text:span><text:span text:style-name="T12">LOOPINGS#</text:span></text:p>
      <text:p text:style-name="P3"><text:span text:style-name="T15">       2  re un </text:span><text:span text:style-name="T12">SPOOLING</text:span><text:span text:style-name="T15"> s</text:span></text:p>
      <text:p text:style-name="P3"><text:span text:style-name="T15">            </text:span><text:span text:style-name="T18">the temporary storage of data for later output</text:span></text:p>
      <text:p text:style-name="P3"><text:span text:style-name="T12">EIKPRRSU</text:span><text:span text:style-name="T15">  </text:span><text:span text:style-name="T12">SPRUIKER#</text:span><text:span text:style-name="T15"> s#</text:span></text:p>
      <text:p text:style-name="P3"><text:span text:style-name="T15">            </text:span><text:span text:style-name="T18">one who harangues the public</text:span></text:p>
      <text:p text:style-name="P3"><text:span text:style-name="T12">CHLORTUY</text:span><text:span text:style-name="T15">  </text:span><text:span text:style-name="T12">CHOULTRY#</text:span></text:p>
      <text:p text:style-name="P3"><text:span text:style-name="T15">            </text:span><text:span text:style-name="T18">a shed used for assembly, also CHOLTRY# [n CHOULTRIES#]</text:span></text:p>
      <text:p text:style-name="P3"><text:span text:style-name="T12">EHIPRSST</text:span><text:span text:style-name="T15">  </text:span><text:span text:style-name="T12">THRIPSES#</text:span></text:p>
      <text:p text:style-name="P3"><text:span text:style-name="T15">       2  w# </text:span><text:span text:style-name="T12">HIPSTERS</text:span></text:p>
      <text:p text:style-name="P3"><text:span text:style-name="T12">AGHMORSY</text:span><text:span text:style-name="T15">  </text:span><text:span text:style-name="T12">HYGROMAS#</text:span></text:p>
      <text:p text:style-name="P3"><text:span text:style-name="T12">AEFKLSTT</text:span><text:span text:style-name="T15">  </text:span><text:span text:style-name="T12">TALKFEST#</text:span><text:span text:style-name="T15"> s#</text:span></text:p>
      <text:p text:style-name="P3"><text:span text:style-name="T15">            </text:span><text:span text:style-name="T18">an informal discussion meeting</text:span></text:p>
      <text:p text:style-name="P3"><text:span text:style-name="T12">EGGMNTUY</text:span><text:span text:style-name="T15">  </text:span><text:span text:style-name="T12">NUTMEGGY#</text:span></text:p>
      <text:p text:style-name="P3"><text:span text:style-name="T15">            </text:span><text:span text:style-name="T18">like nutmeg</text:span></text:p>
      <text:p text:style-name="P3"><text:span text:style-name="T12">AACEGSSV</text:span><text:span text:style-name="T15">  </text:span><text:span text:style-name="T12">SCAVAGES#</text:span></text:p>
      <text:p text:style-name="P3"><text:span text:style-name="T12">DEIPSSTU</text:span><text:span text:style-name="T15">  </text:span><text:span text:style-name="T12">PUDSIEST#</text:span></text:p>
      <text:p text:style-name="P3"><text:span text:style-name="T15">       2  </text:span><text:span text:style-name="T12">DISPUTES</text:span></text:p>
      <text:p text:style-name="P3"><text:span text:style-name="T12">CMNOPSTU</text:span><text:span text:style-name="T15">  </text:span><text:span text:style-name="T12">CONSUMPT#</text:span><text:span text:style-name="T15"> s#, ion ive, ions ives, ively ivity# ..2</text:span></text:p>
      <text:p text:style-name="P3"><text:span text:style-name="T15">            </text:span><text:span text:style-name="T18">consumption</text:span></text:p>
      <text:p text:style-name="P3"><text:span text:style-name="T12">GILNPRSU</text:span><text:span text:style-name="T15">  </text:span><text:span text:style-name="T12">SPURLING#</text:span><text:span text:style-name="T15"> s#</text:span></text:p>
      <text:p text:style-name="P3"><text:span text:style-name="T15">       3    </text:span><text:span text:style-name="T18">a dialect name for the smelt</text:span></text:p>
      <text:p text:style-name="P3"><text:span text:style-name="T15">          s# </text:span><text:span text:style-name="T12">PURLINGS</text:span></text:p>
      <text:p text:style-name="P3"><text:span text:style-name="T15">          </text:span><text:span text:style-name="T12">SLURPING</text:span></text:p>
      <text:p text:style-name="P3"><text:span text:style-name="T12">AELMOPSX</text:span><text:span text:style-name="T15">  </text:span><text:span text:style-name="T12">EXOPLASM#</text:span><text:span text:style-name="T15"> s#</text:span></text:p>
      <text:p text:style-name="P3"><text:span text:style-name="T15">            </text:span><text:span text:style-name="T18">the outer layer of a cell</text:span></text:p>
      <text:p text:style-name="P3"><text:span text:style-name="T12">GHIINNUV</text:span><text:span text:style-name="T15">  </text:span><text:span text:style-name="T12">UNHIVING#</text:span></text:p>
      <text:p text:style-name="P3"><text:span text:style-name="T12">DEKLRSSU</text:span><text:span text:style-name="T15">  </text:span><text:span text:style-name="T12">SKUDLERS#</text:span></text:p>
      <text:p text:style-name="P3"><text:span text:style-name="T12">ACEGNSSY</text:span><text:span text:style-name="T15">  </text:span><text:span text:style-name="T12">CAGYNESS#</text:span><text:span text:style-name="T15"> es#</text:span></text:p>
      <text:p text:style-name="P3"><text:span text:style-name="T15">            </text:span><text:span text:style-name="T18">{caginess=n}</text:span></text:p>
      <text:p text:style-name="P3"><text:span text:style-name="T12">CENOPSSU</text:span><text:span text:style-name="T15">  </text:span><text:span text:style-name="T12">CONSPUES#</text:span></text:p>
      <text:p text:style-name="P3"><text:span text:style-name="T12">CHIORSST</text:span><text:span text:style-name="T15">  </text:span><text:span text:style-name="T12">CHORISTS#</text:span></text:p>
      <text:p text:style-name="P3"><text:span text:style-name="T12">EIIILMSZ</text:span><text:span text:style-name="T15">  </text:span><text:span text:style-name="T12">SIMILIZE#</text:span><text:span text:style-name="T15"> d# s#</text:span></text:p>
      <text:p text:style-name="P3"><text:span text:style-name="T15">            </text:span><text:span text:style-name="T18">to liken, also SIMILISE#</text:span></text:p>
      <text:p text:style-name="P3"><text:span text:style-name="T12">ADFFGIIR</text:span><text:span text:style-name="T15">  </text:span><text:span text:style-name="T12">GIRAFFID#</text:span></text:p>
      <text:p text:style-name="P3"><text:span text:style-name="T15">            </text:span><text:span text:style-name="T18">of a giraffe</text:span></text:p>
      <text:p text:style-name="P3"><text:span text:style-name="T12">EEPRRSVY</text:span><text:span text:style-name="T15">  </text:span><text:span text:style-name="T12">REPRYVES#</text:span></text:p>
      <text:p text:style-name="P3"><text:span text:style-name="T12">ACELSSUX</text:span><text:span text:style-name="T15">  </text:span><text:span text:style-name="T12">EXCUSALS#</text:span></text:p>
      <text:p text:style-name="P3"><text:span text:style-name="T12">CCEGINRY</text:span><text:span text:style-name="T15">  </text:span><text:span text:style-name="T12">RECCYING#</text:span></text:p>
      <text:p text:style-name="P3"><text:span text:style-name="T12">BBEIILRS</text:span><text:span text:style-name="T15">  </text:span><text:span text:style-name="T12">RIBIBLES#</text:span></text:p>
      <text:p text:style-name="P3"><text:span text:style-name="T12">ADFORRSW</text:span><text:span text:style-name="T15">  </text:span><text:span text:style-name="T12">FROWARDS#</text:span></text:p>
      <text:p text:style-name="P3"><text:span text:style-name="T15">       2    </text:span><text:span text:style-name="T18">away from</text:span></text:p>
      <text:p text:style-name="P3"><text:span text:style-name="T15">          carry hence#, thence </text:span><text:span text:style-name="T12">FORWARDS</text:span></text:p>
      <text:p text:style-name="P3"><text:span text:style-name="T12">ACEKQRSU</text:span><text:span text:style-name="T15">  </text:span><text:span text:style-name="T12">QUACKERS#</text:span></text:p>
      <text:p text:style-name="P3"><text:span text:style-name="T12">ACHIPTTU</text:span><text:span text:style-name="T15">  </text:span><text:span text:style-name="T12">CHUPATTI#</text:span><text:span text:style-name="T15"> s#, es#</text:span></text:p>
      <text:p text:style-name="P3"><text:span text:style-name="T15">            </text:span><text:span text:style-name="T18">a type of bread</text:span></text:p>
      <text:p text:style-name="P3"><text:span text:style-name="T12">AEENRSSS</text:span><text:span text:style-name="T15">  </text:span><text:span text:style-name="T12">SEARNESS#</text:span><text:span text:style-name="T15"> es#</text:span></text:p>
      <text:p text:style-name="P3"><text:span text:style-name="T15">            </text:span><text:span text:style-name="T18">the state of being dry and withered</text:span></text:p>
      <text:p text:style-name="P3"><text:span text:style-name="T12">DDORSSTY</text:span><text:span text:style-name="T15">  </text:span><text:span text:style-name="T12">DROSTDYS#</text:span></text:p>
      <text:p text:style-name="P3"><text:span text:style-name="T12">BDEIKMOS</text:span><text:span text:style-name="T15">  </text:span><text:span text:style-name="T12">IMBOSKED#</text:span></text:p>
      <text:p text:style-name="P3"><text:span text:style-name="T12">ABEIOSSS</text:span><text:span text:style-name="T15">  </text:span><text:span text:style-name="T12">ISOBASES#</text:span></text:p>
      <text:p text:style-name="P3"><text:span text:style-name="T12">FGIMNPRU</text:span><text:span text:style-name="T15">  </text:span><text:span text:style-name="T12">FRUMPING#</text:span></text:p>
      <text:p text:style-name="P3"><text:span text:style-name="T12">AAGMNOSS</text:span><text:span text:style-name="T15">  </text:span><text:span text:style-name="T12">SANGOMAS#</text:span></text:p>
      <text:p text:style-name="P3"><text:span text:style-name="T12">AGGHIILS</text:span><text:span text:style-name="T15">  </text:span><text:span text:style-name="T12">GHILGAIS#</text:span></text:p>
      <text:p text:style-name="P3"><text:span text:style-name="T12">IKNOPSST</text:span><text:span text:style-name="T15">  </text:span><text:span text:style-name="T12">INKSPOTS#</text:span></text:p>
      <text:p text:style-name="P3"><text:span text:style-name="T12">CIILLMTU</text:span><text:span text:style-name="T15">  </text:span><text:span text:style-name="T12">TILLICUM#</text:span><text:span text:style-name="T15"> s#</text:span></text:p>
      <text:p text:style-name="P3"><text:span text:style-name="T15">            </text:span><text:span text:style-name="T18">(Chinook) a friend</text:span></text:p>
      <text:p text:style-name="P3"><text:span text:style-name="T12">CEOPRRSS</text:span><text:span text:style-name="T15">  </text:span><text:span text:style-name="T12">SCORPERS#</text:span></text:p>
      <text:p text:style-name="P3"><text:span text:style-name="T12">ABOSTTTU</text:span><text:span text:style-name="T15">  </text:span><text:span text:style-name="T12">BATTUTOS#</text:span></text:p>
      <text:p text:style-name="P3"><text:span text:style-name="T12">BFINORYZ</text:span><text:span text:style-name="T15">  </text:span><text:span text:style-name="T12">BRONZIFY#</text:span><text:span text:style-name="T15"> ing#</text:span></text:p>
      <text:p text:style-name="P3"><text:span text:style-name="T15">            </text:span><text:span text:style-name="T18">to make into bronze [v BRONZIFIED#, BRONZIFYING#, BRONZIFIES#]</text:span></text:p>
      <text:p text:style-name="P3"><text:span text:style-name="T12">CGIKNSTU</text:span><text:span text:style-name="T15">  </text:span><text:span text:style-name="T12">GUNSTICK#</text:span><text:span text:style-name="T15"> s#</text:span></text:p>
      <text:p text:style-name="P3"><text:span text:style-name="T15">            </text:span><text:span text:style-name="T18">a ramrod</text:span></text:p>
      <text:p text:style-name="P3"><text:span text:style-name="T12">BIKORRSW</text:span><text:span text:style-name="T15">  c </text:span><text:span text:style-name="T12">RIBWORKS#</text:span></text:p>
      <text:p text:style-name="P3"><text:span text:style-name="T12">ACCIOSTT</text:span><text:span text:style-name="T15">  </text:span><text:span text:style-name="T12">STICCATO#</text:span><text:span text:style-name="T15"> s#, es#</text:span></text:p>
      <text:p text:style-name="P3"><text:span text:style-name="T15">            </text:span><text:span text:style-name="T18">a xylophone, also STICCADO#</text:span></text:p>
      <text:p text:style-name="P3"><text:span text:style-name="T12">CEEHPRRY</text:span><text:span text:style-name="T15">  </text:span><text:span text:style-name="T12">PERCHERY#</text:span></text:p>
      <text:p text:style-name="P3"><text:span text:style-name="T15">            </text:span><text:span text:style-name="T18">a barn where hens are free to perch [n PERCHERIES#]</text:span></text:p>
      <text:p text:style-name="P3"><text:span text:style-name="T12">ACEEHKNS</text:span><text:span text:style-name="T15">  </text:span><text:span text:style-name="T12">SKEECHAN#</text:span><text:span text:style-name="T15"> s#</text:span></text:p>
      <text:p text:style-name="P3"><text:span text:style-name="T15">            </text:span><text:span text:style-name="T18">a {beer=n}</text:span></text:p>
      <text:p text:style-name="P3"><text:span text:style-name="T12">CEEEHRVY</text:span><text:span text:style-name="T15">  </text:span><text:span text:style-name="T12">CHEVERYE#</text:span><text:span text:style-name="T15"> s#</text:span></text:p>
      <text:p text:style-name="P3"><text:span text:style-name="T15">            </text:span><text:span text:style-name="T18">an Irish chieftaincy</text:span></text:p>
      <text:p text:style-name="P3"><text:span text:style-name="T12">DEELLOVW</text:span><text:span text:style-name="T15">  disem# </text:span><text:span text:style-name="T12">VOWELLED#</text:span></text:p>
      <text:p text:style-name="P3"><text:span text:style-name="T12">DEFHOORW</text:span><text:span text:style-name="T15">  </text:span><text:span text:style-name="T12">FORHOWED#</text:span></text:p>
      <text:p text:style-name="P3"><text:span text:style-name="T12">CEHHIIRT</text:span><text:span text:style-name="T15">  </text:span><text:span text:style-name="T12">HITCHIER#</text:span></text:p>
      <text:p text:style-name="P3"><text:span text:style-name="T12">AAAMNSTY</text:span><text:span text:style-name="T15">  </text:span><text:span text:style-name="T12">MANYATAS#</text:span></text:p>
      <text:p text:style-name="P3"><text:span text:style-name="T12">CDDEIISS</text:span><text:span text:style-name="T15">  </text:span><text:span text:style-name="T12">DISCIDES#</text:span></text:p>
      <text:p text:style-name="P3"><text:span text:style-name="T12">ABIKMNRS</text:span><text:span text:style-name="T15">  </text:span><text:span text:style-name="T12">BARMKINS#</text:span></text:p>
      <text:p text:style-name="P3"><text:span text:style-name="T12">AEHLNSSU</text:span><text:span text:style-name="T15">  </text:span><text:span text:style-name="T12">UNSHALES#</text:span></text:p>
      <text:p text:style-name="P3"><text:span text:style-name="T15">       2  </text:span><text:span text:style-name="T12">UNLASHES</text:span></text:p>
      <text:p text:style-name="P3"><text:span text:style-name="T12">DHOOPRSU</text:span><text:span text:style-name="T15">  </text:span><text:span text:style-name="T12">UPHOORDS#</text:span></text:p>
      <text:p text:style-name="P3"><text:span text:style-name="T12">EGGHISTU</text:span><text:span text:style-name="T15">  </text:span><text:span text:style-name="T12">HUGGIEST#</text:span></text:p>
      <text:p text:style-name="P3"><text:span text:style-name="T12">ABBDEIRR</text:span><text:span text:style-name="T15">  </text:span><text:span text:style-name="T12">DRABBIER#</text:span></text:p>
      <text:p text:style-name="P3"><text:span text:style-name="T12">ABEHKSTU</text:span><text:span text:style-name="T15">  </text:span><text:span text:style-name="T12">KETUBAHS#</text:span></text:p>
      <text:p text:style-name="P3"><text:span text:style-name="T12">ADLOPSUU</text:span><text:span text:style-name="T15">  </text:span><text:span text:style-name="T12">PALUDOUS#</text:span></text:p>
      <text:p text:style-name="P3"><text:span text:style-name="T15">            </text:span><text:span text:style-name="T18">of marshes</text:span></text:p>
      <text:p text:style-name="P3"><text:span text:style-name="T12">EEIKSSTY</text:span><text:span text:style-name="T15">  </text:span><text:span text:style-name="T12">SKIEYEST#</text:span></text:p>
      <text:p text:style-name="P3"><text:span text:style-name="T12">CEIRRSSU</text:span><text:span text:style-name="T15">  </text:span><text:span text:style-name="T12">SUCRIERS#</text:span></text:p>
      <text:p text:style-name="P3"><text:span text:style-name="T15">       3  </text:span><text:span text:style-name="T12">CRUISERS</text:span></text:p>
      <text:p text:style-name="P3"><text:span text:style-name="T15">          </text:span><text:span text:style-name="T12">SCURRIES</text:span></text:p>
      <text:p text:style-name="P3"><text:span text:style-name="T12">AAAHRSTW</text:span><text:span text:style-name="T15">  </text:span><text:span text:style-name="T12">WARATAHS#</text:span></text:p>
      <text:p text:style-name="P3"><text:span text:style-name="T12">FGLORSUU</text:span><text:span text:style-name="T15">  </text:span><text:span text:style-name="T12">FULGOURS#</text:span></text:p>
      <text:p text:style-name="P3"><text:span text:style-name="T12">AAADHMRS</text:span><text:span text:style-name="T15">  </text:span><text:span text:style-name="T12">ADHARMAS#</text:span></text:p>
      <text:p text:style-name="P3"><text:span text:style-name="T15">       3  </text:span><text:span text:style-name="T12">HARAMDAS#</text:span></text:p>
      <text:p text:style-name="P3"><text:span text:style-name="T15">          </text:span><text:span text:style-name="T12">MADRASAH</text:span><text:span text:style-name="T15"> s</text:span></text:p>
      <text:p text:style-name="P3"><text:span text:style-name="T15">            </text:span><text:span text:style-name="T18">a Muslim college, also MADRASA, MADRASSA, MEDRESE#</text:span></text:p>
      <text:p text:style-name="P3"><text:span text:style-name="T12">ADEHLLMU</text:span><text:span text:style-name="T15">  </text:span><text:span text:style-name="T12">MULLAHED#</text:span></text:p>
      <text:p text:style-name="P3"><text:span text:style-name="T12">EEHIRSSX</text:span><text:span text:style-name="T15">  </text:span><text:span text:style-name="T12">RHEXISES#</text:span></text:p>
      <text:p text:style-name="P3"><text:span text:style-name="T12">AEFHLSST</text:span><text:span text:style-name="T15">  </text:span><text:span text:style-name="T12">FLASHEST#</text:span></text:p>
      <text:p text:style-name="P3"><text:span text:style-name="T12">ADDEHNSU</text:span><text:span text:style-name="T15">  </text:span><text:span text:style-name="T12">UNDASHED#</text:span></text:p>
      <text:p text:style-name="P3"><text:span text:style-name="T15">       2    </text:span><text:span text:style-name="T18">undismayed</text:span></text:p>
      <text:p text:style-name="P3"><text:span text:style-name="T15">          </text:span><text:span text:style-name="T12">UNSHADED</text:span></text:p>
      <text:p text:style-name="P3"><text:span text:style-name="T15">            </text:span><text:span text:style-name="T18">not shaded</text:span></text:p>
      <text:p text:style-name="P3"><text:span text:style-name="T12">AADEFFLT</text:span><text:span text:style-name="T15">  </text:span><text:span text:style-name="T12">AFFLATED#</text:span></text:p>
      <text:p text:style-name="P3"><text:soft-page-break/><text:span text:style-name="T15">            </text:span><text:span text:style-name="T18">inspired</text:span></text:p>
      <text:p text:style-name="P3"><text:span text:style-name="T12">HIOPSSTU</text:span><text:span text:style-name="T15">  </text:span><text:span text:style-name="T12">UPHOISTS#</text:span></text:p>
      <text:p text:style-name="P3"><text:span text:style-name="T12">EFLMPRSU</text:span><text:span text:style-name="T15">  </text:span><text:span text:style-name="T12">FRUMPLES#</text:span></text:p>
      <text:p text:style-name="P3"><text:span text:style-name="T12">CEHHISTU</text:span><text:span text:style-name="T15">  </text:span><text:span text:style-name="T12">HUTCHIES#</text:span></text:p>
      <text:p text:style-name="P3"><text:span text:style-name="T12">ADEIPPRS</text:span><text:span text:style-name="T15">  </text:span><text:span text:style-name="T12">DRAPPIES#</text:span></text:p>
      <text:p text:style-name="P3"><text:span text:style-name="T15">       2  un# </text:span><text:span text:style-name="T12">APPRISED</text:span></text:p>
      <text:p text:style-name="P3"><text:span text:style-name="T12">CEINOSSX</text:span><text:span text:style-name="T15">  </text:span><text:span text:style-name="T12">COXINESS#</text:span><text:span text:style-name="T15"> es#</text:span></text:p>
      <text:p text:style-name="P3"><text:span text:style-name="T15">            </text:span><text:span text:style-name="T18">cockiness</text:span></text:p>
      <text:p text:style-name="P3"><text:span text:style-name="T12">EEISTTTX</text:span><text:span text:style-name="T15">  </text:span><text:span text:style-name="T12">TETTIXES#</text:span></text:p>
      <text:p text:style-name="P3"><text:span text:style-name="T12">AACHIMST</text:span><text:span text:style-name="T15">  </text:span><text:span text:style-name="T12">CATHISMA#</text:span><text:span text:style-name="T15"> s#</text:span></text:p>
      <text:p text:style-name="P3"><text:span text:style-name="T15">            </text:span><text:span text:style-name="T18">a part of the psalter</text:span></text:p>
      <text:p text:style-name="P3"><text:span text:style-name="T12">CEIMPRRU</text:span><text:span text:style-name="T15">  </text:span><text:span text:style-name="T12">CRUMPIER#</text:span></text:p>
      <text:p text:style-name="P3"><text:span text:style-name="T12">AALNPSUU</text:span><text:span text:style-name="T15">  </text:span><text:span text:style-name="T12">PUNALUAS#</text:span></text:p>
      <text:p text:style-name="P3"><text:span text:style-name="T12">AGILLNSU</text:span><text:span text:style-name="T15">  </text:span><text:span text:style-name="T12">LINGULAS#</text:span></text:p>
      <text:p text:style-name="P3"><text:span text:style-name="T15">       2  bi, uni#, mono, denti# </text:span><text:span text:style-name="T12">LINGUALS</text:span></text:p>
      <text:p text:style-name="P3"><text:span text:style-name="T12">AEIMPSST</text:span><text:span text:style-name="T15">  </text:span><text:span text:style-name="T12">TIMEPASS#</text:span><text:span text:style-name="T15"> ed# es#, ing#</text:span></text:p>
      <text:p text:style-name="P3"><text:span text:style-name="T15">       3    </text:span><text:span text:style-name="T18">to pass time</text:span></text:p>
      <text:p text:style-name="P3"><text:span text:style-name="T15">          </text:span><text:span text:style-name="T12">IMPASTES</text:span></text:p>
      <text:p text:style-name="P3"><text:span text:style-name="T15">          </text:span><text:span text:style-name="T12">PASTIMES</text:span></text:p>
      <text:p text:style-name="P3"><text:span text:style-name="T12">ADEHNPSU</text:span><text:span text:style-name="T15">  </text:span><text:span text:style-name="T12">UNHASPED#</text:span></text:p>
      <text:p text:style-name="P3"><text:span text:style-name="T15">       2  </text:span><text:span text:style-name="T12">UNSHAPED</text:span></text:p>
      <text:p text:style-name="P3"><text:span text:style-name="T12">CEELLPSU</text:span><text:span text:style-name="T15">  </text:span><text:span text:style-name="T12">PUCELLES#</text:span></text:p>
      <text:p text:style-name="P3"><text:span text:style-name="T12">EELLRSSW</text:span><text:span text:style-name="T15">  </text:span><text:span text:style-name="T12">SWELLERS#</text:span></text:p>
      <text:p text:style-name="P3"><text:span text:style-name="T12">BBEILLNO</text:span><text:span text:style-name="T15">  </text:span><text:span text:style-name="T12">BONIBELL#</text:span><text:span text:style-name="T15"> s#</text:span></text:p>
      <text:p text:style-name="P3"><text:span text:style-name="T15">            </text:span><text:span text:style-name="T18">a fair maid</text:span></text:p>
      <text:p text:style-name="P3"><text:span text:style-name="T12">BIRSSTTU</text:span><text:span text:style-name="T15">  </text:span><text:span text:style-name="T12">SUBTRIST#</text:span></text:p>
      <text:p text:style-name="P3"><text:span text:style-name="T15">            </text:span><text:span text:style-name="T18">somewhat sad</text:span></text:p>
      <text:p text:style-name="P3"><text:span text:style-name="T12">EGILPPRS</text:span><text:span text:style-name="T15">  </text:span><text:span text:style-name="T12">GRIPPLES#</text:span></text:p>
      <text:p text:style-name="P3"><text:span text:style-name="T12">ACEHPRTY</text:span><text:span text:style-name="T15">  </text:span><text:span text:style-name="T12">PATCHERY#</text:span></text:p>
      <text:p text:style-name="P3"><text:span text:style-name="T15">       2    </text:span><text:span text:style-name="T18">{knavery=n} [n PATCHERIES#]</text:span></text:p>
      <text:p text:style-name="P3"><text:span text:style-name="T15">          </text:span><text:span text:style-name="T12">PETCHARY#</text:span></text:p>
      <text:p text:style-name="P3"><text:span text:style-name="T15">            </text:span><text:span text:style-name="T18">the grey king-bird [n PETCHARIES#]</text:span></text:p>
      <text:p text:style-name="P3"><text:span text:style-name="T12">ADDOORWY</text:span><text:span text:style-name="T15">  </text:span><text:span text:style-name="T12">WOODYARD#</text:span><text:span text:style-name="T15"> s#</text:span></text:p>
      <text:p text:style-name="P3"><text:span text:style-name="T15">            </text:span><text:span text:style-name="T18">a yard in which wood is cut and stored</text:span></text:p>
      <text:p text:style-name="P3"><text:span text:style-name="T12">AEIKKLOO</text:span><text:span text:style-name="T15">  </text:span><text:span text:style-name="T12">KALOOKIE#</text:span><text:span text:style-name="T15"> s#</text:span></text:p>
      <text:p text:style-name="P3"><text:span text:style-name="T15">            </text:span><text:span text:style-name="T18">a card game similar to rummy, using two packs of cards and two jokers</text:span></text:p>
      <text:p text:style-name="P3"><text:span text:style-name="T12">HOOPRRST</text:span><text:span text:style-name="T15">  </text:span><text:span text:style-name="T12">PORTHORS#</text:span><text:span text:style-name="T15"> es#</text:span></text:p>
      <text:p text:style-name="P3"><text:span text:style-name="T15">            </text:span><text:span text:style-name="T18">a portable book of devotions, also PORTESSE#, PORTAS#, PORTEOUS#, PORTESS#, PORTHOS#, PORTOUS#</text:span></text:p>
      <text:p text:style-name="P3"><text:span text:style-name="T12">AELMOPSY</text:span><text:span text:style-name="T15">  </text:span><text:span text:style-name="T12">PLAYSOME#</text:span></text:p>
      <text:p text:style-name="P3"><text:span text:style-name="T15">       2    </text:span><text:span text:style-name="T18">{playful=adj}</text:span></text:p>
      <text:p text:style-name="P3"><text:span text:style-name="T15">          </text:span><text:span text:style-name="T12">MAYPOLES</text:span></text:p>
      <text:p text:style-name="P3"><text:span text:style-name="T12">CGINNNOS</text:span><text:span text:style-name="T15">  </text:span><text:span text:style-name="T12">CONNINGS#</text:span></text:p>
      <text:p text:style-name="P3"><text:span text:style-name="T12">AELLMRSY</text:span><text:span text:style-name="T15">  </text:span><text:span text:style-name="T12">MERSALYL#</text:span><text:span text:style-name="T15"> s#</text:span></text:p>
      <text:p text:style-name="P3"><text:span text:style-name="T15">            </text:span><text:span text:style-name="T18">a sodium salt</text:span></text:p>
      <text:p text:style-name="P3"><text:span text:style-name="T12">ADEHISSW</text:span><text:span text:style-name="T15">  </text:span><text:span text:style-name="T12">SIWASHED#</text:span></text:p>
      <text:p text:style-name="P3"><text:span text:style-name="T12">DDDEGNOU</text:span><text:span text:style-name="T15">  </text:span><text:span text:style-name="T12">UNGODDED#</text:span></text:p>
      <text:p text:style-name="P3"><text:span text:style-name="T12">EEEIMPRS</text:span><text:span text:style-name="T15">  </text:span><text:span text:style-name="T12">EMPERISE#</text:span><text:span text:style-name="T15"> d# s#</text:span></text:p>
      <text:p text:style-name="P3"><text:span text:style-name="T15">       4    </text:span><text:span text:style-name="T18">to play the emperor, also EMPERIZE#</text:span></text:p>
      <text:p text:style-name="P3"><text:span text:style-name="T15">          </text:span><text:span text:style-name="T12">EMPERIES</text:span></text:p>
      <text:p text:style-name="P3"><text:span text:style-name="T15">          </text:span><text:span text:style-name="T12">EPIMERES</text:span></text:p>
      <text:p text:style-name="P3"><text:span text:style-name="T15">          </text:span><text:span text:style-name="T12">PREEMIES</text:span></text:p>
      <text:p text:style-name="P3"><text:span text:style-name="T12">ACEHTTUZ</text:span><text:span text:style-name="T15">  </text:span><text:span text:style-name="T12">ZUCHETTA#</text:span><text:span text:style-name="T15"> s#</text:span></text:p>
      <text:p text:style-name="P3"><text:span text:style-name="T15">            </text:span><text:span text:style-name="T18">a priest's skullcap, also ZUCHETTO#</text:span></text:p>
      <text:p text:style-name="P3"><text:span text:style-name="T12">DEGISSST</text:span><text:span text:style-name="T15">  </text:span><text:span text:style-name="T12">DISGESTS#</text:span></text:p>
      <text:p text:style-name="P3"><text:span text:style-name="T12">BBEILRST</text:span><text:span text:style-name="T15">  </text:span><text:span text:style-name="T12">TRIBBLES#</text:span></text:p>
      <text:p text:style-name="P3"><text:span text:style-name="T15">       2  </text:span><text:span text:style-name="T12">STIBBLER#</text:span><text:span text:style-name="T15"> s#</text:span></text:p>
      <text:p text:style-name="P3"><text:span text:style-name="T15">            </text:span><text:span text:style-name="T18">a horse who feeds on stubble</text:span></text:p>
      <text:p text:style-name="P3"><text:span text:style-name="T12">EMOOPRSY</text:span><text:span text:style-name="T15">  </text:span><text:span text:style-name="T12">POMEROYS#</text:span></text:p>
      <text:p text:style-name="P3"><text:span text:style-name="T15">       2  </text:span><text:span text:style-name="T12">PYROSOME#</text:span><text:span text:style-name="T15"> s#</text:span></text:p>
      <text:p text:style-name="P3"><text:span text:style-name="T15">            </text:span><text:span text:style-name="T18">a type of thermostat</text:span></text:p>
      <text:p text:style-name="P3"><text:span text:style-name="T12">DEHLPRUU</text:span><text:span text:style-name="T15">  </text:span><text:span text:style-name="T12">UPHURLED#</text:span></text:p>
      <text:p text:style-name="P3"><text:span text:style-name="T12">AAFILLUV</text:span><text:span text:style-name="T15">  </text:span><text:span text:style-name="T12">AVAILFUL#</text:span></text:p>
      <text:p text:style-name="P3"><text:span text:style-name="T15">            </text:span><text:span text:style-name="T18">serviceable</text:span></text:p>
      <text:p text:style-name="P3"><text:span text:style-name="T12">BEENSSTU</text:span><text:span text:style-name="T15">  </text:span><text:span text:style-name="T12">SUBTENSE#</text:span><text:span text:style-name="T15"> s#</text:span></text:p>
      <text:p text:style-name="P3"><text:span text:style-name="T15">       2    </text:span><text:span text:style-name="T18">a subtending line</text:span></text:p>
      <text:p text:style-name="P3"><text:span text:style-name="T15">          </text:span><text:span text:style-name="T12">SUBTEENS</text:span></text:p>
      <text:p text:style-name="P3"><text:span text:style-name="T12">ACGHINNU</text:span><text:span text:style-name="T15">  </text:span><text:span text:style-name="T12">UNACHING#</text:span></text:p>
      <text:p text:style-name="P3"><text:span text:style-name="T15">            </text:span><text:span text:style-name="T18">not aching</text:span></text:p>
      <text:p text:style-name="P3"><text:span text:style-name="T12">AGHMRRSU</text:span><text:span text:style-name="T15">  </text:span><text:span text:style-name="T12">MURRAGHS#</text:span></text:p>
      <text:p text:style-name="P3"><text:span text:style-name="T12">BELLRRSU</text:span><text:span text:style-name="T15">  </text:span><text:span text:style-name="T12">BURRELLS#</text:span></text:p>
      <text:p text:style-name="P3"><text:span text:style-name="T12">EHLOSSTY</text:span><text:span text:style-name="T15">  </text:span><text:span text:style-name="T12">THYLOSES#</text:span></text:p>
      <text:p text:style-name="P3"><text:span text:style-name="T12">AAKMORSU</text:span><text:span text:style-name="T15">  </text:span><text:span text:style-name="T12">AMOKURAS#</text:span></text:p>
      <text:p text:style-name="P3"><text:span text:style-name="T12">EEIMOSSX</text:span><text:span text:style-name="T15">  </text:span><text:span text:style-name="T12">EXOMISES#</text:span></text:p>
      <text:p text:style-name="P3"><text:span text:style-name="T12">CINNOOSS</text:span><text:span text:style-name="T15">  </text:span><text:span text:style-name="T12">SCOINSON#</text:span><text:span text:style-name="T15"> s#</text:span></text:p>
      <text:p text:style-name="P3"><text:span text:style-name="T15">            </text:span><text:span text:style-name="T18">part of a door jamb</text:span></text:p>
      <text:p text:style-name="P3"><text:span text:style-name="T12">CDDGILNO</text:span><text:span text:style-name="T15">  </text:span><text:span text:style-name="T12">CLODDING#</text:span></text:p>
      <text:p text:style-name="P3"><text:span text:style-name="T15">       2  molly </text:span><text:span text:style-name="T12">CODDLING</text:span></text:p>
      <text:p text:style-name="P3"><text:span text:style-name="T12">AEEGISSS</text:span><text:span text:style-name="T15">  </text:span><text:span text:style-name="T12">ASSIEGES#</text:span></text:p>
      <text:p text:style-name="P3"><text:span text:style-name="T12">DEEIKMSY</text:span><text:span text:style-name="T15">  </text:span><text:span text:style-name="T12">MISKEYED#</text:span></text:p>
      <text:p text:style-name="P3"><text:span text:style-name="T12">BELLNTUY</text:span><text:span text:style-name="T15">  </text:span><text:span text:style-name="T12">TUNBELLY#</text:span></text:p>
      <text:p text:style-name="P3"><text:span text:style-name="T15">            </text:span><text:span text:style-name="T18">a pot-belly [n TUNBELLIES#]</text:span></text:p>
      <text:p text:style-name="P3"><text:span text:style-name="T12">ABCDEHLU</text:span><text:span text:style-name="T15">  </text:span><text:span text:style-name="T12">BAUCHLED#</text:span></text:p>
      <text:p text:style-name="P3"><text:span text:style-name="T15">       2  </text:span><text:span text:style-name="T12">CLUBHEAD</text:span><text:span text:style-name="T15"> s</text:span></text:p>
      <text:p text:style-name="P3"><text:span text:style-name="T15">            </text:span><text:span text:style-name="T18">the part of a golf club that strikes the ball</text:span></text:p>
      <text:p text:style-name="P3"><text:span text:style-name="T12">BEEIMSSU</text:span><text:span text:style-name="T15">  </text:span><text:span text:style-name="T12">EMBUSIES#</text:span></text:p>
      <text:p text:style-name="P3"><text:span text:style-name="T12">AGILNPSW</text:span><text:span text:style-name="T15">  </text:span><text:span text:style-name="T12">SPAWLING#</text:span></text:p>
      <text:p text:style-name="P3"><text:span text:style-name="T15">       2  </text:span><text:span text:style-name="T12">LAPWINGS</text:span></text:p>
      <text:p text:style-name="P3"><text:span text:style-name="T12">AAHLMOOS</text:span><text:span text:style-name="T15">  </text:span><text:span text:style-name="T12">MASOOLAH#</text:span><text:span text:style-name="T15"> s#</text:span></text:p>
      <text:p text:style-name="P3"><text:span text:style-name="T15">            </text:span><text:span text:style-name="T18">an Indian surf-boat, also MASSOOLA#, MASULA#</text:span></text:p>
      <text:p text:style-name="P3"><text:span text:style-name="T12">AGIKNNST</text:span><text:span text:style-name="T15">  </text:span><text:span text:style-name="T12">TANKINGS#</text:span></text:p>
      <text:p text:style-name="P3"><text:span text:style-name="T15">       2  </text:span><text:span text:style-name="T12">STANKING#</text:span></text:p>
      <text:p text:style-name="P3"><text:span text:style-name="T12">AILPSSTY</text:span><text:span text:style-name="T15">  </text:span><text:span text:style-name="T12">PAYLISTS#</text:span></text:p>
      <text:p text:style-name="P3"><text:span text:style-name="T12">AACCDILN</text:span><text:span text:style-name="T15">  </text:span><text:span text:style-name="T12">DANCICAL#</text:span><text:span text:style-name="T15"> s#</text:span></text:p>
      <text:p text:style-name="P3"><text:span text:style-name="T15">            </text:span><text:span text:style-name="T18">a type of dance show in which choreographed performers dance to pop songs</text:span></text:p>
      <text:p text:style-name="P3"><text:span text:style-name="T12">CELNPTUU</text:span><text:span text:style-name="T15">  </text:span><text:span text:style-name="T12">PUNCTULE#</text:span><text:span text:style-name="T15"> s#</text:span></text:p>
      <text:p text:style-name="P3"><text:span text:style-name="T15">            </text:span><text:span text:style-name="T18">a minute dot</text:span></text:p>
      <text:p text:style-name="P3"><text:span text:style-name="T12">DDGGINOS</text:span><text:span text:style-name="T15">  </text:span><text:span text:style-name="T12">DODGINGS#</text:span></text:p>
      <text:p text:style-name="P3"><text:span text:style-name="T12">AHILMNSS</text:span><text:span text:style-name="T15">  </text:span><text:span text:style-name="T12">MASHLINS#</text:span></text:p>
      <text:p text:style-name="P3"><text:span text:style-name="T12">ADELLOPX</text:span><text:span text:style-name="T15">  </text:span><text:span text:style-name="T12">POLLAXED#</text:span></text:p>
      <text:p text:style-name="P3"><text:span text:style-name="T12">ACCGINOY</text:span><text:span text:style-name="T15">  </text:span><text:span text:style-name="T12">ACCOYING#</text:span></text:p>
      <text:p text:style-name="P3"><text:span text:style-name="T12">ADGINPPR</text:span><text:span text:style-name="T15">  </text:span><text:span text:style-name="T12">DRAPPING#</text:span></text:p>
      <text:p text:style-name="P3"><text:span text:style-name="T12">ADDEELLV</text:span><text:span text:style-name="T15">  </text:span><text:span text:style-name="T12">DEVALLED#</text:span></text:p>
      <text:p text:style-name="P3"><text:span text:style-name="T12">BDEEFSUU</text:span><text:span text:style-name="T15">  </text:span><text:span text:style-name="T12">SUBFEUED#</text:span></text:p>
      <text:p text:style-name="P3"><text:span text:style-name="T12">DDEIPRSS</text:span><text:span text:style-name="T15">  </text:span><text:span text:style-name="T12">DISPREDS#</text:span></text:p>
      <text:p text:style-name="P3"><text:span text:style-name="T12">AEELLSST</text:span><text:span text:style-name="T15">  </text:span><text:span text:style-name="T12">SATELLES#</text:span></text:p>
      <text:p text:style-name="P3"><text:span text:style-name="T15">       2    </text:span><text:span text:style-name="T18">a satellite [n SATELLITES]</text:span></text:p>
      <text:p text:style-name="P3"><text:span text:style-name="T15">          </text:span><text:span text:style-name="T12">TESSELLA#</text:span><text:span text:style-name="T15"> e# r#, te, ted tes, ting tion, tions</text:span></text:p>
      <text:p text:style-name="P3"><text:span text:style-name="T15">            </text:span><text:span text:style-name="T18">a little tessera</text:span></text:p>
      <text:p text:style-name="P3"><text:span text:style-name="T12">ABELRSSY</text:span><text:span text:style-name="T15">  </text:span><text:span text:style-name="T12">LABRYSES#</text:span></text:p>
      <text:p text:style-name="P3"><text:span text:style-name="T12">ACCHILOR</text:span><text:span text:style-name="T15">  </text:span><text:span text:style-name="T12">ORICHALC#</text:span><text:span text:style-name="T15"> s#, eous#</text:span></text:p>
      <text:p text:style-name="P3"><text:span text:style-name="T15">            </text:span><text:span text:style-name="T18">brass</text:span></text:p>
      <text:p text:style-name="P3"><text:span text:style-name="T12">CGHLNOSS</text:span><text:span text:style-name="T15">  </text:span><text:span text:style-name="T12">SCHLONGS#</text:span></text:p>
      <text:p text:style-name="P3"><text:span text:style-name="T12">ACEEHKTT</text:span><text:span text:style-name="T15">  </text:span><text:span text:style-name="T12">HACKETTE#</text:span><text:span text:style-name="T15"> s#</text:span></text:p>
      <text:p text:style-name="P3"><text:span text:style-name="T15">            </text:span><text:span text:style-name="T18">a woman journalist</text:span></text:p>
      <text:p text:style-name="P3"><text:span text:style-name="T12">AAAHPRST</text:span><text:span text:style-name="T15">  </text:span><text:span text:style-name="T12">PARATHAS#</text:span></text:p>
      <text:p text:style-name="P3"><text:span text:style-name="T12">BFGHINTU</text:span><text:span text:style-name="T15">  </text:span><text:span text:style-name="T12">BUNFIGHT#</text:span><text:span text:style-name="T15"> s#</text:span></text:p>
      <text:p text:style-name="P3"><text:span text:style-name="T15">            </text:span><text:span text:style-name="T18">a tea party, a petty squabble</text:span></text:p>
      <text:p text:style-name="P3"><text:span text:style-name="T12">KORSTTUW</text:span><text:span text:style-name="T15">  </text:span><text:span text:style-name="T12">TUTWORKS#</text:span></text:p>
      <text:p text:style-name="P3"><text:span text:style-name="T12">GIIKNNTW</text:span><text:span text:style-name="T15">  </text:span><text:span text:style-name="T12">TWINKING#</text:span></text:p>
      <text:p text:style-name="P3"><text:span text:style-name="T12">AAACILMS</text:span><text:span text:style-name="T15">  osteo, sclero# </text:span><text:span text:style-name="T12">MALACIAS#</text:span></text:p>
      <text:p text:style-name="P3"><text:span text:style-name="T12">AAEGMMNR</text:span><text:span text:style-name="T15">  </text:span><text:span text:style-name="T12">ENGRAMMA#</text:span><text:span text:style-name="T15"> s#, tic#</text:span></text:p>
      <text:p text:style-name="P3"><text:span text:style-name="T15">            </text:span><text:span text:style-name="T18">a deep-seated psychological impression, also ENGRAM, ENGRAMME</text:span></text:p>
      <text:p text:style-name="P3"><text:span text:style-name="T12">AAGLLOSS</text:span><text:span text:style-name="T15">  par# </text:span><text:span text:style-name="T12">AGLOSSAL#</text:span></text:p>
      <text:p text:style-name="P3"><text:span text:style-name="T15">            </text:span><text:span text:style-name="T18">having no tongue at birth</text:span></text:p>
      <text:p text:style-name="P3"><text:span text:style-name="T12">AABCSTTU</text:span><text:span text:style-name="T15">  </text:span><text:span text:style-name="T12">CATTABUS#</text:span></text:p>
      <text:p text:style-name="P3"><text:span text:style-name="T12">BDIMNPSU</text:span><text:span text:style-name="T15">  </text:span><text:span text:style-name="T12">DUMPBINS#</text:span></text:p>
      <text:p text:style-name="P3"><text:span text:style-name="T12">AABEKNSS</text:span><text:span text:style-name="T15">  </text:span><text:span text:style-name="T12">SEABANKS#</text:span></text:p>
      <text:p text:style-name="P3"><text:span text:style-name="T12">AAAGHNST</text:span><text:span text:style-name="T15">  </text:span><text:span text:style-name="T12">ASHTANGA#</text:span><text:span text:style-name="T15"> s#</text:span></text:p>
      <text:p text:style-name="P3"><text:span text:style-name="T15">       2    </text:span><text:span text:style-name="T18">a form of yoga aiming to synchronize breathing and posture</text:span></text:p>
      <text:p text:style-name="P3"><text:span text:style-name="T15">          y </text:span><text:span text:style-name="T12">ATAGHANS</text:span></text:p>
      <text:p text:style-name="P3"><text:span text:style-name="T12">AAEILPPS</text:span><text:span text:style-name="T15">  </text:span><text:span text:style-name="T12">PAPALISE#</text:span><text:span text:style-name="T15"> d# s#</text:span></text:p>
      <text:p text:style-name="P3"><text:span text:style-name="T15">            </text:span><text:span text:style-name="T18">to render papal, also PAPALIZE#</text:span></text:p>
      <text:p text:style-name="P3"><text:span text:style-name="T12">CCEEHOSU</text:span><text:span text:style-name="T15">  </text:span><text:span text:style-name="T12">COUCHEES#</text:span></text:p>
      <text:p text:style-name="P3"><text:span text:style-name="T12">DEGGHLOS</text:span><text:span text:style-name="T15">  </text:span><text:span text:style-name="T12">SHOGGLED#</text:span></text:p>
      <text:p text:style-name="P3"><text:span text:style-name="T12">CIIIMNSV</text:span><text:span text:style-name="T15">  </text:span><text:span text:style-name="T12">INCIVISM#</text:span><text:span text:style-name="T15"> s#</text:span></text:p>
      <text:p text:style-name="P3"><text:span text:style-name="T15">            </text:span><text:span text:style-name="T18">neglect of duty as a citizen</text:span></text:p>
      <text:p text:style-name="P3"><text:span text:style-name="T12">AABDDMOR</text:span><text:span text:style-name="T15">  </text:span><text:span text:style-name="T12">DAMBOARD#</text:span><text:span text:style-name="T15"> s#</text:span></text:p>
      <text:p text:style-name="P3"><text:span text:style-name="T15">            </text:span><text:span text:style-name="T18">a draughtboard, also DAMBROD#</text:span></text:p>
      <text:p text:style-name="P3"><text:span text:style-name="T12">ADDLOOSS</text:span><text:span text:style-name="T15">  </text:span><text:span text:style-name="T12">SOLDADOS#</text:span></text:p>
      <text:p text:style-name="P3"><text:span text:style-name="T12">DEFNRRUU</text:span><text:span text:style-name="T15">  </text:span><text:span text:style-name="T12">UNFURRED#</text:span></text:p>
      <text:p text:style-name="P3"><text:span text:style-name="T15">       2    </text:span><text:span text:style-name="T18">without fur</text:span></text:p>
      <text:p text:style-name="P3"><text:span text:style-name="T15">          </text:span><text:span text:style-name="T12">UNDERFUR</text:span><text:span text:style-name="T15"> s</text:span></text:p>
      <text:p text:style-name="P3"><text:span text:style-name="T15">            </text:span><text:span text:style-name="T18">the thick, soft fur beneath the outer coat of certain mammals</text:span></text:p>
      <text:p text:style-name="P3"><text:span text:style-name="T12">DEIPRSSU</text:span><text:span text:style-name="T15">  </text:span><text:span text:style-name="T12">DISPURSE#</text:span><text:span text:style-name="T15"> d# s#</text:span></text:p>
      <text:p text:style-name="P3"><text:span text:style-name="T15">       2    </text:span><text:span text:style-name="T18">to {disburse=v}</text:span></text:p>
      <text:p text:style-name="P3"><text:span text:style-name="T15">          </text:span><text:span text:style-name="T12">SUSPIRED</text:span></text:p>
      <text:p text:style-name="P3"><text:span text:style-name="T12">ACEILLMS</text:span><text:span text:style-name="T15">  </text:span><text:span text:style-name="T12">LIMACELS#</text:span></text:p>
      <text:p text:style-name="P3"><text:span text:style-name="T15">       2  </text:span><text:span text:style-name="T12">MICELLAS#</text:span></text:p>
      <text:p text:style-name="P3"><text:span text:style-name="T12">ADFFOORS</text:span><text:span text:style-name="T15">  </text:span><text:span text:style-name="T12">AFFOORDS#</text:span></text:p>
      <text:p text:style-name="P3"><text:span text:style-name="T12">ACNPRSUY</text:span><text:span text:style-name="T15">  </text:span><text:span text:style-name="T12">SPRAUNCY#</text:span></text:p>
      <text:p text:style-name="P3"><text:span text:style-name="T15">            </text:span><text:span text:style-name="T18">{dapper=adj} [adj SPRAUNCIER#, SPRAUNCIEST#]</text:span></text:p>
      <text:p text:style-name="P3"><text:span text:style-name="T12">ABELLLOR</text:span><text:span text:style-name="T15">  sc#, cont, incont uncont, noncont </text:span><text:span text:style-name="T12">ROLLABLE#</text:span></text:p>
      <text:p text:style-name="P3"><text:span text:style-name="T15">            </text:span><text:span text:style-name="T18">able to be rolled</text:span></text:p>
      <text:p text:style-name="P3"><text:span text:style-name="T12">GIILNNNU</text:span><text:span text:style-name="T15">  </text:span><text:span text:style-name="T12">UNLINING#</text:span></text:p>
      <text:p text:style-name="P3"><text:span text:style-name="T12">ADLMNOSS</text:span><text:span text:style-name="T15">  </text:span><text:span text:style-name="T12">MOSSLAND#</text:span><text:span text:style-name="T15"> s#</text:span></text:p>
      <text:p text:style-name="P3"><text:span text:style-name="T15">            </text:span><text:span text:style-name="T18">wet land</text:span></text:p>
      <text:p text:style-name="P3"><text:span text:style-name="T12">DEIMNSSU</text:span><text:span text:style-name="T15">  </text:span><text:span text:style-name="T12">UNMISSED#</text:span></text:p>
      <text:p text:style-name="P3"><text:span text:style-name="T15">            </text:span><text:span text:style-name="T18">not missed</text:span></text:p>
      <text:p text:style-name="P3"><text:span text:style-name="T12">DEHILLOP</text:span><text:span text:style-name="T15">  </text:span><text:span text:style-name="T12">PHELLOID#</text:span></text:p>
      <text:p text:style-name="P3"><text:span text:style-name="T15">            </text:span><text:span text:style-name="T18">resembling cork, but unable to shed water</text:span></text:p>
      <text:p text:style-name="P3"><text:span text:style-name="T12">FFIINOOS</text:span><text:span text:style-name="T15">  </text:span><text:span text:style-name="T12">SOFFIONI#</text:span></text:p>
      <text:p text:style-name="P3"><text:span text:style-name="T15">            </text:span><text:span text:style-name="T18">volcanic steam-holes</text:span></text:p>
      <text:p text:style-name="P3"><text:span text:style-name="T12">DEINSSST</text:span><text:span text:style-name="T15">  </text:span><text:span text:style-name="T12">DISNESTS#</text:span></text:p>
      <text:p text:style-name="P3"><text:span text:style-name="T15">       2  </text:span><text:span text:style-name="T12">DISSENTS</text:span></text:p>
      <text:p text:style-name="P3"><text:span text:style-name="T12">EGMNOOOS</text:span><text:span text:style-name="T15">  </text:span><text:span text:style-name="T12">GONOSOME#</text:span><text:span text:style-name="T15"> s#</text:span></text:p>
      <text:p text:style-name="P3"><text:span text:style-name="T15">       2    </text:span><text:span text:style-name="T18">the group of individuals in a colony who reproduce</text:span></text:p>
      <text:p text:style-name="P3"><text:span text:style-name="T15">          </text:span><text:span text:style-name="T12">MONGOOSE</text:span><text:span text:style-name="T15"> s</text:span></text:p>
      <text:p text:style-name="P3"><text:soft-page-break/><text:span text:style-name="T15">            </text:span><text:span text:style-name="T18">a carnivorous mammal, also MUNGOOSE [n MONGOOSES or MONGEESE]</text:span></text:p>
      <text:p text:style-name="P3"><text:span text:style-name="T12">GGINRSSU</text:span><text:span text:style-name="T15">  </text:span><text:span text:style-name="T12">SURGINGS#</text:span></text:p>
      <text:p text:style-name="P3"><text:span text:style-name="T12">AAABEGLL</text:span><text:span text:style-name="T15">  </text:span><text:span text:style-name="T12">GALLABEA#</text:span><text:span text:style-name="T15"> h# s#, hs#</text:span></text:p>
      <text:p text:style-name="P3"><text:span text:style-name="T15">            </text:span><text:span text:style-name="T18">a Middle Eastern hooded cloak, also DJELLABA, GALABEA#, GALABEAH#, GALABIA, GALABIAH#, GALABIEH, GALABIYA, GALABIYAH, GALLABIA#, JELAB#, JELLABA, JELLABAH#</text:span></text:p>
      <text:p text:style-name="P3"><text:span text:style-name="T12">DEEEEFRZ</text:span><text:span text:style-name="T15">  </text:span><text:span text:style-name="T12">DEFREEZE#</text:span><text:span text:style-name="T15"> s#</text:span></text:p>
      <text:p text:style-name="P3"><text:span text:style-name="T15">            </text:span><text:span text:style-name="T18">to {defrost=v} [v DEFROZE#, DEFROZEN#, DEFREEZING#, DEFREEZES#]</text:span></text:p>
      <text:p text:style-name="P3"><text:span text:style-name="T12">CEEERSSV</text:span><text:span text:style-name="T15">  </text:span><text:span text:style-name="T12">SCREEVES#</text:span></text:p>
      <text:p text:style-name="P3"><text:span text:style-name="T12">FGIILMNP</text:span><text:span text:style-name="T15">  </text:span><text:span text:style-name="T12">FLIMPING#</text:span></text:p>
      <text:p text:style-name="P3"><text:span text:style-name="T12">EEIJLMSS</text:span><text:span text:style-name="T15">  </text:span><text:span text:style-name="T12">MEJLISES#</text:span></text:p>
      <text:p text:style-name="P3"><text:span text:style-name="T12">AEIKNSSW</text:span><text:span text:style-name="T15">  </text:span><text:span text:style-name="T12">SWANKIES#</text:span><text:span text:style-name="T15"> t</text:span></text:p>
      <text:p text:style-name="P3"><text:span text:style-name="T12">ABJLMOOS</text:span><text:span text:style-name="T15">  </text:span><text:span text:style-name="T12">JAMBOOLS#</text:span></text:p>
      <text:p text:style-name="P3"><text:span text:style-name="T12">GLMOOORS</text:span><text:span text:style-name="T15">  </text:span><text:span text:style-name="T12">MOORLOGS#</text:span></text:p>
      <text:p text:style-name="P3"><text:span text:style-name="T12">CGINNOOP</text:span><text:span text:style-name="T15">  </text:span><text:span text:style-name="T12">POONCING#</text:span></text:p>
      <text:p text:style-name="P3"><text:span text:style-name="T12">EEHPRSST</text:span><text:span text:style-name="T15">  </text:span><text:span text:style-name="T12">HEPSTERS#</text:span></text:p>
      <text:p text:style-name="P3"><text:span text:style-name="T15">       2  </text:span><text:span text:style-name="T12">SPERTHES#</text:span></text:p>
      <text:p text:style-name="P3"><text:span text:style-name="T12">IIJKNPSU</text:span><text:span text:style-name="T15">  </text:span><text:span text:style-name="T12">KIPUNJIS#</text:span></text:p>
      <text:p text:style-name="P3"><text:span text:style-name="T12">ABCDEKRS</text:span><text:span text:style-name="T15">  </text:span><text:span text:style-name="T12">REDBACKS#</text:span></text:p>
      <text:p text:style-name="P3"><text:span text:style-name="T12">BDDEESUW</text:span><text:span text:style-name="T15">  </text:span><text:span text:style-name="T12">SUBDEWED#</text:span></text:p>
      <text:p text:style-name="P3"><text:span text:style-name="T12">IILOPSST</text:span><text:span text:style-name="T15">  </text:span><text:span text:style-name="T12">PTILOSIS#</text:span></text:p>
      <text:p text:style-name="P3"><text:span text:style-name="T15">            </text:span><text:span text:style-name="T18">{plumage=n} [n PTILOSES#]</text:span></text:p>
      <text:p text:style-name="P3"><text:span text:style-name="T12">ILLOTTWY</text:span><text:span text:style-name="T15">  </text:span><text:span text:style-name="T12">WITTOLLY#</text:span></text:p>
      <text:p text:style-name="P3"><text:span text:style-name="T15">            </text:span><text:span text:style-name="T18">like a contented cuckold</text:span></text:p>
      <text:p text:style-name="P3"><text:span text:style-name="T12">BDDEERRU</text:span><text:span text:style-name="T15">  </text:span><text:span text:style-name="T12">DEBURRED#</text:span></text:p>
      <text:p text:style-name="P3"><text:span text:style-name="T12">AFGINNNS</text:span><text:span text:style-name="T15">  </text:span><text:span text:style-name="T12">FANNINGS#</text:span></text:p>
      <text:p text:style-name="P3"><text:span text:style-name="T15">            </text:span><text:span text:style-name="T18">material strained from tea</text:span></text:p>
      <text:p text:style-name="P3"><text:span text:style-name="T12">DGIINNSS</text:span><text:span text:style-name="T15">  </text:span><text:span text:style-name="T12">SINDINGS#</text:span></text:p>
      <text:p text:style-name="P3"><text:span text:style-name="T15">            </text:span><text:span text:style-name="T18">the act of rinsing</text:span></text:p>
      <text:p text:style-name="P3"><text:span text:style-name="T12">CEOSSTTU</text:span><text:span text:style-name="T15">  </text:span><text:span text:style-name="T12">COTTUSES#</text:span></text:p>
      <text:p text:style-name="P3"><text:span text:style-name="T12">AAHHIINN</text:span><text:span text:style-name="T15">  </text:span><text:span text:style-name="T12">HINAHINA#</text:span><text:span text:style-name="T15"> s#</text:span></text:p>
      <text:p text:style-name="P3"><text:span text:style-name="T15">            </text:span><text:span text:style-name="T18">a small, bushy white-barked tree of New Zealand</text:span></text:p>
      <text:p text:style-name="P3"><text:span text:style-name="T12">AAAMNTTY</text:span><text:span text:style-name="T15">  </text:span><text:span text:style-name="T12">MANYATTA#</text:span><text:span text:style-name="T15"> s#</text:span></text:p>
      <text:p text:style-name="P3"><text:span text:style-name="T15">            </text:span><text:span text:style-name="T18">a small Masai settlement, also MANYATA#</text:span></text:p>
      <text:p text:style-name="P3"><text:span text:style-name="T12">AADEEMMS</text:span><text:span text:style-name="T15">  </text:span><text:span text:style-name="T12">EDAMAMES#</text:span></text:p>
      <text:p text:style-name="P3"><text:span text:style-name="T12">ABBEMOOR</text:span><text:span text:style-name="T15">  </text:span><text:span text:style-name="T12">AEROBOMB#</text:span><text:span text:style-name="T15"> s#</text:span></text:p>
      <text:p text:style-name="P3"><text:span text:style-name="T15">            </text:span><text:span text:style-name="T18">an aircraft bomb</text:span></text:p>
      <text:p text:style-name="P3"><text:span text:style-name="T12">ACEHILMP</text:span><text:span text:style-name="T15">  </text:span><text:span text:style-name="T12">IMPLEACH#</text:span><text:span text:style-name="T15"> ed# es#, ing#</text:span></text:p>
      <text:p text:style-name="P3"><text:span text:style-name="T15">            </text:span><text:span text:style-name="T18">to intertwine, also EMPLEACH#</text:span></text:p>
      <text:p text:style-name="P3"><text:span text:style-name="T12">DGGINNSU</text:span><text:span text:style-name="T15">  </text:span><text:span text:style-name="T12">SNUDGING#</text:span></text:p>
      <text:p text:style-name="P3"><text:span text:style-name="T12">AAADJMRS</text:span><text:span text:style-name="T15">  </text:span><text:span text:style-name="T12">JAMADARS#</text:span></text:p>
      <text:p text:style-name="P3"><text:span text:style-name="T12">EEOPPSTT</text:span><text:span text:style-name="T15">  </text:span><text:span text:style-name="T12">POPETTES#</text:span></text:p>
      <text:p text:style-name="P3"><text:span text:style-name="T12">ACENOSSS</text:span><text:span text:style-name="T15">  </text:span><text:span text:style-name="T12">CASSONES#</text:span></text:p>
      <text:p text:style-name="P3"><text:span text:style-name="T12">CGGINOSU</text:span><text:span text:style-name="T15">  </text:span><text:span text:style-name="T12">SCOUGING#</text:span></text:p>
      <text:p text:style-name="P3"><text:span text:style-name="T12">DEEMSSTY</text:span><text:span text:style-name="T15">  </text:span><text:span text:style-name="T12">SYSTEMED#</text:span></text:p>
      <text:p text:style-name="P3"><text:span text:style-name="T15">            </text:span><text:span text:style-name="T18">having a system</text:span></text:p>
      <text:p text:style-name="P3"><text:span text:style-name="T12">DENNNSUU</text:span><text:span text:style-name="T15">  </text:span><text:span text:style-name="T12">UNSUNNED#</text:span></text:p>
      <text:p text:style-name="P3"><text:span text:style-name="T15">            </text:span><text:span text:style-name="T18">not exposed to sun</text:span></text:p>
      <text:p text:style-name="P3"><text:span text:style-name="T12">DEFILLPU</text:span><text:span text:style-name="T15">  </text:span><text:span text:style-name="T12">UPFILLED#</text:span></text:p>
      <text:p text:style-name="P3"><text:span text:style-name="T12">CEKLOSTY</text:span><text:span text:style-name="T15">  </text:span><text:span text:style-name="T12">TOCKLEYS#</text:span></text:p>
      <text:p text:style-name="P3"><text:span text:style-name="T12">EFIPPRST</text:span><text:span text:style-name="T15">  </text:span><text:span text:style-name="T12">FRIPPETS#</text:span></text:p>
      <text:p text:style-name="P3"><text:span text:style-name="T12">ACDMOOPR</text:span><text:span text:style-name="T15">  </text:span><text:span text:style-name="T12">MACROPOD#</text:span><text:span text:style-name="T15"> s#</text:span></text:p>
      <text:p text:style-name="P3"><text:span text:style-name="T15">            </text:span><text:span text:style-name="T18">a marsupial</text:span></text:p>
      <text:p text:style-name="P3"><text:span text:style-name="T12">GIMNOOPS</text:span><text:span text:style-name="T15">  </text:span><text:span text:style-name="T12">SPOOMING#</text:span></text:p>
      <text:p text:style-name="P3"><text:span text:style-name="T12">EFLOORSS</text:span><text:span text:style-name="T15">  </text:span><text:span text:style-name="T12">FORSLOES#</text:span></text:p>
      <text:p text:style-name="P3"><text:span text:style-name="T15">       2  p# </text:span><text:span text:style-name="T12">ROOFLESS</text:span><text:span text:style-name="T15"> ness#, nesses#</text:span></text:p>
      <text:p text:style-name="P3"><text:span text:style-name="T15">            </text:span><text:span text:style-name="T18">without a roof</text:span></text:p>
      <text:p text:style-name="P3"><text:span text:style-name="T12">AAHOQSUW</text:span><text:span text:style-name="T15">  </text:span><text:span text:style-name="T12">AQUASHOW#</text:span><text:span text:style-name="T15"> s#</text:span></text:p>
      <text:p text:style-name="P3"><text:span text:style-name="T15">            </text:span><text:span text:style-name="T18">an exhibition of swimming and diving</text:span></text:p>
      <text:p text:style-name="P3"><text:span text:style-name="T12">ABGILMNS</text:span><text:span text:style-name="T15">  g# l# r# w#, br sc# sh#, scr# </text:span><text:span text:style-name="T12">AMBLINGS#</text:span></text:p>
      <text:p text:style-name="P3"><text:span text:style-name="T15">       2  </text:span><text:span text:style-name="T12">LAMBINGS#</text:span></text:p>
      <text:p text:style-name="P3"><text:span text:style-name="T12">ACEHIMNN</text:span><text:span text:style-name="T15">  </text:span><text:span text:style-name="T12">CHINAMEN#</text:span></text:p>
      <text:p text:style-name="P3"><text:span text:style-name="T15">       2  </text:span><text:span text:style-name="T12">CHAINMEN</text:span></text:p>
      <text:p text:style-name="P3"><text:span text:style-name="T12">AGIIMNSS</text:span><text:span text:style-name="T15">  </text:span><text:span text:style-name="T12">AMISSING#</text:span></text:p>
      <text:p text:style-name="P3"><text:span text:style-name="T15">            </text:span><text:span text:style-name="T18">wanting</text:span></text:p>
      <text:p text:style-name="P3"><text:span text:style-name="T12">EEENPSSW</text:span><text:span text:style-name="T15">  </text:span><text:span text:style-name="T12">ENSWEEPS#</text:span></text:p>
      <text:p text:style-name="P3"><text:span text:style-name="T12">AGIKLNST</text:span><text:span text:style-name="T15">  </text:span><text:span text:style-name="T12">SKLATING#</text:span></text:p>
      <text:p text:style-name="P3"><text:span text:style-name="T15">       3  deer# </text:span><text:span text:style-name="T12">STALKING</text:span><text:span text:style-name="T15"> s</text:span></text:p>
      <text:p text:style-name="P3"><text:span text:style-name="T15">            </text:span><text:span text:style-name="T18">the act of stalking</text:span></text:p>
      <text:p text:style-name="P3"><text:span text:style-name="T15">          s, up#, deers# </text:span><text:span text:style-name="T12">TALKINGS</text:span></text:p>
      <text:p text:style-name="P3"><text:span text:style-name="T12">AACEPSWY</text:span><text:span text:style-name="T15">  </text:span><text:span text:style-name="T12">PACEWAYS#</text:span></text:p>
      <text:p text:style-name="P3"><text:span text:style-name="T12">BBEGINNS</text:span><text:span text:style-name="T15">  </text:span><text:span text:style-name="T12">SNEBBING#</text:span></text:p>
      <text:p text:style-name="P3"><text:span text:style-name="T12">IIIKNPST</text:span><text:span text:style-name="T15">  </text:span><text:span text:style-name="T12">PITIKINS#</text:span></text:p>
      <text:p text:style-name="P3"><text:span text:style-name="T15">            </text:span><text:span text:style-name="T18">diminutive of PITY, as in ods pitikins</text:span></text:p>
      <text:p text:style-name="P3"><text:span text:style-name="T12">ACHOPRTY</text:span><text:span text:style-name="T15">  </text:span><text:span text:style-name="T12">TOPARCHY#</text:span></text:p>
      <text:p text:style-name="P3"><text:span text:style-name="T15">            </text:span><text:span text:style-name="T18">the territory of a toparch [n TOPARCHIES#]</text:span></text:p>
      <text:p text:style-name="P3"><text:span text:style-name="T12">CDEMOSTU</text:span><text:span text:style-name="T15">  ac un#, reac# unac, disac </text:span><text:span text:style-name="T12">CUSTOMED#</text:span></text:p>
      <text:p text:style-name="P3"><text:span text:style-name="T15">       2    </text:span><text:span text:style-name="T18">usual</text:span></text:p>
      <text:p text:style-name="P3"><text:span text:style-name="T15">          </text:span><text:span text:style-name="T12">COSTUMED</text:span></text:p>
      <text:p text:style-name="P3"><text:span text:style-name="T12">CEEFINPP</text:span><text:span text:style-name="T15">  </text:span><text:span text:style-name="T12">FIPPENCE#</text:span><text:span text:style-name="T15"> s#</text:span></text:p>
      <text:p text:style-name="P3"><text:span text:style-name="T15">            </text:span><text:span text:style-name="T18">fivepence</text:span></text:p>
      <text:p text:style-name="P3"><text:span text:style-name="T12">AAHIMRSW</text:span><text:span text:style-name="T15">  </text:span><text:span text:style-name="T12">RAWMAISH#</text:span><text:span text:style-name="T15"> es#</text:span></text:p>
      <text:p text:style-name="P3"><text:span text:style-name="T15">            </text:span><text:span text:style-name="T18">(Irish) foolish exaggerated talk</text:span></text:p>
      <text:p text:style-name="P3"><text:span text:style-name="T12">AEHIPSSW</text:span><text:span text:style-name="T15">  </text:span><text:span text:style-name="T12">PEISHWAS#</text:span></text:p>
      <text:p text:style-name="P3"><text:span text:style-name="T12">AACLLNSU</text:span><text:span text:style-name="T15">  </text:span><text:span text:style-name="T12">CALLUNAS#</text:span></text:p>
      <text:p text:style-name="P3"><text:span text:style-name="T12">ADDIKSST</text:span><text:span text:style-name="T15">  </text:span><text:span text:style-name="T12">TSADDIKS#</text:span></text:p>
      <text:p text:style-name="P3"><text:span text:style-name="T12">AAELMPRX</text:span><text:span text:style-name="T15">  </text:span><text:span text:style-name="T12">EXAMPLAR#</text:span><text:span text:style-name="T15"> s#</text:span></text:p>
      <text:p text:style-name="P3"><text:span text:style-name="T15">            </text:span><text:span text:style-name="T18">an ideal model, also EXEMPLAR</text:span></text:p>
      <text:p text:style-name="P3"><text:span text:style-name="T12">AADIKLLR</text:span><text:span text:style-name="T15">  </text:span><text:span text:style-name="T12">KILLADAR#</text:span><text:span text:style-name="T15"> s#</text:span></text:p>
      <text:p text:style-name="P3"><text:span text:style-name="T15">            </text:span><text:span text:style-name="T18">in India, the commandant of a fort</text:span></text:p>
      <text:p text:style-name="P3"><text:span text:style-name="T12">EEEKOPRV</text:span><text:span text:style-name="T15">  </text:span><text:span text:style-name="T12">OVERKEEP#</text:span><text:span text:style-name="T15"> s#, ing#</text:span></text:p>
      <text:p text:style-name="P3"><text:span text:style-name="T15">            </text:span><text:span text:style-name="T18">to keep too long or too much [v OVERKEPT#, OVERKEEPING#, OVERKEEPS#]</text:span></text:p>
      <text:p text:style-name="P3"><text:span text:style-name="T12">ABMNTTUY</text:span><text:span text:style-name="T15">  </text:span><text:span text:style-name="T12">BUTTYMAN#</text:span></text:p>
      <text:p text:style-name="P3"><text:span text:style-name="T15">            </text:span><text:span text:style-name="T18">a comrade in a coalmine [n BUTTYMEN#]</text:span></text:p>
      <text:p text:style-name="P3"><text:span text:style-name="T12">EEHPRSTY</text:span><text:span text:style-name="T15">  </text:span><text:span text:style-name="T12">HYPESTER#</text:span><text:span text:style-name="T15"> s#</text:span></text:p>
      <text:p text:style-name="P3"><text:span text:style-name="T15">       2    </text:span><text:span text:style-name="T18">someone who promotes a product with much hype</text:span></text:p>
      <text:p text:style-name="P3"><text:span text:style-name="T15">          </text:span><text:span text:style-name="T12">PHYSETER#</text:span><text:span text:style-name="T15"> s#</text:span></text:p>
      <text:p text:style-name="P3"><text:span text:style-name="T15">            </text:span><text:span text:style-name="T18">a whale which spouts</text:span></text:p>
      <text:p text:style-name="P3"><text:span text:style-name="T12">BEHLSSTU</text:span><text:span text:style-name="T15">  </text:span><text:span text:style-name="T12">BLUSHETS#</text:span></text:p>
      <text:p text:style-name="P3"><text:span text:style-name="T12">EILLMSST</text:span><text:span text:style-name="T15">  </text:span><text:span text:style-name="T12">MISTELLS#</text:span></text:p>
      <text:p text:style-name="P3"><text:span text:style-name="T12">DHMORTUY</text:span><text:span text:style-name="T15">  </text:span><text:span text:style-name="T12">DRYMOUTH#</text:span><text:span text:style-name="T15"> s#</text:span></text:p>
      <text:p text:style-name="P3"><text:span text:style-name="T15">            </text:span><text:span text:style-name="T18">excessive dryness of the mouth</text:span></text:p>
      <text:p text:style-name="P3"><text:span text:style-name="T12">CGHIMNTU</text:span><text:span text:style-name="T15">  s, bes# </text:span><text:span text:style-name="T12">MUTCHING#</text:span></text:p>
      <text:p text:style-name="P3"><text:span text:style-name="T12">ABEELSST</text:span><text:span text:style-name="T15">  </text:span><text:span text:style-name="T12">BATELESS#</text:span></text:p>
      <text:p text:style-name="P3"><text:span text:style-name="T15">       2    </text:span><text:span text:style-name="T18">undiminished</text:span></text:p>
      <text:p text:style-name="P3"><text:span text:style-name="T15">          </text:span><text:span text:style-name="T12">BEATLESS</text:span></text:p>
      <text:p text:style-name="P3"><text:span text:style-name="T15">            </text:span><text:span text:style-name="T18">having no rhythm</text:span></text:p>
      <text:p text:style-name="P3"><text:span text:style-name="T12">EHILLMOY</text:span><text:span text:style-name="T15">  </text:span><text:span text:style-name="T12">HOMELILY#</text:span></text:p>
      <text:p text:style-name="P3"><text:span text:style-name="T15">            </text:span><text:span text:style-name="T18">in a homely manner</text:span></text:p>
      <text:p text:style-name="P3"><text:span text:style-name="T12">ACDKOPRS</text:span><text:span text:style-name="T15">  </text:span><text:span text:style-name="T12">POCKARDS#</text:span></text:p>
      <text:p text:style-name="P3"><text:span text:style-name="T12">CDEKLMOU</text:span><text:span text:style-name="T15">  </text:span><text:span text:style-name="T12">DUCKMOLE#</text:span><text:span text:style-name="T15"> s#</text:span></text:p>
      <text:p text:style-name="P3"><text:span text:style-name="T15">            </text:span><text:span text:style-name="T18">the {duckbill=n}</text:span></text:p>
      <text:p text:style-name="P3"><text:span text:style-name="T12">EHIRSTTW</text:span><text:span text:style-name="T15">  </text:span><text:span text:style-name="T12">WHITRETS#</text:span></text:p>
      <text:p text:style-name="P3"><text:span text:style-name="T15">       3  </text:span><text:span text:style-name="T12">WHITSTER#</text:span><text:span text:style-name="T15"> s#</text:span></text:p>
      <text:p text:style-name="P3"><text:span text:style-name="T15">            </text:span><text:span text:style-name="T18">a bleacher of cloth</text:span></text:p>
      <text:p text:style-name="P3"><text:span text:style-name="T15">          </text:span><text:span text:style-name="T12">WHITTERS</text:span></text:p>
      <text:p text:style-name="P3"><text:span text:style-name="T12">BEGIMNSU</text:span><text:span text:style-name="T15">  </text:span><text:span text:style-name="T12">EMBUSING#</text:span></text:p>
      <text:p text:style-name="P3"><text:span text:style-name="T15">       3  </text:span><text:span text:style-name="T12">BEMUSING</text:span></text:p>
      <text:p text:style-name="P3"><text:span text:style-name="T15">          </text:span><text:span text:style-name="T12">MISBEGUN</text:span></text:p>
      <text:p text:style-name="P3"><text:span text:style-name="T12">CEEHIKNW</text:span><text:span text:style-name="T15">  </text:span><text:span text:style-name="T12">CHEEWINK#</text:span><text:span text:style-name="T15"> s#</text:span></text:p>
      <text:p text:style-name="P3"><text:span text:style-name="T15">            </text:span><text:span text:style-name="T18">a type of {finch=n}</text:span></text:p>
      <text:p text:style-name="P3"><text:span text:style-name="T12">BDIILLNW</text:span><text:span text:style-name="T15">  </text:span><text:span text:style-name="T12">WINDBILL#</text:span><text:span text:style-name="T15"> s#</text:span></text:p>
      <text:p text:style-name="P3"><text:span text:style-name="T15">            </text:span><text:span text:style-name="T18">a bill of exchange guaranteed by a third party</text:span></text:p>
      <text:p text:style-name="P3"><text:span text:style-name="T12">AEFFGIRS</text:span><text:span text:style-name="T15">  </text:span><text:span text:style-name="T12">RIFFAGES#</text:span></text:p>
      <text:p text:style-name="P3"><text:span text:style-name="T15">       2  </text:span><text:span text:style-name="T12">GIRAFFES</text:span></text:p>
      <text:p text:style-name="P3"><text:span text:style-name="T12">DMNNOOOT</text:span><text:span text:style-name="T15">  </text:span><text:span text:style-name="T12">MONODONT#</text:span></text:p>
      <text:p text:style-name="P3"><text:span text:style-name="T15">            </text:span><text:span text:style-name="T18">one-tusked</text:span></text:p>
      <text:p text:style-name="P3"><text:span text:style-name="T12">CDDEIKOS</text:span><text:span text:style-name="T15">  </text:span><text:span text:style-name="T12">DOCKISED#</text:span></text:p>
      <text:p text:style-name="P3"><text:span text:style-name="T15">       2  </text:span><text:span text:style-name="T12">DOCKSIDE</text:span><text:span text:style-name="T15"> s</text:span></text:p>
      <text:p text:style-name="P3"><text:span text:style-name="T15">            </text:span><text:span text:style-name="T18">the area adjacent to a dock</text:span></text:p>
      <text:p text:style-name="P3"><text:span text:style-name="T12">AFHILLNS</text:span><text:span text:style-name="T15">  </text:span><text:span text:style-name="T12">HALFLINS#</text:span></text:p>
      <text:p text:style-name="P3"><text:span text:style-name="T12">GINNNOSW</text:span><text:span text:style-name="T15">  </text:span><text:span text:style-name="T12">WONNINGS#</text:span></text:p>
      <text:p text:style-name="P3"><text:span text:style-name="T12">ABDHMSTU</text:span><text:span text:style-name="T15">  </text:span><text:span text:style-name="T12">MUDBATHS#</text:span></text:p>
      <text:p text:style-name="P3"><text:span text:style-name="T12">EFHKLNOU</text:span><text:span text:style-name="T15">  </text:span><text:span text:style-name="T12">FUNKHOLE#</text:span><text:span text:style-name="T15"> s#</text:span></text:p>
      <text:p text:style-name="P3"><text:span text:style-name="T15">            </text:span><text:span text:style-name="T18">a dug-out</text:span></text:p>
      <text:p text:style-name="P3"><text:span text:style-name="T12">AEEIKMMR</text:span><text:span text:style-name="T15">  </text:span><text:span text:style-name="T12">MERIMAKE#</text:span><text:span text:style-name="T15"> s#</text:span></text:p>
      <text:p text:style-name="P3"><text:span text:style-name="T15">            </text:span><text:span text:style-name="T18">merrymaking</text:span></text:p>
      <text:p text:style-name="P3"><text:span text:style-name="T12">DEIOOSSS</text:span><text:span text:style-name="T15">  </text:span><text:span text:style-name="T12">ISODOSES#</text:span></text:p>
      <text:p text:style-name="P3"><text:span text:style-name="T12">CDDEELSU</text:span><text:span text:style-name="T15">  </text:span><text:span text:style-name="T12">SCEDULED#</text:span></text:p>
      <text:p text:style-name="P3"><text:span text:style-name="T15">       2  </text:span><text:span text:style-name="T12">SECLUDED</text:span><text:span text:style-name="T15"> ly, ness, nesses</text:span></text:p>
      <text:p text:style-name="P3"><text:span text:style-name="T12">ABBDELRR</text:span><text:span text:style-name="T15">  </text:span><text:span text:style-name="T12">DRABBLER#</text:span><text:span text:style-name="T15"> s#</text:span></text:p>
      <text:p text:style-name="P3"><text:span text:style-name="T15">            </text:span><text:span text:style-name="T18">an attachment to a sail, also DRABLER#</text:span></text:p>
      <text:p text:style-name="P3"><text:span text:style-name="T12">DGINNSSY</text:span><text:span text:style-name="T15">  </text:span><text:span text:style-name="T12">SYNDINGS#</text:span></text:p>
      <text:p text:style-name="P3"><text:span text:style-name="T15">            </text:span><text:span text:style-name="T18">the act of syndings</text:span></text:p>
      <text:p text:style-name="P3"><text:span text:style-name="T12">BEOORRVW</text:span><text:span text:style-name="T15">  </text:span><text:span text:style-name="T12">OVERBROW#</text:span><text:span text:style-name="T15"> s#, ed# se, ing# sed ses, sing</text:span></text:p>
      <text:p text:style-name="P3"><text:span text:style-name="T15">            </text:span><text:span text:style-name="T18">to overhang like a brow</text:span></text:p>
      <text:p text:style-name="P3"><text:span text:style-name="T12">ADEEPRSS</text:span><text:span text:style-name="T15">  </text:span><text:span text:style-name="T12">PREASSED#</text:span></text:p>
      <text:p text:style-name="P3"><text:span text:style-name="T15">       4  </text:span><text:span text:style-name="T12">ASPERSED</text:span></text:p>
      <text:p text:style-name="P3"><text:span text:style-name="T15">          fo </text:span><text:span text:style-name="T12">REPASSED</text:span></text:p>
      <text:p text:style-name="P3"><text:span text:style-name="T15">          </text:span><text:span text:style-name="T12">RESPADES</text:span></text:p>
      <text:p text:style-name="P3"><text:span text:style-name="T12">BCEKOSTY</text:span><text:span text:style-name="T15">  </text:span><text:span text:style-name="T12">BYCOKETS#</text:span></text:p>
      <text:p text:style-name="P3"><text:span text:style-name="T12">ACHILMOP</text:span><text:span text:style-name="T15">  </text:span><text:span text:style-name="T12">OMPHALIC#</text:span></text:p>
      <text:p text:style-name="P3"><text:span text:style-name="T15">            </text:span><text:span text:style-name="T18">pertaining to the navel</text:span></text:p>
      <text:p text:style-name="P3"><text:span text:style-name="T12">AADMOPRX</text:span><text:span text:style-name="T15">  </text:span><text:span text:style-name="T12">DOXAPRAM#</text:span><text:span text:style-name="T15"> s#</text:span></text:p>
      <text:p text:style-name="P3"><text:span text:style-name="T15">            </text:span><text:span text:style-name="T18">a drug used as a respiratory stimulant</text:span></text:p>
      <text:p text:style-name="P3"><text:span text:style-name="T12">AABCLNUU</text:span><text:span text:style-name="T15">  in </text:span><text:span text:style-name="T12">CUNABULA#</text:span></text:p>
      <text:p text:style-name="P3"><text:span text:style-name="T15">            </text:span><text:span text:style-name="T18">early printed books</text:span></text:p>
      <text:p text:style-name="P3"><text:span text:style-name="T12">CEHRSSTY</text:span><text:span text:style-name="T15">  </text:span><text:span text:style-name="T12">SCYTHERS#</text:span></text:p>
      <text:p text:style-name="P3"><text:span text:style-name="T12">BEMRSSTU</text:span><text:span text:style-name="T15">  </text:span><text:span text:style-name="T12">BUMSTERS#</text:span></text:p>
      <text:p text:style-name="P3"><text:span text:style-name="T15">            </text:span><text:span text:style-name="T18">trousers cut just above the buttocks</text:span></text:p>
      <text:p text:style-name="P3"><text:span text:style-name="T12">BGIILNRS</text:span><text:span text:style-name="T15">  </text:span><text:span text:style-name="T12">BIRSLING#</text:span></text:p>
      <text:p text:style-name="P3"><text:span text:style-name="T15">       3  </text:span><text:span text:style-name="T12">BIRLINGS</text:span></text:p>
      <text:p text:style-name="P3"><text:span text:style-name="T15">          </text:span><text:span text:style-name="T12">BRISLING</text:span><text:span text:style-name="T15"> s</text:span></text:p>
      <text:p text:style-name="P3"><text:span text:style-name="T15">            </text:span><text:span text:style-name="T18">a small {herring=n}</text:span></text:p>
      <text:p text:style-name="P3"><text:span text:style-name="T12">ABGIKLNS</text:span><text:span text:style-name="T15">  </text:span><text:span text:style-name="T12">BALKINGS#</text:span></text:p>
      <text:p text:style-name="P3"><text:span text:style-name="T12">AAEGPSSY</text:span><text:span text:style-name="T15">  </text:span><text:span text:style-name="T12">PAYSAGES#</text:span></text:p>
      <text:p text:style-name="P3"><text:span text:style-name="T12">EGIMMNOV</text:span><text:span text:style-name="T15">  </text:span><text:span text:style-name="T12">EMMOVING#</text:span></text:p>
      <text:p text:style-name="P3"><text:span text:style-name="T12">AACHNPRS</text:span><text:span text:style-name="T15">  </text:span><text:span text:style-name="T12">SARPANCH#</text:span><text:span text:style-name="T15"> es#</text:span></text:p>
      <text:p text:style-name="P3"><text:span text:style-name="T15">            </text:span><text:span text:style-name="T18">the head of an Indian </text:span><text:soft-page-break/><text:span text:style-name="T18">village</text:span></text:p>
      <text:p text:style-name="P3"><text:span text:style-name="T12">BDEELLRY</text:span><text:span text:style-name="T15">  </text:span><text:span text:style-name="T12">REDBELLY#</text:span></text:p>
      <text:p text:style-name="P3"><text:span text:style-name="T15">            </text:span><text:span text:style-name="T18">the char or other red-bellied fish [n REDBELLIES#]</text:span></text:p>
      <text:p text:style-name="P3"><text:span text:style-name="T12">CCEOORSU</text:span><text:span text:style-name="T15">  </text:span><text:span text:style-name="T12">CROCEOUS#</text:span></text:p>
      <text:p text:style-name="P3"><text:span text:style-name="T15">            </text:span><text:span text:style-name="T18">saffron-coloured, also CROCEATE#</text:span></text:p>
      <text:p text:style-name="P3"><text:span text:style-name="T12">CEEELPSY</text:span><text:span text:style-name="T15">  </text:span><text:span text:style-name="T12">YCLEEPES#</text:span></text:p>
      <text:p text:style-name="P3"><text:span text:style-name="T12">ACCHILNO</text:span><text:span text:style-name="T15">  </text:span><text:span text:style-name="T12">CHALONIC#</text:span></text:p>
      <text:p text:style-name="P3"><text:span text:style-name="T15">            </text:span><text:span text:style-name="T18">pertaining to a chemical in animal tissue</text:span></text:p>
      <text:p text:style-name="P3"><text:span text:style-name="T12">ADHORSWY</text:span><text:span text:style-name="T15">  </text:span><text:span text:style-name="T12">SHOWYARD#</text:span><text:span text:style-name="T15"> s#</text:span></text:p>
      <text:p text:style-name="P3"><text:span text:style-name="T15">            </text:span><text:span text:style-name="T18">a yard for cattle shows</text:span></text:p>
      <text:p text:style-name="P3"><text:span text:style-name="T12">BDEEGGNU</text:span><text:span text:style-name="T15">  </text:span><text:span text:style-name="T12">UNBEGGED#</text:span></text:p>
      <text:p text:style-name="P3"><text:span text:style-name="T15">            </text:span><text:span text:style-name="T18">not entreated</text:span></text:p>
      <text:p text:style-name="P3"><text:span text:style-name="T12">DGHINNSU</text:span><text:span text:style-name="T15">  </text:span><text:span text:style-name="T12">DUNSHING#</text:span></text:p>
      <text:p text:style-name="P3"><text:span text:style-name="T12">AAAGHLNS</text:span><text:span text:style-name="T15">  </text:span><text:span text:style-name="T12">LANGAHAS#</text:span></text:p>
      <text:p text:style-name="P3"><text:span text:style-name="T12">AAACNPST</text:span><text:span text:style-name="T15">  </text:span><text:span text:style-name="T12">CATAPANS#</text:span></text:p>
      <text:p text:style-name="P3"><text:span text:style-name="T12">AEIJLLSS</text:span><text:span text:style-name="T15">  </text:span><text:span text:style-name="T12">JAILLESS#</text:span></text:p>
      <text:p text:style-name="P3"><text:span text:style-name="T15">            </text:span><text:span text:style-name="T18">having no gaol, also GAOLLESS#</text:span></text:p>
      <text:p text:style-name="P3"><text:span text:style-name="T12">ABEHOSXY</text:span><text:span text:style-name="T15">  </text:span><text:span text:style-name="T12">HAYBOXES#</text:span></text:p>
      <text:p text:style-name="P3"><text:span text:style-name="T12">FGILLNOW</text:span><text:span text:style-name="T15">  </text:span><text:span text:style-name="T12">WOLFLING#</text:span><text:span text:style-name="T15"> s#</text:span></text:p>
      <text:p text:style-name="P3"><text:span text:style-name="T15">            </text:span><text:span text:style-name="T18">a young wolf</text:span></text:p>
      <text:p text:style-name="P3"><text:span text:style-name="T12">AACCENSV</text:span><text:span text:style-name="T15">  </text:span><text:span text:style-name="T12">VACANCES#</text:span></text:p>
      <text:p text:style-name="P3"><text:span text:style-name="T12">ADDEHHIN</text:span><text:span text:style-name="T15">  </text:span><text:span text:style-name="T12">HINDHEAD#</text:span><text:span text:style-name="T15"> s#</text:span></text:p>
      <text:p text:style-name="P3"><text:span text:style-name="T15">            </text:span><text:span text:style-name="T18">the back of the head</text:span></text:p>
      <text:p text:style-name="P3"><text:span text:style-name="T12">DEEEFFIR</text:span><text:span text:style-name="T15">  </text:span><text:span text:style-name="T12">EFFEIRED#</text:span></text:p>
      <text:p text:style-name="P3"><text:span text:style-name="T12">ACEHLPRY</text:span><text:span text:style-name="T15">  </text:span><text:span text:style-name="T12">CHAPELRY#</text:span></text:p>
      <text:p text:style-name="P3"><text:span text:style-name="T15">            </text:span><text:span text:style-name="T18">the jurisdiction of a chapel [n CHAPELRIES#]</text:span></text:p>
      <text:p text:style-name="P3"><text:span text:style-name="T12">AGILLMNS</text:span><text:span text:style-name="T15">  </text:span><text:span text:style-name="T12">SMALLING#</text:span></text:p>
      <text:p text:style-name="P3"><text:span text:style-name="T15">       2  </text:span><text:span text:style-name="T12">MALLINGS</text:span></text:p>
      <text:p text:style-name="P3"><text:span text:style-name="T12">AEILMMNY</text:span><text:span text:style-name="T15">  </text:span><text:span text:style-name="T12">IMMANELY#</text:span></text:p>
      <text:p text:style-name="P3"><text:span text:style-name="T15">            </text:span><text:span text:style-name="T18">in a monstrous manner</text:span></text:p>
      <text:p text:style-name="P3"><text:span text:style-name="T12">ADHILLMO</text:span><text:span text:style-name="T15">  </text:span><text:span text:style-name="T12">HOLLIDAM#</text:span><text:span text:style-name="T15"> s#</text:span></text:p>
      <text:p text:style-name="P3"><text:span text:style-name="T15">            </text:span><text:span text:style-name="T18">{holiness=n}</text:span></text:p>
      <text:p text:style-name="P3"><text:span text:style-name="T12">AHMNOPTY</text:span><text:span text:style-name="T15">  </text:span><text:span text:style-name="T12">PHANTOMY#</text:span></text:p>
      <text:p text:style-name="P3"><text:span text:style-name="T15">            </text:span><text:span text:style-name="T18">relating to a phantom</text:span></text:p>
      <text:p text:style-name="P3"><text:span text:style-name="T12">BDDEEHOS</text:span><text:span text:style-name="T15">  </text:span><text:span text:style-name="T12">DEBOSHED#</text:span></text:p>
      <text:p text:style-name="P3"><text:span text:style-name="T12">AAEGLMPY</text:span><text:span text:style-name="T15">  </text:span><text:span text:style-name="T12">GAMEPLAY#</text:span><text:span text:style-name="T15"> s#</text:span></text:p>
      <text:p text:style-name="P3"><text:span text:style-name="T15">            </text:span><text:span text:style-name="T18">the plan of action of a computer game</text:span></text:p>
      <text:p text:style-name="P3"><text:span text:style-name="T12">GINOPSST</text:span><text:span text:style-name="T15">  </text:span><text:span text:style-name="T12">STOPINGS#</text:span></text:p>
      <text:p text:style-name="P3"><text:span text:style-name="T15">       3  fly#, bill# </text:span><text:span text:style-name="T12">POSTINGS</text:span></text:p>
      <text:p text:style-name="P3"><text:span text:style-name="T15">          </text:span><text:span text:style-name="T12">SIGNPOST</text:span><text:span text:style-name="T15"> s, ed, ing</text:span></text:p>
      <text:p text:style-name="P3"><text:span text:style-name="T15">            </text:span><text:span text:style-name="T18">to provide with posts bearing signs</text:span></text:p>
      <text:p text:style-name="P3"><text:span text:style-name="T12">EFFIOPRS</text:span><text:span text:style-name="T15">  </text:span><text:span text:style-name="T12">PIFFEROS#</text:span></text:p>
      <text:p text:style-name="P3"><text:span text:style-name="T12">EKORRUVY</text:span><text:span text:style-name="T15">  </text:span><text:span text:style-name="T12">KURVEYOR#</text:span><text:span text:style-name="T15"> s#</text:span></text:p>
      <text:p text:style-name="P3"><text:span text:style-name="T15">            </text:span><text:span text:style-name="T18">a {carrier=n}</text:span></text:p>
      <text:p text:style-name="P3"><text:span text:style-name="T12">EEIPSSTW</text:span><text:span text:style-name="T15">  </text:span><text:span text:style-name="T12">SPEWIEST#</text:span></text:p>
      <text:p text:style-name="P3"><text:span text:style-name="T15">       2  </text:span><text:span text:style-name="T12">STEPWISE</text:span></text:p>
      <text:p text:style-name="P3"><text:span text:style-name="T15">            </text:span><text:span text:style-name="T18">marked by a gradual progression</text:span></text:p>
      <text:p text:style-name="P3"><text:span text:style-name="T12">AEGMNSSY</text:span><text:span text:style-name="T15">  </text:span><text:span text:style-name="T12">GAMYNESS#</text:span><text:span text:style-name="T15"> es#</text:span></text:p>
      <text:p text:style-name="P3"><text:span text:style-name="T15">            </text:span><text:span text:style-name="T18">the quality of being gamy, also GAMINESS</text:span></text:p>
      <text:p text:style-name="P3"><text:span text:style-name="T12">EFILLMSU</text:span><text:span text:style-name="T15">  </text:span><text:span text:style-name="T12">SMILEFUL#</text:span></text:p>
      <text:p text:style-name="P3"><text:span text:style-name="T15">            </text:span><text:span text:style-name="T18">full of smiles</text:span></text:p>
      <text:p text:style-name="P3"><text:span text:style-name="T12">AHLLNOSY</text:span><text:span text:style-name="T15">  </text:span><text:span text:style-name="T12">HALLYONS#</text:span></text:p>
      <text:p text:style-name="P3"><text:span text:style-name="T12">AEMPRSUX</text:span><text:span text:style-name="T15">  </text:span><text:span text:style-name="T12">SUPERMAX#</text:span><text:span text:style-name="T15"> es#</text:span></text:p>
      <text:p text:style-name="P3"><text:span text:style-name="T15">            </text:span><text:span text:style-name="T18">a high level of security</text:span></text:p>
      <text:p text:style-name="P3"><text:span text:style-name="T12">AAAILPRX</text:span><text:span text:style-name="T15">  </text:span><text:span text:style-name="T12">PARAXIAL#</text:span></text:p>
      <text:p text:style-name="P3"><text:span text:style-name="T15">            </text:span><text:span text:style-name="T18">parallel to the axis of an optical system</text:span></text:p>
      <text:p text:style-name="P3"><text:span text:style-name="T12">EFLLOOTW</text:span><text:span text:style-name="T15">  </text:span><text:span text:style-name="T12">FOOTWELL#</text:span><text:span text:style-name="T15"> s#</text:span></text:p>
      <text:p text:style-name="P3"><text:span text:style-name="T15">            </text:span><text:span text:style-name="T18">the area in front of a car seat where one's feet rest</text:span></text:p>
      <text:p text:style-name="P3"><text:span text:style-name="T12">ABCIIKRR</text:span><text:span text:style-name="T15">  </text:span><text:span text:style-name="T12">AIRBRICK#</text:span><text:span text:style-name="T15"> s#</text:span></text:p>
      <text:p text:style-name="P3"><text:span text:style-name="T15">            </text:span><text:span text:style-name="T18">a brick with holes, used for ventilation</text:span></text:p>
      <text:p text:style-name="P3"><text:span text:style-name="T12">AIIMNSST</text:span><text:span text:style-name="T15">  </text:span><text:span text:style-name="T12">SAINTISM#</text:span><text:span text:style-name="T15"> s#</text:span></text:p>
      <text:p text:style-name="P3"><text:span text:style-name="T15">       3    </text:span><text:span text:style-name="T18">the quality of a saint</text:span></text:p>
      <text:p text:style-name="P3"><text:span text:style-name="T15">          </text:span><text:span text:style-name="T12">SAMNITIS#</text:span><text:span text:style-name="T15"> es#</text:span></text:p>
      <text:p text:style-name="P3"><text:span text:style-name="T15">            </text:span><text:span text:style-name="T18">an unknown poisonous plant (Spenser)</text:span></text:p>
      <text:p text:style-name="P3"><text:span text:style-name="T15">          </text:span><text:span text:style-name="T12">ANIMISTS</text:span></text:p>
      <text:p text:style-name="P3"><text:span text:style-name="T12">CEORSSUV</text:span><text:span text:style-name="T15">  </text:span><text:span text:style-name="T12">CORVUSES#</text:span></text:p>
      <text:p text:style-name="P3"><text:span text:style-name="T12">DLMNOSUU</text:span><text:span text:style-name="T15">  </text:span><text:span text:style-name="T12">UNMOULDS#</text:span></text:p>
      <text:p text:style-name="P3"><text:span text:style-name="T12">AIKLMPTU</text:span><text:span text:style-name="T15">  </text:span><text:span text:style-name="T12">KALUMPIT#</text:span><text:span text:style-name="T15"> s#</text:span></text:p>
      <text:p text:style-name="P3"><text:span text:style-name="T15">            </text:span><text:span text:style-name="T18">a Philippine tree</text:span></text:p>
      <text:p text:style-name="P3"><text:span text:style-name="T12">DEEEMRSS</text:span><text:span text:style-name="T15">  </text:span><text:span text:style-name="T12">MEDRESES#</text:span></text:p>
      <text:p text:style-name="P3"><text:span text:style-name="T15">       2  </text:span><text:span text:style-name="T12">DEMERSES#</text:span></text:p>
      <text:p text:style-name="P3"><text:span text:style-name="T12">ADGHILPY</text:span><text:span text:style-name="T15">  </text:span><text:span text:style-name="T12">DIAGLYPH#</text:span><text:span text:style-name="T15"> s#</text:span></text:p>
      <text:p text:style-name="P3"><text:span text:style-name="T15">            </text:span><text:span text:style-name="T18">a figure cut into any substance</text:span></text:p>
      <text:p text:style-name="P3"><text:span text:style-name="T12">ELLNOSXY</text:span><text:span text:style-name="T15">  </text:span><text:span text:style-name="T12">XYLENOLS#</text:span></text:p>
      <text:p text:style-name="P3"><text:span text:style-name="T12">ADFFGINS</text:span><text:span text:style-name="T15">  </text:span><text:span text:style-name="T12">DAFFINGS#</text:span></text:p>
      <text:p text:style-name="P3"><text:span text:style-name="T12">GGGINORT</text:span><text:span text:style-name="T15">  </text:span><text:span text:style-name="T12">TROGGING#</text:span></text:p>
      <text:p text:style-name="P3"><text:span text:style-name="T12">AKMNOOPU</text:span><text:span text:style-name="T15">  </text:span><text:span text:style-name="T12">MOKOPUNA#</text:span><text:span text:style-name="T15"> s#</text:span></text:p>
      <text:p text:style-name="P3"><text:span text:style-name="T15">            </text:span><text:span text:style-name="T18">(Maori) a grandchild or young person</text:span></text:p>
      <text:p text:style-name="P3"><text:span text:style-name="T12">ELLLORRS</text:span><text:span text:style-name="T15">  </text:span><text:span text:style-name="T12">LORRELLS#</text:span></text:p>
      <text:p text:style-name="P3"><text:span text:style-name="T12">ABHILLPT</text:span><text:span text:style-name="T15">  </text:span><text:span text:style-name="T12">PITHBALL#</text:span><text:span text:style-name="T15"> s#</text:span></text:p>
      <text:p text:style-name="P3"><text:span text:style-name="T15">            </text:span><text:span text:style-name="T18">a pellet of pith</text:span></text:p>
      <text:p text:style-name="P3"><text:span text:style-name="T12">ADHILLMN</text:span><text:span text:style-name="T15">  </text:span><text:span text:style-name="T12">MILLHAND#</text:span><text:span text:style-name="T15"> s#</text:span></text:p>
      <text:p text:style-name="P3"><text:span text:style-name="T15">            </text:span><text:span text:style-name="T18">a worker in a mill</text:span></text:p>
      <text:p text:style-name="P3"><text:span text:style-name="T12">BEEEGKLS</text:span><text:span text:style-name="T15">  </text:span><text:span text:style-name="T12">GEELBEKS#</text:span></text:p>
      <text:p text:style-name="P3"><text:span text:style-name="T12">DHIMOOOY</text:span><text:span text:style-name="T15">  </text:span><text:span text:style-name="T12">OMOHYOID#</text:span><text:span text:style-name="T15"> s#</text:span></text:p>
      <text:p text:style-name="P3"><text:span text:style-name="T15">            </text:span><text:span text:style-name="T18">a shoulder-blade muscle</text:span></text:p>
      <text:p text:style-name="P3"><text:span text:style-name="T12">ADEHLLSY</text:span><text:span text:style-name="T15">  </text:span><text:span text:style-name="T12">DAYSHELL#</text:span><text:span text:style-name="T15"> s#</text:span></text:p>
      <text:p text:style-name="P3"><text:span text:style-name="T15">            </text:span><text:span text:style-name="T18">a {thistle=n}</text:span></text:p>
      <text:p text:style-name="P3"><text:span text:style-name="T12">DLMORSUY</text:span><text:span text:style-name="T15">  </text:span><text:span text:style-name="T12">SMOULDRY#</text:span></text:p>
      <text:p text:style-name="P3"><text:span text:style-name="T15">            </text:span><text:span text:style-name="T18">inclined to burn slowly</text:span></text:p>
      <text:p text:style-name="P3"><text:span text:style-name="T12">DEIKPRSU</text:span><text:span text:style-name="T15">  </text:span><text:span text:style-name="T12">PRUSIKED#</text:span></text:p>
      <text:p text:style-name="P3"><text:span text:style-name="T15">       2  </text:span><text:span text:style-name="T12">SPRUIKED#</text:span></text:p>
      <text:p text:style-name="P3"><text:span text:style-name="T12">ACFIISST</text:span><text:span text:style-name="T15">  </text:span><text:span text:style-name="T12">FASCISTI#</text:span><text:span text:style-name="T15"> c, cally</text:span></text:p>
      <text:p text:style-name="P3"><text:span text:style-name="T15">       2  </text:span><text:span text:style-name="T12">FASCITIS</text:span><text:span text:style-name="T15"> es</text:span></text:p>
      <text:p text:style-name="P3"><text:span text:style-name="T15">            </text:span><text:span text:style-name="T18">inflammation of a connective tissue</text:span></text:p>
      <text:p text:style-name="P3"><text:span text:style-name="T12">DENOOSSW</text:span><text:span text:style-name="T15">  </text:span><text:span text:style-name="T12">WOODNESS#</text:span><text:span text:style-name="T15"> es#</text:span></text:p>
      <text:p text:style-name="P3"><text:span text:style-name="T15">            </text:span><text:span text:style-name="T18">the act of being fierce</text:span></text:p>
      <text:p text:style-name="P3"><text:span text:style-name="T12">CEIKMORS</text:span><text:span text:style-name="T15">  </text:span><text:span text:style-name="T12">OCKERISM#</text:span><text:span text:style-name="T15"> s#</text:span></text:p>
      <text:p text:style-name="P3"><text:span text:style-name="T15">            </text:span><text:span text:style-name="T18">Australian boorishness</text:span></text:p>
      <text:p text:style-name="P3"><text:span text:style-name="T12">AACCEMNU</text:span><text:span text:style-name="T15">  </text:span><text:span text:style-name="T12">CUMACEAN#</text:span><text:span text:style-name="T15"> s#</text:span></text:p>
      <text:p text:style-name="P3"><text:span text:style-name="T15">            </text:span><text:span text:style-name="T18">a small crustacean living on the seabed</text:span></text:p>
      <text:p text:style-name="P3"><text:span text:style-name="T12">EHILMPSW</text:span><text:span text:style-name="T15">  </text:span><text:span text:style-name="T12">WHIMPLES#</text:span></text:p>
      <text:p text:style-name="P3"><text:span text:style-name="T12">DIILQSUU</text:span><text:span text:style-name="T15">  </text:span><text:span text:style-name="T12">LIQUIDUS#</text:span><text:span text:style-name="T15"> es#</text:span></text:p>
      <text:p text:style-name="P3"><text:span text:style-name="T15">            </text:span><text:span text:style-name="T18">a curve plotted on a graph</text:span></text:p>
      <text:p text:style-name="P3"><text:span text:style-name="T12">IJNNSTUU</text:span><text:span text:style-name="T15">  </text:span><text:span text:style-name="T12">NINJUTSU#</text:span><text:span text:style-name="T15"> s#</text:span></text:p>
      <text:p text:style-name="P3"><text:span text:style-name="T15">            </text:span><text:span text:style-name="T18">a Japanese martial art, also NINJITSU#</text:span></text:p>
      <text:p text:style-name="P3"><text:span text:style-name="T12">AABBELOS</text:span><text:span text:style-name="T15">  </text:span><text:span text:style-name="T12">BAALEBOS#</text:span></text:p>
      <text:p text:style-name="P3"><text:span text:style-name="T15">            </text:span><text:span text:style-name="T18">(Hebrew) the master of the house [n BAALEBATIM#]</text:span></text:p>
      <text:p text:style-name="P3"><text:span text:style-name="T12">AGGILLNU</text:span><text:span text:style-name="T15">  </text:span><text:span text:style-name="T12">ULLAGING#</text:span></text:p>
      <text:p text:style-name="P3"><text:span text:style-name="T12">CDEEHIKL</text:span><text:span text:style-name="T15">  </text:span><text:span text:style-name="T12">HELIDECK#</text:span><text:span text:style-name="T15"> s#</text:span></text:p>
      <text:p text:style-name="P3"><text:span text:style-name="T15">            </text:span><text:span text:style-name="T18">a landing deck for helicopters on a ship</text:span></text:p>
      <text:p text:style-name="P3"><text:span text:style-name="T12">CEHIIKNS</text:span><text:span text:style-name="T15">  </text:span><text:span text:style-name="T12">CHINKIES#</text:span><text:span text:style-name="T15"> t</text:span></text:p>
      <text:p text:style-name="P3"><text:span text:style-name="T12">BBEEHINS</text:span><text:span text:style-name="T15">  </text:span><text:span text:style-name="T12">NEBBISHE#</text:span><text:span text:style-name="T15"> r# s, rs#</text:span></text:p>
      <text:p text:style-name="P3"><text:span text:style-name="T15">            </text:span><text:span text:style-name="T18">a downtrodden nobody, also NEBBISH, NEBBICH#, NEBISH#</text:span></text:p>
      <text:p text:style-name="P3"><text:span text:style-name="T12">CEENPSSU</text:span><text:span text:style-name="T15">  </text:span><text:span text:style-name="T12">SUSPENCE#</text:span></text:p>
      <text:p text:style-name="P3"><text:span text:style-name="T15">            </text:span><text:span text:style-name="T18">held back (Milton)</text:span></text:p>
      <text:p text:style-name="P3"><text:span text:style-name="T12">DEEEEKMN</text:span><text:span text:style-name="T15">  </text:span><text:span text:style-name="T12">MEEKENED#</text:span></text:p>
      <text:p text:style-name="P3"><text:span text:style-name="T12">GGILNOOP</text:span><text:span text:style-name="T15">  </text:span><text:span text:style-name="T12">GLOOPING#</text:span></text:p>
      <text:p text:style-name="P3"><text:span text:style-name="T12">EILPSSUY</text:span><text:span text:style-name="T15">  </text:span><text:span text:style-name="T12">SPULYIES#</text:span></text:p>
      <text:p text:style-name="P3"><text:span text:style-name="T12">ACEFFORS</text:span><text:span text:style-name="T15">  </text:span><text:span text:style-name="T12">AFFORCES#</text:span></text:p>
      <text:p text:style-name="P3"><text:span text:style-name="T12">ABCDEEKR</text:span><text:span text:style-name="T15">  ba </text:span><text:span text:style-name="T12">REBACKED#</text:span></text:p>
      <text:p text:style-name="P3"><text:span text:style-name="T12">CDEEEKNW</text:span><text:span text:style-name="T15">  </text:span><text:span text:style-name="T12">NECKWEED#</text:span><text:span text:style-name="T15"> s#</text:span></text:p>
      <text:p text:style-name="P3"><text:span text:style-name="T15">            </text:span><text:span text:style-name="T18">{hemp=n}</text:span></text:p>
      <text:p text:style-name="P3"><text:span text:style-name="T12">EEILMPSX</text:span><text:span text:style-name="T15">  s </text:span><text:span text:style-name="T12">IMPLEXES#</text:span></text:p>
      <text:p text:style-name="P3"><text:span text:style-name="T12">GNOOORSS</text:span><text:span text:style-name="T15">  </text:span><text:span text:style-name="T12">GORSOONS#</text:span></text:p>
      <text:p text:style-name="P3"><text:span text:style-name="T12">DIIKLNSS</text:span><text:span text:style-name="T15">  </text:span><text:span text:style-name="T12">DISLINKS#</text:span></text:p>
      <text:p text:style-name="P3"><text:span text:style-name="T12">EEHHLRST</text:span><text:span text:style-name="T15">  </text:span><text:span text:style-name="T12">THRESHEL#</text:span><text:span text:style-name="T15"> s#</text:span></text:p>
      <text:p text:style-name="P3"><text:span text:style-name="T15">            </text:span><text:span text:style-name="T18">a flail</text:span></text:p>
      <text:p text:style-name="P3"><text:span text:style-name="T12">CEEPRRSU</text:span><text:span text:style-name="T15">  </text:span><text:span text:style-name="T12">PRECURSE#</text:span><text:span text:style-name="T15"> s#</text:span></text:p>
      <text:p text:style-name="P3"><text:span text:style-name="T15">       2    </text:span><text:span text:style-name="T18">a prognostication, fore-token</text:span></text:p>
      <text:p text:style-name="P3"><text:span text:style-name="T15">          </text:span><text:span text:style-name="T12">PRECURES</text:span></text:p>
      <text:p text:style-name="P3"><text:span text:style-name="T12">BGILLNSU</text:span><text:span text:style-name="T15">  </text:span><text:span text:style-name="T12">BULLINGS#</text:span></text:p>
      <text:p text:style-name="P3"><text:span text:style-name="T12">CGIKNOTW</text:span><text:span text:style-name="T15">  </text:span><text:span text:style-name="T12">TWOCKING#</text:span><text:span text:style-name="T15"> s#</text:span></text:p>
      <text:p text:style-name="P3"><text:span text:style-name="T15">            </text:span><text:span text:style-name="T18">the act of stealing a car</text:span></text:p>
      <text:p text:style-name="P3"><text:span text:style-name="T12">ABDNOSSY</text:span><text:span text:style-name="T15">  </text:span><text:span text:style-name="T12">SANDBOYS#</text:span></text:p>
      <text:p text:style-name="P3"><text:span text:style-name="T12">CEHIKNST</text:span><text:span text:style-name="T15">  </text:span><text:span text:style-name="T12">CHETNIKS#</text:span></text:p>
      <text:p text:style-name="P3"><text:span text:style-name="T15">       4  </text:span><text:span text:style-name="T12">KNITCHES#</text:span></text:p>
      <text:p text:style-name="P3"><text:span text:style-name="T15">          </text:span><text:span text:style-name="T12">KITCHENS</text:span></text:p>
      <text:p text:style-name="P3"><text:span text:style-name="T15">          </text:span><text:span text:style-name="T12">THICKENS</text:span></text:p>
      <text:p text:style-name="P3"><text:span text:style-name="T12">AFIMMNOR</text:span><text:span text:style-name="T15">  </text:span><text:span text:style-name="T12">MANIFORM#</text:span></text:p>
      <text:p text:style-name="P3"><text:span text:style-name="T15">            </text:span><text:span text:style-name="T18">having the form of a hand</text:span></text:p>
      <text:p text:style-name="P3"><text:span text:style-name="T12">CCINOOST</text:span><text:span text:style-name="T15">  de, con </text:span><text:span text:style-name="T12">COCTIONS#</text:span></text:p>
      <text:p text:style-name="P3"><text:span text:style-name="T12">CDIKNOSW</text:span><text:span text:style-name="T15">  </text:span><text:span text:style-name="T12">WINDOCKS#</text:span></text:p>
      <text:p text:style-name="P3"><text:span text:style-name="T15">       2  </text:span><text:span text:style-name="T12">WINDSOCK</text:span><text:span text:style-name="T15"> s</text:span></text:p>
      <text:p text:style-name="P3"><text:span text:style-name="T15">            </text:span><text:span text:style-name="T18">a wind cone</text:span></text:p>
      <text:p text:style-name="P3"><text:span text:style-name="T12">AAAADNPS</text:span><text:span text:style-name="T15">  </text:span><text:span text:style-name="T12">APADANAS#</text:span></text:p>
      <text:p text:style-name="P3"><text:span text:style-name="T12">ACDDHIMR</text:span><text:span text:style-name="T15">  </text:span><text:span text:style-name="T12">DIDRACHM#</text:span><text:span text:style-name="T15"> a# s#, as#</text:span></text:p>
      <text:p text:style-name="P3"><text:span text:style-name="T15">            </text:span><text:span text:style-name="T18">a double drachma</text:span></text:p>
      <text:p text:style-name="P3"><text:span text:style-name="T12">CGINNOPU</text:span><text:span text:style-name="T15">  </text:span><text:span text:style-name="T12">UNCOPING#</text:span></text:p>
      <text:p text:style-name="P3"><text:span text:style-name="T15">       2  </text:span><text:span text:style-name="T12">POUNCING</text:span></text:p>
      <text:p text:style-name="P3"><text:span text:style-name="T12">EEIKMPST</text:span><text:span text:style-name="T15">  </text:span><text:span text:style-name="T12">KEMPIEST#</text:span></text:p>
      <text:p text:style-name="P3"><text:span text:style-name="T12">ACEIJKSS</text:span><text:span text:style-name="T15">  </text:span><text:span text:style-name="T12">JACKSIES#</text:span></text:p>
      <text:p text:style-name="P3"><text:span text:style-name="T12">OOOPRSTU</text:span><text:span text:style-name="T15">  </text:span><text:span text:style-name="T12">OUTROOPS#</text:span></text:p>
      <text:p text:style-name="P3"><text:span text:style-name="T12">AGGHINUW</text:span><text:span text:style-name="T15">  </text:span><text:span text:style-name="T12">WAUGHING#</text:span></text:p>
      <text:p text:style-name="P3"><text:span text:style-name="T12">DEIIMMTT</text:span><text:span text:style-name="T15">  </text:span><text:span text:style-name="T12">IMMITTED#</text:span></text:p>
      <text:p text:style-name="P3"><text:span text:style-name="T12">GIKNNOQU</text:span><text:span text:style-name="T15">  </text:span><text:span text:style-name="T12">QUONKING#</text:span></text:p>
      <text:p text:style-name="P3"><text:span text:style-name="T12">CCGINOTW</text:span><text:span text:style-name="T15">  </text:span><text:span text:style-name="T12">TWOCCING#</text:span><text:span text:style-name="T15"> s#</text:span></text:p>
      <text:p text:style-name="P3"><text:span text:style-name="T15">            </text:span><text:span text:style-name="T18">the act of stealing</text:span></text:p>
      <text:p text:style-name="P3"><text:span text:style-name="T12">AACDHILL</text:span><text:span text:style-name="T15">  </text:span><text:span text:style-name="T12">CHILLADA#</text:span><text:span text:style-name="T15"> s#</text:span></text:p>
      <text:p text:style-name="P3"><text:span text:style-name="T15">            </text:span><text:span text:style-name="T18">a type of fried cake</text:span></text:p>
      <text:p text:style-name="P3"><text:span text:style-name="T12">ABEHMSTU</text:span><text:span text:style-name="T15">  </text:span><text:span text:style-name="T12">BUSHMEAT#</text:span><text:span text:style-name="T15"> s#</text:span></text:p>
      <text:p text:style-name="P3"><text:span text:style-name="T15">            </text:span><text:span text:style-name="T18">meat from animals native to African forests</text:span></text:p>
      <text:p text:style-name="P3"><text:span text:style-name="T12">DDEGMOOS</text:span><text:span text:style-name="T15">  </text:span><text:span text:style-name="T12">SMOODGED#</text:span></text:p>
      <text:p text:style-name="P3"><text:span text:style-name="T15">       2  </text:span><text:span text:style-name="T12">DOGEDOMS</text:span></text:p>
      <text:p text:style-name="P3"><text:span text:style-name="T12">ABCELPSY</text:span><text:span text:style-name="T15">  </text:span><text:span text:style-name="T12">BYPLACES#</text:span></text:p>
      <text:p text:style-name="P3"><text:span text:style-name="T12">BDENRSUU</text:span><text:span text:style-name="T15">  </text:span><text:span text:style-name="T12">UNBRUSED#</text:span></text:p>
      <text:p text:style-name="P3"><text:span text:style-name="T15">            </text:span><text:span text:style-name="T18">not bruised</text:span></text:p>
      <text:p text:style-name="P3"><text:span text:style-name="T12">AGKORRSW</text:span><text:span text:style-name="T15">  </text:span><text:span text:style-name="T12">RAGWORKS#</text:span></text:p>
      <text:p text:style-name="P3"><text:span text:style-name="T12">DEEGNPUX</text:span><text:span text:style-name="T15">  </text:span><text:span text:style-name="T12">EXPUGNED#</text:span></text:p>
      <text:p text:style-name="P3"><text:span text:style-name="T15">       2  </text:span><text:span text:style-name="T12">EXPUNGED</text:span></text:p>
      <text:p text:style-name="P3"><text:span text:style-name="T12">AABILMQS</text:span><text:span text:style-name="T15">  </text:span><text:span text:style-name="T12">QABALISM#</text:span><text:span text:style-name="T15"> s#</text:span></text:p>
      <text:p text:style-name="P3"><text:span text:style-name="T15">            </text:span><text:span text:style-name="T18">a sect based on qabala, also KABALISM, KABBALISM, CABALISM, CABBALISM</text:span></text:p>
      <text:p text:style-name="P3"><text:soft-page-break/><text:span text:style-name="T12">ACGIJKNS</text:span><text:span text:style-name="T15">  hi#, car sky, blue# high# </text:span><text:span text:style-name="T12">JACKINGS#</text:span></text:p>
      <text:p text:style-name="P3"><text:span text:style-name="T12">HIORRSSY</text:span><text:span text:style-name="T15">  </text:span><text:span text:style-name="T12">SORRYISH#</text:span></text:p>
      <text:p text:style-name="P3"><text:span text:style-name="T15">            </text:span><text:span text:style-name="T18">somewhat sorry</text:span></text:p>
      <text:p text:style-name="P3"><text:span text:style-name="T12">GGIINNRS</text:span><text:span text:style-name="T15">  b# c#, sp st, inb# upb </text:span><text:span text:style-name="T12">RINGINGS#</text:span></text:p>
      <text:p text:style-name="P3"><text:span text:style-name="T12">AAABCNRS</text:span><text:span text:style-name="T15">  </text:span><text:span text:style-name="T12">BARACANS#</text:span></text:p>
      <text:p text:style-name="P3"><text:span text:style-name="T12">ADHLLNUV</text:span><text:span text:style-name="T15">  </text:span><text:span text:style-name="T12">VALLHUND#</text:span><text:span text:style-name="T15"> s#</text:span></text:p>
      <text:p text:style-name="P3"><text:span text:style-name="T15">            </text:span><text:span text:style-name="T18">a Swedish breed of dog</text:span></text:p>
      <text:p text:style-name="P3"><text:span text:style-name="T12">EINSSTXY</text:span><text:span text:style-name="T15">  </text:span><text:span text:style-name="T12">SYNTEXIS#</text:span><text:span text:style-name="T15"> es#</text:span></text:p>
      <text:p text:style-name="P3"><text:span text:style-name="T15">            </text:span><text:span text:style-name="T18">liquefaction</text:span></text:p>
      <text:p text:style-name="P3"><text:span text:style-name="T12">ABEEHLLR</text:span><text:span text:style-name="T15">  </text:span><text:span text:style-name="T12">BEERHALL#</text:span><text:span text:style-name="T15"> s#</text:span></text:p>
      <text:p text:style-name="P3"><text:span text:style-name="T15">       2    </text:span><text:span text:style-name="T18">a large drinking place</text:span></text:p>
      <text:p text:style-name="P3"><text:span text:style-name="T15">          </text:span><text:span text:style-name="T12">HAREBELL</text:span><text:span text:style-name="T15"> s</text:span></text:p>
      <text:p text:style-name="P3"><text:span text:style-name="T15">            </text:span><text:span text:style-name="T18">the Scottish bluebell, also HAIRBELL#</text:span></text:p>
      <text:p text:style-name="P3"><text:span text:style-name="T12">FHIOOPTT</text:span><text:span text:style-name="T15">  </text:span><text:span text:style-name="T12">PHOTOFIT#</text:span><text:span text:style-name="T15"> s#</text:span></text:p>
      <text:p text:style-name="P3"><text:span text:style-name="T15">            </text:span><text:span text:style-name="T18">an identification method using photographs</text:span></text:p>
      <text:p text:style-name="P3"><text:span text:style-name="T12">ACEKORRV</text:span><text:span text:style-name="T15">  </text:span><text:span text:style-name="T12">OVERRACK#</text:span><text:span text:style-name="T15"> s#, ed#, ing#</text:span></text:p>
      <text:p text:style-name="P3"><text:span text:style-name="T15">            </text:span><text:span text:style-name="T18">to overstrain</text:span></text:p>
      <text:p text:style-name="P3"><text:span text:style-name="T12">DEGGGIIT</text:span><text:span text:style-name="T15">  </text:span><text:span text:style-name="T12">GIGGITED#</text:span></text:p>
      <text:p text:style-name="P3"><text:span text:style-name="T12">ACHIMTUY</text:span><text:span text:style-name="T15">  </text:span><text:span text:style-name="T12">CYATHIUM#</text:span></text:p>
      <text:p text:style-name="P3"><text:span text:style-name="T15">            </text:span><text:span text:style-name="T18">the flower of the spurge plant [n CYATHIA#]</text:span></text:p>
      <text:p text:style-name="P3"><text:span text:style-name="T12">ADEEPPRW</text:span><text:span text:style-name="T15">  </text:span><text:span text:style-name="T12">WAPPERED#</text:span></text:p>
      <text:p text:style-name="P3"><text:span text:style-name="T12">EMOPRRSU</text:span><text:span text:style-name="T15">  </text:span><text:span text:style-name="T12">PROSUMER#</text:span><text:span text:style-name="T15"> s#</text:span></text:p>
      <text:p text:style-name="P3"><text:span text:style-name="T15">            </text:span><text:span text:style-name="T18">a consumer who uses professional standard equipment</text:span></text:p>
      <text:p text:style-name="P3"><text:span text:style-name="T12">FIILLMTU</text:span><text:span text:style-name="T15">  </text:span><text:span text:style-name="T12">MULTIFIL#</text:span><text:span text:style-name="T15"> s#, ament, aments#</text:span></text:p>
      <text:p text:style-name="P3"><text:span text:style-name="T15">            </text:span><text:span text:style-name="T18">a multiple strand of synthetic fibre</text:span></text:p>
      <text:p text:style-name="P3"><text:span text:style-name="T12">AAIKSSTT</text:span><text:span text:style-name="T15">  </text:span><text:span text:style-name="T12">ASTATKIS#</text:span></text:p>
      <text:p text:style-name="P3"><text:span text:style-name="T12">ADEGLOPP</text:span><text:span text:style-name="T15">  </text:span><text:span text:style-name="T12">GALOPPED#</text:span></text:p>
      <text:p text:style-name="P3"><text:span text:style-name="T12">AIKLNNPS</text:span><text:span text:style-name="T15">  </text:span><text:span text:style-name="T12">SNAPLINK#</text:span><text:span text:style-name="T15"> s#</text:span></text:p>
      <text:p text:style-name="P3"><text:span text:style-name="T15">       2    </text:span><text:span text:style-name="T18">a steel link used in mountaineering, also KRAB#, KARABINER</text:span></text:p>
      <text:p text:style-name="P3"><text:span text:style-name="T15">          </text:span><text:span text:style-name="T12">LINKSPAN#</text:span><text:span text:style-name="T15"> s#</text:span></text:p>
      <text:p text:style-name="P3"><text:span text:style-name="T15">            </text:span><text:span text:style-name="T18">a ramp attached to a pier to assist the loading of vehicles on to ferries</text:span></text:p>
      <text:p text:style-name="P3"><text:span text:style-name="T12">AHIMRSST</text:span><text:span text:style-name="T15">  </text:span><text:span text:style-name="T12">THRIMSAS#</text:span></text:p>
      <text:p text:style-name="P3"><text:span text:style-name="T15">       2  </text:span><text:span text:style-name="T12">SMARTISH#</text:span></text:p>
      <text:p text:style-name="P3"><text:span text:style-name="T15">            </text:span><text:span text:style-name="T18">somewhat smart</text:span></text:p>
      <text:p text:style-name="P3"><text:span text:style-name="T12">EFIRRSSU</text:span><text:span text:style-name="T15">  </text:span><text:span text:style-name="T12">FRISURES#</text:span></text:p>
      <text:p text:style-name="P3"><text:span text:style-name="T15">       2  </text:span><text:span text:style-name="T12">FRISEURS</text:span></text:p>
      <text:p text:style-name="P3"><text:span text:style-name="T12">BEGHHIST</text:span><text:span text:style-name="T15">  </text:span><text:span text:style-name="T12">BEHIGHTS#</text:span></text:p>
      <text:p text:style-name="P3"><text:span text:style-name="T12">ACHIMNSU</text:span><text:span text:style-name="T15">  </text:span><text:span text:style-name="T12">INASMUCH#</text:span></text:p>
      <text:p text:style-name="P3"><text:span text:style-name="T15">            </text:span><text:span text:style-name="T18">to such a degree, also INSOMUCH</text:span></text:p>
      <text:p text:style-name="P3"><text:span text:style-name="T12">ACIKNPST</text:span><text:span text:style-name="T15">  </text:span><text:span text:style-name="T12">PANSTICK#</text:span><text:span text:style-name="T15"> s#</text:span></text:p>
      <text:p text:style-name="P3"><text:span text:style-name="T15">            </text:span><text:span text:style-name="T18">foundation make-up like pancake make-up but in stick form</text:span></text:p>
      <text:p text:style-name="P3"><text:span text:style-name="T12">CDGIKNOS</text:span><text:span text:style-name="T15">  </text:span><text:span text:style-name="T12">DOCKINGS#</text:span></text:p>
      <text:p text:style-name="P3"><text:span text:style-name="T12">IIISSTTW</text:span><text:span text:style-name="T15">  </text:span><text:span text:style-name="T12">WISTITIS#</text:span></text:p>
      <text:p text:style-name="P3"><text:span text:style-name="T12">ABGIKNNR</text:span><text:span text:style-name="T15">  </text:span><text:span text:style-name="T12">BRANKING#</text:span></text:p>
      <text:p text:style-name="P3"><text:span text:style-name="T12">ADIKPRSS</text:span><text:span text:style-name="T15">  </text:span><text:span text:style-name="T12">DISPARKS#</text:span></text:p>
      <text:p text:style-name="P3"><text:span text:style-name="T12">AADHLNPY</text:span><text:span text:style-name="T15">  </text:span><text:span text:style-name="T12">HANDPLAY#</text:span><text:span text:style-name="T15"> s#</text:span></text:p>
      <text:p text:style-name="P3"><text:span text:style-name="T15">            </text:span><text:span text:style-name="T18">dealing of blows</text:span></text:p>
      <text:p text:style-name="P3"><text:span text:style-name="T12">ABCERRWY</text:span><text:span text:style-name="T15">  </text:span><text:span text:style-name="T12">CYBERWAR#</text:span><text:span text:style-name="T15"> s#</text:span></text:p>
      <text:p text:style-name="P3"><text:span text:style-name="T15">            </text:span><text:span text:style-name="T18">crippling an enemy state's computer communication</text:span></text:p>
      <text:p text:style-name="P3"><text:span text:style-name="T12">AOPRRRTY</text:span><text:span text:style-name="T15">  </text:span><text:span text:style-name="T12">PARROTRY#</text:span></text:p>
      <text:p text:style-name="P3"><text:span text:style-name="T15">            </text:span><text:span text:style-name="T18">unintelligent imitation [n PARROTRIES#]</text:span></text:p>
      <text:p text:style-name="P3"><text:span text:style-name="T12">AABCKLNO</text:span><text:span text:style-name="T15">  </text:span><text:span text:style-name="T12">LOANBACK#</text:span><text:span text:style-name="T15"> s#</text:span></text:p>
      <text:p text:style-name="P3"><text:span text:style-name="T15">            </text:span><text:span text:style-name="T18">a loaning facility of a life assurance company</text:span></text:p>
      <text:p text:style-name="P3"><text:span text:style-name="T12">ABIRSSUZ</text:span><text:span text:style-name="T15">  </text:span><text:span text:style-name="T12">SUBSIZAR#</text:span><text:span text:style-name="T15"> s#</text:span></text:p>
      <text:p text:style-name="P3"><text:span text:style-name="T15">            </text:span><text:span text:style-name="T18">a Cambridge undergraduate</text:span></text:p>
      <text:p text:style-name="P3"><text:span text:style-name="T12">ACEKLQSU</text:span><text:span text:style-name="T15">  </text:span><text:span text:style-name="T12">QUACKLES#</text:span></text:p>
      <text:p text:style-name="P3"><text:span text:style-name="T12">EGINNSSS</text:span><text:span text:style-name="T15">  </text:span><text:span text:style-name="T12">SENSINGS#</text:span></text:p>
      <text:p text:style-name="P3"><text:span text:style-name="T12">AEILSSSV</text:span><text:span text:style-name="T15">  </text:span><text:span text:style-name="T12">VESSAILS#</text:span></text:p>
      <text:p text:style-name="P3"><text:span text:style-name="T12">CHILOOPT</text:span><text:span text:style-name="T15">  </text:span><text:span text:style-name="T12">HOLOPTIC#</text:span></text:p>
      <text:p text:style-name="P3"><text:span text:style-name="T15">            </text:span><text:span text:style-name="T18">having eyes meeting in front</text:span></text:p>
      <text:p text:style-name="P3"><text:span text:style-name="T12">CDDDEIIS</text:span><text:span text:style-name="T15">  </text:span><text:span text:style-name="T12">DISCIDED#</text:span></text:p>
      <text:p text:style-name="P3"><text:span text:style-name="T12">EILOPPTY</text:span><text:span text:style-name="T15">  </text:span><text:span text:style-name="T12">POLYPITE#</text:span><text:span text:style-name="T15"> s#</text:span></text:p>
      <text:p text:style-name="P3"><text:span text:style-name="T15">            </text:span><text:span text:style-name="T18">a polyp of a colonial animal</text:span></text:p>
      <text:p text:style-name="P3"><text:span text:style-name="T12">CDHILOOS</text:span><text:span text:style-name="T15">  </text:span><text:span text:style-name="T12">DOLICHOS#</text:span><text:span text:style-name="T15"> es#, aurus#, auruses#</text:span></text:p>
      <text:p text:style-name="P3"><text:span text:style-name="T15">            </text:span><text:span text:style-name="T18">a plant with long pods</text:span></text:p>
      <text:p text:style-name="P3"><text:span text:style-name="T12">AEGLNPSS</text:span><text:span text:style-name="T15">  </text:span><text:span text:style-name="T12">PANGLESS#</text:span></text:p>
      <text:p text:style-name="P3"><text:span text:style-name="T15">       2    </text:span><text:span text:style-name="T18">{painless=adj}</text:span></text:p>
      <text:p text:style-name="P3"><text:span text:style-name="T15">          be </text:span><text:span text:style-name="T12">SPANGLES</text:span></text:p>
      <text:p text:style-name="P3"><text:span text:style-name="T12">ABCEIKLP</text:span><text:span text:style-name="T15">  un# </text:span><text:span text:style-name="T12">PICKABLE#</text:span></text:p>
      <text:p text:style-name="P3"><text:span text:style-name="T15">            </text:span><text:span text:style-name="T18">able to be picked</text:span></text:p>
      <text:p text:style-name="P3"><text:span text:style-name="T12">DEFHILSS</text:span><text:span text:style-name="T15">  </text:span><text:span text:style-name="T12">DISFLESH#</text:span><text:span text:style-name="T15"> ed# es#, ing#</text:span></text:p>
      <text:p text:style-name="P3"><text:span text:style-name="T15">            </text:span><text:span text:style-name="T18">to disembody</text:span></text:p>
      <text:p text:style-name="P3"><text:span text:style-name="T12">AAGILLUZ</text:span><text:span text:style-name="T15">  </text:span><text:span text:style-name="T12">ALGUAZIL#</text:span><text:span text:style-name="T15"> s#</text:span></text:p>
      <text:p text:style-name="P3"><text:span text:style-name="T15">            </text:span><text:span text:style-name="T18">a Spanish arresting officer, also ALGUACIL#</text:span></text:p>
      <text:p text:style-name="P3"><text:span text:style-name="T12">AHLLNOSS</text:span><text:span text:style-name="T15">  </text:span><text:span text:style-name="T12">SHALLONS#</text:span></text:p>
      <text:p text:style-name="P3"><text:span text:style-name="T12">DHIINTWW</text:span><text:span text:style-name="T15">  </text:span><text:span text:style-name="T12">WITHWIND#</text:span><text:span text:style-name="T15"> s#</text:span></text:p>
      <text:p text:style-name="P3"><text:span text:style-name="T15">            </text:span><text:span text:style-name="T18">a climbing plant</text:span></text:p>
      <text:p text:style-name="P3"><text:span text:style-name="T12">GGINNOOS</text:span><text:span text:style-name="T15">  </text:span><text:span text:style-name="T12">ONGOINGS#</text:span></text:p>
      <text:p text:style-name="P3"><text:span text:style-name="T12">AILMRSSU</text:span><text:span text:style-name="T15">  </text:span><text:span text:style-name="T12">SURMISAL#</text:span><text:span text:style-name="T15"> s#</text:span></text:p>
      <text:p text:style-name="P3"><text:span text:style-name="T15">       2    </text:span><text:span text:style-name="T18">a guess</text:span></text:p>
      <text:p text:style-name="P3"><text:span text:style-name="T15">          </text:span><text:span text:style-name="T12">SIMULARS</text:span></text:p>
      <text:p text:style-name="P3"><text:span text:style-name="T12">ACHMNRSU</text:span><text:span text:style-name="T15">  </text:span><text:span text:style-name="T12">UNCHARMS#</text:span></text:p>
      <text:p text:style-name="P3"><text:span text:style-name="T12">EFKLORUW</text:span><text:span text:style-name="T15">  </text:span><text:span text:style-name="T12">FLUEWORK#</text:span><text:span text:style-name="T15"> s#</text:span></text:p>
      <text:p text:style-name="P3"><text:span text:style-name="T15">            </text:span><text:span text:style-name="T18">flue pipes</text:span></text:p>
      <text:p text:style-name="P3"><text:span text:style-name="T12">ABCEGKRY</text:span><text:span text:style-name="T15">  </text:span><text:span text:style-name="T12">GREYBACK#</text:span><text:span text:style-name="T15"> s#</text:span></text:p>
      <text:p text:style-name="P3"><text:span text:style-name="T15">            </text:span><text:span text:style-name="T18">the California gray whale</text:span></text:p>
      <text:p text:style-name="P3"><text:span text:style-name="T12">ABEEHNPP</text:span><text:span text:style-name="T15">  </text:span><text:span text:style-name="T12">BEHAPPEN#</text:span><text:span text:style-name="T15"> s#, ed#, ing#</text:span></text:p>
      <text:p text:style-name="P3"><text:span text:style-name="T15">            </text:span><text:span text:style-name="T18">to happen to</text:span></text:p>
      <text:p text:style-name="P3"><text:span text:style-name="T12">AABCHLOO</text:span><text:span text:style-name="T15">  </text:span><text:span text:style-name="T12">COOLABAH#</text:span><text:span text:style-name="T15"> s#</text:span></text:p>
      <text:p text:style-name="P3"><text:span text:style-name="T15">            </text:span><text:span text:style-name="T18">a type of tree, also COOLIBAH#, COOLIBAR#</text:span></text:p>
      <text:p text:style-name="P3"><text:span text:style-name="T12">ABCEFKOO</text:span><text:span text:style-name="T15">  </text:span><text:span text:style-name="T12">FACEBOOK#</text:span><text:span text:style-name="T15"> s#, ed#, ing#</text:span></text:p>
      <text:p text:style-name="P3"><text:span text:style-name="T15">            </text:span><text:span text:style-name="T18">to look for someone's profile on Facebook</text:span></text:p>
      <text:p text:style-name="P3"><text:span text:style-name="T12">AEILLPPR</text:span><text:span text:style-name="T15">  </text:span><text:span text:style-name="T12">APPERILL#</text:span><text:span text:style-name="T15"> s#</text:span></text:p>
      <text:p text:style-name="P3"><text:span text:style-name="T15">            </text:span><text:span text:style-name="T18">peril</text:span></text:p>
      <text:p text:style-name="P3"><text:span text:style-name="T12">ABCEHLSU</text:span><text:span text:style-name="T15">  </text:span><text:span text:style-name="T12">BAUCHLES#</text:span></text:p>
      <text:p text:style-name="P3"><text:span text:style-name="T15">       2  </text:span><text:span text:style-name="T12">CHASUBLE</text:span><text:span text:style-name="T15"> s</text:span></text:p>
      <text:p text:style-name="P3"><text:span text:style-name="T15">            </text:span><text:span text:style-name="T18">a sleeveless vestment</text:span></text:p>
      <text:p text:style-name="P3"><text:span text:style-name="T12">ACCEOPTU</text:span><text:span text:style-name="T15">  pre# </text:span><text:span text:style-name="T12">OCCUPATE#</text:span><text:span text:style-name="T15"> d# s#</text:span></text:p>
      <text:p text:style-name="P3"><text:span text:style-name="T15">            </text:span><text:span text:style-name="T18">to reside in, also OCCUPY</text:span></text:p>
      <text:p text:style-name="P3"><text:span text:style-name="T12">ABDEELLM</text:span><text:span text:style-name="T15">  </text:span><text:span text:style-name="T12">EMBALLED#</text:span></text:p>
      <text:p text:style-name="P3"><text:span text:style-name="T12">AIMOSSTT</text:span><text:span text:style-name="T15">  </text:span><text:span text:style-name="T12">SOMATIST#</text:span><text:span text:style-name="T15"> s#</text:span></text:p>
      <text:p text:style-name="P3"><text:span text:style-name="T15">       2    </text:span><text:span text:style-name="T18">an adherent of {somatism=n}</text:span></text:p>
      <text:p text:style-name="P3"><text:span text:style-name="T15">          an di#, neuroan </text:span><text:span text:style-name="T12">ATOMISTS</text:span></text:p>
      <text:p text:style-name="P3"><text:span text:style-name="T12">BIMNRRUU</text:span><text:span text:style-name="T15">  </text:span><text:span text:style-name="T12">MUIRBURN#</text:span><text:span text:style-name="T15"> s#</text:span></text:p>
      <text:p text:style-name="P3"><text:span text:style-name="T15">            </text:span><text:span text:style-name="T18">the seasonal burning of heather, also MOORBURN#</text:span></text:p>
      <text:p text:style-name="P3"><text:span text:style-name="T12">AEFMOSSU</text:span><text:span text:style-name="T15">  </text:span><text:span text:style-name="T12">FAMOUSES#</text:span></text:p>
      <text:p text:style-name="P3"><text:span text:style-name="T12">GHINORSW</text:span><text:span text:style-name="T15">  </text:span><text:span text:style-name="T12">SHROWING#</text:span></text:p>
      <text:p text:style-name="P3"><text:span text:style-name="T15">       2  </text:span><text:span text:style-name="T12">SHOWRING</text:span><text:span text:style-name="T15"> s</text:span></text:p>
      <text:p text:style-name="P3"><text:span text:style-name="T15">            </text:span><text:span text:style-name="T18">a ring where animals are displayed</text:span></text:p>
      <text:p text:style-name="P3"><text:span text:style-name="T12">GGINOPSU</text:span><text:span text:style-name="T15">  </text:span><text:span text:style-name="T12">UPGOINGS#</text:span></text:p>
      <text:p text:style-name="P3"><text:span text:style-name="T12">AEGGIMNN</text:span><text:span text:style-name="T15">  a# </text:span><text:span text:style-name="T12">MENAGING#</text:span></text:p>
      <text:p text:style-name="P3"><text:span text:style-name="T15">       2  </text:span><text:span text:style-name="T12">MANEGING#</text:span></text:p>
      <text:p text:style-name="P3"><text:span text:style-name="T12">ACHRRTUY</text:span><text:span text:style-name="T15">  </text:span><text:span text:style-name="T12">CRAYTHUR#</text:span><text:span text:style-name="T15"> s#</text:span></text:p>
      <text:p text:style-name="P3"><text:span text:style-name="T15">            </text:span><text:span text:style-name="T18">(Irish) a creature, also CRATUR#</text:span></text:p>
      <text:p text:style-name="P3"><text:span text:style-name="T12">EHIMOOSS</text:span><text:span text:style-name="T15">  </text:span><text:span text:style-name="T12">HOMEOSIS#</text:span></text:p>
      <text:p text:style-name="P3"><text:span text:style-name="T15">            </text:span><text:span text:style-name="T18">in botany, a way in which members become similar [n HOMEOSES#]</text:span></text:p>
      <text:p text:style-name="P3"><text:span text:style-name="T12">AADIMNSS</text:span><text:span text:style-name="T15">  </text:span><text:span text:style-name="T12">DAMASSIN#</text:span><text:span text:style-name="T15"> s#</text:span></text:p>
      <text:p text:style-name="P3"><text:span text:style-name="T15">            </text:span><text:span text:style-name="T18">damask cloth decorated with gold and silver thread</text:span></text:p>
      <text:p text:style-name="P3"><text:span text:style-name="T12">HILOSSTY</text:span><text:span text:style-name="T15">  </text:span><text:span text:style-name="T12">HYLOISTS#</text:span></text:p>
      <text:p text:style-name="P3"><text:span text:style-name="T15">       2  </text:span><text:span text:style-name="T12">THYLOSIS#</text:span></text:p>
      <text:p text:style-name="P3"><text:span text:style-name="T15">            </text:span><text:span text:style-name="T18">a pocket</text:span></text:p>
      <text:p text:style-name="P3"><text:span text:style-name="T12">BEEKMOPR</text:span><text:span text:style-name="T15">  </text:span><text:span text:style-name="T12">PEMBROKE#</text:span><text:span text:style-name="T15"> s#</text:span></text:p>
      <text:p text:style-name="P3"><text:span text:style-name="T15">            </text:span><text:span text:style-name="T18">a type of small table</text:span></text:p>
      <text:p text:style-name="P3"><text:span text:style-name="T12">GIILLOPW</text:span><text:span text:style-name="T15">  </text:span><text:span text:style-name="T12">POLLIWIG#</text:span><text:span text:style-name="T15"> s#</text:span></text:p>
      <text:p text:style-name="P3"><text:span text:style-name="T15">            </text:span><text:span text:style-name="T18">a tadpole, also POLLYWOG, POLLYWIG#</text:span></text:p>
      <text:p text:style-name="P3"><text:span text:style-name="T12">AAKNSTWY</text:span><text:span text:style-name="T15">  </text:span><text:span text:style-name="T12">TWANKAYS#</text:span></text:p>
      <text:p text:style-name="P3"><text:span text:style-name="T12">AALMOOSS</text:span><text:span text:style-name="T15">  </text:span><text:span text:style-name="T12">MASSOOLA#</text:span><text:span text:style-name="T15"> s#</text:span></text:p>
      <text:p text:style-name="P3"><text:span text:style-name="T15">            </text:span><text:span text:style-name="T18">an Indian surf-boat, also MASOOLAH#, MASULA#</text:span></text:p>
      <text:p text:style-name="P3"><text:span text:style-name="T12">DILMOSSU</text:span><text:span text:style-name="T15">  </text:span><text:span text:style-name="T12">SOLIDUMS#</text:span></text:p>
      <text:p text:style-name="P3"><text:span text:style-name="T12">AJMRSTUY</text:span><text:span text:style-name="T15">  </text:span><text:span text:style-name="T12">JURYMAST#</text:span><text:span text:style-name="T15"> s#</text:span></text:p>
      <text:p text:style-name="P3"><text:span text:style-name="T15">            </text:span><text:span text:style-name="T18">a temporary mast</text:span></text:p>
      <text:p text:style-name="P3"><text:span text:style-name="T12">AEHPRSST</text:span><text:span text:style-name="T15">  </text:span><text:span text:style-name="T12">SPARTHES#</text:span></text:p>
      <text:p text:style-name="P3"><text:span text:style-name="T15">       2  </text:span><text:span text:style-name="T12">SHARPEST</text:span></text:p>
      <text:p text:style-name="P3"><text:span text:style-name="T12">GINOOPSS</text:span><text:span text:style-name="T15">  </text:span><text:span text:style-name="T12">SOOPINGS#</text:span></text:p>
      <text:p text:style-name="P3"><text:span text:style-name="T12">CEHOTTUZ</text:span><text:span text:style-name="T15">  </text:span><text:span text:style-name="T12">ZUCHETTO#</text:span><text:span text:style-name="T15"> s#</text:span></text:p>
      <text:p text:style-name="P3"><text:span text:style-name="T15">            </text:span><text:span text:style-name="T18">a priest's skullcap, also ZUCHETTA#</text:span></text:p>
      <text:p text:style-name="P3"><text:span text:style-name="T12">ACDDHIOY</text:span><text:span text:style-name="T15">  </text:span><text:span text:style-name="T12">DIADOCHY#</text:span></text:p>
      <text:p text:style-name="P3"><text:span text:style-name="T15">            </text:span><text:span text:style-name="T18">the replacement of one element of a crystal by another [n DIADOCHIES#]</text:span></text:p>
      <text:p text:style-name="P3"><text:span text:style-name="T12">EOPRSSTU</text:span><text:span text:style-name="T15">  </text:span><text:span text:style-name="T12">SEPTUORS#</text:span></text:p>
      <text:p text:style-name="P3"><text:span text:style-name="T15">       4  </text:span><text:span text:style-name="T12">OUTPRESS</text:span><text:span text:style-name="T15"> ed es, ing</text:span></text:p>
      <text:p text:style-name="P3"><text:span text:style-name="T15">            </text:span><text:span text:style-name="T18">to surpass in pressing</text:span></text:p>
      <text:p text:style-name="P3"><text:span text:style-name="T15">          ex# im, com# </text:span><text:span text:style-name="T12">POSTURES</text:span></text:p>
      <text:p text:style-name="P3"><text:span text:style-name="T15">          </text:span><text:span text:style-name="T12">SPOUTERS</text:span></text:p>
      <text:p text:style-name="P3"><text:span text:style-name="T12">ACHIMNNW</text:span><text:span text:style-name="T15">  </text:span><text:span text:style-name="T12">WINCHMAN#</text:span></text:p>
      <text:p text:style-name="P3"><text:span text:style-name="T15">            </text:span><text:span text:style-name="T18">one who operates a winch [n WINCHMEN#]</text:span></text:p>
      <text:p text:style-name="P3"><text:span text:style-name="T12">ACEHIMPR</text:span><text:span text:style-name="T15">  </text:span><text:span text:style-name="T12">CHAMPIER#</text:span></text:p>
      <text:p text:style-name="P3"><text:span text:style-name="T15">       2  </text:span><text:span text:style-name="T12">CAMPHIRE</text:span><text:span text:style-name="T15"> s</text:span></text:p>
      <text:p text:style-name="P3"><text:span text:style-name="T15">            </text:span><text:span text:style-name="T18">a flowering plant</text:span></text:p>
      <text:p text:style-name="P3"><text:span text:style-name="T12">BGIINNSW</text:span><text:span text:style-name="T15">  </text:span><text:span text:style-name="T12">SWINGBIN#</text:span><text:span text:style-name="T15"> s#</text:span></text:p>
      <text:p text:style-name="P3"><text:span text:style-name="T15">            </text:span><text:span text:style-name="T18">a rubbish bin with a lid that opens when pushed and swings shut</text:span></text:p>
      <text:p text:style-name="P3"><text:span text:style-name="T12">AAAHIMNS</text:span><text:span text:style-name="T15">  </text:span><text:span text:style-name="T12">SHAMIANA#</text:span><text:span text:style-name="T15"> h# s#, hs#</text:span></text:p>
      <text:p text:style-name="P3"><text:span text:style-name="T15">            </text:span><text:span text:style-name="T18">a large tent</text:span></text:p>
      <text:p text:style-name="P3"><text:span text:style-name="T12">DEIPPTTU</text:span><text:span text:style-name="T15">  </text:span><text:span text:style-name="T12">TITUPPED#</text:span></text:p>
      <text:p text:style-name="P3"><text:span text:style-name="T12">AFFNORSY</text:span><text:span text:style-name="T15">  </text:span><text:span text:style-name="T12">SAFFRONY#</text:span></text:p>
      <text:p text:style-name="P3"><text:span text:style-name="T15">            </text:span><text:span text:style-name="T18">coloured like saffron orange-yellow</text:span></text:p>
      <text:p text:style-name="P3"><text:span text:style-name="T12">AELLSSTY</text:span><text:span text:style-name="T15">  </text:span><text:span text:style-name="T12">TASSELLY#</text:span></text:p>
      <text:p text:style-name="P3"><text:span text:style-name="T15">            </text:span><text:span text:style-name="T18">adorned with tassels</text:span></text:p>
      <text:p text:style-name="P3"><text:span text:style-name="T12">AACHMPRT</text:span><text:span text:style-name="T15">  </text:span><text:span text:style-name="T12">CHAMPART#</text:span><text:span text:style-name="T15"> s#</text:span></text:p>
      <text:p text:style-name="P3"><text:soft-page-break/><text:span text:style-name="T15">            </text:span><text:span text:style-name="T18">the right of the feudal lord</text:span></text:p>
      <text:p text:style-name="P3"><text:span text:style-name="T12">AEEGMNSS</text:span><text:span text:style-name="T15">  </text:span><text:span text:style-name="T12">MAGNESES#</text:span></text:p>
      <text:p text:style-name="P3"><text:span text:style-name="T15">       2  </text:span><text:span text:style-name="T12">GAMENESS</text:span><text:span text:style-name="T15"> es</text:span></text:p>
      <text:p text:style-name="P3"><text:span text:style-name="T15">            </text:span><text:span text:style-name="T18">the quality of being game</text:span></text:p>
      <text:p text:style-name="P3"><text:span text:style-name="T12">BDEPSSTU</text:span><text:span text:style-name="T15">  </text:span><text:span text:style-name="T12">DUBSTEPS#</text:span></text:p>
      <text:p text:style-name="P3"><text:span text:style-name="T12">ACHIMOPR</text:span><text:span text:style-name="T15">  c </text:span><text:span text:style-name="T12">AMPHORIC#</text:span></text:p>
      <text:p text:style-name="P3"><text:span text:style-name="T15">            </text:span><text:span text:style-name="T18">pertaining to the sound of blowing into a bottle</text:span></text:p>
      <text:p text:style-name="P3"><text:span text:style-name="T12">ABBFGINR</text:span><text:span text:style-name="T15">  </text:span><text:span text:style-name="T12">FRABBING#</text:span></text:p>
      <text:p text:style-name="P3"><text:span text:style-name="T12">BDHIMSTU</text:span><text:span text:style-name="T15">  </text:span><text:span text:style-name="T12">DUMBSHIT#</text:span><text:span text:style-name="T15"> s#</text:span></text:p>
      <text:p text:style-name="P3"><text:span text:style-name="T15">            </text:span><text:span text:style-name="T18">a stupid person</text:span></text:p>
      <text:p text:style-name="P3"><text:span text:style-name="T12">BNOOOSTW</text:span><text:span text:style-name="T15">  </text:span><text:span text:style-name="T12">SNOWBOOT#</text:span><text:span text:style-name="T15"> s#</text:span></text:p>
      <text:p text:style-name="P3"><text:span text:style-name="T15">            </text:span><text:span text:style-name="T18">a boot for walking in snow</text:span></text:p>
      <text:p text:style-name="P3"><text:span text:style-name="T12">DHIINPSW</text:span><text:span text:style-name="T15">  </text:span><text:span text:style-name="T12">WINDSHIP#</text:span><text:span text:style-name="T15"> s#</text:span></text:p>
      <text:p text:style-name="P3"><text:span text:style-name="T15">            </text:span><text:span text:style-name="T18">a sailing ship</text:span></text:p>
      <text:p text:style-name="P3"><text:span text:style-name="T12">ACDHILPS</text:span><text:span text:style-name="T15">  </text:span><text:span text:style-name="T12">CLAPDISH#</text:span><text:span text:style-name="T15"> es#</text:span></text:p>
      <text:p text:style-name="P3"><text:span text:style-name="T15">            </text:span><text:span text:style-name="T18">a type of wooden dish used by beggars</text:span></text:p>
      <text:p text:style-name="P3"><text:span text:style-name="T12">ACEIMMTT</text:span><text:span text:style-name="T15">  </text:span><text:span text:style-name="T12">METAMICT#</text:span><text:span text:style-name="T15"> isation# ization#</text:span></text:p>
      <text:p text:style-name="P3"><text:span text:style-name="T15">            </text:span><text:span text:style-name="T18">relting to a state where a substance has lost its crystalline structure as a result of its radioactivity</text:span></text:p>
      <text:p text:style-name="P3"><text:span text:style-name="T12">AGHHINRS</text:span><text:span text:style-name="T15">  </text:span><text:span text:style-name="T12">HARSHING#</text:span></text:p>
      <text:p text:style-name="P3"><text:span text:style-name="T12">AILMSSTY</text:span><text:span text:style-name="T15">  </text:span><text:span text:style-name="T12">MYALISTS#</text:span></text:p>
      <text:p text:style-name="P3"><text:span text:style-name="T12">EEELSSTW</text:span><text:span text:style-name="T15">  </text:span><text:span text:style-name="T12">WEETLESS#</text:span></text:p>
      <text:p text:style-name="P3"><text:span text:style-name="T15">            </text:span><text:span text:style-name="T18">lacking wit</text:span></text:p>
      <text:p text:style-name="P3"><text:span text:style-name="T12">AEIJLMSS</text:span><text:span text:style-name="T15">  </text:span><text:span text:style-name="T12">MAJLISES#</text:span></text:p>
      <text:p text:style-name="P3"><text:span text:style-name="T12">ACEMNSSU</text:span><text:span text:style-name="T15">  </text:span><text:span text:style-name="T12">MANCUSES#</text:span></text:p>
      <text:p text:style-name="P3"><text:span text:style-name="T12">DEGLLOSS</text:span><text:span text:style-name="T15">  </text:span><text:span text:style-name="T12">GOLDLESS#</text:span></text:p>
      <text:p text:style-name="P3"><text:span text:style-name="T15">            </text:span><text:span text:style-name="T18">having no gold</text:span></text:p>
      <text:p text:style-name="P3"><text:span text:style-name="T12">CDEHLOOS</text:span><text:span text:style-name="T15">  </text:span><text:span text:style-name="T12">DESCHOOL#</text:span><text:span text:style-name="T15"> s#, ed# er#, ers# ing#, ings#</text:span></text:p>
      <text:p text:style-name="P3"><text:span text:style-name="T15">       2    </text:span><text:span text:style-name="T18">to educate children in a less formal way</text:span></text:p>
      <text:p text:style-name="P3"><text:span text:style-name="T15">          de# re un, home </text:span><text:span text:style-name="T12">SCHOOLED</text:span></text:p>
      <text:p text:style-name="P3"><text:span text:style-name="T12">ABBDILRS</text:span><text:span text:style-name="T15">  </text:span><text:span text:style-name="T12">LIBBARDS#</text:span></text:p>
      <text:p text:style-name="P3"><text:span text:style-name="T12">AEIRSWWY</text:span><text:span text:style-name="T15">  </text:span><text:span text:style-name="T12">WAYWISER#</text:span><text:span text:style-name="T15"> s#</text:span></text:p>
      <text:p text:style-name="P3"><text:span text:style-name="T15">       2    </text:span><text:span text:style-name="T18">an instrument for measuring</text:span></text:p>
      <text:p text:style-name="P3"><text:span text:style-name="T15">          </text:span><text:span text:style-name="T12">WIREWAYS</text:span></text:p>
      <text:p text:style-name="P3"><text:span text:style-name="T12">CGHIIMNS</text:span><text:span text:style-name="T15">  </text:span><text:span text:style-name="T12">MICHINGS#</text:span></text:p>
      <text:p text:style-name="P3"><text:span text:style-name="T12">AAGHKNST</text:span><text:span text:style-name="T15">  </text:span><text:span text:style-name="T12">THANGKAS#</text:span></text:p>
      <text:p text:style-name="P3"><text:span text:style-name="T12">CEORRSSW</text:span><text:span text:style-name="T15">  </text:span><text:span text:style-name="T12">SCOWRERS#</text:span></text:p>
      <text:p text:style-name="P3"><text:span text:style-name="T12">CDEHIKRW</text:span><text:span text:style-name="T15">  </text:span><text:span text:style-name="T12">HERDWICK#</text:span><text:span text:style-name="T15"> s#</text:span></text:p>
      <text:p text:style-name="P3"><text:span text:style-name="T15">            </text:span><text:span text:style-name="T18">a breed of sheep</text:span></text:p>
      <text:p text:style-name="P3"><text:span text:style-name="T12">AILLMNQU</text:span><text:span text:style-name="T15">  </text:span><text:span text:style-name="T12">QUILLMAN#</text:span></text:p>
      <text:p text:style-name="P3"><text:span text:style-name="T15">            </text:span><text:span text:style-name="T18">a clerk [n QUILLMEN#]</text:span></text:p>
      <text:p text:style-name="P3"><text:span text:style-name="T12">ACEHNSSZ</text:span><text:span text:style-name="T15">  </text:span><text:span text:style-name="T12">SCHANZES#</text:span></text:p>
      <text:p text:style-name="P3"><text:span text:style-name="T12">HILMOOPT</text:span><text:span text:style-name="T15">  </text:span><text:span text:style-name="T12">PHILOMOT#</text:span><text:span text:style-name="T15"> s#</text:span></text:p>
      <text:p text:style-name="P3"><text:span text:style-name="T15">            </text:span><text:span text:style-name="T18">a dull brown colour, also FILEMOT, PHILAMOT#</text:span></text:p>
      <text:p text:style-name="P3"><text:span text:style-name="T12">EEEPPSTU</text:span><text:span text:style-name="T15">  </text:span><text:span text:style-name="T12">STEEPEUP#</text:span></text:p>
      <text:p text:style-name="P3"><text:span text:style-name="T15">            </text:span><text:span text:style-name="T18">precipitous or perilous, also STEEPUP#</text:span></text:p>
      <text:p text:style-name="P3"><text:span text:style-name="T12">AAADLMNQ</text:span><text:span text:style-name="T15">  </text:span><text:span text:style-name="T12">QALAMDAN#</text:span><text:span text:style-name="T15"> s#</text:span></text:p>
      <text:p text:style-name="P3"><text:span text:style-name="T15">            </text:span><text:span text:style-name="T18">a Persian writing-case</text:span></text:p>
      <text:p text:style-name="P3"><text:span text:style-name="T12">CEHLLMOS</text:span><text:span text:style-name="T15">  </text:span><text:span text:style-name="T12">MOCHELLS#</text:span></text:p>
      <text:p text:style-name="P3"><text:span text:style-name="T12">AELLLORY</text:span><text:span text:style-name="T15">  </text:span><text:span text:style-name="T12">LOYALLER#</text:span></text:p>
      <text:p text:style-name="P3"><text:span text:style-name="T12">GHIINSSV</text:span><text:span text:style-name="T15">  </text:span><text:span text:style-name="T12">VISHINGS#</text:span></text:p>
      <text:p text:style-name="P3"><text:span text:style-name="T12">ABDEELMS</text:span><text:span text:style-name="T15">  </text:span><text:span text:style-name="T12">BEMEDALS#</text:span></text:p>
      <text:p text:style-name="P3"><text:span text:style-name="T15">       2  </text:span><text:span text:style-name="T12">BELDAMES</text:span></text:p>
      <text:p text:style-name="P3"><text:span text:style-name="T12">ADIKNNNU</text:span><text:span text:style-name="T15">  </text:span><text:span text:style-name="T12">DUNNAKIN#</text:span><text:span text:style-name="T15"> s#</text:span></text:p>
      <text:p text:style-name="P3"><text:span text:style-name="T15">            </text:span><text:span text:style-name="T18">an outside lavatory, also DUNNY#, DONNIKER</text:span></text:p>
      <text:p text:style-name="P3"><text:span text:style-name="T12">CDDEHISU</text:span><text:span text:style-name="T15">  </text:span><text:span text:style-name="T12">CHUDDIES#</text:span></text:p>
      <text:p text:style-name="P3"><text:span text:style-name="T12">BDEELMPU</text:span><text:span text:style-name="T15">  </text:span><text:span text:style-name="T12">BEPLUMED#</text:span></text:p>
      <text:p text:style-name="P3"><text:span text:style-name="T15">            </text:span><text:span text:style-name="T18">feathered</text:span></text:p>
      <text:p text:style-name="P3"><text:span text:style-name="T12">ILLOOPRW</text:span><text:span text:style-name="T15">  whip </text:span><text:span text:style-name="T12">POORWILL#</text:span><text:span text:style-name="T15"> s#</text:span></text:p>
      <text:p text:style-name="P3"><text:span text:style-name="T15">            </text:span><text:span text:style-name="T18">a North American bird</text:span></text:p>
      <text:p text:style-name="P3"><text:span text:style-name="T12">AHNORTWW</text:span><text:span text:style-name="T15">  </text:span><text:span text:style-name="T12">WANWORTH#</text:span><text:span text:style-name="T15"> s#</text:span></text:p>
      <text:p text:style-name="P3"><text:span text:style-name="T15">            </text:span><text:span text:style-name="T18">a bargain</text:span></text:p>
      <text:p text:style-name="P3"><text:span text:style-name="T12">GGHINSTU</text:span><text:span text:style-name="T15">  </text:span><text:span text:style-name="T12">GUNSIGHT#</text:span><text:span text:style-name="T15"> s#</text:span></text:p>
      <text:p text:style-name="P3"><text:span text:style-name="T15">            </text:span><text:span text:style-name="T18">a device helping the user of a gun to aim at a target</text:span></text:p>
      <text:p text:style-name="P3"><text:span text:style-name="T12">AKNOPSTW</text:span><text:span text:style-name="T15">  </text:span><text:span text:style-name="T12">SWANKPOT#</text:span><text:span text:style-name="T15"> s#</text:span></text:p>
      <text:p text:style-name="P3"><text:span text:style-name="T15">            </text:span><text:span text:style-name="T18">one who shows off, also SWANKER, SWANKEY#, SWANKIE#</text:span></text:p>
      <text:p text:style-name="P3"><text:span text:style-name="T12">DGHILPSY</text:span><text:span text:style-name="T15">  </text:span><text:span text:style-name="T12">DIGLYPHS#</text:span></text:p>
      <text:p text:style-name="P3"><text:span text:style-name="T12">AEEMMNTZ</text:span><text:span text:style-name="T15">  a </text:span><text:span text:style-name="T12">MAZEMENT#</text:span><text:span text:style-name="T15"> s#</text:span></text:p>
      <text:p text:style-name="P3"><text:span text:style-name="T15">            </text:span><text:span text:style-name="T18">bewilderment</text:span></text:p>
      <text:p text:style-name="P3"><text:span text:style-name="T12">ABDMRSUY</text:span><text:span text:style-name="T15">  </text:span><text:span text:style-name="T12">MARYBUDS#</text:span></text:p>
      <text:p text:style-name="P3"><text:span text:style-name="T12">GHILMNSU</text:span><text:span text:style-name="T15">  </text:span><text:span text:style-name="T12">MULSHING#</text:span></text:p>
      <text:p text:style-name="P3"><text:span text:style-name="T12">CEMNOSSU</text:span><text:span text:style-name="T15">  </text:span><text:span text:style-name="T12">MUSCONES#</text:span></text:p>
      <text:p text:style-name="P3"><text:span text:style-name="T15">       2  pre#, over </text:span><text:span text:style-name="T12">CONSUMES</text:span></text:p>
      <text:p text:style-name="P3"><text:span text:style-name="T12">EHIOPRSS</text:span><text:span text:style-name="T15">  </text:span><text:span text:style-name="T12">SPOSHIER#</text:span></text:p>
      <text:p text:style-name="P3"><text:span text:style-name="T15">       3  </text:span><text:span text:style-name="T12">POSERISH#</text:span></text:p>
      <text:p text:style-name="P3"><text:span text:style-name="T15">            </text:span><text:span text:style-name="T18">affected, insincere</text:span></text:p>
      <text:p text:style-name="P3"><text:span text:style-name="T15">          </text:span><text:span text:style-name="T12">ROSEHIPS</text:span></text:p>
      <text:p text:style-name="P3"><text:span text:style-name="T12">DHOORSUW</text:span><text:span text:style-name="T15">  </text:span><text:span text:style-name="T12">WOODRUSH#</text:span><text:span text:style-name="T15"> es#</text:span></text:p>
      <text:p text:style-name="P3"><text:span text:style-name="T15">            </text:span><text:span text:style-name="T18">a plant that grows in woods</text:span></text:p>
      <text:p text:style-name="P3"><text:span text:style-name="T12">EGGIMNNU</text:span><text:span text:style-name="T15">  </text:span><text:span text:style-name="T12">EMUNGING#</text:span></text:p>
      <text:p text:style-name="P3"><text:span text:style-name="T12">FIMOSTUY</text:span><text:span text:style-name="T15">  </text:span><text:span text:style-name="T12">FUMOSITY#</text:span></text:p>
      <text:p text:style-name="P3"><text:span text:style-name="T15">            </text:span><text:span text:style-name="T18">a fuming condition [n FUMOSITIES#]</text:span></text:p>
      <text:p text:style-name="P3"><text:span text:style-name="T12">ACEHHINS</text:span><text:span text:style-name="T15">  </text:span><text:span text:style-name="T12">HAINCHES#</text:span></text:p>
      <text:p text:style-name="P3"><text:span text:style-name="T12">EIMRSSUU</text:span><text:span text:style-name="T15">  </text:span><text:span text:style-name="T12">MIURUSES#</text:span></text:p>
      <text:p text:style-name="P3"><text:span text:style-name="T12">ALMMORTW</text:span><text:span text:style-name="T15">  </text:span><text:span text:style-name="T12">MALTWORM#</text:span><text:span text:style-name="T15"> s#</text:span></text:p>
      <text:p text:style-name="P3"><text:span text:style-name="T15">            </text:span><text:span text:style-name="T18">a lover of malted liquids</text:span></text:p>
      <text:p text:style-name="P3"><text:span text:style-name="T12">ABDIKRSS</text:span><text:span text:style-name="T15">  </text:span><text:span text:style-name="T12">DISBARKS#</text:span></text:p>
      <text:p text:style-name="P3"><text:span text:style-name="T12">AAGHNPRY</text:span><text:span text:style-name="T15">  </text:span><text:span text:style-name="T12">PHRYGANA#</text:span><text:span text:style-name="T15"> s#</text:span></text:p>
      <text:p text:style-name="P3"><text:span text:style-name="T15">            </text:span><text:span text:style-name="T18">a low Mediterranean shrubland, also GARIGUE, PHRYGANA#</text:span></text:p>
      <text:p text:style-name="P3"><text:span text:style-name="T12">BBEGIOST</text:span><text:span text:style-name="T15">  </text:span><text:span text:style-name="T12">GOBBIEST#</text:span></text:p>
      <text:p text:style-name="P3"><text:span text:style-name="T12">AAEHLMSY</text:span><text:span text:style-name="T15">  </text:span><text:span text:style-name="T12">SEALYHAM#</text:span><text:span text:style-name="T15"> s#</text:span></text:p>
      <text:p text:style-name="P3"><text:span text:style-name="T15">            </text:span><text:span text:style-name="T18">a terrier dog</text:span></text:p>
      <text:p text:style-name="P3"><text:span text:style-name="T12">ACEILLSS</text:span><text:span text:style-name="T15">  </text:span><text:span text:style-name="T12">SCALLIES#</text:span></text:p>
      <text:p text:style-name="P3"><text:span text:style-name="T12">EELMOPSY</text:span><text:span text:style-name="T15">  </text:span><text:span text:style-name="T12">POLYSEME#</text:span><text:span text:style-name="T15"> s#</text:span></text:p>
      <text:p text:style-name="P3"><text:span text:style-name="T15">       2    </text:span><text:span text:style-name="T18">a word with more than one meaning</text:span></text:p>
      <text:p text:style-name="P3"><text:span text:style-name="T15">          </text:span><text:span text:style-name="T12">EMPLOYES</text:span></text:p>
      <text:p text:style-name="P3"><text:span text:style-name="T12">ADEFKSST</text:span><text:span text:style-name="T15">  </text:span><text:span text:style-name="T12">DESKFAST#</text:span><text:span text:style-name="T15"> s#</text:span></text:p>
      <text:p text:style-name="P3"><text:span text:style-name="T15">            </text:span><text:span text:style-name="T18">breakfast eaten at one's desk</text:span></text:p>
      <text:p text:style-name="P3"><text:span text:style-name="T12">EEHRSSTW</text:span><text:span text:style-name="T15">  </text:span><text:span text:style-name="T12">WERSHEST#</text:span></text:p>
      <text:p text:style-name="P3"><text:span text:style-name="T12">AABIJMSY</text:span><text:span text:style-name="T15">  </text:span><text:span text:style-name="T12">JAMBIYAS#</text:span></text:p>
      <text:p text:style-name="P3"><text:span text:style-name="T12">AGILNSWW</text:span><text:span text:style-name="T15">  </text:span><text:span text:style-name="T12">WAWLINGS#</text:span></text:p>
      <text:p text:style-name="P3"><text:span text:style-name="T12">AEGOPPSU</text:span><text:span text:style-name="T15">  </text:span><text:span text:style-name="T12">SUPPEAGO#</text:span><text:span text:style-name="T15"> es#</text:span></text:p>
      <text:p text:style-name="P3"><text:span text:style-name="T15">            </text:span><text:span text:style-name="T18">a skin disease</text:span></text:p>
      <text:p text:style-name="P3"><text:span text:style-name="T12">ILNOPSSW</text:span><text:span text:style-name="T15">  </text:span><text:span text:style-name="T12">SNOWSLIP#</text:span><text:span text:style-name="T15"> s#</text:span></text:p>
      <text:p text:style-name="P3"><text:span text:style-name="T15">            </text:span><text:span text:style-name="T18">a small avalanche</text:span></text:p>
      <text:p text:style-name="P3"><text:span text:style-name="T12">DDGIMRSU</text:span><text:span text:style-name="T15">  </text:span><text:span text:style-name="T12">DRUDGISM#</text:span><text:span text:style-name="T15"> s#</text:span></text:p>
      <text:p text:style-name="P3"><text:span text:style-name="T15">            </text:span><text:span text:style-name="T18">uninteresting work</text:span></text:p>
      <text:p text:style-name="P3"><text:span text:style-name="T12">BDEEHOSS</text:span><text:span text:style-name="T15">  </text:span><text:span text:style-name="T12">DEBOSHES#</text:span></text:p>
      <text:p text:style-name="P3"><text:span text:style-name="T12">AEGPSSUW</text:span><text:span text:style-name="T15">  </text:span><text:span text:style-name="T12">GAWPUSES#</text:span></text:p>
      <text:p text:style-name="P3"><text:span text:style-name="T12">GGILNNOP</text:span><text:span text:style-name="T15">  em# </text:span><text:span text:style-name="T12">PLONGING#</text:span></text:p>
      <text:p text:style-name="P3"><text:span text:style-name="T12">EEMMNOOP</text:span><text:span text:style-name="T15">  </text:span><text:span text:style-name="T12">MENOPOME#</text:span><text:span text:style-name="T15"> s#</text:span></text:p>
      <text:p text:style-name="P3"><text:span text:style-name="T15">            </text:span><text:span text:style-name="T18">a large American salamander</text:span></text:p>
      <text:p text:style-name="P3"><text:span text:style-name="T12">GGINNUVY</text:span><text:span text:style-name="T15">  </text:span><text:span text:style-name="T12">UNGYVING#</text:span></text:p>
      <text:p text:style-name="P3"><text:span text:style-name="T12">CMNOORRW</text:span><text:span text:style-name="T15">  </text:span><text:span text:style-name="T12">CORNWORM#</text:span><text:span text:style-name="T15"> s#</text:span></text:p>
      <text:p text:style-name="P3"><text:span text:style-name="T15">            </text:span><text:span text:style-name="T18">a corn weevil</text:span></text:p>
      <text:p text:style-name="P3"><text:span text:style-name="T12">CEEGMMOR</text:span><text:span text:style-name="T15">  </text:span><text:span text:style-name="T12">COMMERGE#</text:span><text:span text:style-name="T15"> d# s#</text:span></text:p>
      <text:p text:style-name="P3"><text:span text:style-name="T15">            </text:span><text:span text:style-name="T18">to merge together</text:span></text:p>
      <text:p text:style-name="P3"><text:span text:style-name="T12">AAAHIKSW</text:span><text:span text:style-name="T15">  </text:span><text:span text:style-name="T12">KAHAWAIS#</text:span></text:p>
      <text:p text:style-name="P3"><text:span text:style-name="T12">EGILNOPP</text:span><text:span text:style-name="T15">  </text:span><text:span text:style-name="T12">POPELING#</text:span><text:span text:style-name="T15"> s#</text:span></text:p>
      <text:p text:style-name="P3"><text:span text:style-name="T15">       2    </text:span><text:span text:style-name="T18">a little pope</text:span></text:p>
      <text:p text:style-name="P3"><text:span text:style-name="T15">          de em# re un, dis out, over </text:span><text:span text:style-name="T12">PEOPLING</text:span></text:p>
      <text:p text:style-name="P3"><text:span text:style-name="T12">CCEINOPR</text:span><text:span text:style-name="T15">  </text:span><text:span text:style-name="T12">CECROPIN#</text:span><text:span text:style-name="T15"> s#</text:span></text:p>
      <text:p text:style-name="P3"><text:span text:style-name="T15">       2    </text:span><text:span text:style-name="T18">a peptide with antibacterial properties, orig obtained from the cecropia moth</text:span></text:p>
      <text:p text:style-name="P3"><text:span text:style-name="T15">          </text:span><text:span text:style-name="T12">COPRINCE</text:span><text:span text:style-name="T15"> s</text:span></text:p>
      <text:p text:style-name="P3"><text:span text:style-name="T15">            </text:span><text:span text:style-name="T18">one of two princes ruling jointly</text:span></text:p>
      <text:p text:style-name="P3"><text:span text:style-name="T12">AAACGHNR</text:span><text:span text:style-name="T15">  </text:span><text:span text:style-name="T12">CHARANGA#</text:span><text:span text:style-name="T15"> s#</text:span></text:p>
      <text:p text:style-name="P3"><text:span text:style-name="T15">            </text:span><text:span text:style-name="T18">an orchestra performing traditional Cuban music</text:span></text:p>
      <text:p text:style-name="P3"><text:span text:style-name="T12">AAGMRSST</text:span><text:span text:style-name="T15">  </text:span><text:span text:style-name="T12">MATGRASS#</text:span><text:span text:style-name="T15"> es#</text:span></text:p>
      <text:p text:style-name="P3"><text:span text:style-name="T15">            </text:span><text:span text:style-name="T18">a rushlike moorland grass</text:span></text:p>
      <text:p text:style-name="P3"><text:span text:style-name="T12">EGGINRSS</text:span><text:span text:style-name="T15">  e, ag di re, con pro, redi, retro trans </text:span><text:span text:style-name="T12">GRESSING#</text:span><text:span text:style-name="T15"> s#</text:span></text:p>
      <text:p text:style-name="P3"><text:span text:style-name="T15">       3    </text:span><text:span text:style-name="T18">a step, also GRECE#, GRECIAN#, GREECE#, GREESE#, GREESING#, GRESE#, GRIECE#, GRIZE#</text:span></text:p>
      <text:p text:style-name="P3"><text:span text:style-name="T15">          </text:span><text:span text:style-name="T12">SERGINGS</text:span></text:p>
      <text:p text:style-name="P3"><text:span text:style-name="T15">          </text:span><text:span text:style-name="T12">SNIGGERS</text:span></text:p>
      <text:p text:style-name="P3"><text:span text:style-name="T12">CEFLLOSU</text:span><text:span text:style-name="T15">  </text:span><text:span text:style-name="T12">FLOSCULE#</text:span><text:span text:style-name="T15"> s#</text:span></text:p>
      <text:p text:style-name="P3"><text:span text:style-name="T15">            </text:span><text:span text:style-name="T18">a small flower</text:span></text:p>
      <text:p text:style-name="P3"><text:span text:style-name="T12">AAADLMNS</text:span><text:span text:style-name="T15">  </text:span><text:span text:style-name="T12">AMANDLAS#</text:span></text:p>
      <text:p text:style-name="P3"><text:span text:style-name="T15">       2  </text:span><text:span text:style-name="T12">MANDALAS</text:span></text:p>
      <text:p text:style-name="P3"><text:span text:style-name="T12">ABCDEEMX</text:span><text:span text:style-name="T15">  </text:span><text:span text:style-name="T12">EXCAMBED#</text:span></text:p>
      <text:p text:style-name="P3"><text:span text:style-name="T12">CIMOORSS</text:span><text:span text:style-name="T15">  </text:span><text:span text:style-name="T12">MORISCOS#</text:span></text:p>
      <text:p text:style-name="P3"><text:span text:style-name="T12">CDHIMOSU</text:span><text:span text:style-name="T15">  </text:span><text:span text:style-name="T12">DOCHMIUS#</text:span><text:span text:style-name="T15"> es#</text:span></text:p>
      <text:p text:style-name="P3"><text:span text:style-name="T15">            </text:span><text:span text:style-name="T18">a foot of five syllables [n DOCHMIUSES# or DOCHMII#]</text:span></text:p>
      <text:p text:style-name="P3"><text:span text:style-name="T12">BGIIKMNO</text:span><text:span text:style-name="T15">  </text:span><text:span text:style-name="T12">KIMBOING#</text:span></text:p>
      <text:p text:style-name="P3"><text:span text:style-name="T12">CEGHHINT</text:span><text:span text:style-name="T15">  </text:span><text:span text:style-name="T12">HECHTING#</text:span></text:p>
      <text:p text:style-name="P3"><text:span text:style-name="T12">DEEKRUVY</text:span><text:span text:style-name="T15">  </text:span><text:span text:style-name="T12">KURVEYED#</text:span></text:p>
      <text:p text:style-name="P3"><text:span text:style-name="T12">AHILLNPS</text:span><text:span text:style-name="T15">  </text:span><text:span text:style-name="T12">PHALLINS#</text:span></text:p>
      <text:p text:style-name="P3"><text:span text:style-name="T12">AAFNPPRT</text:span><text:span text:style-name="T15">  </text:span><text:span text:style-name="T12">FRAPPANT#</text:span></text:p>
      <text:p text:style-name="P3"><text:span text:style-name="T15">            </text:span><text:span text:style-name="T18">striking</text:span></text:p>
      <text:p text:style-name="P3"><text:span text:style-name="T12">BDDGILNU</text:span><text:span text:style-name="T15">  </text:span><text:span text:style-name="T12">BUDDLING#</text:span></text:p>
      <text:p text:style-name="P3"><text:span text:style-name="T12">CDDERSSU</text:span><text:span text:style-name="T15">  </text:span><text:span text:style-name="T12">SCUDDERS#</text:span></text:p>
      <text:p text:style-name="P3"><text:span text:style-name="T12">AEFFKOST</text:span><text:span text:style-name="T15">  </text:span><text:span text:style-name="T12">OFFTAKES#</text:span></text:p>
      <text:p text:style-name="P3"><text:span text:style-name="T15">       2  </text:span><text:span text:style-name="T12">TAKEOFFS</text:span></text:p>
      <text:p text:style-name="P3"><text:span text:style-name="T12">AAHILMSS</text:span><text:span text:style-name="T15">  </text:span><text:span text:style-name="T12">SHIMAALS#</text:span></text:p>
      <text:p text:style-name="P3"><text:span text:style-name="T12">DDEEJLLO</text:span><text:span text:style-name="T15">  </text:span><text:span text:style-name="T12">JODELLED#</text:span></text:p>
      <text:p text:style-name="P3"><text:span text:style-name="T12">DELMNPUU</text:span><text:span text:style-name="T15">  </text:span><text:span text:style-name="T12">UNPLUMED#</text:span></text:p>
      <text:p text:style-name="P3"><text:span text:style-name="T15">       2  </text:span><text:span text:style-name="T12">PENDULUM</text:span><text:span text:style-name="T15"> s</text:span></text:p>
      <text:p text:style-name="P3"><text:span text:style-name="T15">            </text:span><text:span text:style-name="T18">a type of free swinging body</text:span></text:p>
      <text:p text:style-name="P3"><text:span text:style-name="T12">CEELLOSS</text:span><text:span text:style-name="T15">  bru </text:span><text:span text:style-name="T12">CELLOSES#</text:span></text:p>
      <text:p text:style-name="P3"><text:span text:style-name="T12">DEEHIKRS</text:span><text:span text:style-name="T15">  </text:span><text:span text:style-name="T12">SHREIKED#</text:span></text:p>
      <text:p text:style-name="P3"><text:span text:style-name="T15">       2  </text:span><text:span text:style-name="T12">SHRIEKED</text:span></text:p>
      <text:p text:style-name="P3"><text:span text:style-name="T12">DEIIMPSS</text:span><text:span text:style-name="T15">  </text:span><text:span text:style-name="T12">DIMPSIES#</text:span></text:p>
      <text:p text:style-name="P3"><text:span text:style-name="T12">AEFFMNST</text:span><text:span text:style-name="T15">  </text:span><text:span text:style-name="T12">STAFFMEN#</text:span></text:p>
      <text:p text:style-name="P3"><text:span text:style-name="T12">EHMOORSZ</text:span><text:span text:style-name="T15">  </text:span><text:span text:style-name="T12">SHMOOZER#</text:span><text:span text:style-name="T15"> s#</text:span></text:p>
      <text:p text:style-name="P3"><text:span text:style-name="T15">            </text:span><text:span text:style-name="T18">one who {SHMOOZES=v}</text:span></text:p>
      <text:p text:style-name="P3"><text:span text:style-name="T12">DEFLNSSU</text:span><text:span text:style-name="T15">  </text:span><text:span text:style-name="T12">FUNDLESS#</text:span></text:p>
      <text:p text:style-name="P3"><text:span text:style-name="T15">            </text:span><text:span text:style-name="T18">without funds</text:span></text:p>
      <text:p text:style-name="P3"><text:span text:style-name="T12">AILNOSSS</text:span><text:span text:style-name="T15">  </text:span><text:span text:style-name="T12">SASSOLIN#</text:span><text:span text:style-name="T15"> s#</text:span></text:p>
      <text:p text:style-name="P3"><text:span text:style-name="T15">            </text:span><text:span text:style-name="T18">native boric acid</text:span></text:p>
      <text:p text:style-name="P3"><text:soft-page-break/><text:span text:style-name="T12">AAORSVVY</text:span><text:span text:style-name="T15">  </text:span><text:span text:style-name="T12">VAVASORY#</text:span></text:p>
      <text:p text:style-name="P3"><text:span text:style-name="T15">            </text:span><text:span text:style-name="T18">lands of a vavasor [n VAVASORIES#]</text:span></text:p>
      <text:p text:style-name="P3"><text:span text:style-name="T12">ABEEFFTU</text:span><text:span text:style-name="T15">  </text:span><text:span text:style-name="T12">BEAUFFET#</text:span><text:span text:style-name="T15"> s#</text:span></text:p>
      <text:p text:style-name="P3"><text:span text:style-name="T15">            </text:span><text:span text:style-name="T18">a sideboard, also BEAUFET#</text:span></text:p>
      <text:p text:style-name="P3"><text:span text:style-name="T12">FHLOOTTU</text:span><text:span text:style-name="T15">  </text:span><text:span text:style-name="T12">TOOTHFUL#</text:span><text:span text:style-name="T15"> s#</text:span></text:p>
      <text:p text:style-name="P3"><text:span text:style-name="T15">            </text:span><text:span text:style-name="T18">a small drink of spirits</text:span></text:p>
      <text:p text:style-name="P3"><text:span text:style-name="T12">AABSTTTU</text:span><text:span text:style-name="T15">  ri# </text:span><text:span text:style-name="T12">BATTUTAS#</text:span></text:p>
      <text:p text:style-name="P3"><text:span text:style-name="T12">ABCEFIKL</text:span><text:span text:style-name="T15">  </text:span><text:span text:style-name="T12">BACKFILE#</text:span><text:span text:style-name="T15"> s#</text:span></text:p>
      <text:p text:style-name="P3"><text:span text:style-name="T15">            </text:span><text:span text:style-name="T18">the back numbers of a newspaper</text:span></text:p>
      <text:p text:style-name="P3"><text:span text:style-name="T12">ADEHKNSU</text:span><text:span text:style-name="T15">  </text:span><text:span text:style-name="T12">UNSHAKED#</text:span></text:p>
      <text:p text:style-name="P3"><text:span text:style-name="T15">            </text:span><text:span text:style-name="T18">not shaked</text:span></text:p>
      <text:p text:style-name="P3"><text:span text:style-name="T12">CGHIINQU</text:span><text:span text:style-name="T15">  </text:span><text:span text:style-name="T12">QUICHING#</text:span></text:p>
      <text:p text:style-name="P3"><text:span text:style-name="T12">ACEHLRSS</text:span><text:span text:style-name="T15">  </text:span><text:span text:style-name="T12">RASCHELS#</text:span></text:p>
      <text:p text:style-name="P3"><text:span text:style-name="T15">       2  </text:span><text:span text:style-name="T12">CLASHERS</text:span></text:p>
      <text:p text:style-name="P3"><text:span text:style-name="T12">ACIKNSST</text:span><text:span text:style-name="T15">  </text:span><text:span text:style-name="T12">CATSKINS#</text:span></text:p>
      <text:p text:style-name="P3"><text:span text:style-name="T12">EHIILLSW</text:span><text:span text:style-name="T15">  </text:span><text:span text:style-name="T12">WHILLIES#</text:span></text:p>
      <text:p text:style-name="P3"><text:span text:style-name="T12">CCEIOOTZ</text:span><text:span text:style-name="T15">  </text:span><text:span text:style-name="T12">ECTOZOIC#</text:span></text:p>
      <text:p text:style-name="P3"><text:span text:style-name="T15">            </text:span><text:span text:style-name="T18">externally parasitic</text:span></text:p>
      <text:p text:style-name="P3"><text:span text:style-name="T12">CDIIPTUY</text:span><text:span text:style-name="T15">  im </text:span><text:span text:style-name="T12">PUDICITY#</text:span></text:p>
      <text:p text:style-name="P3"><text:span text:style-name="T15">       2    </text:span><text:span text:style-name="T18">{modesty=n} [n PUDICITIES#]</text:span></text:p>
      <text:p text:style-name="P3"><text:span text:style-name="T15">          </text:span><text:span text:style-name="T12">CUPIDITY</text:span></text:p>
      <text:p text:style-name="P3"><text:span text:style-name="T15">            </text:span><text:span text:style-name="T18">{greed=n} [n CUPIDITIES]</text:span></text:p>
      <text:p text:style-name="P3"><text:span text:style-name="T12">CEGIKNPS</text:span><text:span text:style-name="T15">  </text:span><text:span text:style-name="T12">PECKINGS#</text:span></text:p>
      <text:p text:style-name="P3"><text:span text:style-name="T15">       2  fly </text:span><text:span text:style-name="T12">SPECKING</text:span></text:p>
      <text:p text:style-name="P3"><text:span text:style-name="T12">IILLOPQU</text:span><text:span text:style-name="T15">  </text:span><text:span text:style-name="T12">PIQUILLO#</text:span><text:span text:style-name="T15"> s#</text:span></text:p>
      <text:p text:style-name="P3"><text:span text:style-name="T15">            </text:span><text:span text:style-name="T18">a variety of sweet red pepper</text:span></text:p>
      <text:p text:style-name="P3"><text:span text:style-name="T12">CEGILMMN</text:span><text:span text:style-name="T15">  </text:span><text:span text:style-name="T12">CLEMMING#</text:span></text:p>
      <text:p text:style-name="P3"><text:span text:style-name="T12">BDELMRUU</text:span><text:span text:style-name="T15">  </text:span><text:span text:style-name="T12">DELUBRUM#</text:span><text:span text:style-name="T15"> s#</text:span></text:p>
      <text:p text:style-name="P3"><text:span text:style-name="T15">            </text:span><text:span text:style-name="T18">a font in a church</text:span></text:p>
      <text:p text:style-name="P3"><text:span text:style-name="T12">AADILLPR</text:span><text:span text:style-name="T15">  </text:span><text:span text:style-name="T12">PALLIARD#</text:span><text:span text:style-name="T15"> s#</text:span></text:p>
      <text:p text:style-name="P3"><text:span text:style-name="T15">       2    </text:span><text:span text:style-name="T18">a vagabond</text:span></text:p>
      <text:p text:style-name="P3"><text:span text:style-name="T15">          </text:span><text:span text:style-name="T12">PAILLARD</text:span><text:span text:style-name="T15"> s</text:span></text:p>
      <text:p text:style-name="P3"><text:span text:style-name="T15">            </text:span><text:span text:style-name="T18">a slice of meat pounded flat and grilled</text:span></text:p>
      <text:p text:style-name="P3"><text:span text:style-name="T12">DFIMOOSS</text:span><text:span text:style-name="T15">  </text:span><text:span text:style-name="T12">FOODISMS#</text:span></text:p>
      <text:p text:style-name="P3"><text:span text:style-name="T12">ACLLMORU</text:span><text:span text:style-name="T15">  </text:span><text:span text:style-name="T12">CORALLUM#</text:span></text:p>
      <text:p text:style-name="P3"><text:span text:style-name="T15">            </text:span><text:span text:style-name="T18">the skeleton of a coral colony [n CORALLA#]</text:span></text:p>
      <text:p text:style-name="P3"><text:span text:style-name="T12">DEFHOOOR</text:span><text:span text:style-name="T15">  </text:span><text:span text:style-name="T12">FORHOOED#</text:span></text:p>
      <text:p text:style-name="P3"><text:span text:style-name="T12">FIKLNOSW</text:span><text:span text:style-name="T15">  </text:span><text:span text:style-name="T12">WOLFKINS#</text:span></text:p>
      <text:p text:style-name="P3"><text:span text:style-name="T15">       2  </text:span><text:span text:style-name="T12">WOLFSKIN#</text:span><text:span text:style-name="T15"> s#</text:span></text:p>
      <text:p text:style-name="P3"><text:span text:style-name="T15">            </text:span><text:span text:style-name="T18">the pelt of a wolf</text:span></text:p>
      <text:p text:style-name="P3"><text:span text:style-name="T12">GIILLTYZ</text:span><text:span text:style-name="T15">  </text:span><text:span text:style-name="T12">GLITZILY#</text:span></text:p>
      <text:p text:style-name="P3"><text:span text:style-name="T15">            </text:span><text:span text:style-name="T18">in a showy manner</text:span></text:p>
      <text:p text:style-name="P3"><text:span text:style-name="T12">DGHIISST</text:span><text:span text:style-name="T15">  </text:span><text:span text:style-name="T12">DISSIGHT#</text:span><text:span text:style-name="T15"> s#</text:span></text:p>
      <text:p text:style-name="P3"><text:span text:style-name="T15">            </text:span><text:span text:style-name="T18">an unsightly object</text:span></text:p>
      <text:p text:style-name="P3"><text:span text:style-name="T12">CGILLNSU</text:span><text:span text:style-name="T15">  s# </text:span><text:span text:style-name="T12">CULLINGS#</text:span></text:p>
      <text:p text:style-name="P3"><text:span text:style-name="T15">       2  </text:span><text:span text:style-name="T12">SCULLING</text:span><text:span text:style-name="T15"> s#</text:span></text:p>
      <text:p text:style-name="P3"><text:span text:style-name="T15">            </text:span><text:span text:style-name="T18">the act of sculling</text:span></text:p>
      <text:p text:style-name="P3"><text:span text:style-name="T12">ADEHHOST</text:span><text:span text:style-name="T15">  </text:span><text:span text:style-name="T12">HEADSHOT#</text:span><text:span text:style-name="T15"> s#</text:span></text:p>
      <text:p text:style-name="P3"><text:span text:style-name="T15">       2    </text:span><text:span text:style-name="T18">a photograph of someone's head</text:span></text:p>
      <text:p text:style-name="P3"><text:span text:style-name="T15">          </text:span><text:span text:style-name="T12">HOTHEADS</text:span></text:p>
      <text:p text:style-name="P3"><text:span text:style-name="T12">ACEKSSTT</text:span><text:span text:style-name="T15">  </text:span><text:span text:style-name="T12">STACKETS#</text:span></text:p>
      <text:p text:style-name="P3"><text:span text:style-name="T12">FGILLNOY</text:span><text:span text:style-name="T15">  </text:span><text:span text:style-name="T12">FOLLYING#</text:span></text:p>
      <text:p text:style-name="P3"><text:span text:style-name="T12">IKMNORSY</text:span><text:span text:style-name="T15">  </text:span><text:span text:style-name="T12">SKYRMION#</text:span><text:span text:style-name="T15"> s#</text:span></text:p>
      <text:p text:style-name="P3"><text:span text:style-name="T15">            </text:span><text:span text:style-name="T18">a mathematical model used to model baryons</text:span></text:p>
      <text:p text:style-name="P3"><text:span text:style-name="T12">BEIRRSSU</text:span><text:span text:style-name="T15">  </text:span><text:span text:style-name="T12">BRISURES#</text:span></text:p>
      <text:p text:style-name="P3"><text:span text:style-name="T15">       2  </text:span><text:span text:style-name="T12">BRUISERS</text:span></text:p>
      <text:p text:style-name="P3"><text:span text:style-name="T12">DDDEILNU</text:span><text:span text:style-name="T15">  </text:span><text:span text:style-name="T12">UNLIDDED#</text:span></text:p>
      <text:p text:style-name="P3"><text:span text:style-name="T12">CDLOOOTW</text:span><text:span text:style-name="T15">  </text:span><text:span text:style-name="T12">COLTWOOD#</text:span><text:span text:style-name="T15"> s#</text:span></text:p>
      <text:p text:style-name="P3"><text:span text:style-name="T15">            </text:span><text:span text:style-name="T18">(Spenser) a plant used by Glauce in her incantations</text:span></text:p>
      <text:p text:style-name="P3"><text:span text:style-name="T12">BCCEMORS</text:span><text:span text:style-name="T15">  </text:span><text:span text:style-name="T12">CROMBECS#</text:span></text:p>
      <text:p text:style-name="P3"><text:span text:style-name="T12">ACGIKNRS</text:span><text:span text:style-name="T15">  </text:span><text:span text:style-name="T12">ARCKINGS#</text:span></text:p>
      <text:p text:style-name="P3"><text:span text:style-name="T15">       2  c f# t, bar#, backt# safec, hydroc microc# </text:span><text:span text:style-name="T12">RACKINGS#</text:span></text:p>
      <text:p text:style-name="P3"><text:span text:style-name="T12">ABBEFIST</text:span><text:span text:style-name="T15">  </text:span><text:span text:style-name="T12">FABBIEST#</text:span></text:p>
      <text:p text:style-name="P3"><text:span text:style-name="T12">DEIKMPRS</text:span><text:span text:style-name="T15">  </text:span><text:span text:style-name="T12">SKRIMPED#</text:span></text:p>
      <text:p text:style-name="P3"><text:span text:style-name="T12">DEILPPTU</text:span><text:span text:style-name="T15">  </text:span><text:span text:style-name="T12">PULPITED#</text:span></text:p>
      <text:p text:style-name="P3"><text:span text:style-name="T15">            </text:span><text:span text:style-name="T18">provided with a pulpit</text:span></text:p>
      <text:p text:style-name="P3"><text:span text:style-name="T12">GIINNSSW</text:span><text:span text:style-name="T15">  </text:span><text:span text:style-name="T12">INSWINGS#</text:span></text:p>
      <text:p text:style-name="P3"><text:span text:style-name="T12">CDEKOSST</text:span><text:span text:style-name="T15">  </text:span><text:span text:style-name="T12">DESTOCKS#</text:span></text:p>
      <text:p text:style-name="P3"><text:span text:style-name="T12">AEHMSSTT</text:span><text:span text:style-name="T15">  </text:span><text:span text:style-name="T12">SHMATTES#</text:span></text:p>
      <text:p text:style-name="P3"><text:span text:style-name="T12">BBEGILRY</text:span><text:span text:style-name="T15">  </text:span><text:span text:style-name="T12">GLIBBERY#</text:span></text:p>
      <text:p text:style-name="P3"><text:span text:style-name="T15">            </text:span><text:span text:style-name="T18">{slippery=adj}</text:span></text:p>
      <text:p text:style-name="P3"><text:span text:style-name="T12">AAGLNPSS</text:span><text:span text:style-name="T15">  </text:span><text:span text:style-name="T12">LAPSANGS#</text:span></text:p>
      <text:p text:style-name="P3"><text:span text:style-name="T12">EEMPRSST</text:span><text:span text:style-name="T15">  </text:span><text:span text:style-name="T12">SEMPSTER#</text:span><text:span text:style-name="T15"> s#, ing#, ings#</text:span></text:p>
      <text:p text:style-name="P3"><text:span text:style-name="T15">            </text:span><text:span text:style-name="T18">a person who sews</text:span></text:p>
      <text:p text:style-name="P3"><text:span text:style-name="T12">AACHLLNS</text:span><text:span text:style-name="T15">  </text:span><text:span text:style-name="T12">CHALLANS#</text:span></text:p>
      <text:p text:style-name="P3"><text:span text:style-name="T12">GGHIINPT</text:span><text:span text:style-name="T15">  s# </text:span><text:span text:style-name="T12">PIGHTING#</text:span></text:p>
      <text:p text:style-name="P3"><text:span text:style-name="T12">AEHNOPXY</text:span><text:span text:style-name="T15">  </text:span><text:span text:style-name="T12">XENOPHYA#</text:span></text:p>
      <text:p text:style-name="P3"><text:span text:style-name="T15">            </text:span><text:span text:style-name="T18">strange in shape or nature</text:span></text:p>
      <text:p text:style-name="P3"><text:span text:style-name="T12">EIKRSSTU</text:span><text:span text:style-name="T15">  </text:span><text:span text:style-name="T12">TURKISES#</text:span></text:p>
      <text:p text:style-name="P3"><text:span text:style-name="T12">DDGILNOP</text:span><text:span text:style-name="T15">  </text:span><text:span text:style-name="T12">PODDLING#</text:span></text:p>
      <text:p text:style-name="P3"><text:span text:style-name="T15">       2  out </text:span><text:span text:style-name="T12">PLODDING</text:span><text:span text:style-name="T15"> s#, ly, ness#, nesses#</text:span></text:p>
      <text:p text:style-name="P3"><text:span text:style-name="T15">            </text:span><text:span text:style-name="T18">the act of plodding</text:span></text:p>
      <text:p text:style-name="P3"><text:span text:style-name="T12">ABDEKNRU</text:span><text:span text:style-name="T15">  </text:span><text:span text:style-name="T12">UNBARKED#</text:span></text:p>
      <text:p text:style-name="P3"><text:span text:style-name="T15">       2  </text:span><text:span text:style-name="T12">UNBRAKED</text:span></text:p>
      <text:p text:style-name="P3"><text:span text:style-name="T12">ACHILMOS</text:span><text:span text:style-name="T15">  </text:span><text:span text:style-name="T12">MALICHOS#</text:span></text:p>
      <text:p text:style-name="P3"><text:span text:style-name="T15">       2  </text:span><text:span text:style-name="T12">MOCHILAS</text:span></text:p>
      <text:p text:style-name="P3"><text:span text:style-name="T12">AEPRSSWY</text:span><text:span text:style-name="T15">  </text:span><text:span text:style-name="T12">SPYWARES#</text:span></text:p>
      <text:p text:style-name="P3"><text:span text:style-name="T12">AEGLMSSU</text:span><text:span text:style-name="T15">  </text:span><text:span text:style-name="T12">GAUMLESS#</text:span></text:p>
      <text:p text:style-name="P3"><text:span text:style-name="T15">            </text:span><text:span text:style-name="T18">stupid, also GORMLESS</text:span></text:p>
      <text:p text:style-name="P3"><text:span text:style-name="T12">CFIKSTUW</text:span><text:span text:style-name="T15">  </text:span><text:span text:style-name="T12">FUCKWITS#</text:span></text:p>
      <text:p text:style-name="P3"><text:span text:style-name="T12">AABDDMRU</text:span><text:span text:style-name="T15">  </text:span><text:span text:style-name="T12">MURDABAD#</text:span></text:p>
      <text:p text:style-name="P3"><text:span text:style-name="T15">            </text:span><text:span text:style-name="T18">imperative death to, in slogans, no inflexions, cf ZINDABAD#</text:span></text:p>
      <text:p text:style-name="P3"><text:span text:style-name="T12">AEPRRRSS</text:span><text:span text:style-name="T15">  </text:span><text:span text:style-name="T12">SPARRERS#</text:span></text:p>
      <text:p text:style-name="P3"><text:span text:style-name="T12">BGIMNPSU</text:span><text:span text:style-name="T15">  </text:span><text:span text:style-name="T12">BUMPINGS#</text:span></text:p>
      <text:p text:style-name="P3"><text:span text:style-name="T12">IMOPRRSY</text:span><text:span text:style-name="T15">  </text:span><text:span text:style-name="T12">PRIMROSY#</text:span></text:p>
      <text:p text:style-name="P3"><text:span text:style-name="T15">            </text:span><text:span text:style-name="T18">coloured like a primrose</text:span></text:p>
      <text:p text:style-name="P3"><text:span text:style-name="T12">EILMPRSS</text:span><text:span text:style-name="T15">  </text:span><text:span text:style-name="T12">SIMPLERS#</text:span></text:p>
      <text:p text:style-name="P3"><text:span text:style-name="T12">EILPPRRU</text:span><text:span text:style-name="T15">  </text:span><text:span text:style-name="T12">PURPLIER#</text:span></text:p>
      <text:p text:style-name="P3"><text:span text:style-name="T12">EHIORSST</text:span><text:span text:style-name="T15">  </text:span><text:span text:style-name="T12">HOSTRIES#</text:span></text:p>
      <text:p text:style-name="P3"><text:span text:style-name="T15">       4  </text:span><text:span text:style-name="T12">HOISTERS</text:span></text:p>
      <text:p text:style-name="P3"><text:span text:style-name="T15">          </text:span><text:span text:style-name="T12">HORSIEST</text:span></text:p>
      <text:p text:style-name="P3"><text:span text:style-name="T15">          </text:span><text:span text:style-name="T12">SHORTIES</text:span></text:p>
      <text:p text:style-name="P3"><text:span text:style-name="T12">HNNOSSTY</text:span><text:span text:style-name="T15">  </text:span><text:span text:style-name="T12">SYNTHONS#</text:span></text:p>
      <text:p text:style-name="P3"><text:span text:style-name="T12">GILMNOSS</text:span><text:span text:style-name="T15">  </text:span><text:span text:style-name="T12">MOSLINGS#</text:span></text:p>
      <text:p text:style-name="P3"><text:span text:style-name="T15">            </text:span><text:span text:style-name="T18">thin shavings taken off by the currier in dressing skins</text:span></text:p>
      <text:p text:style-name="P3"><text:span text:style-name="T12">CCEIOOTX</text:span><text:span text:style-name="T15">  </text:span><text:span text:style-name="T12">ECOTOXIC#</text:span><text:span text:style-name="T15"> ology#, ologies# ologist#</text:span></text:p>
      <text:p text:style-name="P3"><text:span text:style-name="T15">            </text:span><text:span text:style-name="T18">poisonous to flora and fauna</text:span></text:p>
      <text:p text:style-name="P3"><text:span text:style-name="T12">CENRSSUU</text:span><text:span text:style-name="T15">  </text:span><text:span text:style-name="T12">UNCURSES#</text:span></text:p>
      <text:p text:style-name="P3"><text:span text:style-name="T12">CDEEHLQU</text:span><text:span text:style-name="T15">  s </text:span><text:span text:style-name="T12">QUELCHED#</text:span></text:p>
      <text:p text:style-name="P3"><text:span text:style-name="T12">AAENSSSV</text:span><text:span text:style-name="T15">  </text:span><text:span text:style-name="T12">VANESSAS#</text:span></text:p>
      <text:p text:style-name="P3"><text:span text:style-name="T12">CEEFHISS</text:span><text:span text:style-name="T15">  </text:span><text:span text:style-name="T12">CHIEFESS#</text:span><text:span text:style-name="T15"> es#</text:span></text:p>
      <text:p text:style-name="P3"><text:span text:style-name="T15">            </text:span><text:span text:style-name="T18">a female {chief=n}</text:span></text:p>
      <text:p text:style-name="P3"><text:span text:style-name="T12">AELMPRSY</text:span><text:span text:style-name="T15">  </text:span><text:span text:style-name="T12">SAMPLERY#</text:span></text:p>
      <text:p text:style-name="P3"><text:span text:style-name="T15">       2    </text:span><text:span text:style-name="T18">sample work [n SAMPLERIES#]</text:span></text:p>
      <text:p text:style-name="P3"><text:span text:style-name="T15">          </text:span><text:span text:style-name="T12">LAMPREYS</text:span></text:p>
      <text:p text:style-name="P3"><text:span text:style-name="T12">GIINPRSS</text:span><text:span text:style-name="T15">  </text:span><text:span text:style-name="T12">RISPINGS#</text:span></text:p>
      <text:p text:style-name="P3"><text:span text:style-name="T15">       2    </text:span><text:span text:style-name="T18">portions risped off</text:span></text:p>
      <text:p text:style-name="P3"><text:span text:style-name="T15">          </text:span><text:span text:style-name="T12">PRISSING</text:span></text:p>
      <text:p text:style-name="P3"><text:span text:style-name="T12">EFGINNNP</text:span><text:span text:style-name="T15">  </text:span><text:span text:style-name="T12">PFENNING#</text:span><text:span text:style-name="T15"> s#</text:span></text:p>
      <text:p text:style-name="P3"><text:span text:style-name="T15">            </text:span><text:span text:style-name="T18">a German coin, also PFENNIG</text:span></text:p>
      <text:p text:style-name="P3"><text:span text:style-name="T12">AAABGILL</text:span><text:span text:style-name="T15">  </text:span><text:span text:style-name="T12">GALLABIA#</text:span><text:span text:style-name="T15"> h# s#, hs#</text:span></text:p>
      <text:p text:style-name="P3"><text:span text:style-name="T15">            </text:span><text:span text:style-name="T18">a Middle Eastern hooded cloak, also DJELLABA, GALABEA#, GALABEAH#, GALABIA, GALABIAH#, GALABIEH, GALABIYA, GALABIYAH, GALLABEA#, JELAB#, JELLABA, JELLABAH#</text:span></text:p>
      <text:p text:style-name="P3"><text:span text:style-name="T12">ACHILSWY</text:span><text:span text:style-name="T15">  </text:span><text:span text:style-name="T12">LICHWAYS#</text:span></text:p>
      <text:p text:style-name="P3"><text:span text:style-name="T12">AADEHKMR</text:span><text:span text:style-name="T15">  </text:span><text:span text:style-name="T12">HEADMARK#</text:span><text:span text:style-name="T15"> s#</text:span></text:p>
      <text:p text:style-name="P3"><text:span text:style-name="T15">            </text:span><text:span text:style-name="T18">a peculiar characteristic</text:span></text:p>
      <text:p text:style-name="P3"><text:span text:style-name="T12">BDDDELOR</text:span><text:span text:style-name="T15">  </text:span><text:span text:style-name="T12">BRODDLED#</text:span></text:p>
      <text:p text:style-name="P3"><text:span text:style-name="T12">EFFGILRU</text:span><text:span text:style-name="T15">  </text:span><text:span text:style-name="T12">GRIEFFUL#</text:span></text:p>
      <text:p text:style-name="P3"><text:span text:style-name="T15">            </text:span><text:span text:style-name="T18">full of grief</text:span></text:p>
      <text:p text:style-name="P3"><text:span text:style-name="T12">CEHHNORU</text:span><text:span text:style-name="T15">  </text:span><text:span text:style-name="T12">HURCHEON#</text:span><text:span text:style-name="T15"> s#</text:span></text:p>
      <text:p text:style-name="P3"><text:span text:style-name="T15">            </text:span><text:span text:style-name="T18">same as urchin</text:span></text:p>
      <text:p text:style-name="P3"><text:span text:style-name="T12">EEGIMMNW</text:span><text:span text:style-name="T15">  </text:span><text:span text:style-name="T12">EMMEWING#</text:span></text:p>
      <text:p text:style-name="P3"><text:span text:style-name="T12">AADGLMSY</text:span><text:span text:style-name="T15">  </text:span><text:span text:style-name="T12">AMYGDALS#</text:span></text:p>
      <text:p text:style-name="P3"><text:span text:style-name="T12">ABCDLLNU</text:span><text:span text:style-name="T15">  </text:span><text:span text:style-name="T12">CLUBLAND#</text:span><text:span text:style-name="T15"> s#</text:span></text:p>
      <text:p text:style-name="P3"><text:span text:style-name="T15">            </text:span><text:span text:style-name="T18">an area containing many nightclubs</text:span></text:p>
      <text:p text:style-name="P3"><text:span text:style-name="T12">CEIPSSTU</text:span><text:span text:style-name="T15">  </text:span><text:span text:style-name="T12">CUSPIEST#</text:span></text:p>
      <text:p text:style-name="P3"><text:span text:style-name="T12">ACEHIKLW</text:span><text:span text:style-name="T15">  </text:span><text:span text:style-name="T12">LICHWAKE#</text:span><text:span text:style-name="T15"> s#</text:span></text:p>
      <text:p text:style-name="P3"><text:span text:style-name="T15">            </text:span><text:span text:style-name="T18">a path for the dead, also LICHWAY#</text:span></text:p>
      <text:p text:style-name="P3"><text:span text:style-name="T12">AACEKNSS</text:span><text:span text:style-name="T15">  </text:span><text:span text:style-name="T12">ASKANCES#</text:span></text:p>
      <text:p text:style-name="P3"><text:span text:style-name="T12">EIIMMNNT</text:span><text:span text:style-name="T15">  </text:span><text:span text:style-name="T12">MINIMENT#</text:span><text:span text:style-name="T15"> s#</text:span></text:p>
      <text:p text:style-name="P3"><text:span text:style-name="T15">       2    </text:span><text:span text:style-name="T18">a means of defence, also MUNIMENT</text:span></text:p>
      <text:p text:style-name="P3"><text:span text:style-name="T15">          </text:span><text:span text:style-name="T12">IMMINENT</text:span><text:span text:style-name="T15"> ly, ness#, nesses#</text:span></text:p>
      <text:p text:style-name="P3"><text:span text:style-name="T15">            </text:span><text:span text:style-name="T18">impending</text:span></text:p>
      <text:p text:style-name="P3"><text:span text:style-name="T12">ADEEGGLL</text:span><text:span text:style-name="T15">  </text:span><text:span text:style-name="T12">ALLEGGED#</text:span></text:p>
      <text:p text:style-name="P3"><text:span text:style-name="T12">AACEHMNP</text:span><text:span text:style-name="T15">  </text:span><text:span text:style-name="T12">CAMPHANE#</text:span><text:span text:style-name="T15"> s#</text:span></text:p>
      <text:p text:style-name="P3"><text:span text:style-name="T15">            </text:span><text:span text:style-name="T18">a type of hydrocarbon</text:span></text:p>
      <text:p text:style-name="P3"><text:span text:style-name="T12">AGINPRSS</text:span><text:span text:style-name="T15">  </text:span><text:span text:style-name="T12">PARSINGS#</text:span></text:p>
      <text:p text:style-name="P3"><text:span text:style-name="T15">       3  </text:span><text:span text:style-name="T12">PINGRASS</text:span><text:span text:style-name="T15"> es</text:span></text:p>
      <text:p text:style-name="P3"><text:span text:style-name="T15">            </text:span><text:span text:style-name="T18">a European weed</text:span></text:p>
      <text:p text:style-name="P3"><text:span text:style-name="T15">          </text:span><text:span text:style-name="T12">RASPINGS</text:span></text:p>
      <text:p text:style-name="P3"><text:span text:style-name="T12">ACEHMSTT</text:span><text:span text:style-name="T15">  </text:span><text:span text:style-name="T12">MATCHETS#</text:span></text:p>
      <text:p text:style-name="P3"><text:span text:style-name="T15">       2  </text:span><text:span text:style-name="T12">SCHMATTE</text:span><text:span text:style-name="T15"> s</text:span></text:p>
      <text:p text:style-name="P3"><text:span text:style-name="T15">            </text:span><text:span text:style-name="T18">a ragged garment</text:span></text:p>
      <text:p text:style-name="P3"><text:span text:style-name="T12">CILOOSSU</text:span><text:span text:style-name="T15">  </text:span><text:span text:style-name="T12">SCIOLOUS#</text:span></text:p>
      <text:p text:style-name="P3"><text:span text:style-name="T15">            </text:span><text:span text:style-name="T18">pertaining to {sciolism=n}</text:span></text:p>
      <text:p text:style-name="P3"><text:span text:style-name="T12">CDDEIKOZ</text:span><text:span text:style-name="T15">  </text:span><text:span text:style-name="T12">DOCKIZED#</text:span></text:p>
      <text:p text:style-name="P3"><text:span text:style-name="T12">ADHILLOP</text:span><text:span text:style-name="T15">  </text:span><text:span text:style-name="T12">PHALLOID#</text:span><text:span text:style-name="T15"> in#, ins#</text:span></text:p>
      <text:p text:style-name="P3"><text:span text:style-name="T15">            </text:span><text:span text:style-name="T18">phallus shaped</text:span></text:p>
      <text:p text:style-name="P3"><text:span text:style-name="T12">AEGGGILN</text:span><text:span text:style-name="T15">  </text:span><text:span text:style-name="T12">ALEGGING#</text:span></text:p>
      <text:p text:style-name="P3"><text:span text:style-name="T12">AAGHMNSW</text:span><text:span text:style-name="T15">  </text:span><text:span text:style-name="T12">WHANGAMS#</text:span></text:p>
      <text:p text:style-name="P3"><text:span text:style-name="T12">BGIINVVY</text:span><text:span text:style-name="T15">  </text:span><text:span text:style-name="T12">BIVVYING#</text:span></text:p>
      <text:p text:style-name="P3"><text:span text:style-name="T12">BBCEHINS</text:span><text:span text:style-name="T15">  </text:span><text:span text:style-name="T12">NEBBICHS#</text:span></text:p>
      <text:p text:style-name="P3"><text:span text:style-name="T12">EMORRRUU</text:span><text:span text:style-name="T15">  </text:span><text:span text:style-name="T12">RUMOURER#</text:span><text:span text:style-name="T15"> s#</text:span></text:p>
      <text:p text:style-name="P3"><text:span text:style-name="T15">            </text:span><text:span text:style-name="T18">one who spreads rumours</text:span></text:p>
      <text:p text:style-name="P3"><text:span text:style-name="T12">EEIMPPRS</text:span><text:span text:style-name="T15">  </text:span><text:span text:style-name="T12">EPISPERM#</text:span><text:span text:style-name="T15"> s#</text:span></text:p>
      <text:p text:style-name="P3"><text:span text:style-name="T15">            </text:span><text:span text:style-name="T18">the outer seed-coat</text:span></text:p>
      <text:p text:style-name="P3"><text:span text:style-name="T12">FILLOPSU</text:span><text:span text:style-name="T15">  </text:span><text:span text:style-name="T12">SPOILFUL#</text:span></text:p>
      <text:p text:style-name="P3"><text:span text:style-name="T15">            </text:span><text:span text:style-name="T18">plundering</text:span></text:p>
      <text:p text:style-name="P3"><text:span text:style-name="T12">AEHHIMTW</text:span><text:span text:style-name="T15">  </text:span><text:span text:style-name="T12">HAMEWITH#</text:span></text:p>
      <text:p text:style-name="P3"><text:span text:style-name="T15">            </text:span><text:span text:style-name="T18">homewards</text:span></text:p>
      <text:p text:style-name="P3"><text:span text:style-name="T12">AAHMNSTX</text:span><text:span text:style-name="T15">  </text:span><text:span text:style-name="T12">XANTHAMS#</text:span></text:p>
      <text:p text:style-name="P3"><text:soft-page-break/><text:span text:style-name="T12">DEIMMPST</text:span><text:span text:style-name="T15">  </text:span><text:span text:style-name="T12">MISDEMPT#</text:span></text:p>
      <text:p text:style-name="P3"><text:span text:style-name="T12">GHIMNOPU</text:span><text:span text:style-name="T15">  </text:span><text:span text:style-name="T12">GUMPHION#</text:span><text:span text:style-name="T15"> s#</text:span></text:p>
      <text:p text:style-name="P3"><text:span text:style-name="T15">            </text:span><text:span text:style-name="T18">a banner</text:span></text:p>
      <text:p text:style-name="P3"><text:span text:style-name="T12">AAAHLMRS</text:span><text:span text:style-name="T15">  </text:span><text:span text:style-name="T12">HARMALAS#</text:span></text:p>
      <text:p text:style-name="P3"><text:span text:style-name="T12">GIIKLMNS</text:span><text:span text:style-name="T15">  </text:span><text:span text:style-name="T12">MILKINGS#</text:span></text:p>
      <text:p text:style-name="P3"><text:span text:style-name="T12">BEEMRRSU</text:span><text:span text:style-name="T15">  </text:span><text:span text:style-name="T12">UMBRERES#</text:span></text:p>
      <text:p text:style-name="P3"><text:span text:style-name="T12">AACGIMNP</text:span><text:span text:style-name="T15">  </text:span><text:span text:style-name="T12">PANGAMIC#</text:span></text:p>
      <text:p text:style-name="P3"><text:span text:style-name="T15">       2    </text:span><text:span text:style-name="T18">characterised by random mating</text:span></text:p>
      <text:p text:style-name="P3"><text:span text:style-name="T15">          counter </text:span><text:span text:style-name="T12">CAMPAIGN</text:span><text:span text:style-name="T15"> s, ed er, ers ing</text:span></text:p>
      <text:p text:style-name="P3"><text:span text:style-name="T15">            </text:span><text:span text:style-name="T18">to conduct an operation to achieve a certain goal</text:span></text:p>
      <text:p text:style-name="P3"><text:span text:style-name="T12">ACEIPPST</text:span><text:span text:style-name="T15">  </text:span><text:span text:style-name="T12">TAPPICES#</text:span></text:p>
      <text:p text:style-name="P3"><text:span text:style-name="T12">AAEFFGST</text:span><text:span text:style-name="T15">  </text:span><text:span text:style-name="T12">STAFFAGE#</text:span><text:span text:style-name="T15"> s#</text:span></text:p>
      <text:p text:style-name="P3"><text:span text:style-name="T15">            </text:span><text:span text:style-name="T18">decorative addition to a work of art</text:span></text:p>
      <text:p text:style-name="P3"><text:span text:style-name="T12">CGGHINOU</text:span><text:span text:style-name="T15">  </text:span><text:span text:style-name="T12">GOUCHING#</text:span></text:p>
      <text:p text:style-name="P3"><text:span text:style-name="T15">       2  hic </text:span><text:span text:style-name="T12">COUGHING</text:span><text:span text:style-name="T15"> s#</text:span></text:p>
      <text:p text:style-name="P3"><text:span text:style-name="T12">DLMNOOSY</text:span><text:span text:style-name="T15">  </text:span><text:span text:style-name="T12">MYLODONS#</text:span></text:p>
      <text:p text:style-name="P3"><text:span text:style-name="T12">EHLOPPRT</text:span><text:span text:style-name="T15">  </text:span><text:span text:style-name="T12">THROPPLE#</text:span><text:span text:style-name="T15"> d# s#</text:span></text:p>
      <text:p text:style-name="P3"><text:span text:style-name="T15">            </text:span><text:span text:style-name="T18">to {throttle=v}</text:span></text:p>
      <text:p text:style-name="P3"><text:span text:style-name="T12">CDEELSSU</text:span><text:span text:style-name="T15">  </text:span><text:span text:style-name="T12">SCEDULES#</text:span></text:p>
      <text:p text:style-name="P3"><text:span text:style-name="T15">       2  </text:span><text:span text:style-name="T12">SECLUDES</text:span></text:p>
      <text:p text:style-name="P3"><text:span text:style-name="T12">AAACHNST</text:span><text:span text:style-name="T15">  pyr </text:span><text:span text:style-name="T12">ACANTHAS#</text:span></text:p>
      <text:p text:style-name="P3"><text:span text:style-name="T12">ACCDELOY</text:span><text:span text:style-name="T15">  </text:span><text:span text:style-name="T12">ACCLOYED#</text:span></text:p>
      <text:p text:style-name="P3"><text:span text:style-name="T12">BCEEIPSS</text:span><text:span text:style-name="T15">  </text:span><text:span text:style-name="T12">BESPICES#</text:span></text:p>
      <text:p text:style-name="P3"><text:span text:style-name="T15">       2  </text:span><text:span text:style-name="T12">BICEPSES</text:span></text:p>
      <text:p text:style-name="P3"><text:span text:style-name="T12">IIKMNNOO</text:span><text:span text:style-name="T15">  </text:span><text:span text:style-name="T12">MONOKINI#</text:span><text:span text:style-name="T15"> s#</text:span></text:p>
      <text:p text:style-name="P3"><text:span text:style-name="T15">            </text:span><text:span text:style-name="T18">swimwear comprising the bottom half of a bikini</text:span></text:p>
      <text:p text:style-name="P3"><text:span text:style-name="T12">GIMNOSSU</text:span><text:span text:style-name="T15">  </text:span><text:span text:style-name="T12">SOUMINGS#</text:span></text:p>
      <text:p text:style-name="P3"><text:span text:style-name="T15">       4  </text:span><text:span text:style-name="T12">SMOUSING#</text:span></text:p>
      <text:p text:style-name="P3"><text:span text:style-name="T15">          </text:span><text:span text:style-name="T12">MOUSINGS</text:span></text:p>
      <text:p text:style-name="P3"><text:span text:style-name="T15">          </text:span><text:span text:style-name="T12">MOUSSING</text:span></text:p>
      <text:p text:style-name="P3"><text:span text:style-name="T12">DEEIKLLS</text:span><text:span text:style-name="T15">  </text:span><text:span text:style-name="T12">SKELLIED#</text:span></text:p>
      <text:p text:style-name="P3"><text:span text:style-name="T15">       2  </text:span><text:span text:style-name="T12">KILLDEES</text:span></text:p>
      <text:p text:style-name="P3"><text:span text:style-name="T12">AACCRRST</text:span><text:span text:style-name="T15">  </text:span><text:span text:style-name="T12">CARRACTS#</text:span></text:p>
      <text:p text:style-name="P3"><text:span text:style-name="T12">EEGGKRSS</text:span><text:span text:style-name="T15">  </text:span><text:span text:style-name="T12">SKEGGERS#</text:span></text:p>
      <text:p text:style-name="P3"><text:span text:style-name="T12">ACEHIMRS</text:span><text:span text:style-name="T15">  </text:span><text:span text:style-name="T12">CHASMIER#</text:span></text:p>
      <text:p text:style-name="P3"><text:span text:style-name="T15">       3  </text:span><text:span text:style-name="T12">CHIMERAS</text:span></text:p>
      <text:p text:style-name="P3"><text:span text:style-name="T15">          </text:span><text:span text:style-name="T12">MARCHESI</text:span></text:p>
      <text:p text:style-name="P3"><text:span text:style-name="T12">ADEILMPP</text:span><text:span text:style-name="T15">  </text:span><text:span text:style-name="T12">PALMIPED#</text:span><text:span text:style-name="T15"> e# s#, es#</text:span></text:p>
      <text:p text:style-name="P3"><text:span text:style-name="T15">            </text:span><text:span text:style-name="T18">a web-footed bird</text:span></text:p>
      <text:p text:style-name="P3"><text:span text:style-name="T12">AEGNPRYY</text:span><text:span text:style-name="T15">  </text:span><text:span text:style-name="T12">PANEGYRY#</text:span></text:p>
      <text:p text:style-name="P3"><text:span text:style-name="T15">            </text:span><text:span text:style-name="T18">a great assembly [n PANEGYRIES#]</text:span></text:p>
      <text:p text:style-name="P3"><text:span text:style-name="T12">AADDNSVV</text:span><text:span text:style-name="T15">  </text:span><text:span text:style-name="T12">DVANDVAS#</text:span></text:p>
      <text:p text:style-name="P3"><text:span text:style-name="T12">ACGORSSW</text:span><text:span text:style-name="T15">  </text:span><text:span text:style-name="T12">COWGRASS#</text:span><text:span text:style-name="T15"> es#</text:span></text:p>
      <text:p text:style-name="P3"><text:span text:style-name="T15">            </text:span><text:span text:style-name="T18">a type of red clover</text:span></text:p>
      <text:p text:style-name="P3"><text:span text:style-name="T12">CEHISSUW</text:span><text:span text:style-name="T15">  </text:span><text:span text:style-name="T12">SUCHWISE#</text:span></text:p>
      <text:p text:style-name="P3"><text:span text:style-name="T15">            </text:span><text:span text:style-name="T18">in such a manner</text:span></text:p>
      <text:p text:style-name="P3"><text:span text:style-name="T12">FGHILMTU</text:span><text:span text:style-name="T15">  </text:span><text:span text:style-name="T12">MIGHTFUL#</text:span></text:p>
      <text:p text:style-name="P3"><text:span text:style-name="T15">            </text:span><text:span text:style-name="T18">{mighty=adj}</text:span></text:p>
      <text:p text:style-name="P3"><text:span text:style-name="T12">AABDEHKR</text:span><text:span text:style-name="T15">  </text:span><text:span text:style-name="T12">HARDBAKE#</text:span><text:span text:style-name="T15"> s#</text:span></text:p>
      <text:p text:style-name="P3"><text:span text:style-name="T15">            </text:span><text:span text:style-name="T18">an almond toffee</text:span></text:p>
      <text:p text:style-name="P3"><text:span text:style-name="T12">AABEFFNS</text:span><text:span text:style-name="T15">  </text:span><text:span text:style-name="T12">BEFFANAS#</text:span></text:p>
      <text:p text:style-name="P3"><text:span text:style-name="T12">ABEEMMRU</text:span><text:span text:style-name="T15">  </text:span><text:span text:style-name="T12">BUMMAREE#</text:span><text:span text:style-name="T15"> s#</text:span></text:p>
      <text:p text:style-name="P3"><text:span text:style-name="T15">            </text:span><text:span text:style-name="T18">a porter at a meat market</text:span></text:p>
      <text:p text:style-name="P3"><text:span text:style-name="T12">EEIJMMST</text:span><text:span text:style-name="T15">  </text:span><text:span text:style-name="T12">JEMMIEST#</text:span></text:p>
      <text:p text:style-name="P3"><text:span text:style-name="T12">CGHIKNOT</text:span><text:span text:style-name="T15">  </text:span><text:span text:style-name="T12">KOTCHING#</text:span></text:p>
      <text:p text:style-name="P3"><text:span text:style-name="T12">AGHISSTT</text:span><text:span text:style-name="T15">  </text:span><text:span text:style-name="T12">TIGHTASS#</text:span><text:span text:style-name="T15"> ed# es#</text:span></text:p>
      <text:p text:style-name="P3"><text:span text:style-name="T15">            </text:span><text:span text:style-name="T18">an inhibited person</text:span></text:p>
      <text:p text:style-name="P3"><text:span text:style-name="T12">BEEGKLUY</text:span><text:span text:style-name="T15">  </text:span><text:span text:style-name="T12">KEYBUGLE#</text:span><text:span text:style-name="T15"> s#</text:span></text:p>
      <text:p text:style-name="P3"><text:span text:style-name="T15">            </text:span><text:span text:style-name="T18">a bugle with keys</text:span></text:p>
      <text:p text:style-name="P3"><text:span text:style-name="T12">AAABGLNY</text:span><text:span text:style-name="T15">  </text:span><text:span text:style-name="T12">BANGALAY#</text:span><text:span text:style-name="T15"> s#</text:span></text:p>
      <text:p text:style-name="P3"><text:span text:style-name="T15">            </text:span><text:span text:style-name="T18">an Australian tree with hard red wood</text:span></text:p>
      <text:p text:style-name="P3"><text:span text:style-name="T12">CINOOTXY</text:span><text:span text:style-name="T15">  par# </text:span><text:span text:style-name="T12">OXYTONIC#</text:span></text:p>
      <text:p text:style-name="P3"><text:span text:style-name="T15">       2    </text:span><text:span text:style-name="T18">like an OXYTONE</text:span></text:p>
      <text:p text:style-name="P3"><text:span text:style-name="T15">          </text:span><text:span text:style-name="T12">OXYTOCIN</text:span><text:span text:style-name="T15"> s</text:span></text:p>
      <text:p text:style-name="P3"><text:span text:style-name="T15">            </text:span><text:span text:style-name="T18">a pituitary hormone</text:span></text:p>
      <text:p text:style-name="P3"><text:span text:style-name="T12">BHNOOOST</text:span><text:span text:style-name="T15">  </text:span><text:span text:style-name="T12">BOSTHOON#</text:span><text:span text:style-name="T15"> s#</text:span></text:p>
      <text:p text:style-name="P3"><text:span text:style-name="T15">            </text:span><text:span text:style-name="T18">(Irish) a boor</text:span></text:p>
      <text:p text:style-name="P3"><text:span text:style-name="T12">AGILLLNS</text:span><text:span text:style-name="T15">  </text:span><text:span text:style-name="T12">LALLINGS#</text:span></text:p>
      <text:p text:style-name="P3"><text:span text:style-name="T12">ABKOOSTT</text:span><text:span text:style-name="T15">  </text:span><text:span text:style-name="T12">KOTTABOS#</text:span><text:span text:style-name="T15"> es#</text:span></text:p>
      <text:p text:style-name="P3"><text:span text:style-name="T15">            </text:span><text:span text:style-name="T18">a game played by ancient Greek youths, also COTTABUS#</text:span></text:p>
      <text:p text:style-name="P3"><text:span text:style-name="T12">DEFHLSSU</text:span><text:span text:style-name="T15">  </text:span><text:span text:style-name="T12">SHEDFULS#</text:span></text:p>
      <text:p text:style-name="P3"><text:span text:style-name="T12">EFFILPRS</text:span><text:span text:style-name="T15">  </text:span><text:span text:style-name="T12">PIFFLERS#</text:span></text:p>
      <text:p text:style-name="P3"><text:span text:style-name="T12">HIMNOPRX</text:span><text:span text:style-name="T15">  </text:span><text:span text:style-name="T12">PHORMINX#</text:span></text:p>
      <text:p text:style-name="P3"><text:span text:style-name="T15">            </text:span><text:span text:style-name="T18">an old stringed instrument [n PHORMINGES#]</text:span></text:p>
      <text:p text:style-name="P3"><text:span text:style-name="T12">EEMMOORS</text:span><text:span text:style-name="T15">  </text:span><text:span text:style-name="T12">MEROSOME#</text:span><text:span text:style-name="T15"> s#</text:span></text:p>
      <text:p text:style-name="P3"><text:span text:style-name="T15">            </text:span><text:span text:style-name="T18">one of the serial segments of which a body is composed, also MEROME#</text:span></text:p>
      <text:p text:style-name="P3"><text:span text:style-name="T12">AFGLLSTU</text:span><text:span text:style-name="T15">  </text:span><text:span text:style-name="T12">GASTFULL#</text:span></text:p>
      <text:p text:style-name="P3"><text:span text:style-name="T15">            </text:span><text:span text:style-name="T18">{dreary=adj}</text:span></text:p>
      <text:p text:style-name="P3"><text:span text:style-name="T12">AEEHLSST</text:span><text:span text:style-name="T15">  </text:span><text:span text:style-name="T12">HATELESS#</text:span><text:span text:style-name="T15"> ness#, nesses#</text:span></text:p>
      <text:p text:style-name="P3"><text:span text:style-name="T15">       2    </text:span><text:span text:style-name="T18">not hating</text:span></text:p>
      <text:p text:style-name="P3"><text:span text:style-name="T15">          w </text:span><text:span text:style-name="T12">HEATLESS</text:span></text:p>
      <text:p text:style-name="P3"><text:span text:style-name="T15">            </text:span><text:span text:style-name="T18">having no heat</text:span></text:p>
      <text:p text:style-name="P3"><text:span text:style-name="T12">AGHKNOPT</text:span><text:span text:style-name="T15">  </text:span><text:span text:style-name="T12">PAKTHONG#</text:span><text:span text:style-name="T15"> s#</text:span></text:p>
      <text:p text:style-name="P3"><text:span text:style-name="T15">            </text:span><text:span text:style-name="T18">nickel-silver, also PAKFONG#, PAKTONG#</text:span></text:p>
      <text:p text:style-name="P3"><text:span text:style-name="T12">CFLOPRSU</text:span><text:span text:style-name="T15">  </text:span><text:span text:style-name="T12">CROPFULS#</text:span></text:p>
      <text:p text:style-name="P3"><text:span text:style-name="T12">ABBDEMOR</text:span><text:span text:style-name="T15">  </text:span><text:span text:style-name="T12">BOMBARDE#</text:span><text:span text:style-name="T15"> d r s#, rs</text:span></text:p>
      <text:p text:style-name="P3"><text:span text:style-name="T15">            </text:span><text:span text:style-name="T18">a Breton wind instrument</text:span></text:p>
      <text:p text:style-name="P3"><text:span text:style-name="T12">DGINNNSU</text:span><text:span text:style-name="T15">  </text:span><text:span text:style-name="T12">DUNNINGS#</text:span></text:p>
      <text:p text:style-name="P3"><text:span text:style-name="T12">GHIMRSSU</text:span><text:span text:style-name="T15">  </text:span><text:span text:style-name="T12">SIMURGHS#</text:span></text:p>
      <text:p text:style-name="P3"><text:span text:style-name="T12">CCEIMRUV</text:span><text:span text:style-name="T15">  </text:span><text:span text:style-name="T12">CERVICUM#</text:span><text:span text:style-name="T15"> s#</text:span></text:p>
      <text:p text:style-name="P3"><text:span text:style-name="T15">            </text:span><text:span text:style-name="T18">the flexible region between the prothorax and head in insects</text:span></text:p>
      <text:p text:style-name="P3"><text:span text:style-name="T12">AIKLLMRR</text:span><text:span text:style-name="T15">  </text:span><text:span text:style-name="T12">RILLMARK#</text:span><text:span text:style-name="T15"> s#</text:span></text:p>
      <text:p text:style-name="P3"><text:span text:style-name="T15">            </text:span><text:span text:style-name="T18">a water mark</text:span></text:p>
      <text:p text:style-name="P3"><text:span text:style-name="T12">BBEILPRS</text:span><text:span text:style-name="T15">  </text:span><text:span text:style-name="T12">PRIBBLES#</text:span></text:p>
      <text:p text:style-name="P3"><text:span text:style-name="T12">AABDDIKS</text:span><text:span text:style-name="T15">  </text:span><text:span text:style-name="T12">KABADDIS#</text:span></text:p>
      <text:p text:style-name="P3"><text:span text:style-name="T12">CGIIKNRS</text:span><text:span text:style-name="T15">  </text:span><text:span text:style-name="T12">SCRIKING#</text:span></text:p>
      <text:p text:style-name="P3"><text:span text:style-name="T12">AABHMNRS</text:span><text:span text:style-name="T15">  </text:span><text:span text:style-name="T12">BRAHMANS#</text:span></text:p>
      <text:p text:style-name="P3"><text:span text:style-name="T12">EEIRSSSV</text:span><text:span text:style-name="T15">  </text:span><text:span text:style-name="T12">IVRESSES#</text:span></text:p>
      <text:p text:style-name="P3"><text:span text:style-name="T12">DELNOPPU</text:span><text:span text:style-name="T15">  </text:span><text:span text:style-name="T12">UNLOPPED#</text:span></text:p>
      <text:p text:style-name="P3"><text:span text:style-name="T15">            </text:span><text:span text:style-name="T18">not lopped</text:span></text:p>
      <text:p text:style-name="P3"><text:span text:style-name="T12">DGIKLOOY</text:span><text:span text:style-name="T15">  </text:span><text:span text:style-name="T12">KIDOLOGY#</text:span></text:p>
      <text:p text:style-name="P3"><text:span text:style-name="T15">            </text:span><text:span text:style-name="T18">the art of kidding [n KIDOLOGIES#]</text:span></text:p>
      <text:p text:style-name="P3"><text:span text:style-name="T12">CDGIIKNS</text:span><text:span text:style-name="T15">  </text:span><text:span text:style-name="T12">DICKINGS#</text:span></text:p>
      <text:p text:style-name="P3"><text:span text:style-name="T12">GIILMNSS</text:span><text:span text:style-name="T15">  </text:span><text:span text:style-name="T12">SMILINGS#</text:span></text:p>
      <text:p text:style-name="P3"><text:span text:style-name="T12">ABGILLMN</text:span><text:span text:style-name="T15">  </text:span><text:span text:style-name="T12">LAMBLING#</text:span><text:span text:style-name="T15"> s#</text:span></text:p>
      <text:p text:style-name="P3"><text:span text:style-name="T15">            </text:span><text:span text:style-name="T18">a little lamb</text:span></text:p>
      <text:p text:style-name="P3"><text:span text:style-name="T12">CCEGNOOS</text:span><text:span text:style-name="T15">  pre# </text:span><text:span text:style-name="T12">COGNOSCE#</text:span><text:span text:style-name="T15"> d# s#, nte nti</text:span></text:p>
      <text:p text:style-name="P3"><text:span text:style-name="T15">            </text:span><text:span text:style-name="T18">to {examine=v}</text:span></text:p>
      <text:p text:style-name="P3"><text:span text:style-name="T12">ELLOOSSW</text:span><text:span text:style-name="T15">  </text:span><text:span text:style-name="T12">WOOSELLS#</text:span></text:p>
      <text:p text:style-name="P3"><text:span text:style-name="T12">AEELSSST</text:span><text:span text:style-name="T15">  </text:span><text:span text:style-name="T12">ALTESSES#</text:span></text:p>
      <text:p text:style-name="P3"><text:span text:style-name="T15">       3  </text:span><text:span text:style-name="T12">SATELESS#</text:span></text:p>
      <text:p text:style-name="P3"><text:span text:style-name="T15">            </text:span><text:span text:style-name="T18">insatiable</text:span></text:p>
      <text:p text:style-name="P3"><text:span text:style-name="T15">          </text:span><text:span text:style-name="T12">SEATLESS</text:span></text:p>
      <text:p text:style-name="P3"><text:span text:style-name="T15">            </text:span><text:span text:style-name="T18">without seats</text:span></text:p>
      <text:p text:style-name="P3"><text:span text:style-name="T12">ILLSTTUY</text:span><text:span text:style-name="T15">  </text:span><text:span text:style-name="T12">SLUTTILY#</text:span></text:p>
      <text:p text:style-name="P3"><text:span text:style-name="T12">DEQRSUUY</text:span><text:span text:style-name="T15">  </text:span><text:span text:style-name="T12">SURQUEDY#</text:span></text:p>
      <text:p text:style-name="P3"><text:span text:style-name="T15">            </text:span><text:span text:style-name="T18">arrogance [n SURQUEDIES#]</text:span></text:p>
      <text:p text:style-name="P3"><text:span text:style-name="T12">DHMNOOOT</text:span><text:span text:style-name="T15">  </text:span><text:span text:style-name="T12">HOMODONT#</text:span></text:p>
      <text:p text:style-name="P3"><text:span text:style-name="T15">            </text:span><text:span text:style-name="T18">having teeth all alike</text:span></text:p>
      <text:p text:style-name="P3"><text:span text:style-name="T12">ABILLMSU</text:span><text:span text:style-name="T15">  </text:span><text:span text:style-name="T12">BALLIUMS#</text:span></text:p>
      <text:p text:style-name="P3"><text:span text:style-name="T12">ACFIKNNS</text:span><text:span text:style-name="T15">  </text:span><text:span text:style-name="T12">FINNACKS#</text:span></text:p>
      <text:p text:style-name="P3"><text:span text:style-name="T12">ACIIMSST</text:span><text:span text:style-name="T15">  </text:span><text:span text:style-name="T12">ITACISMS#</text:span></text:p>
      <text:p text:style-name="P3"><text:span text:style-name="T12">EEEELLVY</text:span><text:span text:style-name="T15">  </text:span><text:span text:style-name="T12">EYELEVEL#</text:span></text:p>
      <text:p text:style-name="P3"><text:span text:style-name="T15">            </text:span><text:span text:style-name="T18">at the same height as one's eyes</text:span></text:p>
      <text:p text:style-name="P3"><text:span text:style-name="T12">BDILNOWW</text:span><text:span text:style-name="T15">  </text:span><text:span text:style-name="T12">WINDBLOW#</text:span><text:span text:style-name="T15"> n s#</text:span></text:p>
      <text:p text:style-name="P3"><text:span text:style-name="T15">            </text:span><text:span text:style-name="T18">the blowing down of trees by the wind</text:span></text:p>
      <text:p text:style-name="P3"><text:span text:style-name="T12">CIKNNOPS</text:span><text:span text:style-name="T15">  </text:span><text:span text:style-name="T12">PINNOCKS#</text:span></text:p>
      <text:p text:style-name="P3"><text:span text:style-name="T12">ACMOOPRS</text:span><text:span text:style-name="T15">  </text:span><text:span text:style-name="T12">COPROSMA#</text:span><text:span text:style-name="T15"> s#</text:span></text:p>
      <text:p text:style-name="P3"><text:span text:style-name="T15">            </text:span><text:span text:style-name="T18">a type of shrub</text:span></text:p>
      <text:p text:style-name="P3"><text:span text:style-name="T12">ANRSSSTU</text:span><text:span text:style-name="T15">  </text:span><text:span text:style-name="T12">SUNSTARS#</text:span></text:p>
      <text:p text:style-name="P3"><text:span text:style-name="T12">AHMOSTTW</text:span><text:span text:style-name="T15">  </text:span><text:span text:style-name="T12">MOSTWHAT#</text:span></text:p>
      <text:p text:style-name="P3"><text:span text:style-name="T15">            </text:span><text:span text:style-name="T18">{mostly=adv}</text:span></text:p>
      <text:p text:style-name="P3"><text:span text:style-name="T12">ABCHILMO</text:span><text:span text:style-name="T15">  </text:span><text:span text:style-name="T12">CHOLIAMB#</text:span><text:span text:style-name="T15"> s#, ic#, ics#</text:span></text:p>
      <text:p text:style-name="P3"><text:span text:style-name="T15">            </text:span><text:span text:style-name="T18">a verse or prose pattern, also SCAZON#</text:span></text:p>
      <text:p text:style-name="P3"><text:span text:style-name="T12">ACELMSUU</text:span><text:span text:style-name="T15">  </text:span><text:span text:style-name="T12">SAECULUM#</text:span><text:span text:style-name="T15"> s#</text:span></text:p>
      <text:p text:style-name="P3"><text:span text:style-name="T15">            </text:span><text:span text:style-name="T18">a geological age</text:span></text:p>
      <text:p text:style-name="P3"><text:span text:style-name="T12">CHIIORSS</text:span><text:span text:style-name="T15">  </text:span><text:span text:style-name="T12">CHORISIS#</text:span></text:p>
      <text:p text:style-name="P3"><text:span text:style-name="T15">            </text:span><text:span text:style-name="T18">the multiplication of organs by splitting, also CHORISM# [n CHORISES#]</text:span></text:p>
      <text:p text:style-name="P3"><text:span text:style-name="T12">ACCEHNOR</text:span><text:span text:style-name="T15">  </text:span><text:span text:style-name="T12">CHARNECO#</text:span><text:span text:style-name="T15"> s#</text:span></text:p>
      <text:p text:style-name="P3"><text:span text:style-name="T15">       2    </text:span><text:span text:style-name="T18">a type of sweet wine</text:span></text:p>
      <text:p text:style-name="P3"><text:span text:style-name="T15">          </text:span><text:span text:style-name="T12">ENCROACH</text:span><text:span text:style-name="T15"> ed er es, ers ing, ment, ingly# ments</text:span></text:p>
      <text:p text:style-name="P3"><text:span text:style-name="T15">            </text:span><text:span text:style-name="T18">to intrude on another's territory</text:span></text:p>
      <text:p text:style-name="P3"><text:span text:style-name="T12">AAAMNRRY</text:span><text:span text:style-name="T15">  </text:span><text:span text:style-name="T12">YARRAMAN#</text:span><text:span text:style-name="T15"> s#</text:span></text:p>
      <text:p text:style-name="P3"><text:span text:style-name="T15">            </text:span><text:span text:style-name="T18">a horse [n YARRAMEN# or YARRAMANS#]</text:span></text:p>
      <text:p text:style-name="P3"><text:span text:style-name="T12">CFIKNNOS</text:span><text:span text:style-name="T15">  </text:span><text:span text:style-name="T12">FINNOCKS#</text:span></text:p>
      <text:p text:style-name="P3"><text:span text:style-name="T12">DELLMOSW</text:span><text:span text:style-name="T15">  </text:span><text:span text:style-name="T12">SWELLDOM#</text:span><text:span text:style-name="T15"> s#</text:span></text:p>
      <text:p text:style-name="P3"><text:span text:style-name="T15">            </text:span><text:span text:style-name="T18">the fashionable world</text:span></text:p>
      <text:p text:style-name="P3"><text:span text:style-name="T12">AEOPRSST</text:span><text:span text:style-name="T15">  </text:span><text:span text:style-name="T12">PORTASES#</text:span></text:p>
      <text:p text:style-name="P3"><text:span text:style-name="T15">       4  </text:span><text:span text:style-name="T12">ESPARTOS</text:span></text:p>
      <text:p text:style-name="P3"><text:span text:style-name="T15">          </text:span><text:span text:style-name="T12">PROTASES</text:span></text:p>
      <text:p text:style-name="P3"><text:span text:style-name="T15">          </text:span><text:span text:style-name="T12">SEAPORTS</text:span></text:p>
      <text:p text:style-name="P3"><text:span text:style-name="T12">ACEIKSST</text:span><text:span text:style-name="T15">  </text:span><text:span text:style-name="T12">CASKIEST#</text:span></text:p>
      <text:p text:style-name="P3"><text:span text:style-name="T12">BGINNNOU</text:span><text:span text:style-name="T15">  </text:span><text:span text:style-name="T12">UNBONING#</text:span></text:p>
      <text:p text:style-name="P3"><text:span text:style-name="T12">ABELQSUU</text:span><text:span text:style-name="T15">  </text:span><text:span text:style-name="T12">SUBEQUAL#</text:span></text:p>
      <text:p text:style-name="P3"><text:span text:style-name="T15">            </text:span><text:span text:style-name="T18">subordinately equal</text:span></text:p>
      <text:p text:style-name="P3"><text:span text:style-name="T12">EEIMMRST</text:span><text:span text:style-name="T15">  </text:span><text:span text:style-name="T12">MISMETRE#</text:span><text:span text:style-name="T15"> d# s#</text:span></text:p>
      <text:p text:style-name="P3"><text:span text:style-name="T15">       4    </text:span><text:span text:style-name="T18">to spoil the metre of</text:span></text:p>
      <text:p text:style-name="P3"><text:span text:style-name="T15">          </text:span><text:span text:style-name="T12">MIMESTER#</text:span><text:span text:style-name="T15"> s#</text:span></text:p>
      <text:p text:style-name="P3"><text:span text:style-name="T15">            </text:span><text:span text:style-name="T18">one who {mimes=v}</text:span></text:p>
      <text:p text:style-name="P3"><text:span text:style-name="T15">          </text:span><text:span text:style-name="T12">MERISTEM</text:span><text:span text:style-name="T15"> s, atic</text:span></text:p>
      <text:p text:style-name="P3"><text:span text:style-name="T15">            </text:span><text:span text:style-name="T18">formative plant tissue</text:span></text:p>
      <text:p text:style-name="P3"><text:span text:style-name="T15">          </text:span><text:span text:style-name="T12">STEMMIER</text:span></text:p>
      <text:p text:style-name="P3"><text:span text:style-name="T12">BDDEEOSS</text:span><text:span text:style-name="T15">  </text:span><text:span text:style-name="T12">DEBOSSED#</text:span></text:p>
      <text:p text:style-name="P3"><text:span text:style-name="T12">ADEHIPSS</text:span><text:span text:style-name="T15">  </text:span><text:span text:style-name="T12">PISSHEAD#</text:span><text:span text:style-name="T15"> s#</text:span></text:p>
      <text:p text:style-name="P3"><text:span text:style-name="T15">            </text:span><text:span text:style-name="T18">a heavy drinker</text:span></text:p>
      <text:p text:style-name="P3"><text:span text:style-name="T12">BDEIMOSS</text:span><text:span text:style-name="T15">  </text:span><text:span text:style-name="T12">IMBOSSED#</text:span></text:p>
      <text:p text:style-name="P3"><text:span text:style-name="T12">ACEEHLMP</text:span><text:span text:style-name="T15">  </text:span><text:span text:style-name="T12">EMPLEACH#</text:span><text:span text:style-name="T15"> ed# es#, ing#</text:span></text:p>
      <text:p text:style-name="P3"><text:span text:style-name="T15">            </text:span><text:span text:style-name="T18">to intertwine, also IMPLEACH#</text:span></text:p>
      <text:p text:style-name="P3"><text:span text:style-name="T12">BBDEIRRS</text:span><text:span text:style-name="T15">  </text:span><text:span text:style-name="T12">DRIBBERS#</text:span></text:p>
      <text:p text:style-name="P3"><text:span text:style-name="T12">CEIKOSSY</text:span><text:span text:style-name="T15">  </text:span><text:span text:style-name="T12">YOICKSES#</text:span></text:p>
      <text:p text:style-name="P3"><text:soft-page-break/><text:span text:style-name="T12">EENOSSSY</text:span><text:span text:style-name="T15">  </text:span><text:span text:style-name="T12">ESSOYNES#</text:span></text:p>
      <text:p text:style-name="P3"><text:span text:style-name="T12">AABBDENS</text:span><text:span text:style-name="T15">  </text:span><text:span text:style-name="T12">BASEBAND#</text:span><text:span text:style-name="T15"> s#</text:span></text:p>
      <text:p text:style-name="P3"><text:span text:style-name="T15">            </text:span><text:span text:style-name="T18">a communication device operating over limited frequencies</text:span></text:p>
      <text:p text:style-name="P3"><text:span text:style-name="T12">CDKNNOSU</text:span><text:span text:style-name="T15">  </text:span><text:span text:style-name="T12">DUNNOCKS#</text:span></text:p>
      <text:p text:style-name="P3"><text:span text:style-name="T12">ABBDEHST</text:span><text:span text:style-name="T15">  </text:span><text:span text:style-name="T12">BEDBATHS#</text:span></text:p>
      <text:p text:style-name="P3"><text:span text:style-name="T12">ADNORWWY</text:span><text:span text:style-name="T15">  </text:span><text:span text:style-name="T12">WANWORDY#</text:span></text:p>
      <text:p text:style-name="P3"><text:span text:style-name="T15">            </text:span><text:span text:style-name="T18">worthless</text:span></text:p>
      <text:p text:style-name="P3"><text:span text:style-name="T12">ABDDDEET</text:span><text:span text:style-name="T15">  </text:span><text:span text:style-name="T12">ADDEBTED#</text:span></text:p>
      <text:p text:style-name="P3"><text:span text:style-name="T15">            </text:span><text:span text:style-name="T18">{indebted=adj}</text:span></text:p>
      <text:p text:style-name="P3"><text:span text:style-name="T12">GIILMNNU</text:span><text:span text:style-name="T15">  en# il re, reil# </text:span><text:span text:style-name="T12">LUMINING#</text:span></text:p>
      <text:p text:style-name="P3"><text:span text:style-name="T15">       2  </text:span><text:span text:style-name="T12">UNLIMING#</text:span></text:p>
      <text:p text:style-name="P3"><text:span text:style-name="T12">EHHORSTU</text:span><text:span text:style-name="T15">  </text:span><text:span text:style-name="T12">SHOUTHER#</text:span><text:span text:style-name="T15"> s#, ed#, ing#</text:span></text:p>
      <text:p text:style-name="P3"><text:span text:style-name="T15">            </text:span><text:span text:style-name="T18">to assume the burden of, also SHOULDER</text:span></text:p>
      <text:p text:style-name="P3"><text:span text:style-name="T12">CCEIKLRU</text:span><text:span text:style-name="T15">  </text:span><text:span text:style-name="T12">CLUCKIER#</text:span></text:p>
      <text:p text:style-name="P3"><text:span text:style-name="T12">AEILPPRS</text:span><text:span text:style-name="T15">  </text:span><text:span text:style-name="T12">APPERILS#</text:span></text:p>
      <text:p text:style-name="P3"><text:span text:style-name="T15">       2  </text:span><text:span text:style-name="T12">APPLIERS</text:span></text:p>
      <text:p text:style-name="P3"><text:span text:style-name="T12">AABCEKLR</text:span><text:span text:style-name="T15">  </text:span><text:span text:style-name="T12">LACEBARK#</text:span><text:span text:style-name="T15"> s#</text:span></text:p>
      <text:p text:style-name="P3"><text:span text:style-name="T15">            </text:span><text:span text:style-name="T18">a West Indian tree</text:span></text:p>
      <text:p text:style-name="P3"><text:span text:style-name="T12">FHINOSSU</text:span><text:span text:style-name="T15">  </text:span><text:span text:style-name="T12">FUSHIONS#</text:span></text:p>
      <text:p text:style-name="P3"><text:span text:style-name="T12">AEGMNSSW</text:span><text:span text:style-name="T15">  </text:span><text:span text:style-name="T12">SWAGSMEN#</text:span></text:p>
      <text:p text:style-name="P3"><text:span text:style-name="T12">CHIKORST</text:span><text:span text:style-name="T15">  </text:span><text:span text:style-name="T12">TROCHISK#</text:span><text:span text:style-name="T15"> s#</text:span></text:p>
      <text:p text:style-name="P3"><text:span text:style-name="T15">            </text:span><text:span text:style-name="T18">a medicated lozenge, also TROCHE</text:span></text:p>
      <text:p text:style-name="P3"><text:span text:style-name="T12">AABCCERT</text:span><text:span text:style-name="T15">  </text:span><text:span text:style-name="T12">BRACCATE#</text:span></text:p>
      <text:p text:style-name="P3"><text:span text:style-name="T15">            </text:span><text:span text:style-name="T18">having feathered legs</text:span></text:p>
      <text:p text:style-name="P3"><text:span text:style-name="T12">INOOOTXZ</text:span><text:span text:style-name="T15">  </text:span><text:span text:style-name="T12">ZOOTOXIN#</text:span><text:span text:style-name="T15"> s#</text:span></text:p>
      <text:p text:style-name="P3"><text:span text:style-name="T15">            </text:span><text:span text:style-name="T18">a toxin produced by an animal</text:span></text:p>
      <text:p text:style-name="P3"><text:span text:style-name="T12">ACDIKMOO</text:span><text:span text:style-name="T15">  </text:span><text:span text:style-name="T12">COOKMAID#</text:span><text:span text:style-name="T15"> s#</text:span></text:p>
      <text:p text:style-name="P3"><text:span text:style-name="T15">            </text:span><text:span text:style-name="T18">a maid who cooks</text:span></text:p>
      <text:p text:style-name="P3"><text:span text:style-name="T12">DEGHHILV</text:span><text:span text:style-name="T15">  </text:span><text:span text:style-name="T12">HIGHVELD#</text:span><text:span text:style-name="T15"> s#</text:span></text:p>
      <text:p text:style-name="P3"><text:span text:style-name="T15">            </text:span><text:span text:style-name="T18">a high altitude grassland region of East South Africa</text:span></text:p>
      <text:p text:style-name="P3"><text:span text:style-name="T12">EEPQRRUU</text:span><text:span text:style-name="T15">  </text:span><text:span text:style-name="T12">PERRUQUE#</text:span><text:span text:style-name="T15"> s#</text:span></text:p>
      <text:p text:style-name="P3"><text:span text:style-name="T15">            </text:span><text:span text:style-name="T18">a type of wig</text:span></text:p>
      <text:p text:style-name="P3"><text:span text:style-name="T12">AEHNPSSU</text:span><text:span text:style-name="T15">  </text:span><text:span text:style-name="T12">UNSHAPES#</text:span></text:p>
      <text:p text:style-name="P3"><text:span text:style-name="T12">ABCGGIMO</text:span><text:span text:style-name="T15">  </text:span><text:span text:style-name="T12">GAMBOGIC#</text:span></text:p>
      <text:p text:style-name="P3"><text:span text:style-name="T15">            </text:span><text:span text:style-name="T18">of gamboge</text:span></text:p>
      <text:p text:style-name="P3"><text:span text:style-name="T12">AEHHNRSW</text:span><text:span text:style-name="T15">  </text:span><text:span text:style-name="T12">HERNSHAW#</text:span><text:span text:style-name="T15"> s#</text:span></text:p>
      <text:p text:style-name="P3"><text:span text:style-name="T15">            </text:span><text:span text:style-name="T18">a young heron</text:span></text:p>
      <text:p text:style-name="P3"><text:span text:style-name="T12">EEEMMNRS</text:span><text:span text:style-name="T15">  </text:span><text:span text:style-name="T12">MERESMEN#</text:span></text:p>
      <text:p text:style-name="P3"><text:span text:style-name="T12">DEENOSSS</text:span><text:span text:style-name="T15">  </text:span><text:span text:style-name="T12">ENDOSSES#</text:span></text:p>
      <text:p text:style-name="P3"><text:span text:style-name="T12">ACJKNNOS</text:span><text:span text:style-name="T15">  </text:span><text:span text:style-name="T12">JANNOCKS#</text:span></text:p>
      <text:p text:style-name="P3"><text:span text:style-name="T12">AEGORSSS</text:span><text:span text:style-name="T15">  </text:span><text:span text:style-name="T12">SARGOSES#</text:span></text:p>
      <text:p text:style-name="P3"><text:span text:style-name="T12">AILLMPRY</text:span><text:span text:style-name="T15">  </text:span><text:span text:style-name="T12">PRIMALLY#</text:span></text:p>
      <text:p text:style-name="P3"><text:span text:style-name="T15">            </text:span><text:span text:style-name="T18">fundamentally or firstly</text:span></text:p>
      <text:p text:style-name="P3"><text:span text:style-name="T12">AACEGKSS</text:span><text:span text:style-name="T15">  </text:span><text:span text:style-name="T12">SACKAGES#</text:span></text:p>
      <text:p text:style-name="P3"><text:span text:style-name="T12">AAACMRSU</text:span><text:span text:style-name="T15">  </text:span><text:span text:style-name="T12">AMARACUS#</text:span><text:span text:style-name="T15"> es#</text:span></text:p>
      <text:p text:style-name="P3"><text:span text:style-name="T15">            </text:span><text:span text:style-name="T18">{marjoram=n}</text:span></text:p>
      <text:p text:style-name="P3"><text:span text:style-name="T12">ADHINSSY</text:span><text:span text:style-name="T15">  </text:span><text:span text:style-name="T12">SANDYISH#</text:span></text:p>
      <text:p text:style-name="P3"><text:span text:style-name="T15">            </text:span><text:span text:style-name="T18">somewhat SANDY</text:span></text:p>
      <text:p text:style-name="P3"><text:span text:style-name="T12">FFGIINST</text:span><text:span text:style-name="T15">  </text:span><text:span text:style-name="T12">TIFFINGS#</text:span></text:p>
      <text:p text:style-name="P3"><text:span text:style-name="T15">       2  </text:span><text:span text:style-name="T12">STIFFING</text:span></text:p>
      <text:p text:style-name="P3"><text:span text:style-name="T12">CEIRSSTU</text:span><text:span text:style-name="T15">  </text:span><text:span text:style-name="T12">CRUSTIES#</text:span><text:span text:style-name="T15"> t</text:span></text:p>
      <text:p text:style-name="P3"><text:span text:style-name="T15">       4  </text:span><text:span text:style-name="T12">CITRUSES</text:span></text:p>
      <text:p text:style-name="P3"><text:span text:style-name="T15">          </text:span><text:span text:style-name="T12">CURTSIES</text:span></text:p>
      <text:p text:style-name="P3"><text:span text:style-name="T15">          </text:span><text:span text:style-name="T12">RICTUSES</text:span></text:p>
      <text:p text:style-name="P3"><text:span text:style-name="T12">AEHHIPSW</text:span><text:span text:style-name="T15">  </text:span><text:span text:style-name="T12">PEISHWAH#</text:span><text:span text:style-name="T15"> s#</text:span></text:p>
      <text:p text:style-name="P3"><text:span text:style-name="T15">            </text:span><text:span text:style-name="T18">a chief minister, also PEISHWA#, PESHWA#</text:span></text:p>
      <text:p text:style-name="P3"><text:span text:style-name="T12">EEMMNRRY</text:span><text:span text:style-name="T15">  </text:span><text:span text:style-name="T12">MERRYMEN#</text:span></text:p>
      <text:p text:style-name="P3"><text:span text:style-name="T12">GINNOPSY</text:span><text:span text:style-name="T15">  </text:span><text:span text:style-name="T12">PYONINGS#</text:span></text:p>
      <text:p text:style-name="P3"><text:span text:style-name="T15">            </text:span><text:span text:style-name="T18">pioneering work</text:span></text:p>
      <text:p text:style-name="P3"><text:span text:style-name="T12">AFHILSST</text:span><text:span text:style-name="T15">  </text:span><text:span text:style-name="T12">SALTFISH#</text:span><text:span text:style-name="T15"> es#</text:span></text:p>
      <text:p text:style-name="P3"><text:span text:style-name="T15">            </text:span><text:span text:style-name="T18">salted cod</text:span></text:p>
      <text:p text:style-name="P3"><text:span text:style-name="T12">ABDDEEHS</text:span><text:span text:style-name="T15">  </text:span><text:span text:style-name="T12">BEDHEADS#</text:span></text:p>
      <text:p text:style-name="P3"><text:span text:style-name="T15">       2  </text:span><text:span text:style-name="T12">BEDASHED#</text:span></text:p>
      <text:p text:style-name="P3"><text:span text:style-name="T12">GIJMNPSU</text:span><text:span text:style-name="T15">  buck# show# </text:span><text:span text:style-name="T12">JUMPINGS#</text:span></text:p>
      <text:p text:style-name="P3"><text:span text:style-name="T12">AACCELPT</text:span><text:span text:style-name="T15">  </text:span><text:span text:style-name="T12">PLACCATE#</text:span><text:span text:style-name="T15"> s#</text:span></text:p>
      <text:p text:style-name="P3"><text:span text:style-name="T15">            </text:span><text:span text:style-name="T18">a type of breastplate</text:span></text:p>
      <text:p text:style-name="P3"><text:span text:style-name="T12">BHIOPSST</text:span><text:span text:style-name="T15">  theo# </text:span><text:span text:style-name="T12">PHOBISTS#</text:span></text:p>
      <text:p text:style-name="P3"><text:span text:style-name="T12">DDDEILQU</text:span><text:span text:style-name="T15">  </text:span><text:span text:style-name="T12">QUIDDLED#</text:span></text:p>
      <text:p text:style-name="P3"><text:span text:style-name="T12">AFIIKMRS</text:span><text:span text:style-name="T15">  </text:span><text:span text:style-name="T12">FAKIRISM#</text:span><text:span text:style-name="T15"> s#</text:span></text:p>
      <text:p text:style-name="P3"><text:span text:style-name="T15">            </text:span><text:span text:style-name="T18">religious asceticism in India</text:span></text:p>
      <text:p text:style-name="P3"><text:span text:style-name="T12">EHKMORSU</text:span><text:span text:style-name="T15">  </text:span><text:span text:style-name="T12">HUMORESK#</text:span><text:span text:style-name="T15"> s#</text:span></text:p>
      <text:p text:style-name="P3"><text:span text:style-name="T15">            </text:span><text:span text:style-name="T18">a musical caprice</text:span></text:p>
      <text:p text:style-name="P3"><text:span text:style-name="T12">GHIILLNS</text:span><text:span text:style-name="T15">  c# s, sc </text:span><text:span text:style-name="T12">HILLINGS#</text:span></text:p>
      <text:p text:style-name="P3"><text:span text:style-name="T15">       2  </text:span><text:span text:style-name="T12">SHILLING</text:span><text:span text:style-name="T15"> s, less#, sworth#, sworths#</text:span></text:p>
      <text:p text:style-name="P3"><text:span text:style-name="T15">            </text:span><text:span text:style-name="T18">a former monetary unit of Great Britain</text:span></text:p>
      <text:p text:style-name="P3"><text:span text:style-name="T12">BBDEEIJR</text:span><text:span text:style-name="T15">  </text:span><text:span text:style-name="T12">JIBBERED#</text:span></text:p>
      <text:p text:style-name="P3"><text:span text:style-name="T12">EIIPSSTW</text:span><text:span text:style-name="T15">  </text:span><text:span text:style-name="T12">SWIPIEST#</text:span></text:p>
      <text:p text:style-name="P3"><text:span text:style-name="T15">       2  </text:span><text:span text:style-name="T12">WISPIEST</text:span></text:p>
      <text:p text:style-name="P3"><text:span text:style-name="T12">EIKLLOSS</text:span><text:span text:style-name="T15">  </text:span><text:span text:style-name="T12">SKOLLIES#</text:span></text:p>
      <text:p text:style-name="P3"><text:span text:style-name="T12">DGIMOPSY</text:span><text:span text:style-name="T15">  </text:span><text:span text:style-name="T12">GIPSYDOM#</text:span><text:span text:style-name="T15"> s#</text:span></text:p>
      <text:p text:style-name="P3"><text:span text:style-name="T15">            </text:span><text:span text:style-name="T18">the world of gypsies</text:span></text:p>
      <text:p text:style-name="P3"><text:span text:style-name="T12">BCEIKSST</text:span><text:span text:style-name="T15">  </text:span><text:span text:style-name="T12">BESTICKS#</text:span></text:p>
      <text:p text:style-name="P3"><text:span text:style-name="T12">AIIIRSSS</text:span><text:span text:style-name="T15">  </text:span><text:span text:style-name="T12">SIRIASIS#</text:span></text:p>
      <text:p text:style-name="P3"><text:span text:style-name="T15">            </text:span><text:span text:style-name="T18">sunstroke [n SIRIASES#]</text:span></text:p>
      <text:p text:style-name="P3"><text:span text:style-name="T12">AFKLNPRU</text:span><text:span text:style-name="T15">  </text:span><text:span text:style-name="T12">PRANKFUL#</text:span></text:p>
      <text:p text:style-name="P3"><text:span text:style-name="T15">            </text:span><text:span text:style-name="T18">full of pranks</text:span></text:p>
      <text:p text:style-name="P3"><text:span text:style-name="T12">AAADHNSS</text:span><text:span text:style-name="T15">  </text:span><text:span text:style-name="T12">SADHANAS#</text:span></text:p>
      <text:p text:style-name="P3"><text:span text:style-name="T12">CDELLNUU</text:span><text:span text:style-name="T15">  </text:span><text:span text:style-name="T12">UNCULLED#</text:span></text:p>
      <text:p text:style-name="P3"><text:span text:style-name="T15">            </text:span><text:span text:style-name="T18">not culled</text:span></text:p>
      <text:p text:style-name="P3"><text:span text:style-name="T12">AADGMNRS</text:span><text:span text:style-name="T15">  </text:span><text:span text:style-name="T12">DRAGSMAN#</text:span></text:p>
      <text:p text:style-name="P3"><text:span text:style-name="T15">       3    </text:span><text:span text:style-name="T18">the driver of a coach [n DRAGSMEN#]</text:span></text:p>
      <text:p text:style-name="P3"><text:span text:style-name="T15">          </text:span><text:span text:style-name="T12">GRANDAMS</text:span></text:p>
      <text:p text:style-name="P3"><text:span text:style-name="T15">          </text:span><text:span text:style-name="T12">GRANDMAS</text:span><text:span text:style-name="T15"> ter#, ters#</text:span></text:p>
      <text:p text:style-name="P3"><text:span text:style-name="T12">AAGHILPY</text:span><text:span text:style-name="T15">  </text:span><text:span text:style-name="T12">HYPALGIA#</text:span><text:span text:style-name="T15"> s#</text:span></text:p>
      <text:p text:style-name="P3"><text:span text:style-name="T15">            </text:span><text:span text:style-name="T18">diminished susceptibility to pain</text:span></text:p>
      <text:p text:style-name="P3"><text:span text:style-name="T12">ABEKPRSU</text:span><text:span text:style-name="T15">  </text:span><text:span text:style-name="T12">UPBREAKS#</text:span></text:p>
      <text:p text:style-name="P3"><text:span text:style-name="T15">       2  </text:span><text:span text:style-name="T12">BREAKUPS</text:span></text:p>
      <text:p text:style-name="P3"><text:span text:style-name="T12">CEMOOSTY</text:span><text:span text:style-name="T15">  </text:span><text:span text:style-name="T12">CYTOSOME#</text:span><text:span text:style-name="T15"> s#</text:span></text:p>
      <text:p text:style-name="P3"><text:span text:style-name="T15">            </text:span><text:span text:style-name="T18">the part of a cell outside the nucleus</text:span></text:p>
      <text:p text:style-name="P3"><text:span text:style-name="T12">AERSSSTY</text:span><text:span text:style-name="T15">  </text:span><text:span text:style-name="T12">SATYRESS#</text:span><text:span text:style-name="T15"> es#</text:span></text:p>
      <text:p text:style-name="P3"><text:span text:style-name="T15">            </text:span><text:span text:style-name="T18">a female satyr, also SATYRA#</text:span></text:p>
      <text:p text:style-name="P3"><text:span text:style-name="T12">ALNOOPPR</text:span><text:span text:style-name="T15">  </text:span><text:span text:style-name="T12">PROPANOL#</text:span><text:span text:style-name="T15"> s#</text:span></text:p>
      <text:p text:style-name="P3"><text:span text:style-name="T15">            </text:span><text:span text:style-name="T18">propyl alcohol</text:span></text:p>
      <text:p text:style-name="P3"><text:span text:style-name="T12">EIOSSSTT</text:span><text:span text:style-name="T15">  </text:span><text:span text:style-name="T12">TOSSIEST#</text:span></text:p>
      <text:p text:style-name="P3"><text:span text:style-name="T12">BHIOOPRS</text:span><text:span text:style-name="T15">  </text:span><text:span text:style-name="T12">BIOPHORS#</text:span></text:p>
      <text:p text:style-name="P3"><text:span text:style-name="T12">AEILLPSS</text:span><text:span text:style-name="T15">  </text:span><text:span text:style-name="T12">ILLAPSES#</text:span></text:p>
      <text:p text:style-name="P3"><text:span text:style-name="T12">AEEGGLLS</text:span><text:span text:style-name="T15">  </text:span><text:span text:style-name="T12">ALLEGGES#</text:span></text:p>
      <text:p text:style-name="P3"><text:span text:style-name="T12">DEEEFLSX</text:span><text:span text:style-name="T15">  </text:span><text:span text:style-name="T12">DEFLEXES#</text:span></text:p>
      <text:p text:style-name="P3"><text:span text:style-name="T12">EIKLLRSS</text:span><text:span text:style-name="T15">  </text:span><text:span text:style-name="T12">RESKILLS#</text:span></text:p>
      <text:p text:style-name="P3"><text:span text:style-name="T12">ACFHLMRU</text:span><text:span text:style-name="T15">  </text:span><text:span text:style-name="T12">CHARMFUL#</text:span></text:p>
      <text:p text:style-name="P3"><text:span text:style-name="T15">            </text:span><text:span text:style-name="T18">full of charm</text:span></text:p>
      <text:p text:style-name="P3"><text:span text:style-name="T12">EELLMOSS</text:span><text:span text:style-name="T15">  </text:span><text:span text:style-name="T12">MOSELLES#</text:span></text:p>
      <text:p text:style-name="P3"><text:span text:style-name="T12">CDEIKOSS</text:span><text:span text:style-name="T15">  </text:span><text:span text:style-name="T12">DOCKISES#</text:span></text:p>
      <text:p text:style-name="P3"><text:span text:style-name="T12">EGMNNOOY</text:span><text:span text:style-name="T15">  </text:span><text:span text:style-name="T12">NOMOGENY#</text:span></text:p>
      <text:p text:style-name="P3"><text:span text:style-name="T15">       2    </text:span><text:span text:style-name="T18">natural rather than religious account of the origin of life [n NOMOGENIES#]</text:span></text:p>
      <text:p text:style-name="P3"><text:span text:style-name="T15">          </text:span><text:span text:style-name="T12">MONOGENY</text:span></text:p>
      <text:p text:style-name="P3"><text:span text:style-name="T15">            </text:span><text:span text:style-name="T18">asexual reproduction [n MONOGENIES]</text:span></text:p>
      <text:p text:style-name="P3"><text:span text:style-name="T12">CDEEHLPU</text:span><text:span text:style-name="T15">  </text:span><text:span text:style-name="T12">PLEUCHED#</text:span></text:p>
      <text:p text:style-name="P3"><text:span text:style-name="T12">AADEHLLW</text:span><text:span text:style-name="T15">  </text:span><text:span text:style-name="T12">HEADWALL#</text:span><text:span text:style-name="T15"> s#</text:span></text:p>
      <text:p text:style-name="P3"><text:span text:style-name="T15">            </text:span><text:span text:style-name="T18">a steep rockface at the end of a cirque</text:span></text:p>
      <text:p text:style-name="P3"><text:span text:style-name="T12">GGIILNPS</text:span><text:span text:style-name="T15">  </text:span><text:span text:style-name="T12">PIGLINGS#</text:span></text:p>
      <text:p text:style-name="P3"><text:span text:style-name="T12">AGGINNPS</text:span><text:span text:style-name="T15">  </text:span><text:span text:style-name="T12">SPANGING#</text:span></text:p>
      <text:p text:style-name="P3"><text:span text:style-name="T12">CILPSSTU</text:span><text:span text:style-name="T15">  </text:span><text:span text:style-name="T12">SCULPSIT#</text:span></text:p>
      <text:p text:style-name="P3"><text:span text:style-name="T15">            </text:span><text:span text:style-name="T18">sculptured</text:span></text:p>
      <text:p text:style-name="P3"><text:span text:style-name="T12">HIIKNOSS</text:span><text:span text:style-name="T15">  </text:span><text:span text:style-name="T12">INKHOSIS#</text:span></text:p>
      <text:p text:style-name="P3"><text:span text:style-name="T12">BEIKLMOW</text:span><text:span text:style-name="T15">  </text:span><text:span text:style-name="T12">WOMBLIKE#</text:span></text:p>
      <text:p text:style-name="P3"><text:span text:style-name="T15">            </text:span><text:span text:style-name="T18">like a womb</text:span></text:p>
      <text:p text:style-name="P3"><text:span text:style-name="T12">ACKORSTW</text:span><text:span text:style-name="T15">  </text:span><text:span text:style-name="T12">CATWORKS#</text:span></text:p>
      <text:p text:style-name="P3"><text:span text:style-name="T15">            </text:span><text:span text:style-name="T18">a type of power provider</text:span></text:p>
      <text:p text:style-name="P3"><text:span text:style-name="T12">EGHIOPSS</text:span><text:span text:style-name="T15">  </text:span><text:span text:style-name="T12">PISHEOGS#</text:span></text:p>
      <text:p text:style-name="P3"><text:span text:style-name="T15">       2  </text:span><text:span text:style-name="T12">PISHOGES</text:span></text:p>
      <text:p text:style-name="P3"><text:span text:style-name="T12">AGIKMNPU</text:span><text:span text:style-name="T15">  </text:span><text:span text:style-name="T12">UPMAKING#</text:span><text:span text:style-name="T15"> s#</text:span></text:p>
      <text:p text:style-name="P3"><text:span text:style-name="T15">            </text:span><text:span text:style-name="T18">the act of making up</text:span></text:p>
      <text:p text:style-name="P3"><text:span text:style-name="T12">BEEELMSY</text:span><text:span text:style-name="T15">  </text:span><text:span text:style-name="T12">BESEEMLY#</text:span></text:p>
      <text:p text:style-name="P3"><text:span text:style-name="T15">            </text:span><text:span text:style-name="T18">fitting</text:span></text:p>
      <text:p text:style-name="P3"><text:span text:style-name="T12">ACLMPRSU</text:span><text:span text:style-name="T15">  </text:span><text:span text:style-name="T12">SCALPRUM#</text:span><text:span text:style-name="T15"> s#</text:span></text:p>
      <text:p text:style-name="P3"><text:span text:style-name="T15">            </text:span><text:span text:style-name="T18">a surgeon's instrument</text:span></text:p>
      <text:p text:style-name="P3"><text:span text:style-name="T12">EHHIOPRS</text:span><text:span text:style-name="T15">  </text:span><text:span text:style-name="T12">HEROSHIP#</text:span><text:span text:style-name="T15"> s#</text:span></text:p>
      <text:p text:style-name="P3"><text:span text:style-name="T15">            </text:span><text:span text:style-name="T18">the state of being a hero</text:span></text:p>
      <text:p text:style-name="P3"><text:span text:style-name="T12">CDDIIKNS</text:span><text:span text:style-name="T15">  </text:span><text:span text:style-name="T12">NIDDICKS#</text:span></text:p>
      <text:p text:style-name="P3"><text:span text:style-name="T12">EEIMPRSZ</text:span><text:span text:style-name="T15">  </text:span><text:span text:style-name="T12">MESPRIZE#</text:span><text:span text:style-name="T15"> s#</text:span></text:p>
      <text:p text:style-name="P3"><text:span text:style-name="T15">       2    </text:span><text:span text:style-name="T18">scorn, also MESPRISE#</text:span></text:p>
      <text:p text:style-name="P3"><text:span text:style-name="T15">          </text:span><text:span text:style-name="T12">EMPRIZES</text:span></text:p>
      <text:p text:style-name="P3"><text:span text:style-name="T12">ABCELMRS</text:span><text:span text:style-name="T15">  </text:span><text:span text:style-name="T12">SCAMBLER#</text:span><text:span text:style-name="T15"> s#</text:span></text:p>
      <text:p text:style-name="P3"><text:span text:style-name="T15">       4    </text:span><text:span text:style-name="T18">a mealtime sponger</text:span></text:p>
      <text:p text:style-name="P3"><text:span text:style-name="T15">          </text:span><text:span text:style-name="T12">CAMBRELS#</text:span></text:p>
      <text:p text:style-name="P3"><text:span text:style-name="T15">          </text:span><text:span text:style-name="T12">CLAMBERS</text:span></text:p>
      <text:p text:style-name="P3"><text:span text:style-name="T15">          de# un </text:span><text:span text:style-name="T12">SCRAMBLE</text:span><text:span text:style-name="T15"> d r s, rs</text:span></text:p>
      <text:p text:style-name="P3"><text:span text:style-name="T15">            </text:span><text:span text:style-name="T18">to move hurriedly, also SCAMBLE#</text:span></text:p>
      <text:p text:style-name="P3"><text:span text:style-name="T12">DEEEKRSW</text:span><text:span text:style-name="T15">  </text:span><text:span text:style-name="T12">RESKEWED#</text:span></text:p>
      <text:p text:style-name="P3"><text:span text:style-name="T15">       2  </text:span><text:span text:style-name="T12">SKEWERED</text:span></text:p>
      <text:p text:style-name="P3"><text:span text:style-name="T12">ABCOSSTU</text:span><text:span text:style-name="T15">  </text:span><text:span text:style-name="T12">SUBCOSTA#</text:span><text:span text:style-name="T15"> e# l, ls</text:span></text:p>
      <text:p text:style-name="P3"><text:span text:style-name="T15">            </text:span><text:span text:style-name="T18">the vein on an insect's wing</text:span></text:p>
      <text:p text:style-name="P3"><text:span text:style-name="T12">CIRSSTUY</text:span><text:span text:style-name="T15">  </text:span><text:span text:style-name="T12">CITRUSSY#</text:span></text:p>
      <text:p text:style-name="P3"><text:span text:style-name="T15">            </text:span><text:span text:style-name="T18">pertaining to citrus, also CITRUSY</text:span></text:p>
      <text:p text:style-name="P3"><text:span text:style-name="T12">DDEIIMSS</text:span><text:span text:style-name="T15">  </text:span><text:span text:style-name="T12">SMIDDIES#</text:span></text:p>
      <text:p text:style-name="P3"><text:span text:style-name="T12">AAHIJPRS</text:span><text:span text:style-name="T15">  </text:span><text:span text:style-name="T12">RAJASHIP#</text:span><text:span text:style-name="T15"> s#</text:span></text:p>
      <text:p text:style-name="P3"><text:span text:style-name="T15">            </text:span><text:span text:style-name="T18">the office of a rajah</text:span></text:p>
      <text:p text:style-name="P3"><text:span text:style-name="T12">CDEEEHMS</text:span><text:span text:style-name="T15">  </text:span><text:span text:style-name="T12">SMEECHED#</text:span></text:p>
      <text:p text:style-name="P3"><text:span text:style-name="T12">ACCDILOY</text:span><text:span text:style-name="T15">  </text:span><text:span text:style-name="T12">CALYCOID#</text:span><text:span text:style-name="T15"> eous#</text:span></text:p>
      <text:p text:style-name="P3"><text:span text:style-name="T15">            </text:span><text:span text:style-name="T18">like a calix</text:span></text:p>
      <text:p text:style-name="P3"><text:span text:style-name="T12">AGHNPRSY</text:span><text:span text:style-name="T15">  </text:span><text:span text:style-name="T12">SYNGRAPH#</text:span><text:span text:style-name="T15"> s#</text:span></text:p>
      <text:p text:style-name="P3"><text:span text:style-name="T15">            </text:span><text:span text:style-name="T18">a contract signed all or both parties</text:span></text:p>
      <text:p text:style-name="P3"><text:span text:style-name="T12">DEIMOOSS</text:span><text:span text:style-name="T15">  </text:span><text:span text:style-name="T12">SODOMISE#</text:span><text:span text:style-name="T15"> d# s#</text:span></text:p>
      <text:p text:style-name="P3"><text:span text:style-name="T15">       2    </text:span><text:span text:style-name="T18">to engage in sodomy with, also SODOMIZE</text:span></text:p>
      <text:p text:style-name="P3"><text:span text:style-name="T15">          </text:span><text:span text:style-name="T12">SODOMIES</text:span></text:p>
      <text:p text:style-name="P3"><text:span text:style-name="T12">BOOORRSU</text:span><text:span text:style-name="T15">  o# </text:span><text:span text:style-name="T12">UROBOROS#</text:span><text:span text:style-name="T15"> es#</text:span></text:p>
      <text:p text:style-name="P3"><text:span text:style-name="T15">            </text:span><text:span text:style-name="T18">a representation of a serpent with its tail in its mouth, symbolizing completion, totality, endlessness, etc</text:span></text:p>
      <text:p text:style-name="P3"><text:span text:style-name="T12">AACEFHLP</text:span><text:span text:style-name="T15">  </text:span><text:span text:style-name="T12">HALFPACE#</text:span><text:span text:style-name="T15"> s#</text:span></text:p>
      <text:p text:style-name="P3"><text:span text:style-name="T15">            </text:span><text:span text:style-name="T18">a {landing=n}</text:span></text:p>
      <text:p text:style-name="P3"><text:span text:style-name="T12">EHIMSSTU</text:span><text:span text:style-name="T15">  </text:span><text:span text:style-name="T12">TUMSHIES#</text:span></text:p>
      <text:p text:style-name="P3"><text:soft-page-break/><text:span text:style-name="T15">       2  </text:span><text:span text:style-name="T12">MUSHIEST</text:span></text:p>
      <text:p text:style-name="P3"><text:span text:style-name="T12">AADIKMNS</text:span><text:span text:style-name="T15">  </text:span><text:span text:style-name="T12">DAMASKIN#</text:span><text:span text:style-name="T15"> g s#, ed#, ing#</text:span></text:p>
      <text:p text:style-name="P3"><text:span text:style-name="T15">            </text:span><text:span text:style-name="T18">to decorate with steel inlays</text:span></text:p>
      <text:p text:style-name="P3"><text:span text:style-name="T12">GIINNPSS</text:span><text:span text:style-name="T15">  </text:span><text:span text:style-name="T12">SNIPINGS#</text:span></text:p>
      <text:p text:style-name="P3"><text:span text:style-name="T12">DEEEHLWZ</text:span><text:span text:style-name="T15">  </text:span><text:span text:style-name="T12">WHEEZLED#</text:span></text:p>
      <text:p text:style-name="P3"><text:span text:style-name="T12">CLMOPSTU</text:span><text:span text:style-name="T15">  </text:span><text:span text:style-name="T12">PLUMCOTS#</text:span></text:p>
      <text:p text:style-name="P3"><text:span text:style-name="T12">AJKNNOOU</text:span><text:span text:style-name="T15">  </text:span><text:span text:style-name="T12">JUNKANOO#</text:span><text:span text:style-name="T15"> s#</text:span></text:p>
      <text:p text:style-name="P3"><text:span text:style-name="T15">            </text:span><text:span text:style-name="T18">a boisterous rhythmic dance</text:span></text:p>
      <text:p text:style-name="P3"><text:span text:style-name="T12">AABLLPST</text:span><text:span text:style-name="T15">  </text:span><text:span text:style-name="T12">PATBALLS#</text:span></text:p>
      <text:p text:style-name="P3"><text:span text:style-name="T12">ACEHLLMO</text:span><text:span text:style-name="T15">  </text:span><text:span text:style-name="T12">MALLECHO#</text:span><text:span text:style-name="T15"> s#</text:span></text:p>
      <text:p text:style-name="P3"><text:span text:style-name="T15">            </text:span><text:span text:style-name="T18">an editorial emendation of malicho (Shakesp)</text:span></text:p>
      <text:p text:style-name="P3"><text:span text:style-name="T12">EGGIPRRS</text:span><text:span text:style-name="T15">  s </text:span><text:span text:style-name="T12">PRIGGERS#</text:span></text:p>
      <text:p text:style-name="P3"><text:span text:style-name="T15">       2  </text:span><text:span text:style-name="T12">SPRIGGER</text:span><text:span text:style-name="T15"> s</text:span></text:p>
      <text:p text:style-name="P3"><text:span text:style-name="T15">            </text:span><text:span text:style-name="T18">one that {sprigs=v}</text:span></text:p>
      <text:p text:style-name="P3"><text:span text:style-name="T12">AEILMPSS</text:span><text:span text:style-name="T15">  </text:span><text:span text:style-name="T12">PESSIMAL#</text:span></text:p>
      <text:p text:style-name="P3"><text:span text:style-name="T15">            </text:span><text:span text:style-name="T18">worst, the opposite of optimal</text:span></text:p>
      <text:p text:style-name="P3"><text:span text:style-name="T12">AGGILMNP</text:span><text:span text:style-name="T15">  </text:span><text:span text:style-name="T12">GLAMPING#</text:span><text:span text:style-name="T15"> s#</text:span></text:p>
      <text:p text:style-name="P3"><text:span text:style-name="T15">            </text:span><text:span text:style-name="T18">a form of camping in which participants enjoy physical comforts associated with more luxurious types of holiday</text:span></text:p>
      <text:p text:style-name="P3"><text:span text:style-name="T12">BEOORRRW</text:span><text:span text:style-name="T15">  </text:span><text:span text:style-name="T12">REBORROW#</text:span><text:span text:style-name="T15"> s#, ed#, ing#</text:span></text:p>
      <text:p text:style-name="P3"><text:span text:style-name="T15">       2    </text:span><text:span text:style-name="T18">to borrow again</text:span></text:p>
      <text:p text:style-name="P3"><text:span text:style-name="T15">          </text:span><text:span text:style-name="T12">BORROWER</text:span><text:span text:style-name="T15"> s</text:span></text:p>
      <text:p text:style-name="P3"><text:span text:style-name="T15">            </text:span><text:span text:style-name="T18">one who {borrows=v}</text:span></text:p>
      <text:p text:style-name="P3"><text:span text:style-name="T12">ACCDEHNU</text:span><text:span text:style-name="T15">  </text:span><text:span text:style-name="T12">CHAUNCED#</text:span></text:p>
      <text:p text:style-name="P3"><text:span text:style-name="T12">ADEESVVY</text:span><text:span text:style-name="T15">  </text:span><text:span text:style-name="T12">SAVVEYED#</text:span></text:p>
      <text:p text:style-name="P3"><text:span text:style-name="T12">BDMOORRS</text:span><text:span text:style-name="T15">  </text:span><text:span text:style-name="T12">SMORBROD#</text:span><text:span text:style-name="T15"> s#</text:span></text:p>
      <text:p text:style-name="P3"><text:span text:style-name="T15">            </text:span><text:span text:style-name="T18">bread and butter</text:span></text:p>
      <text:p text:style-name="P3"><text:span text:style-name="T12">ACEHISST</text:span><text:span text:style-name="T15">  </text:span><text:span text:style-name="T12">TAISCHES#</text:span></text:p>
      <text:p text:style-name="P3"><text:span text:style-name="T15">       2  </text:span><text:span text:style-name="T12">CHASTISE</text:span><text:span text:style-name="T15"> d r s, rs, ment, ments</text:span></text:p>
      <text:p text:style-name="P3"><text:span text:style-name="T15">            </text:span><text:span text:style-name="T18">to discipline by punishment</text:span></text:p>
      <text:p text:style-name="P3"><text:span text:style-name="T12">AELMQSUU</text:span><text:span text:style-name="T15">  </text:span><text:span text:style-name="T12">SQUAMULE#</text:span><text:span text:style-name="T15"> s#</text:span></text:p>
      <text:p text:style-name="P3"><text:span text:style-name="T15">            </text:span><text:span text:style-name="T18">a little scale</text:span></text:p>
      <text:p text:style-name="P3"><text:span text:style-name="T12">DELOPPRS</text:span><text:span text:style-name="T15">  </text:span><text:span text:style-name="T12">DROPPLES#</text:span></text:p>
      <text:p text:style-name="P3"><text:span text:style-name="T12">AEEKKOOS</text:span><text:span text:style-name="T15">  </text:span><text:span text:style-name="T12">KOEKOEAS#</text:span></text:p>
      <text:p text:style-name="P3"><text:span text:style-name="T12">ACEISSST</text:span><text:span text:style-name="T15">  </text:span><text:span text:style-name="T12">ECSTASIS#</text:span><text:span text:style-name="T15"> e#, ed# es#, ing#</text:span></text:p>
      <text:p text:style-name="P3"><text:span text:style-name="T15">            </text:span><text:span text:style-name="T18">ecstasy [n ECSTASISES# or ECSTASES#]</text:span></text:p>
      <text:p text:style-name="P3"><text:span text:style-name="T12">EHKRSSTU</text:span><text:span text:style-name="T15">  </text:span><text:span text:style-name="T12">TUSHKERS#</text:span></text:p>
      <text:p text:style-name="P3"><text:span text:style-name="T12">AEFKLRUW</text:span><text:span text:style-name="T15">  </text:span><text:span text:style-name="T12">WREAKFUL#</text:span></text:p>
      <text:p text:style-name="P3"><text:span text:style-name="T15">            </text:span><text:span text:style-name="T18">revengeful</text:span></text:p>
      <text:p text:style-name="P3"><text:span text:style-name="T12">BDHIIPRW</text:span><text:span text:style-name="T15">  </text:span><text:span text:style-name="T12">WHIPBIRD#</text:span><text:span text:style-name="T15"> s#</text:span></text:p>
      <text:p text:style-name="P3"><text:span text:style-name="T15">            </text:span><text:span text:style-name="T18">the coach-whip bird</text:span></text:p>
      <text:p text:style-name="P3"><text:span text:style-name="T12">DGGIILNS</text:span><text:span text:style-name="T15">  para# </text:span><text:span text:style-name="T12">GLIDINGS#</text:span></text:p>
      <text:p text:style-name="P3"><text:span text:style-name="T15">       2  electro# </text:span><text:span text:style-name="T12">GILDINGS</text:span></text:p>
      <text:p text:style-name="P3"><text:span text:style-name="T12">EIKSSTTU</text:span><text:span text:style-name="T15">  </text:span><text:span text:style-name="T12">TUSKIEST#</text:span></text:p>
      <text:p text:style-name="P3"><text:span text:style-name="T12">AEHLLMOP</text:span><text:span text:style-name="T15">  </text:span><text:span text:style-name="T12">LAMPHOLE#</text:span><text:span text:style-name="T15"> s#</text:span></text:p>
      <text:p text:style-name="P3"><text:span text:style-name="T15">            </text:span><text:span text:style-name="T18">a shaft for lowering a lamp into a sewer</text:span></text:p>
      <text:p text:style-name="P3"><text:span text:style-name="T12">AGIKNSST</text:span><text:span text:style-name="T15">  mono#, multi </text:span><text:span text:style-name="T12">TASKINGS#</text:span></text:p>
      <text:p text:style-name="P3"><text:span text:style-name="T15">       2  speed# </text:span><text:span text:style-name="T12">SKATINGS</text:span></text:p>
      <text:p text:style-name="P3"><text:span text:style-name="T12">ABBIKNOS</text:span><text:span text:style-name="T15">  </text:span><text:span text:style-name="T12">BIOBANKS#</text:span></text:p>
      <text:p text:style-name="P3"><text:span text:style-name="T12">DEHPRSSU</text:span><text:span text:style-name="T15">  </text:span><text:span text:style-name="T12">SPRUSHED#</text:span></text:p>
      <text:p text:style-name="P3"><text:span text:style-name="T12">AAACHRSY</text:span><text:span text:style-name="T15">  </text:span><text:span text:style-name="T12">ACHARYAS#</text:span></text:p>
      <text:p text:style-name="P3"><text:span text:style-name="T12">DEEEHKRS</text:span><text:span text:style-name="T15">  </text:span><text:span text:style-name="T12">SHREEKED#</text:span></text:p>
      <text:p text:style-name="P3"><text:span text:style-name="T12">AAHLRSSW</text:span><text:span text:style-name="T15">  </text:span><text:span text:style-name="T12">SHALWARS#</text:span></text:p>
      <text:p text:style-name="P3"><text:span text:style-name="T12">BCEMRSSU</text:span><text:span text:style-name="T15">  di# </text:span><text:span text:style-name="T12">SCUMBERS#</text:span></text:p>
      <text:p text:style-name="P3"><text:span text:style-name="T12">CEHIPSST</text:span><text:span text:style-name="T15">  </text:span><text:span text:style-name="T12">CHIPSETS#</text:span></text:p>
      <text:p text:style-name="P3"><text:span text:style-name="T12">AABEHJLL</text:span><text:span text:style-name="T15">  d </text:span><text:span text:style-name="T12">JELLABAH#</text:span><text:span text:style-name="T15"> s#</text:span></text:p>
      <text:p text:style-name="P3"><text:span text:style-name="T15">            </text:span><text:span text:style-name="T18">a Middle Eastern hooded cloak, also DJELLABA, GALABEA#, GALABEAH#, GALABIA, GALABIAH#, GALABIEH, GALABIYA, GALABIYAH, GALLABEA#, GALLABIA#, JELAB#, JELLABA</text:span></text:p>
      <text:p text:style-name="P3"><text:span text:style-name="T12">BGIKNNOS</text:span><text:span text:style-name="T15">  </text:span><text:span text:style-name="T12">BONKINGS#</text:span></text:p>
      <text:p text:style-name="P3"><text:span text:style-name="T12">AAMNQSUW</text:span><text:span text:style-name="T15">  </text:span><text:span text:style-name="T12">SQUAWMAN#</text:span></text:p>
      <text:p text:style-name="P3"><text:span text:style-name="T15">            </text:span><text:span text:style-name="T18">a white man with an Indian wife [n SQUAWMEN#]</text:span></text:p>
      <text:p text:style-name="P3"><text:span text:style-name="T12">AEHIKNSS</text:span><text:span text:style-name="T15">  </text:span><text:span text:style-name="T12">SNEAKISH#</text:span><text:span text:style-name="T15"> ly#, ness#, nesses#</text:span></text:p>
      <text:p text:style-name="P3"><text:span text:style-name="T15">            </text:span><text:span text:style-name="T18">befitting a sneak</text:span></text:p>
      <text:p text:style-name="P3"><text:span text:style-name="T12">AIKPTTUU</text:span><text:span text:style-name="T15">  </text:span><text:span text:style-name="T12">PATUTUKI#</text:span><text:span text:style-name="T15"> s#</text:span></text:p>
      <text:p text:style-name="P3"><text:span text:style-name="T15">            </text:span><text:span text:style-name="T18">(New Zealand) the blue cod</text:span></text:p>
      <text:p text:style-name="P3"><text:span text:style-name="T12">AAIKSSTV</text:span><text:span text:style-name="T15">  </text:span><text:span text:style-name="T12">SVASTIKA#</text:span><text:span text:style-name="T15"> s#</text:span></text:p>
      <text:p text:style-name="P3"><text:span text:style-name="T15">            </text:span><text:span text:style-name="T18">an ancient symbol</text:span></text:p>
      <text:p text:style-name="P3"><text:span text:style-name="T12">AIKRSSTY</text:span><text:span text:style-name="T15">  </text:span><text:span text:style-name="T12">SATYRISK#</text:span><text:span text:style-name="T15"> s#</text:span></text:p>
      <text:p text:style-name="P3"><text:span text:style-name="T15">            </text:span><text:span text:style-name="T18">a little satyr</text:span></text:p>
      <text:p text:style-name="P3"><text:span text:style-name="T12">ACDEMPSY</text:span><text:span text:style-name="T15">  </text:span><text:span text:style-name="T12">MYSPACED#</text:span></text:p>
      <text:p text:style-name="P3"><text:span text:style-name="T12">HINNPSSU</text:span><text:span text:style-name="T15">  </text:span><text:span text:style-name="T12">NUNSHIPS#</text:span></text:p>
      <text:p text:style-name="P3"><text:span text:style-name="T12">CEHLLOUY</text:span><text:span text:style-name="T15">  </text:span><text:span text:style-name="T12">LOUCHELY#</text:span></text:p>
      <text:p text:style-name="P3"><text:span text:style-name="T15">            </text:span><text:span text:style-name="T18">{shadily=adv}</text:span></text:p>
      <text:p text:style-name="P3"><text:span text:style-name="T12">CGIKNORW</text:span><text:span text:style-name="T15">  </text:span><text:span text:style-name="T12">CORKWING#</text:span><text:span text:style-name="T15"> s#</text:span></text:p>
      <text:p text:style-name="P3"><text:span text:style-name="T15">            </text:span><text:span text:style-name="T18">a European fish of the wrasse family</text:span></text:p>
      <text:p text:style-name="P3"><text:span text:style-name="T12">BEIMRSSU</text:span><text:span text:style-name="T15">  re </text:span><text:span text:style-name="T12">IMBURSES#</text:span></text:p>
      <text:p text:style-name="P3"><text:span text:style-name="T12">IIMMOORR</text:span><text:span text:style-name="T15">  </text:span><text:span text:style-name="T12">MIROMIRO#</text:span><text:span text:style-name="T15"> s#</text:span></text:p>
      <text:p text:style-name="P3"><text:span text:style-name="T15">            </text:span><text:span text:style-name="T18">a small New Zealand bird</text:span></text:p>
      <text:p text:style-name="P3"><text:span text:style-name="T12">AACCIMNU</text:span><text:span text:style-name="T15">  </text:span><text:span text:style-name="T12">CACUMINA#</text:span><text:span text:style-name="T15"> l, ls</text:span></text:p>
      <text:p text:style-name="P3"><text:span text:style-name="T12">EENOPPRS</text:span><text:span text:style-name="T15">  </text:span><text:span text:style-name="T12">PREPONES#</text:span></text:p>
      <text:p text:style-name="P3"><text:span text:style-name="T15">       3  poly# </text:span><text:span text:style-name="T12">PROPENES</text:span></text:p>
      <text:p text:style-name="P3"><text:span text:style-name="T15">          </text:span><text:span text:style-name="T12">PROPENSE</text:span><text:span text:style-name="T15"> ly#, ness#, nesses#</text:span></text:p>
      <text:p text:style-name="P3"><text:span text:style-name="T15">            </text:span><text:span text:style-name="T18">tending toward</text:span></text:p>
      <text:p text:style-name="P3"><text:span text:style-name="T12">AEMMORSS</text:span><text:span text:style-name="T15">  </text:span><text:span text:style-name="T12">MARMOSES#</text:span></text:p>
      <text:p text:style-name="P3"><text:span text:style-name="T12">BGNOOSWY</text:span><text:span text:style-name="T15">  </text:span><text:span text:style-name="T12">GOWNBOYS#</text:span></text:p>
      <text:p text:style-name="P3"><text:span text:style-name="T12">BGIILNNN</text:span><text:span text:style-name="T15">  </text:span><text:span text:style-name="T12">BLINNING#</text:span></text:p>
      <text:p text:style-name="P3"><text:span text:style-name="T12">AAGINPWW</text:span><text:span text:style-name="T15">  </text:span><text:span text:style-name="T12">PAWAWING#</text:span></text:p>
      <text:p text:style-name="P3"><text:span text:style-name="T12">EKMNOSSU</text:span><text:span text:style-name="T15">  </text:span><text:span text:style-name="T12">MUSKONES#</text:span></text:p>
      <text:p text:style-name="P3"><text:span text:style-name="T12">ABDLLNUW</text:span><text:span text:style-name="T15">  </text:span><text:span text:style-name="T12">BUNDWALL#</text:span><text:span text:style-name="T15"> s#</text:span></text:p>
      <text:p text:style-name="P3"><text:span text:style-name="T15">            </text:span><text:span text:style-name="T18">a wall around an oil tank in case it ruptures</text:span></text:p>
      <text:p text:style-name="P3"><text:span text:style-name="T12">ABBILOST</text:span><text:span text:style-name="T15">  </text:span><text:span text:style-name="T12">BIOBLAST#</text:span><text:span text:style-name="T15"> s#</text:span></text:p>
      <text:p text:style-name="P3"><text:span text:style-name="T15">       2    </text:span><text:span text:style-name="T18">a tiny granule of protoplasm</text:span></text:p>
      <text:p text:style-name="P3"><text:span text:style-name="T15">          </text:span><text:span text:style-name="T12">BOBTAILS</text:span></text:p>
      <text:p text:style-name="P3"><text:span text:style-name="T12">ABBGILNU</text:span><text:span text:style-name="T15">  </text:span><text:span text:style-name="T12">BAUBLING#</text:span></text:p>
      <text:p text:style-name="P3"><text:span text:style-name="T15">            </text:span><text:span text:style-name="T18">trifling</text:span></text:p>
      <text:p text:style-name="P3"><text:span text:style-name="T12">ACEHHIST</text:span><text:span text:style-name="T15">  </text:span><text:span text:style-name="T12">SHECHITA#</text:span><text:span text:style-name="T15"> h# s#, hs#</text:span></text:p>
      <text:p text:style-name="P3"><text:span text:style-name="T15">            </text:span><text:span text:style-name="T18">the kosher killing of animals, also SHEHITA#, SHEHITAH#</text:span></text:p>
      <text:p text:style-name="P3"><text:span text:style-name="T12">EEEOPPSY</text:span><text:span text:style-name="T15">  </text:span><text:span text:style-name="T12">POPESEYE#</text:span></text:p>
      <text:p text:style-name="P3"><text:span text:style-name="T15">            </text:span><text:span text:style-name="T18">denoting a cut of steak</text:span></text:p>
      <text:p text:style-name="P3"><text:span text:style-name="T12">DEHLOOOW</text:span><text:span text:style-name="T15">  </text:span><text:span text:style-name="T12">WOODHOLE#</text:span><text:span text:style-name="T15"> s#</text:span></text:p>
      <text:p text:style-name="P3"><text:span text:style-name="T15">            </text:span><text:span text:style-name="T18">a place where wood is stored</text:span></text:p>
      <text:p text:style-name="P3"><text:span text:style-name="T12">ACHKOSTT</text:span><text:span text:style-name="T15">  </text:span><text:span text:style-name="T12">HATTOCKS#</text:span></text:p>
      <text:p text:style-name="P3"><text:span text:style-name="T12">AGHINNSS</text:span><text:span text:style-name="T15">  </text:span><text:span text:style-name="T12">SNASHING#</text:span></text:p>
      <text:p text:style-name="P3"><text:span text:style-name="T12">ADLOORWW</text:span><text:span text:style-name="T15">  </text:span><text:span text:style-name="T12">WOOLWARD#</text:span></text:p>
      <text:p text:style-name="P3"><text:span text:style-name="T15">            </text:span><text:span text:style-name="T18">wool next to the skin as a penance</text:span></text:p>
      <text:p text:style-name="P3"><text:span text:style-name="T12">AEMMOPRS</text:span><text:span text:style-name="T15">  </text:span><text:span text:style-name="T12">MAMPOERS#</text:span></text:p>
      <text:p text:style-name="P3"><text:span text:style-name="T12">NRSSTTUU</text:span><text:span text:style-name="T15">  </text:span><text:span text:style-name="T12">UNTRUSTS#</text:span></text:p>
      <text:p text:style-name="P3"><text:span text:style-name="T12">ACEKLPRS</text:span><text:span text:style-name="T15">  </text:span><text:span text:style-name="T12">SPRACKLE#</text:span><text:span text:style-name="T15"> d# s#</text:span></text:p>
      <text:p text:style-name="P3"><text:span text:style-name="T15">            </text:span><text:span text:style-name="T18">to {clamber=v}</text:span></text:p>
      <text:p text:style-name="P3"><text:span text:style-name="T12">ELLNNSSU</text:span><text:span text:style-name="T15">  </text:span><text:span text:style-name="T12">NULLNESS#</text:span><text:span text:style-name="T15"> es#</text:span></text:p>
      <text:p text:style-name="P3"><text:span text:style-name="T15">            </text:span><text:span text:style-name="T18">nothingness, also NULLITY</text:span></text:p>
      <text:p text:style-name="P3"><text:span text:style-name="T12">ADFKLLNO</text:span><text:span text:style-name="T15">  </text:span><text:span text:style-name="T12">FOLKLAND#</text:span><text:span text:style-name="T15"> s#</text:span></text:p>
      <text:p text:style-name="P3"><text:span text:style-name="T15">            </text:span><text:span text:style-name="T18">land held by folk-right</text:span></text:p>
      <text:p text:style-name="P3"><text:span text:style-name="T12">CFGIIKNR</text:span><text:span text:style-name="T15">  </text:span><text:span text:style-name="T12">FRICKING#</text:span></text:p>
      <text:p text:style-name="P3"><text:span text:style-name="T15">            </text:span><text:span text:style-name="T18">an intensive, fucking</text:span></text:p>
      <text:p text:style-name="P3"><text:span text:style-name="T12">EFILMRSS</text:span><text:span text:style-name="T15">  </text:span><text:span text:style-name="T12">FIRMLESS#</text:span></text:p>
      <text:p text:style-name="P3"><text:span text:style-name="T15">            </text:span><text:span text:style-name="T18">wavering</text:span></text:p>
      <text:p text:style-name="P3"><text:span text:style-name="T12">BBDEENUW</text:span><text:span text:style-name="T15">  </text:span><text:span text:style-name="T12">UNWEBBED#</text:span></text:p>
      <text:p text:style-name="P3"><text:span text:style-name="T15">            </text:span><text:span text:style-name="T18">not webbed</text:span></text:p>
      <text:p text:style-name="P3"><text:span text:style-name="T12">ACCIMORR</text:span><text:span text:style-name="T15">  </text:span><text:span text:style-name="T12">MICROCAR#</text:span><text:span text:style-name="T15"> d# s#, ds#</text:span></text:p>
      <text:p text:style-name="P3"><text:span text:style-name="T15">            </text:span><text:span text:style-name="T18">a compact small-engined car</text:span></text:p>
      <text:p text:style-name="P3"><text:span text:style-name="T12">EFHIPRSS</text:span><text:span text:style-name="T15">  </text:span><text:span text:style-name="T12">SERFSHIP#</text:span><text:span text:style-name="T15"> s#</text:span></text:p>
      <text:p text:style-name="P3"><text:span text:style-name="T15">            </text:span><text:span text:style-name="T18">the service of a serf</text:span></text:p>
      <text:p text:style-name="P3"><text:span text:style-name="T12">ACIMSSTT</text:span><text:span text:style-name="T15">  </text:span><text:span text:style-name="T12">TACTISMS#</text:span></text:p>
      <text:p text:style-name="P3"><text:span text:style-name="T12">CGGHILNU</text:span><text:span text:style-name="T15">  </text:span><text:span text:style-name="T12">GULCHING#</text:span></text:p>
      <text:p text:style-name="P3"><text:span text:style-name="T12">ACCORRTY</text:span><text:span text:style-name="T15">  </text:span><text:span text:style-name="T12">CARRYCOT#</text:span><text:span text:style-name="T15"> s#</text:span></text:p>
      <text:p text:style-name="P3"><text:span text:style-name="T15">            </text:span><text:span text:style-name="T18">a small portable cot</text:span></text:p>
      <text:p text:style-name="P3"><text:span text:style-name="T12">EEFFGIRR</text:span><text:span text:style-name="T15">  </text:span><text:span text:style-name="T12">GREFFIER#</text:span><text:span text:style-name="T15"> s#</text:span></text:p>
      <text:p text:style-name="P3"><text:span text:style-name="T15">            </text:span><text:span text:style-name="T18">a registrar</text:span></text:p>
      <text:p text:style-name="P3"><text:span text:style-name="T12">CEHLLOSY</text:span><text:span text:style-name="T15">  </text:span><text:span text:style-name="T12">YELLOCHS#</text:span></text:p>
      <text:p text:style-name="P3"><text:span text:style-name="T12">BCDHORSU</text:span><text:span text:style-name="T15">  </text:span><text:span text:style-name="T12">SUBCHORD#</text:span><text:span text:style-name="T15"> s#</text:span></text:p>
      <text:p text:style-name="P3"><text:span text:style-name="T15">            </text:span><text:span text:style-name="T18">a subdivision of a chord</text:span></text:p>
      <text:p text:style-name="P3"><text:span text:style-name="T12">GILNPSSU</text:span><text:span text:style-name="T15">  non sur </text:span><text:span text:style-name="T12">PLUSSING#</text:span></text:p>
      <text:p text:style-name="P3"><text:span text:style-name="T12">CIIORRWW</text:span><text:span text:style-name="T15">  </text:span><text:span text:style-name="T12">WIRRICOW#</text:span><text:span text:style-name="T15"> s#</text:span></text:p>
      <text:p text:style-name="P3"><text:span text:style-name="T15">            </text:span><text:span text:style-name="T18">a hobgoblin, also WORRICOW#, WORRYCOW#</text:span></text:p>
      <text:p text:style-name="P3"><text:span text:style-name="T12">EEOPPRSS</text:span><text:span text:style-name="T15">  </text:span><text:span text:style-name="T12">PREPOSES#</text:span></text:p>
      <text:p text:style-name="P3"><text:span text:style-name="T15">       2  </text:span><text:span text:style-name="T12">PORPESSE#</text:span><text:span text:style-name="T15"> s#</text:span></text:p>
      <text:p text:style-name="P3"><text:span text:style-name="T15">            </text:span><text:span text:style-name="T18">a porpoise, also PORPESS#</text:span></text:p>
      <text:p text:style-name="P3"><text:span text:style-name="T12">AGLLPSTY</text:span><text:span text:style-name="T15">  </text:span><text:span text:style-name="T12">GLYPTALS#</text:span></text:p>
      <text:p text:style-name="P3"><text:span text:style-name="T12">CEKLMNOS</text:span><text:span text:style-name="T15">  </text:span><text:span text:style-name="T12">LOCKSMEN#</text:span></text:p>
      <text:p text:style-name="P3"><text:span text:style-name="T12">GGIINNOW</text:span><text:span text:style-name="T15">  </text:span><text:span text:style-name="T12">WONGIING#</text:span></text:p>
      <text:p text:style-name="P3"><text:span text:style-name="T12">BEHIKLOS</text:span><text:span text:style-name="T15">  </text:span><text:span text:style-name="T12">BLOKEISH#</text:span><text:span text:style-name="T15"> ness#, nesses#</text:span></text:p>
      <text:p text:style-name="P3"><text:span text:style-name="T15">            </text:span><text:span text:style-name="T18">rough and masculine</text:span></text:p>
      <text:p text:style-name="P3"><text:span text:style-name="T12">CFIILPSU</text:span><text:span text:style-name="T15">  </text:span><text:span text:style-name="T12">PULSIFIC#</text:span></text:p>
      <text:p text:style-name="P3"><text:span text:style-name="T15">            </text:span><text:span text:style-name="T18">producing a single pulse</text:span></text:p>
      <text:p text:style-name="P3"><text:span text:style-name="T12">EIIKLLRS</text:span><text:span text:style-name="T15">  </text:span><text:span text:style-name="T12">SKILLIER#</text:span></text:p>
      <text:p text:style-name="P3"><text:span text:style-name="T12">HNOOSSTU</text:span><text:span text:style-name="T15">  </text:span><text:span text:style-name="T12">UNSHOOTS#</text:span></text:p>
      <text:p text:style-name="P3"><text:span text:style-name="T12">ABIMMSTU</text:span><text:span text:style-name="T15">  </text:span><text:span text:style-name="T12">MITUMBAS#</text:span></text:p>
      <text:p text:style-name="P3"><text:span text:style-name="T12">GHIINNSW</text:span><text:span text:style-name="T15">  </text:span><text:span text:style-name="T12">WHININGS#</text:span></text:p>
      <text:p text:style-name="P3"><text:span text:style-name="T12">GGIIMNPU</text:span><text:span text:style-name="T15">  </text:span><text:span text:style-name="T12">GUIMPING#</text:span></text:p>
      <text:p text:style-name="P3"><text:span text:style-name="T12">CEIIMPSS</text:span><text:span text:style-name="T15">  </text:span><text:span text:style-name="T12">EPICISMS#</text:span></text:p>
      <text:p text:style-name="P3"><text:span text:style-name="T12">AFFHILNS</text:span><text:span text:style-name="T15">  </text:span><text:span text:style-name="T12">HAFFLINS#</text:span></text:p>
      <text:p text:style-name="P3"><text:span text:style-name="T12">CCEHILSU</text:span><text:span text:style-name="T15">  </text:span><text:span text:style-name="T12">CULCHIES#</text:span></text:p>
      <text:p text:style-name="P3"><text:span text:style-name="T12">GIMMNOTY</text:span><text:span text:style-name="T15">  </text:span><text:span text:style-name="T12">TOMMYING#</text:span></text:p>
      <text:p text:style-name="P3"><text:span text:style-name="T12">GHINOPSS</text:span><text:span text:style-name="T15">  </text:span><text:span text:style-name="T12">GINSHOPS#</text:span></text:p>
      <text:p text:style-name="P3"><text:span text:style-name="T12">CCIILPRS</text:span><text:span text:style-name="T15">  </text:span><text:span text:style-name="T12">CIRCLIPS#</text:span></text:p>
      <text:p text:style-name="P3"><text:span text:style-name="T12">ACHIKLPT</text:span><text:span text:style-name="T15">  </text:span><text:span text:style-name="T12">CHALKPIT#</text:span><text:span text:style-name="T15"> s#</text:span></text:p>
      <text:p text:style-name="P3"><text:span text:style-name="T15">            </text:span><text:span text:style-name="T18">a quarry of chalk</text:span></text:p>
      <text:p text:style-name="P3"><text:span text:style-name="T12">CIILMQSU</text:span><text:span text:style-name="T15">  </text:span><text:span text:style-name="T12">CLIQUISM#</text:span><text:span text:style-name="T15"> s#</text:span></text:p>
      <text:p text:style-name="P3"><text:span text:style-name="T15">            </text:span><text:span text:style-name="T18">the tendency to form cliques</text:span></text:p>
      <text:p text:style-name="P3"><text:span text:style-name="T12">ADDDEMOO</text:span><text:span text:style-name="T15">  </text:span><text:span text:style-name="T12">ADDOOMED#</text:span></text:p>
      <text:p text:style-name="P3"><text:span text:style-name="T12">BILLRSWY</text:span><text:span text:style-name="T15">  </text:span><text:span text:style-name="T12">WRYBILLS#</text:span></text:p>
      <text:p text:style-name="P3"><text:span text:style-name="T12">AALMOTXY</text:span><text:span text:style-name="T15">  </text:span><text:span text:style-name="T12">XYLOMATA#</text:span></text:p>
      <text:p text:style-name="P3"><text:span text:style-name="T12">EGILNSSS</text:span><text:span text:style-name="T15">  de# </text:span><text:span text:style-name="T12">SIGNLESS#</text:span></text:p>
      <text:p text:style-name="P3"><text:span text:style-name="T15">            </text:span><text:span text:style-name="T18">without signs</text:span></text:p>
      <text:p text:style-name="P3"><text:span text:style-name="T12">ADHOORYZ</text:span><text:span text:style-name="T15">  </text:span><text:span text:style-name="T12">HYDROZOA#</text:span><text:span text:style-name="T15"> n, ns</text:span></text:p>
      <text:p text:style-name="P3"><text:span text:style-name="T12">EEERSSVW</text:span><text:span text:style-name="T15">  </text:span><text:span text:style-name="T12">SERVEWES#</text:span></text:p>
      <text:p text:style-name="P3"><text:span text:style-name="T12">AGILMNPS</text:span><text:span text:style-name="T15">  g# </text:span><text:span text:style-name="T12">LAMPINGS#</text:span></text:p>
      <text:p text:style-name="P3"><text:span text:style-name="T15">       3  </text:span><text:span text:style-name="T12">PSALMING</text:span></text:p>
      <text:p text:style-name="P3"><text:soft-page-break/><text:span text:style-name="T15">          en# re, sub </text:span><text:span text:style-name="T12">SAMPLING</text:span><text:span text:style-name="T15"> s</text:span></text:p>
      <text:p text:style-name="P3"><text:span text:style-name="T15">            </text:span><text:span text:style-name="T18">a small part selected for analysis</text:span></text:p>
      <text:p text:style-name="P3"><text:span text:style-name="T12">BBELLORU</text:span><text:span text:style-name="T15">  </text:span><text:span text:style-name="T12">BOERBULL#</text:span><text:span text:style-name="T15"> s#</text:span></text:p>
      <text:p text:style-name="P3"><text:span text:style-name="T15">            </text:span><text:span text:style-name="T18">a South African crossbred mastiff, also BOERBUL#</text:span></text:p>
      <text:p text:style-name="P3"><text:span text:style-name="T12">ACDGIIKP</text:span><text:span text:style-name="T15">  </text:span><text:span text:style-name="T12">DIGIPACK#</text:span><text:span text:style-name="T15"> s#</text:span></text:p>
      <text:p text:style-name="P3"><text:span text:style-name="T15">            </text:span><text:span text:style-name="T18">a storage case for a CD or DVD with a paperboard outer binding</text:span></text:p>
      <text:p text:style-name="P3"><text:span text:style-name="T12">BEHLMOSW</text:span><text:span text:style-name="T15">  </text:span><text:span text:style-name="T12">WHOMBLES#</text:span></text:p>
      <text:p text:style-name="P3"><text:span text:style-name="T12">EHIKSSTW</text:span><text:span text:style-name="T15">  </text:span><text:span text:style-name="T12">WHISKETS#</text:span></text:p>
      <text:p text:style-name="P3"><text:span text:style-name="T12">ADEEEFFR</text:span><text:span text:style-name="T15">  </text:span><text:span text:style-name="T12">AFFEERED#</text:span></text:p>
      <text:p text:style-name="P3"><text:span text:style-name="T12">DDDEISTU</text:span><text:span text:style-name="T15">  </text:span><text:span text:style-name="T12">DUDDIEST#</text:span></text:p>
      <text:p text:style-name="P3"><text:span text:style-name="T12">ACDHKORR</text:span><text:span text:style-name="T15">  </text:span><text:span text:style-name="T12">HARDROCK#</text:span><text:span text:style-name="T15"> s#</text:span></text:p>
      <text:p text:style-name="P3"><text:span text:style-name="T15">            </text:span><text:span text:style-name="T18">a tough man</text:span></text:p>
      <text:p text:style-name="P3"><text:span text:style-name="T12">EGILMMRY</text:span><text:span text:style-name="T15">  </text:span><text:span text:style-name="T12">GLIMMERY#</text:span></text:p>
      <text:p text:style-name="P3"><text:span text:style-name="T15">            </text:span><text:span text:style-name="T18">{shiny=adj}</text:span></text:p>
      <text:p text:style-name="P3"><text:span text:style-name="T12">CDDIISTY</text:span><text:span text:style-name="T15">  </text:span><text:span text:style-name="T12">DYTISCID#</text:span><text:span text:style-name="T15"> s#</text:span></text:p>
      <text:p text:style-name="P3"><text:span text:style-name="T15">            </text:span><text:span text:style-name="T18">a carnivorous water beetle</text:span></text:p>
      <text:p text:style-name="P3"><text:span text:style-name="T12">EFKOOPRS</text:span><text:span text:style-name="T15">  </text:span><text:span text:style-name="T12">FORSPOKE#</text:span><text:span text:style-name="T15"> n#</text:span></text:p>
      <text:p text:style-name="P3"><text:span text:style-name="T12">ACEHIKLP</text:span><text:span text:style-name="T15">  </text:span><text:span text:style-name="T12">KEPHALIC#</text:span><text:span text:style-name="T15"> s#</text:span></text:p>
      <text:p text:style-name="P3"><text:span text:style-name="T15">            </text:span><text:span text:style-name="T18">pertaining to the head, also CEPHALIC / a headache remedy, also CEPHALIC</text:span></text:p>
      <text:p text:style-name="P3"><text:span text:style-name="T12">AAGMNOPZ</text:span><text:span text:style-name="T15">  </text:span><text:span text:style-name="T12">ZAMPOGNA#</text:span><text:span text:style-name="T15"> s#</text:span></text:p>
      <text:p text:style-name="P3"><text:span text:style-name="T15">            </text:span><text:span text:style-name="T18">the Italian bagpipe</text:span></text:p>
      <text:p text:style-name="P3"><text:span text:style-name="T12">EHIMSTYZ</text:span><text:span text:style-name="T15">  </text:span><text:span text:style-name="T12">MYTHIZES#</text:span></text:p>
      <text:p text:style-name="P3"><text:span text:style-name="T12">ABFLLORU</text:span><text:span text:style-name="T15">  </text:span><text:span text:style-name="T12">FOURBALL#</text:span><text:span text:style-name="T15"> s#</text:span></text:p>
      <text:p text:style-name="P3"><text:span text:style-name="T15">            </text:span><text:span text:style-name="T18">a golf game for four golfers in teams of two</text:span></text:p>
      <text:p text:style-name="P3"><text:span text:style-name="T12">CDEEEHPS</text:span><text:span text:style-name="T15">  </text:span><text:span text:style-name="T12">DEPECHES#</text:span></text:p>
      <text:p text:style-name="P3"><text:span text:style-name="T15">       2  </text:span><text:span text:style-name="T12">SPEECHED#</text:span></text:p>
      <text:p text:style-name="P3"><text:span text:style-name="T12">AELLOPSX</text:span><text:span text:style-name="T15">  </text:span><text:span text:style-name="T12">POLLAXES#</text:span></text:p>
      <text:p text:style-name="P3"><text:span text:style-name="T12">AEPRSSTT</text:span><text:span text:style-name="T15">  </text:span><text:span text:style-name="T12">PATTRESS#</text:span><text:span text:style-name="T15"> es#</text:span></text:p>
      <text:p text:style-name="P3"><text:span text:style-name="T15">       3    </text:span><text:span text:style-name="T18">a container for the space behind electrical fittings such as power outlet sockets and light switches</text:span></text:p>
      <text:p text:style-name="P3"><text:span text:style-name="T15">          be </text:span><text:span text:style-name="T12">SPATTERS</text:span></text:p>
      <text:p text:style-name="P3"><text:span text:style-name="T15">          </text:span><text:span text:style-name="T12">TAPSTERS</text:span></text:p>
      <text:p text:style-name="P3"><text:span text:style-name="T12">ACIMOSST</text:span><text:span text:style-name="T15">  </text:span><text:span text:style-name="T12">ACOSMIST#</text:span><text:span text:style-name="T15"> s#</text:span></text:p>
      <text:p text:style-name="P3"><text:span text:style-name="T15">       2    </text:span><text:span text:style-name="T18">someone who doesn't believe in eternity</text:span></text:p>
      <text:p text:style-name="P3"><text:span text:style-name="T15">          </text:span><text:span text:style-name="T12">MASSICOT</text:span><text:span text:style-name="T15"> s</text:span></text:p>
      <text:p text:style-name="P3"><text:span text:style-name="T15">            </text:span><text:span text:style-name="T18">a yellow pigment</text:span></text:p>
      <text:p text:style-name="P3"><text:span text:style-name="T12">ADOOPPRU</text:span><text:span text:style-name="T15">  </text:span><text:span text:style-name="T12">PAUROPOD#</text:span><text:span text:style-name="T15"> s#</text:span></text:p>
      <text:p text:style-name="P3"><text:span text:style-name="T15">            </text:span><text:span text:style-name="T18">a very small creature with 8 to 10 legs</text:span></text:p>
      <text:p text:style-name="P3"><text:span text:style-name="T12">AELMMRST</text:span><text:span text:style-name="T15">  </text:span><text:span text:style-name="T12">STRAMMEL#</text:span><text:span text:style-name="T15"> s#</text:span></text:p>
      <text:p text:style-name="P3"><text:span text:style-name="T15">       2    </text:span><text:span text:style-name="T18">straw</text:span></text:p>
      <text:p text:style-name="P3"><text:span text:style-name="T15">          s#, en# </text:span><text:span text:style-name="T12">TRAMMELS</text:span></text:p>
      <text:p text:style-name="P3"><text:span text:style-name="T12">DEHIPSSU</text:span><text:span text:style-name="T15">  </text:span><text:span text:style-name="T12">PSEUDISH#</text:span></text:p>
      <text:p text:style-name="P3"><text:span text:style-name="T15">            </text:span><text:span text:style-name="T18">{false=adj}</text:span></text:p>
      <text:p text:style-name="P3"><text:span text:style-name="T12">CEHOPRSY</text:span><text:span text:style-name="T15">  </text:span><text:span text:style-name="T12">CORYPHES#</text:span></text:p>
      <text:p text:style-name="P3"><text:span text:style-name="T12">AILMMSUW</text:span><text:span text:style-name="T15">  </text:span><text:span text:style-name="T12">MWALIMUS#</text:span></text:p>
      <text:p text:style-name="P3"><text:span text:style-name="T12">DDEEHISS</text:span><text:span text:style-name="T15">  </text:span><text:span text:style-name="T12">EDDISHES#</text:span></text:p>
      <text:p text:style-name="P3"><text:span text:style-name="T12">ABEJOSWX</text:span><text:span text:style-name="T15">  </text:span><text:span text:style-name="T12">JAWBOXES#</text:span></text:p>
      <text:p text:style-name="P3"><text:span text:style-name="T12">ACCIPRST</text:span><text:span text:style-name="T15">  chiro </text:span><text:span text:style-name="T12">PRACTICS#</text:span></text:p>
      <text:p text:style-name="P3"><text:span text:style-name="T12">AACFLPST</text:span><text:span text:style-name="T15">  </text:span><text:span text:style-name="T12">CATFLAPS#</text:span></text:p>
      <text:p text:style-name="P3"><text:span text:style-name="T15">       2  </text:span><text:span text:style-name="T12">FLATCAPS</text:span></text:p>
      <text:p text:style-name="P3"><text:span text:style-name="T12">GGIILMNY</text:span><text:span text:style-name="T15">  </text:span><text:span text:style-name="T12">GINGLYMI#</text:span></text:p>
      <text:p text:style-name="P3"><text:span text:style-name="T12">GINOSSST</text:span><text:span text:style-name="T15">  </text:span><text:span text:style-name="T12">TOSSINGS#</text:span></text:p>
      <text:p text:style-name="P3"><text:span text:style-name="T12">HILLOOPT</text:span><text:span text:style-name="T15">  </text:span><text:span text:style-name="T12">LOPOLITH#</text:span><text:span text:style-name="T15"> s#</text:span></text:p>
      <text:p text:style-name="P3"><text:span text:style-name="T15">            </text:span><text:span text:style-name="T18">a lens-shaped body of igneous rock</text:span></text:p>
      <text:p text:style-name="P3"><text:span text:style-name="T12">ABDEEHSS</text:span><text:span text:style-name="T15">  </text:span><text:span text:style-name="T12">BEDASHES#</text:span></text:p>
      <text:p text:style-name="P3"><text:span text:style-name="T12">BEHOORSX</text:span><text:span text:style-name="T15">  </text:span><text:span text:style-name="T12">HORSEBOX#</text:span><text:span text:style-name="T15"> es#</text:span></text:p>
      <text:p text:style-name="P3"><text:span text:style-name="T15">            </text:span><text:span text:style-name="T18">a float for carrying a horse</text:span></text:p>
      <text:p text:style-name="P3"><text:span text:style-name="T12">CGGINOOS</text:span><text:span text:style-name="T15">  </text:span><text:span text:style-name="T12">SCOOGING#</text:span></text:p>
      <text:p text:style-name="P3"><text:span text:style-name="T12">GIKNSSTU</text:span><text:span text:style-name="T15">  </text:span><text:span text:style-name="T12">TUSKINGS#</text:span></text:p>
      <text:p text:style-name="P3"><text:span text:style-name="T12">DDEEPRSS</text:span><text:span text:style-name="T15">  </text:span><text:span text:style-name="T12">SPREDDES#</text:span></text:p>
      <text:p text:style-name="P3"><text:span text:style-name="T12">AGMOOPRY</text:span><text:span text:style-name="T15">  </text:span><text:span text:style-name="T12">POROGAMY#</text:span></text:p>
      <text:p text:style-name="P3"><text:span text:style-name="T15">            </text:span><text:span text:style-name="T18">the entry of the pollen-tube through the micropyle [n POROGAMIES#]</text:span></text:p>
      <text:p text:style-name="P3"><text:span text:style-name="T12">AFIMSSTT</text:span><text:span text:style-name="T15">  </text:span><text:span text:style-name="T12">FATTISMS#</text:span></text:p>
      <text:p text:style-name="P3"><text:span text:style-name="T12">AGILLNPY</text:span><text:span text:style-name="T15">  </text:span><text:span text:style-name="T12">PALLYING#</text:span></text:p>
      <text:p text:style-name="P3"><text:span text:style-name="T12">CDGIKNSU</text:span><text:span text:style-name="T15">  </text:span><text:span text:style-name="T12">DUCKINGS#</text:span></text:p>
      <text:p text:style-name="P3"><text:span text:style-name="T12">AEHRSSST</text:span><text:span text:style-name="T15">  </text:span><text:span text:style-name="T12">SHASTERS#</text:span></text:p>
      <text:p text:style-name="P3"><text:span text:style-name="T12">AEGHOPXY</text:span><text:span text:style-name="T15">  </text:span><text:span text:style-name="T12">EXOPHAGY#</text:span></text:p>
      <text:p text:style-name="P3"><text:span text:style-name="T15">            </text:span><text:span text:style-name="T18">a cannibal custom of eating other than one's kin [n EXOPHAGIES#]</text:span></text:p>
      <text:p text:style-name="P3"><text:span text:style-name="T12">BDIILMSS</text:span><text:span text:style-name="T15">  </text:span><text:span text:style-name="T12">DISLIMBS#</text:span></text:p>
      <text:p text:style-name="P3"><text:span text:style-name="T12">CEKLOORV</text:span><text:span text:style-name="T15">  </text:span><text:span text:style-name="T12">OVERLOCK#</text:span><text:span text:style-name="T15"> s#, ed# er#, ers# ing#, ings#</text:span></text:p>
      <text:p text:style-name="P3"><text:span text:style-name="T15">            </text:span><text:span text:style-name="T18">to oversew to prevent fraying</text:span></text:p>
      <text:p text:style-name="P3"><text:span text:style-name="T12">ABEKMNNS</text:span><text:span text:style-name="T15">  </text:span><text:span text:style-name="T12">BANKSMEN#</text:span></text:p>
      <text:p text:style-name="P3"><text:span text:style-name="T12">EEJKMOOS</text:span><text:span text:style-name="T15">  </text:span><text:span text:style-name="T12">JOKESOME#</text:span></text:p>
      <text:p text:style-name="P3"><text:span text:style-name="T15">            </text:span><text:span text:style-name="T18">amusing</text:span></text:p>
      <text:p text:style-name="P3"><text:span text:style-name="T12">EHMOOOTZ</text:span><text:span text:style-name="T15">  </text:span><text:span text:style-name="T12">ZOOTHOME#</text:span><text:span text:style-name="T15"> s#</text:span></text:p>
      <text:p text:style-name="P3"><text:span text:style-name="T15">            </text:span><text:span text:style-name="T18">a group of zooids</text:span></text:p>
      <text:p text:style-name="P3"><text:span text:style-name="T12">EHILPSST</text:span><text:span text:style-name="T15">  ec# </text:span><text:span text:style-name="T12">THLIPSES#</text:span></text:p>
      <text:p text:style-name="P3"><text:span text:style-name="T15">       2  </text:span><text:span text:style-name="T12">PITHLESS</text:span></text:p>
      <text:p text:style-name="P3"><text:span text:style-name="T15">            </text:span><text:span text:style-name="T18">lacking force</text:span></text:p>
      <text:p text:style-name="P3"><text:span text:style-name="T12">BEFNOSSY</text:span><text:span text:style-name="T15">  </text:span><text:span text:style-name="T12">FYNBOSES#</text:span></text:p>
      <text:p text:style-name="P3"><text:span text:style-name="T12">AEHLSSWY</text:span><text:span text:style-name="T15">  </text:span><text:span text:style-name="T12">SHAWLEYS#</text:span></text:p>
      <text:p text:style-name="P3"><text:span text:style-name="T12">AAEHKSSW</text:span><text:span text:style-name="T15">  </text:span><text:span text:style-name="T12">SEAHAWKS#</text:span></text:p>
      <text:p text:style-name="P3"><text:span text:style-name="T12">ACIKLMST</text:span><text:span text:style-name="T15">  </text:span><text:span text:style-name="T12">MALSTICK#</text:span><text:span text:style-name="T15"> s#</text:span></text:p>
      <text:p text:style-name="P3"><text:span text:style-name="T15">            </text:span><text:span text:style-name="T18">a stick used for steadying the hand when painting</text:span></text:p>
      <text:p text:style-name="P3"><text:span text:style-name="T12">AACGILLS</text:span><text:span text:style-name="T15">  inter </text:span><text:span text:style-name="T12">GLACIALS#</text:span></text:p>
      <text:p text:style-name="P3"><text:span text:style-name="T15">       2  </text:span><text:span text:style-name="T12">GALLICAS</text:span></text:p>
      <text:p text:style-name="P3"><text:span text:style-name="T12">FHOOORST</text:span><text:span text:style-name="T15">  </text:span><text:span text:style-name="T12">HOOFROTS#</text:span></text:p>
      <text:p text:style-name="P3"><text:span text:style-name="T15">       2  </text:span><text:span text:style-name="T12">FORSOOTH</text:span></text:p>
      <text:p text:style-name="P3"><text:span text:style-name="T15">            </text:span><text:span text:style-name="T18">in truth</text:span></text:p>
      <text:p text:style-name="P3"><text:span text:style-name="T12">BBCEISTU</text:span><text:span text:style-name="T15">  </text:span><text:span text:style-name="T12">CUBBIEST#</text:span></text:p>
      <text:p text:style-name="P3"><text:span text:style-name="T12">EKOORSST</text:span><text:span text:style-name="T15">  </text:span><text:span text:style-name="T12">STROOKES#</text:span></text:p>
      <text:p text:style-name="P3"><text:span text:style-name="T15">       2  </text:span><text:span text:style-name="T12">STOOKERS</text:span></text:p>
      <text:p text:style-name="P3"><text:span text:style-name="T12">AABEKPRR</text:span><text:span text:style-name="T15">  </text:span><text:span text:style-name="T12">PARBREAK#</text:span><text:span text:style-name="T15"> s#, ed#, ing#</text:span></text:p>
      <text:p text:style-name="P3"><text:span text:style-name="T15">            </text:span><text:span text:style-name="T18">to {vomit=v}</text:span></text:p>
      <text:p text:style-name="P3"><text:span text:style-name="T12">ADENPPSU</text:span><text:span text:style-name="T15">  </text:span><text:span text:style-name="T12">UNSAPPED#</text:span></text:p>
      <text:p text:style-name="P3"><text:span text:style-name="T15">            </text:span><text:span text:style-name="T18">not sapped</text:span></text:p>
      <text:p text:style-name="P3"><text:span text:style-name="T12">ACDEHKNU</text:span><text:span text:style-name="T15">  </text:span><text:span text:style-name="T12">UNHACKED#</text:span></text:p>
      <text:p text:style-name="P3"><text:span text:style-name="T15">            </text:span><text:span text:style-name="T18">not hacked</text:span></text:p>
      <text:p text:style-name="P3"><text:span text:style-name="T12">DEHIKPSU</text:span><text:span text:style-name="T15">  </text:span><text:span text:style-name="T12">DUKESHIP#</text:span><text:span text:style-name="T15"> s#</text:span></text:p>
      <text:p text:style-name="P3"><text:span text:style-name="T15">            </text:span><text:span text:style-name="T18">the entitlement to being a duke</text:span></text:p>
      <text:p text:style-name="P3"><text:span text:style-name="T12">EOOOPRSS</text:span><text:span text:style-name="T15">  </text:span><text:span text:style-name="T12">SOPOROSE#</text:span></text:p>
      <text:p text:style-name="P3"><text:span text:style-name="T15">       2    </text:span><text:span text:style-name="T18">{sleepy=adj}</text:span></text:p>
      <text:p text:style-name="P3"><text:span text:style-name="T15">          z </text:span><text:span text:style-name="T12">OOSPORES</text:span></text:p>
      <text:p text:style-name="P3"><text:span text:style-name="T12">EIPPRRTY</text:span><text:span text:style-name="T15">  </text:span><text:span text:style-name="T12">TRIPPERY#</text:span></text:p>
      <text:p text:style-name="P3"><text:span text:style-name="T15">            </text:span><text:span text:style-name="T18">like a noisy vulgar tripper</text:span></text:p>
      <text:p text:style-name="P3"><text:span text:style-name="T12">EEFIMMST</text:span><text:span text:style-name="T15">  </text:span><text:span text:style-name="T12">FEMMIEST#</text:span></text:p>
      <text:p text:style-name="P3"><text:span text:style-name="T12">AAAGGLOP</text:span><text:span text:style-name="T15">  </text:span><text:span text:style-name="T12">GALAPAGO#</text:span><text:span text:style-name="T15"> s#</text:span></text:p>
      <text:p text:style-name="P3"><text:span text:style-name="T15">            </text:span><text:span text:style-name="T18">a {tortoise=n}</text:span></text:p>
      <text:p text:style-name="P3"><text:span text:style-name="T12">CIOOPTYZ</text:span><text:span text:style-name="T15">  </text:span><text:span text:style-name="T12">ZOOTYPIC#</text:span></text:p>
      <text:p text:style-name="P3"><text:span text:style-name="T15">            </text:span><text:span text:style-name="T18">pertaining to a {zootype=n}</text:span></text:p>
      <text:p text:style-name="P3"><text:span text:style-name="T12">EIOPPSTT</text:span><text:span text:style-name="T15">  </text:span><text:span text:style-name="T12">TOPPIEST#</text:span></text:p>
      <text:p text:style-name="P3"><text:span text:style-name="T12">CDEEHSSU</text:span><text:span text:style-name="T15">  </text:span><text:span text:style-name="T12">DUCHESSE#</text:span><text:span text:style-name="T15"> d# s</text:span></text:p>
      <text:p text:style-name="P3"><text:span text:style-name="T15">            </text:span><text:span text:style-name="T18">a type of table-cover</text:span></text:p>
      <text:p text:style-name="P3"><text:span text:style-name="T12">ABBCDERS</text:span><text:span text:style-name="T15">  </text:span><text:span text:style-name="T12">SCRABBED#</text:span></text:p>
      <text:p text:style-name="P3"><text:span text:style-name="T12">CCEOOORR</text:span><text:span text:style-name="T15">  </text:span><text:span text:style-name="T12">COROCORE#</text:span><text:span text:style-name="T15"> s#</text:span></text:p>
      <text:p text:style-name="P3"><text:span text:style-name="T15">            </text:span><text:span text:style-name="T18">a Malayan boat, also COROCORO#</text:span></text:p>
      <text:p text:style-name="P3"><text:span text:style-name="T12">AFFGILMN</text:span><text:span text:style-name="T15">  </text:span><text:span text:style-name="T12">MAFFLING#</text:span><text:span text:style-name="T15"> s#</text:span></text:p>
      <text:p text:style-name="P3"><text:span text:style-name="T15">            </text:span><text:span text:style-name="T18">a simpleton, also MAFFLIN#</text:span></text:p>
      <text:p text:style-name="P3"><text:span text:style-name="T12">EIQRSSSU</text:span><text:span text:style-name="T15">  e# </text:span><text:span text:style-name="T12">SQUIRESS#</text:span><text:span text:style-name="T15"> es#</text:span></text:p>
      <text:p text:style-name="P3"><text:span text:style-name="T15">            </text:span><text:span text:style-name="T18">a squire's wife</text:span></text:p>
      <text:p text:style-name="P3"><text:span text:style-name="T12">AFFIRRSU</text:span><text:span text:style-name="T15">  </text:span><text:span text:style-name="T12">FURFAIRS#</text:span></text:p>
      <text:p text:style-name="P3"><text:span text:style-name="T12">AGLMOPSY</text:span><text:span text:style-name="T15">  </text:span><text:span text:style-name="T12">POLYGAMS#</text:span></text:p>
      <text:p text:style-name="P3"><text:span text:style-name="T12">AIIKMNNS</text:span><text:span text:style-name="T15">  </text:span><text:span text:style-name="T12">MANKINIS#</text:span></text:p>
      <text:p text:style-name="P3"><text:span text:style-name="T15">       2  </text:span><text:span text:style-name="T12">MANIKINS</text:span></text:p>
      <text:p text:style-name="P3"><text:span text:style-name="T12">AEGHMSSU</text:span><text:span text:style-name="T15">  </text:span><text:span text:style-name="T12">MESHUGAS#</text:span><text:span text:style-name="T15"> en#</text:span></text:p>
      <text:p text:style-name="P3"><text:span text:style-name="T12">ACFIMOSS</text:span><text:span text:style-name="T15">  </text:span><text:span text:style-name="T12">FASCISMO#</text:span></text:p>
      <text:p text:style-name="P3"><text:span text:style-name="T15">            </text:span><text:span text:style-name="T18">an oppressive form of government, also FASCISM [n FASCISMI#]</text:span></text:p>
      <text:p text:style-name="P3"><text:span text:style-name="T12">CEKLNOSS</text:span><text:span text:style-name="T15">  </text:span><text:span text:style-name="T12">SLOCKENS#</text:span></text:p>
      <text:p text:style-name="P3"><text:span text:style-name="T12">EEJLLMSU</text:span><text:span text:style-name="T15">  </text:span><text:span text:style-name="T12">JUMELLES#</text:span></text:p>
      <text:p text:style-name="P3"><text:span text:style-name="T12">DEHIMPSY</text:span><text:span text:style-name="T15">  </text:span><text:span text:style-name="T12">DEMYSHIP#</text:span><text:span text:style-name="T15"> s#</text:span></text:p>
      <text:p text:style-name="P3"><text:span text:style-name="T15">            </text:span><text:span text:style-name="T18">a minor scholarship</text:span></text:p>
      <text:p text:style-name="P3"><text:span text:style-name="T12">ADHKOSSU</text:span><text:span text:style-name="T15">  </text:span><text:span text:style-name="T12">SHAKUDOS#</text:span></text:p>
      <text:p text:style-name="P3"><text:span text:style-name="T12">ACEHKOSW</text:span><text:span text:style-name="T15">  </text:span><text:span text:style-name="T12">WHACKOES#</text:span></text:p>
      <text:p text:style-name="P3"><text:span text:style-name="T12">AACIMRSS</text:span><text:span text:style-name="T15">  </text:span><text:span text:style-name="T12">SAMSARIC#</text:span></text:p>
      <text:p text:style-name="P3"><text:span text:style-name="T15">            </text:span><text:span text:style-name="T18">of or relating to SAMSARA, the Buddhist cycle of death and rebirth</text:span></text:p>
      <text:p text:style-name="P3"><text:span text:style-name="T12">AFFGINUW</text:span><text:span text:style-name="T15">  </text:span><text:span text:style-name="T12">WAUFFING#</text:span></text:p>
      <text:p text:style-name="P3"><text:span text:style-name="T12">AEGLPSSU</text:span><text:span text:style-name="T15">  sur </text:span><text:span text:style-name="T12">PLUSAGES#</text:span></text:p>
      <text:p text:style-name="P3"><text:span text:style-name="T15">       2  </text:span><text:span text:style-name="T12">PLUSSAGE</text:span><text:span text:style-name="T15"> s</text:span></text:p>
      <text:p text:style-name="P3"><text:span text:style-name="T15">            </text:span><text:span text:style-name="T18">an extra amount, also PLUSAGE#</text:span></text:p>
      <text:p text:style-name="P3"><text:span text:style-name="T12">ACEHKLST</text:span><text:span text:style-name="T15">  </text:span><text:span text:style-name="T12">HACKLETS#</text:span></text:p>
      <text:p text:style-name="P3"><text:span text:style-name="T15">       2  </text:span><text:span text:style-name="T12">KLATCHES</text:span></text:p>
      <text:p text:style-name="P3"><text:span text:style-name="T12">CELLOOQU</text:span><text:span text:style-name="T15">  </text:span><text:span text:style-name="T12">COLLOQUE#</text:span><text:span text:style-name="T15"> d# s#</text:span></text:p>
      <text:p text:style-name="P3"><text:span text:style-name="T15">            </text:span><text:span text:style-name="T18">a holding of a discussion</text:span></text:p>
      <text:p text:style-name="P3"><text:span text:style-name="T12">AGGINRYZ</text:span><text:span text:style-name="T15">  </text:span><text:span text:style-name="T12">AGRYZING#</text:span></text:p>
      <text:p text:style-name="P3"><text:span text:style-name="T12">AALMPSTY</text:span><text:span text:style-name="T15">  </text:span><text:span text:style-name="T12">PLATYSMA#</text:span><text:span text:style-name="T15"> s#</text:span></text:p>
      <text:p text:style-name="P3"><text:span text:style-name="T15">            </text:span><text:span text:style-name="T18">a neck muscle</text:span></text:p>
      <text:p text:style-name="P3"><text:span text:style-name="T12">CELMSTUU</text:span><text:span text:style-name="T15">  </text:span><text:span text:style-name="T12">CUMULETS#</text:span></text:p>
      <text:p text:style-name="P3"><text:span text:style-name="T12">BEIJMOUZ</text:span><text:span text:style-name="T15">  </text:span><text:span text:style-name="T12">JUMBOIZE#</text:span><text:span text:style-name="T15"> d# s#</text:span></text:p>
      <text:p text:style-name="P3"><text:span text:style-name="T15">            </text:span><text:span text:style-name="T18">to enlarge a ship using prefabricated sections, also JUMBOISE#</text:span></text:p>
      <text:p text:style-name="P3"><text:span text:style-name="T12">ACFKLOST</text:span><text:span text:style-name="T15">  </text:span><text:span text:style-name="T12">LOCKFAST#</text:span></text:p>
      <text:p text:style-name="P3"><text:span text:style-name="T15">            </text:span><text:span text:style-name="T18">secured by locks</text:span></text:p>
      <text:p text:style-name="P3"><text:span text:style-name="T12">ACCFIILT</text:span><text:span text:style-name="T15">  </text:span><text:span text:style-name="T12">LACTIFIC#</text:span></text:p>
      <text:p text:style-name="P3"><text:span text:style-name="T15">            </text:span><text:span text:style-name="T18">producing milk</text:span></text:p>
      <text:p text:style-name="P3"><text:span text:style-name="T12">CCDEEHIL</text:span><text:span text:style-name="T15">  </text:span><text:span text:style-name="T12">CLICHEED#</text:span></text:p>
      <text:p text:style-name="P3"><text:span text:style-name="T15">            </text:span><text:span text:style-name="T18">filled with cliches</text:span></text:p>
      <text:p text:style-name="P3"><text:span text:style-name="T12">CELMPRSU</text:span><text:span text:style-name="T15">  </text:span><text:span text:style-name="T12">CLUMPERS#</text:span></text:p>
      <text:p text:style-name="P3"><text:span text:style-name="T15">       3  </text:span><text:span text:style-name="T12">SCRUMPLE#</text:span><text:span text:style-name="T15"> d# s#</text:span></text:p>
      <text:p text:style-name="P3"><text:span text:style-name="T15">            </text:span><text:span text:style-name="T18">to {crumple=v}</text:span></text:p>
      <text:p text:style-name="P3"><text:span text:style-name="T15">          s#, un </text:span><text:span text:style-name="T12">CRUMPLES</text:span></text:p>
      <text:p text:style-name="P3"><text:span text:style-name="T12">IIKLLNOS</text:span><text:span text:style-name="T15">  </text:span><text:span text:style-name="T12">SKILLION#</text:span><text:span text:style-name="T15"> s#</text:span></text:p>
      <text:p text:style-name="P3"><text:span text:style-name="T15">            </text:span><text:span text:style-name="T18">a sloping roof</text:span></text:p>
      <text:p text:style-name="P3"><text:span text:style-name="T12">EFILSSST</text:span><text:span text:style-name="T15">  </text:span><text:span text:style-name="T12">SELFISTS#</text:span></text:p>
      <text:p text:style-name="P3"><text:span text:style-name="T12">DEGGRRSU</text:span><text:span text:style-name="T15">  </text:span><text:span text:style-name="T12">DRUGGERS#</text:span></text:p>
      <text:p text:style-name="P3"><text:span text:style-name="T15">       2  be </text:span><text:span text:style-name="T12">GRUDGERS</text:span></text:p>
      <text:p text:style-name="P3"><text:span text:style-name="T12">AACCDEMS</text:span><text:span text:style-name="T15">  </text:span><text:span text:style-name="T12">MEDACCAS#</text:span></text:p>
      <text:p text:style-name="P3"><text:span text:style-name="T12">DGGIINNY</text:span><text:span text:style-name="T15">  </text:span><text:span text:style-name="T12">DINGYING#</text:span></text:p>
      <text:p text:style-name="P3"><text:span text:style-name="T12">AACHIMRS</text:span><text:span text:style-name="T15">  </text:span><text:span text:style-name="T12">MACHAIRS#</text:span></text:p>
      <text:p text:style-name="P3"><text:span text:style-name="T15">       3  </text:span><text:span text:style-name="T12">ARCHAISM</text:span><text:span text:style-name="T15"> s</text:span></text:p>
      <text:p text:style-name="P3"><text:span text:style-name="T15">            </text:span><text:span text:style-name="T18">an expression or idiom</text:span></text:p>
      <text:p text:style-name="P3"><text:span text:style-name="T15">          </text:span><text:span text:style-name="T12">CHARISMA</text:span><text:span text:style-name="T15"> s, ta, tic, </text:span><text:soft-page-break/><text:span text:style-name="T15">tics</text:span></text:p>
      <text:p text:style-name="P3"><text:span text:style-name="T15">            </text:span><text:span text:style-name="T18">a special magnetic appeal, also CHARISM</text:span></text:p>
      <text:p text:style-name="P3"><text:span text:style-name="T12">ACKOPRRS</text:span><text:span text:style-name="T15">  </text:span><text:span text:style-name="T12">PARROCKS#</text:span></text:p>
      <text:p text:style-name="P3"><text:span text:style-name="T12">AORRTTWW</text:span><text:span text:style-name="T15">  </text:span><text:span text:style-name="T12">WARTWORT#</text:span><text:span text:style-name="T15"> s#</text:span></text:p>
      <text:p text:style-name="P3"><text:span text:style-name="T15">            </text:span><text:span text:style-name="T18">a lichen</text:span></text:p>
      <text:p text:style-name="P3"><text:span text:style-name="T12">CEHIISTT</text:span><text:span text:style-name="T15">  </text:span><text:span text:style-name="T12">TICHIEST#</text:span></text:p>
      <text:p text:style-name="P3"><text:span text:style-name="T15">       5  </text:span><text:span text:style-name="T12">CHITTIES</text:span><text:span text:style-name="T15"> t#</text:span></text:p>
      <text:p text:style-name="P3"><text:span text:style-name="T15">          bio </text:span><text:span text:style-name="T12">ETHICIST</text:span><text:span text:style-name="T15"> s</text:span></text:p>
      <text:p text:style-name="P3"><text:span text:style-name="T15">            </text:span><text:span text:style-name="T18">an expert upon ethics, also ETHICIAN</text:span></text:p>
      <text:p text:style-name="P3"><text:span text:style-name="T15">          b h# p t# w, gl sn# sw# tw </text:span><text:span text:style-name="T12">ITCHIEST</text:span></text:p>
      <text:p text:style-name="P3"><text:span text:style-name="T15">          a, di#, non pan tri zoo#, anti# heno ..3 </text:span><text:span text:style-name="T12">THEISTIC</text:span><text:span text:style-name="T15"> al, ally</text:span></text:p>
      <text:p text:style-name="P3"><text:span text:style-name="T15">            </text:span><text:span text:style-name="T18">pertaining to a {theist=n}</text:span></text:p>
      <text:p text:style-name="P3"><text:span text:style-name="T12">DEGMOOSS</text:span><text:span text:style-name="T15">  </text:span><text:span text:style-name="T12">SMOODGES#</text:span></text:p>
      <text:p text:style-name="P3"><text:span text:style-name="T12">ACELLMSU</text:span><text:span text:style-name="T15">  </text:span><text:span text:style-name="T12">SACELLUM#</text:span></text:p>
      <text:p text:style-name="P3"><text:span text:style-name="T15">            </text:span><text:span text:style-name="T18">a memorial chapel [n SACELLA#]</text:span></text:p>
      <text:p text:style-name="P3"><text:span text:style-name="T12">EEIMPRRS</text:span><text:span text:style-name="T15">  </text:span><text:span text:style-name="T12">REPRIMES#</text:span></text:p>
      <text:p text:style-name="P3"><text:span text:style-name="T15">       3  </text:span><text:span text:style-name="T12">PREMIERS</text:span><text:span text:style-name="T15"> hip, hips</text:span></text:p>
      <text:p text:style-name="P3"><text:span text:style-name="T15">          </text:span><text:span text:style-name="T12">SIMPERER</text:span><text:span text:style-name="T15"> s</text:span></text:p>
      <text:p text:style-name="P3"><text:span text:style-name="T15">            </text:span><text:span text:style-name="T18">one who {simpers=v}</text:span></text:p>
      <text:p text:style-name="P3"><text:span text:style-name="T12">BBEIMOST</text:span><text:span text:style-name="T15">  </text:span><text:span text:style-name="T12">BOMBSITE#</text:span><text:span text:style-name="T15"> s#</text:span></text:p>
      <text:p text:style-name="P3"><text:span text:style-name="T15">            </text:span><text:span text:style-name="T18">an area that has been bombed</text:span></text:p>
      <text:p text:style-name="P3"><text:span text:style-name="T12">ACCDHIOR</text:span><text:span text:style-name="T15">  </text:span><text:span text:style-name="T12">CHAORDIC#</text:span></text:p>
      <text:p text:style-name="P3"><text:span text:style-name="T15">            </text:span><text:span text:style-name="T18">having both chaos and order</text:span></text:p>
      <text:p text:style-name="P3"><text:span text:style-name="T12">AADEHPPR</text:span><text:span text:style-name="T15">  </text:span><text:span text:style-name="T12">PARAPHED#</text:span></text:p>
      <text:p text:style-name="P3"><text:span text:style-name="T12">AAHJKNRS</text:span><text:span text:style-name="T15">  </text:span><text:span text:style-name="T12">KHANJARS#</text:span></text:p>
      <text:p text:style-name="P3"><text:span text:style-name="T12">ADIKNPSS</text:span><text:span text:style-name="T15">  </text:span><text:span text:style-name="T12">SKIDPANS#</text:span></text:p>
      <text:p text:style-name="P3"><text:span text:style-name="T12">CEEKPRSY</text:span><text:span text:style-name="T15">  </text:span><text:span text:style-name="T12">RYEPECKS#</text:span></text:p>
      <text:p text:style-name="P3"><text:span text:style-name="T12">EOOPPRSU</text:span><text:span text:style-name="T15">  </text:span><text:span text:style-name="T12">EUROPOPS#</text:span></text:p>
      <text:p text:style-name="P3"><text:span text:style-name="T12">EHILMQUU</text:span><text:span text:style-name="T15">  </text:span><text:span text:style-name="T12">UMQUHILE#</text:span></text:p>
      <text:p text:style-name="P3"><text:span text:style-name="T15">            </text:span><text:span text:style-name="T18">formerly</text:span></text:p>
      <text:p text:style-name="P3"><text:span text:style-name="T12">EHISSSTU</text:span><text:span text:style-name="T15">  </text:span><text:span text:style-name="T12">STUSHIES#</text:span></text:p>
      <text:p text:style-name="P3"><text:span text:style-name="T12">EEHMORSS</text:span><text:span text:style-name="T15">  </text:span><text:span text:style-name="T12">HORMESES#</text:span></text:p>
      <text:p text:style-name="P3"><text:span text:style-name="T12">FLOORSSW</text:span><text:span text:style-name="T15">  </text:span><text:span text:style-name="T12">FORSLOWS#</text:span></text:p>
      <text:p text:style-name="P3"><text:span text:style-name="T12">CEEFKLRS</text:span><text:span text:style-name="T15">  </text:span><text:span text:style-name="T12">FLECKERS#</text:span></text:p>
      <text:p text:style-name="P3"><text:span text:style-name="T15">       2  </text:span><text:span text:style-name="T12">FRECKLES</text:span></text:p>
      <text:p text:style-name="P3"><text:span text:style-name="T12">EEIMPSSY</text:span><text:span text:style-name="T15">  </text:span><text:span text:style-name="T12">EMPYESIS#</text:span></text:p>
      <text:p text:style-name="P3"><text:span text:style-name="T15">            </text:span><text:span text:style-name="T18">a skin eruption containing pus [n EMPYESES#]</text:span></text:p>
      <text:p text:style-name="P3"><text:span text:style-name="T12">EMPRSSTU</text:span><text:span text:style-name="T15">  </text:span><text:span text:style-name="T12">RESTUMPS#</text:span></text:p>
      <text:p text:style-name="P3"><text:span text:style-name="T15">       3  </text:span><text:span text:style-name="T12">STUMPERS</text:span></text:p>
      <text:p text:style-name="P3"><text:span text:style-name="T15">          </text:span><text:span text:style-name="T12">SUMPTERS</text:span></text:p>
      <text:p text:style-name="P3"><text:span text:style-name="T12">AADGIMMN</text:span><text:span text:style-name="T15">  be </text:span><text:span text:style-name="T12">MADAMING#</text:span></text:p>
      <text:p text:style-name="P3"><text:span text:style-name="T12">DGKLOORW</text:span><text:span text:style-name="T15">  </text:span><text:span text:style-name="T12">GOLDWORK#</text:span><text:span text:style-name="T15"> s#</text:span></text:p>
      <text:p text:style-name="P3"><text:span text:style-name="T15">            </text:span><text:span text:style-name="T18">gold articles collectively</text:span></text:p>
      <text:p text:style-name="P3"><text:span text:style-name="T12">HHINOOSW</text:span><text:span text:style-name="T15">  </text:span><text:span text:style-name="T12">NOHOWISH#</text:span></text:p>
      <text:p text:style-name="P3"><text:span text:style-name="T15">            </text:span><text:span text:style-name="T18">out of sorts</text:span></text:p>
      <text:p text:style-name="P3"><text:span text:style-name="T12">GGHIINTW</text:span><text:span text:style-name="T15">  t# </text:span><text:span text:style-name="T12">WIGHTING#</text:span></text:p>
      <text:p text:style-name="P3"><text:span text:style-name="T12">BDDEEELL</text:span><text:span text:style-name="T15">  </text:span><text:span text:style-name="T12">DEBELLED#</text:span></text:p>
      <text:p text:style-name="P3"><text:span text:style-name="T12">AELSSSTU</text:span><text:span text:style-name="T15">  </text:span><text:span text:style-name="T12">SALTUSES#</text:span></text:p>
      <text:p text:style-name="P3"><text:span text:style-name="T12">ACCEIKLT</text:span><text:span text:style-name="T15">  </text:span><text:span text:style-name="T12">TICKLACE#</text:span><text:span text:style-name="T15"> s#</text:span></text:p>
      <text:p text:style-name="P3"><text:span text:style-name="T15">            </text:span><text:span text:style-name="T18">in Newfoundland, a kittiwake</text:span></text:p>
      <text:p text:style-name="P3"><text:span text:style-name="T12">AACCHNOR</text:span><text:span text:style-name="T15">  </text:span><text:span text:style-name="T12">CORANACH#</text:span><text:span text:style-name="T15"> s#</text:span></text:p>
      <text:p text:style-name="P3"><text:span text:style-name="T15">            </text:span><text:span text:style-name="T18">a dirge, also CORONACH</text:span></text:p>
      <text:p text:style-name="P3"><text:span text:style-name="T12">AACHIMNP</text:span><text:span text:style-name="T15">  </text:span><text:span text:style-name="T12">CHINAMPA#</text:span><text:span text:style-name="T15"> s#</text:span></text:p>
      <text:p text:style-name="P3"><text:span text:style-name="T15">            </text:span><text:span text:style-name="T18">a floating garden</text:span></text:p>
      <text:p text:style-name="P3"><text:span text:style-name="T12">ACEHMSST</text:span><text:span text:style-name="T15">  mi </text:span><text:span text:style-name="T12">SMATCHES#</text:span></text:p>
      <text:p text:style-name="P3"><text:span text:style-name="T12">KOOORSTV</text:span><text:span text:style-name="T15">  </text:span><text:span text:style-name="T12">VOORSKOT#</text:span><text:span text:style-name="T15"> s#</text:span></text:p>
      <text:p text:style-name="P3"><text:span text:style-name="T15">            </text:span><text:span text:style-name="T18">(Afrikaans) advance payment made to a farmer for crops</text:span></text:p>
      <text:p text:style-name="P3"><text:span text:style-name="T12">DMNOOSTW</text:span><text:span text:style-name="T15">  </text:span><text:span text:style-name="T12">DOWNMOST#</text:span></text:p>
      <text:p text:style-name="P3"><text:span text:style-name="T15">       2    </text:span><text:span text:style-name="T18">furthest down</text:span></text:p>
      <text:p text:style-name="P3"><text:span text:style-name="T15">          </text:span><text:span text:style-name="T12">TOWMONDS</text:span></text:p>
      <text:p text:style-name="P3"><text:span text:style-name="T12">AABCKPRT</text:span><text:span text:style-name="T15">  </text:span><text:span text:style-name="T12">BRATPACK#</text:span><text:span text:style-name="T15"> s#, er#, ers#</text:span></text:p>
      <text:p text:style-name="P3"><text:span text:style-name="T15">            </text:span><text:span text:style-name="T18">a clique of rowdy film stars</text:span></text:p>
      <text:p text:style-name="P3"><text:span text:style-name="T12">GGIINSSU</text:span><text:span text:style-name="T15">  dis# </text:span><text:span text:style-name="T12">GUISINGS#</text:span></text:p>
      <text:p text:style-name="P3"><text:span text:style-name="T12">CEHLSSTU</text:span><text:span text:style-name="T15">  </text:span><text:span text:style-name="T12">SLUTCHES#</text:span></text:p>
      <text:p text:style-name="P3"><text:span text:style-name="T12">AFGGILNN</text:span><text:span text:style-name="T15">  </text:span><text:span text:style-name="T12">FANGLING#</text:span></text:p>
      <text:p text:style-name="P3"><text:span text:style-name="T15">       2  </text:span><text:span text:style-name="T12">FLANGING</text:span></text:p>
      <text:p text:style-name="P3"><text:span text:style-name="T12">EELMPSST</text:span><text:span text:style-name="T15">  </text:span><text:span text:style-name="T12">STEMPLES#</text:span></text:p>
      <text:p text:style-name="P3"><text:span text:style-name="T15">       3  </text:span><text:span text:style-name="T12">SEMPLEST#</text:span></text:p>
      <text:p text:style-name="P3"><text:span text:style-name="T15">          </text:span><text:span text:style-name="T12">STEMPELS#</text:span></text:p>
      <text:p text:style-name="P3"><text:span text:style-name="T12">EEELMSST</text:span><text:span text:style-name="T15">  </text:span><text:span text:style-name="T12">TEEMLESS#</text:span></text:p>
      <text:p text:style-name="P3"><text:span text:style-name="T15">            </text:span><text:span text:style-name="T18">{barren=adj}</text:span></text:p>
      <text:p text:style-name="P3"><text:span text:style-name="T12">AEGILMMR</text:span><text:span text:style-name="T15">  </text:span><text:span text:style-name="T12">GLAMMIER#</text:span></text:p>
      <text:p text:style-name="P3"><text:span text:style-name="T15">       3  </text:span><text:span text:style-name="T12">LAMMIGER#</text:span><text:span text:style-name="T15"> s#</text:span></text:p>
      <text:p text:style-name="P3"><text:span text:style-name="T15">            </text:span><text:span text:style-name="T18">a cripple, also LAMETER#, LAMIGER#, LAMITER#</text:span></text:p>
      <text:p text:style-name="P3"><text:span text:style-name="T15">          </text:span><text:span text:style-name="T12">AGLIMMER</text:span></text:p>
      <text:p text:style-name="P3"><text:span text:style-name="T15">            </text:span><text:span text:style-name="T18">glimmering</text:span></text:p>
      <text:p text:style-name="P3"><text:span text:style-name="T12">EILPSSUZ</text:span><text:span text:style-name="T15">  </text:span><text:span text:style-name="T12">SPULZIES#</text:span></text:p>
      <text:p text:style-name="P3"><text:span text:style-name="T12">ACIMNOSS</text:span><text:span text:style-name="T15">  </text:span><text:span text:style-name="T12">MOCASSIN#</text:span><text:span text:style-name="T15"> s#</text:span></text:p>
      <text:p text:style-name="P3"><text:span text:style-name="T15">            </text:span><text:span text:style-name="T18">a North American Indian shoe, also MOCCASIN, MOC</text:span></text:p>
      <text:p text:style-name="P3"><text:span text:style-name="T12">HIOOSSTT</text:span><text:span text:style-name="T15">  </text:span><text:span text:style-name="T12">SHOOTIST#</text:span><text:span text:style-name="T15"> s#</text:span></text:p>
      <text:p text:style-name="P3"><text:span text:style-name="T15">            </text:span><text:span text:style-name="T18">a skilled marksman</text:span></text:p>
      <text:p text:style-name="P3"><text:span text:style-name="T12">EGGIPSSU</text:span><text:span text:style-name="T15">  </text:span><text:span text:style-name="T12">SPUGGIES#</text:span></text:p>
      <text:p text:style-name="P3"><text:span text:style-name="T12">EGGHINSS</text:span><text:span text:style-name="T15">  </text:span><text:span text:style-name="T12">GHESSING#</text:span></text:p>
      <text:p text:style-name="P3"><text:span text:style-name="T12">AEHIKSSY</text:span><text:span text:style-name="T15">  </text:span><text:span text:style-name="T12">SAKIYEHS#</text:span></text:p>
      <text:p text:style-name="P3"><text:span text:style-name="T12">DGINOPPS</text:span><text:span text:style-name="T15">  </text:span><text:span text:style-name="T12">DOPPINGS#</text:span></text:p>
      <text:p text:style-name="P3"><text:span text:style-name="T12">BERSSTUV</text:span><text:span text:style-name="T15">  </text:span><text:span text:style-name="T12">SUBVERST#</text:span></text:p>
      <text:p text:style-name="P3"><text:span text:style-name="T15">       2  </text:span><text:span text:style-name="T12">SUBVERTS</text:span></text:p>
      <text:p text:style-name="P3"><text:span text:style-name="T12">ANRSSTYY</text:span><text:span text:style-name="T15">  </text:span><text:span text:style-name="T12">SYNASTRY#</text:span></text:p>
      <text:p text:style-name="P3"><text:span text:style-name="T15">            </text:span><text:span text:style-name="T18">coincidence of stellar influences [n SYNASTRIES#]</text:span></text:p>
      <text:p text:style-name="P3"><text:span text:style-name="T12">DDGGILNU</text:span><text:span text:style-name="T15">  </text:span><text:span text:style-name="T12">GUDDLING#</text:span></text:p>
      <text:p text:style-name="P3"><text:span text:style-name="T12">ADDILMSS</text:span><text:span text:style-name="T15">  </text:span><text:span text:style-name="T12">LADDISMS#</text:span></text:p>
      <text:p text:style-name="P3"><text:span text:style-name="T12">CCEEIKLR</text:span><text:span text:style-name="T15">  </text:span><text:span text:style-name="T12">CLECKIER#</text:span></text:p>
      <text:p text:style-name="P3"><text:span text:style-name="T12">ABBDELMO</text:span><text:span text:style-name="T15">  </text:span><text:span text:style-name="T12">BABELDOM#</text:span><text:span text:style-name="T15"> s#</text:span></text:p>
      <text:p text:style-name="P3"><text:span text:style-name="T15">            </text:span><text:span text:style-name="T18">the world in confusion</text:span></text:p>
      <text:p text:style-name="P3"><text:span text:style-name="T12">ACIKNNPS</text:span><text:span text:style-name="T15">  </text:span><text:span text:style-name="T12">PANNICKS#</text:span></text:p>
      <text:p text:style-name="P3"><text:span text:style-name="T12">EEFHRRSS</text:span><text:span text:style-name="T15">  re </text:span><text:span text:style-name="T12">FRESHERS#</text:span></text:p>
      <text:p text:style-name="P3"><text:span text:style-name="T12">AEKMPRRV</text:span><text:span text:style-name="T15">  </text:span><text:span text:style-name="T12">VERKRAMP#</text:span><text:span text:style-name="T15"> te#, tes#</text:span></text:p>
      <text:p text:style-name="P3"><text:span text:style-name="T15">            </text:span><text:span text:style-name="T18">narrow-minded</text:span></text:p>
      <text:p text:style-name="P3"><text:span text:style-name="T12">EGGMRSUY</text:span><text:span text:style-name="T15">  </text:span><text:span text:style-name="T12">SMUGGERY#</text:span></text:p>
      <text:p text:style-name="P3"><text:span text:style-name="T15">            </text:span><text:span text:style-name="T18">a state of smugness [n SMUGGERIES#]</text:span></text:p>
      <text:p text:style-name="P3"><text:span text:style-name="T12">AABEGGLY</text:span><text:span text:style-name="T15">  </text:span><text:span text:style-name="T12">GAGEABLY#</text:span></text:p>
      <text:p text:style-name="P3"><text:span text:style-name="T15">            </text:span><text:span text:style-name="T18">able to be gaged</text:span></text:p>
      <text:p text:style-name="P3"><text:span text:style-name="T12">CCEINOSS</text:span><text:span text:style-name="T15">  </text:span><text:span text:style-name="T12">CONCISES#</text:span><text:span text:style-name="T15"> t</text:span></text:p>
      <text:p text:style-name="P3"><text:span text:style-name="T12">AEFILSSS</text:span><text:span text:style-name="T15">  </text:span><text:span text:style-name="T12">FILASSES#</text:span></text:p>
      <text:p text:style-name="P3"><text:span text:style-name="T12">AEHKMOPW</text:span><text:span text:style-name="T15">  </text:span><text:span text:style-name="T12">MOPEHAWK#</text:span><text:span text:style-name="T15"> s#</text:span></text:p>
      <text:p text:style-name="P3"><text:span text:style-name="T15">            </text:span><text:span text:style-name="T18">an owl</text:span></text:p>
      <text:p text:style-name="P3"><text:span text:style-name="T12">EHLOPPRS</text:span><text:span text:style-name="T15">  </text:span><text:span text:style-name="T12">HOPPLERS#</text:span></text:p>
      <text:p text:style-name="P3"><text:span text:style-name="T12">GIINPPST</text:span><text:span text:style-name="T15">  </text:span><text:span text:style-name="T12">TIPPINGS#</text:span></text:p>
      <text:p text:style-name="P3"><text:span text:style-name="T12">AFGILSSY</text:span><text:span text:style-name="T15">  </text:span><text:span text:style-name="T12">GLASSIFY#</text:span><text:span text:style-name="T15"> ing#</text:span></text:p>
      <text:p text:style-name="P3"><text:span text:style-name="T15">            </text:span><text:span text:style-name="T18">to become like glass [v GLASSIFIED#, GLASSIFYING#, GLASSIFIES#]</text:span></text:p>
      <text:p text:style-name="P3"><text:span text:style-name="T12">CHIIMPRU</text:span><text:span text:style-name="T15">  </text:span><text:span text:style-name="T12">PICHURIM#</text:span><text:span text:style-name="T15"> s#</text:span></text:p>
      <text:p text:style-name="P3"><text:span text:style-name="T15">            </text:span><text:span text:style-name="T18">a South American tree</text:span></text:p>
      <text:p text:style-name="P3"><text:span text:style-name="T12">ACFGKNOP</text:span><text:span text:style-name="T15">  </text:span><text:span text:style-name="T12">PACKFONG#</text:span><text:span text:style-name="T15"> s#</text:span></text:p>
      <text:p text:style-name="P3"><text:span text:style-name="T15">            </text:span><text:span text:style-name="T18">nickel-silver, also PAKTONG#, PAKTHONG#, PAKFONG#</text:span></text:p>
      <text:p text:style-name="P3"><text:span text:style-name="T12">CELMOOSY</text:span><text:span text:style-name="T15">  </text:span><text:span text:style-name="T12">CLOYSOME#</text:span></text:p>
      <text:p text:style-name="P3"><text:span text:style-name="T15">            </text:span><text:span text:style-name="T18">satiating</text:span></text:p>
      <text:p text:style-name="P3"><text:span text:style-name="T12">AADKMNRS</text:span><text:span text:style-name="T15">  </text:span><text:span text:style-name="T12">DARKMANS#</text:span></text:p>
      <text:p text:style-name="P3"><text:span text:style-name="T15">            </text:span><text:span text:style-name="T18">night-time [n DARKMANS#]</text:span></text:p>
      <text:p text:style-name="P3"><text:span text:style-name="T12">ELMNPSUU</text:span><text:span text:style-name="T15">  </text:span><text:span text:style-name="T12">UNPLUMES#</text:span></text:p>
      <text:p text:style-name="P3"><text:span text:style-name="T12">CGIKLNOS</text:span><text:span text:style-name="T15">  b# c# f, bol# rol#, over#, overc# </text:span><text:span text:style-name="T12">LOCKINGS#</text:span></text:p>
      <text:p text:style-name="P3"><text:span text:style-name="T12">AAEILPPZ</text:span><text:span text:style-name="T15">  </text:span><text:span text:style-name="T12">PAPALIZE#</text:span><text:span text:style-name="T15"> d# s#</text:span></text:p>
      <text:p text:style-name="P3"><text:span text:style-name="T15">            </text:span><text:span text:style-name="T18">to render papal, also PAPALISE#</text:span></text:p>
      <text:p text:style-name="P3"><text:span text:style-name="T12">ACCEKRST</text:span><text:span text:style-name="T15">  </text:span><text:span text:style-name="T12">CRACKETS#</text:span></text:p>
      <text:p text:style-name="P3"><text:span text:style-name="T12">EEELMPSX</text:span><text:span text:style-name="T15">  </text:span><text:span text:style-name="T12">EXEMPLES#</text:span></text:p>
      <text:p text:style-name="P3"><text:span text:style-name="T12">CIKMNNOS</text:span><text:span text:style-name="T15">  </text:span><text:span text:style-name="T12">MINNOCKS#</text:span></text:p>
      <text:p text:style-name="P3"><text:span text:style-name="T12">AAAIKRSS</text:span><text:span text:style-name="T15">  </text:span><text:span text:style-name="T12">AKRASIAS#</text:span></text:p>
      <text:p text:style-name="P3"><text:span text:style-name="T12">DDIMOSWY</text:span><text:span text:style-name="T15">  </text:span><text:span text:style-name="T12">DOWDYISM#</text:span><text:span text:style-name="T15"> s#</text:span></text:p>
      <text:p text:style-name="P3"><text:span text:style-name="T15">            </text:span><text:span text:style-name="T18">the wearing of unstylish clothes</text:span></text:p>
      <text:p text:style-name="P3"><text:span text:style-name="T12">CEEMMORS</text:span><text:span text:style-name="T15">  </text:span><text:span text:style-name="T12">COMMERES#</text:span></text:p>
      <text:p text:style-name="P3"><text:span text:style-name="T12">BBFGILNO</text:span><text:span text:style-name="T15">  </text:span><text:span text:style-name="T12">FLOBBING#</text:span></text:p>
      <text:p text:style-name="P3"><text:span text:style-name="T12">AIKMORSS</text:span><text:span text:style-name="T15">  </text:span><text:span text:style-name="T12">KOMISSAR#</text:span><text:span text:style-name="T15"> s#</text:span></text:p>
      <text:p text:style-name="P3"><text:span text:style-name="T15">            </text:span><text:span text:style-name="T18">a Communist party official who enjoined loyalty</text:span></text:p>
      <text:p text:style-name="P3"><text:span text:style-name="T12">DHIIIMNS</text:span><text:span text:style-name="T15">  </text:span><text:span text:style-name="T12">MINIDISH#</text:span><text:span text:style-name="T15"> es#</text:span></text:p>
      <text:p text:style-name="P3"><text:span text:style-name="T15">       2    </text:span><text:span text:style-name="T18">a small receiving dish for receiving satellite transmissions</text:span></text:p>
      <text:p text:style-name="P3"><text:span text:style-name="T15">          </text:span><text:span text:style-name="T12">DIMINISH</text:span><text:span text:style-name="T15"> ed es, ing, able ings# ment, ingly# ments</text:span></text:p>
      <text:p text:style-name="P3"><text:span text:style-name="T15">            </text:span><text:span text:style-name="T18">to {lessen=v}</text:span></text:p>
      <text:p text:style-name="P3"><text:span text:style-name="T12">ABBELPRS</text:span><text:span text:style-name="T15">  </text:span><text:span text:style-name="T12">PRABBLES#</text:span></text:p>
      <text:p text:style-name="P3"><text:span text:style-name="T12">AIRRSTZZ</text:span><text:span text:style-name="T15">  </text:span><text:span text:style-name="T12">RIZZARTS#</text:span></text:p>
      <text:p text:style-name="P3"><text:span text:style-name="T12">AGINNNPS</text:span><text:span text:style-name="T15">  tre# </text:span><text:span text:style-name="T12">PANNINGS#</text:span></text:p>
      <text:p text:style-name="P3"><text:span text:style-name="T15">       2  in, out </text:span><text:span text:style-name="T12">SPANNING</text:span></text:p>
      <text:p text:style-name="P3"><text:span text:style-name="T12">ACHLOTWX</text:span><text:span text:style-name="T15">  </text:span><text:span text:style-name="T12">WAXCLOTH#</text:span><text:span text:style-name="T15"> s#</text:span></text:p>
      <text:p text:style-name="P3"><text:span text:style-name="T15">            </text:span><text:span text:style-name="T18">an {oilcloth=n}</text:span></text:p>
      <text:p text:style-name="P3"><text:span text:style-name="T12">BBDEILLN</text:span><text:span text:style-name="T15">  </text:span><text:span text:style-name="T12">BELLBIND#</text:span><text:span text:style-name="T15"> s#</text:span></text:p>
      <text:p text:style-name="P3"><text:span text:style-name="T15">            </text:span><text:span text:style-name="T18">a type of {bindweed=n}</text:span></text:p>
      <text:p text:style-name="P3"><text:span text:style-name="T12">CDEEKMRU</text:span><text:span text:style-name="T15">  </text:span><text:span text:style-name="T12">MUCKERED#</text:span></text:p>
      <text:p text:style-name="P3"><text:span text:style-name="T12">EILSSTTY</text:span><text:span text:style-name="T15">  </text:span><text:span text:style-name="T12">STYLIEST#</text:span></text:p>
      <text:p text:style-name="P3"><text:span text:style-name="T15">       2  </text:span><text:span text:style-name="T12">STYLITES</text:span></text:p>
      <text:p text:style-name="P3"><text:span text:style-name="T12">EHILMPSY</text:span><text:span text:style-name="T15">  </text:span><text:span text:style-name="T12">SYMPHILE#</text:span><text:span text:style-name="T15"> s#</text:span></text:p>
      <text:p text:style-name="P3"><text:span text:style-name="T15">            </text:span><text:span text:style-name="T18">an animal kept as a guest in a termite's nest</text:span></text:p>
      <text:p text:style-name="P3"><text:span text:style-name="T12">AAAGLMNS</text:span><text:span text:style-name="T15">  </text:span><text:span text:style-name="T12">NAGMAALS#</text:span></text:p>
      <text:p text:style-name="P3"><text:span text:style-name="T15">       2  </text:span><text:span text:style-name="T12">MALANGAS</text:span></text:p>
      <text:p text:style-name="P3"><text:span text:style-name="T12">EMMNORSY</text:span><text:span text:style-name="T15">  </text:span><text:span text:style-name="T12">MERONYMS#</text:span></text:p>
      <text:p text:style-name="P3"><text:span text:style-name="T12">EGGGNNOR</text:span><text:span text:style-name="T15">  </text:span><text:span text:style-name="T12">RONGGENG#</text:span><text:span text:style-name="T15"> s#</text:span></text:p>
      <text:p text:style-name="P3"><text:span text:style-name="T15">            </text:span><text:span text:style-name="T18">a Malaysian dancing-girl</text:span></text:p>
      <text:p text:style-name="P3"><text:span text:style-name="T12">DDDEIMOS</text:span><text:span text:style-name="T15">  </text:span><text:span text:style-name="T12">DISMODED#</text:span></text:p>
      <text:p text:style-name="P3"><text:span text:style-name="T15">            </text:span><text:span text:style-name="T18">out of fashion</text:span></text:p>
      <text:p text:style-name="P3"><text:span text:style-name="T12">AABHKNRS</text:span><text:span text:style-name="T15">  </text:span><text:span text:style-name="T12">BARKHANS#</text:span></text:p>
      <text:p text:style-name="P3"><text:span text:style-name="T12">BBELORSU</text:span><text:span text:style-name="T15">  </text:span><text:span text:style-name="T12">BOERBULS#</text:span></text:p>
      <text:p text:style-name="P3"><text:span text:style-name="T12">ADEKLNPP</text:span><text:span text:style-name="T15">  </text:span><text:span text:style-name="T12">KNAPPLED#</text:span></text:p>
      <text:p text:style-name="P3"><text:span text:style-name="T12">AEEELSSS</text:span><text:span text:style-name="T15">  c, cr gr </text:span><text:span text:style-name="T12">EASELESS#</text:span></text:p>
      <text:p text:style-name="P3"><text:span text:style-name="T15">            </text:span><text:span text:style-name="T18">without ease</text:span></text:p>
      <text:p text:style-name="P3"><text:span text:style-name="T12">ABCLMOSY</text:span><text:span text:style-name="T15">  </text:span><text:span text:style-name="T12">CYMBALOS#</text:span></text:p>
      <text:p text:style-name="P3"><text:span text:style-name="T12">ACEFHIKS</text:span><text:span text:style-name="T15">  </text:span><text:span text:style-name="T12">FISHCAKE#</text:span><text:span text:style-name="T15"> s#</text:span></text:p>
      <text:p text:style-name="P3"><text:span text:style-name="T15">            </text:span><text:span text:style-name="T18">a cake made of fish and potato</text:span></text:p>
      <text:p text:style-name="P3"><text:span text:style-name="T12">AANOOPPX</text:span><text:span text:style-name="T15">  </text:span><text:span text:style-name="T12">OPOPANAX#</text:span><text:span text:style-name="T15"> es#</text:span></text:p>
      <text:p text:style-name="P3"><text:span text:style-name="T15">            </text:span><text:span text:style-name="T18">a medicinal gum-resin</text:span></text:p>
      <text:p text:style-name="P3"><text:span text:style-name="T12">ADJLSUUW</text:span><text:span text:style-name="T15">  </text:span><text:span text:style-name="T12">WUDJULAS#</text:span></text:p>
      <text:p text:style-name="P3"><text:span text:style-name="T12">GHIKNNTU</text:span><text:span text:style-name="T15">  </text:span><text:span text:style-name="T12">UNKNIGHT#</text:span><text:span text:style-name="T15"> s#, ed# ly#, ing#, liness#</text:span></text:p>
      <text:p text:style-name="P3"><text:span text:style-name="T15">       2    </text:span><text:span text:style-name="T18">to divest of knighthood</text:span></text:p>
      <text:p text:style-name="P3"><text:soft-page-break/><text:span text:style-name="T15">          </text:span><text:span text:style-name="T12">THUNKING</text:span></text:p>
      <text:p text:style-name="P3"><text:span text:style-name="T12">DEIMMRSU</text:span><text:span text:style-name="T15">  </text:span><text:span text:style-name="T12">DRUMMIES#</text:span></text:p>
      <text:p text:style-name="P3"><text:span text:style-name="T12">DHOOOPRT</text:span><text:span text:style-name="T15">  </text:span><text:span text:style-name="T12">ORTHOPOD#</text:span><text:span text:style-name="T15"> s#</text:span></text:p>
      <text:p text:style-name="P3"><text:span text:style-name="T15">            </text:span><text:span text:style-name="T18">an orthopaedic surgeon</text:span></text:p>
      <text:p text:style-name="P3"><text:span text:style-name="T12">EHIOPPRS</text:span><text:span text:style-name="T15">  </text:span><text:span text:style-name="T12">SHOPPIER#</text:span></text:p>
      <text:p text:style-name="P3"><text:span text:style-name="T12">BGGIINNO</text:span><text:span text:style-name="T15">  </text:span><text:span text:style-name="T12">BOINGING#</text:span></text:p>
      <text:p text:style-name="P3"><text:span text:style-name="T12">DDEFLRUU</text:span><text:span text:style-name="T15">  </text:span><text:span text:style-name="T12">UDDERFUL#</text:span></text:p>
      <text:p text:style-name="P3"><text:span text:style-name="T15">            </text:span><text:span text:style-name="T18">with full udder</text:span></text:p>
      <text:p text:style-name="P3"><text:span text:style-name="T12">CEHIORSS</text:span><text:span text:style-name="T15">  </text:span><text:span text:style-name="T12">ORCHESIS#</text:span></text:p>
      <text:p text:style-name="P3"><text:span text:style-name="T15">       3    </text:span><text:span text:style-name="T18">an art of dancing [n ORCHESES#]</text:span></text:p>
      <text:p text:style-name="P3"><text:span text:style-name="T15">          </text:span><text:span text:style-name="T12">CHORISES#</text:span></text:p>
      <text:p text:style-name="P3"><text:span text:style-name="T15">          </text:span><text:span text:style-name="T12">ORCHISES</text:span></text:p>
      <text:p text:style-name="P3"><text:span text:style-name="T12">BEERSSUV</text:span><text:span text:style-name="T15">  </text:span><text:span text:style-name="T12">SUBVERSE#</text:span><text:span text:style-name="T15"> d# s#</text:span></text:p>
      <text:p text:style-name="P3"><text:span text:style-name="T15">       2    </text:span><text:span text:style-name="T18">to overthrow [v SUBVERSED#, SUBVERST#, SUBVERSING#, SUBVERSES#]</text:span></text:p>
      <text:p text:style-name="P3"><text:span text:style-name="T15">          </text:span><text:span text:style-name="T12">SUBSERVE</text:span><text:span text:style-name="T15"> d s</text:span></text:p>
      <text:p text:style-name="P3"><text:span text:style-name="T15">            </text:span><text:span text:style-name="T18">to help forward</text:span></text:p>
      <text:p text:style-name="P3"><text:span text:style-name="T12">AABHRRSU</text:span><text:span text:style-name="T15">  </text:span><text:span text:style-name="T12">SURBAHAR#</text:span><text:span text:style-name="T15"> s#</text:span></text:p>
      <text:p text:style-name="P3"><text:span text:style-name="T15">            </text:span><text:span text:style-name="T18">an Indian stringed instrument</text:span></text:p>
      <text:p text:style-name="P3"><text:span text:style-name="T12">AACILPSZ</text:span><text:span text:style-name="T15">  </text:span><text:span text:style-name="T12">CAPSIZAL#</text:span><text:span text:style-name="T15"> s#</text:span></text:p>
      <text:p text:style-name="P3"><text:span text:style-name="T15">            </text:span><text:span text:style-name="T18">the overturning of a boat</text:span></text:p>
      <text:p text:style-name="P3"><text:span text:style-name="T12">AAGIKMNS</text:span><text:span text:style-name="T15">  </text:span><text:span text:style-name="T12">SMAAKING#</text:span></text:p>
      <text:p text:style-name="P3"><text:span text:style-name="T12">EEHMOOSS</text:span><text:span text:style-name="T15">  </text:span><text:span text:style-name="T12">HOMEOSES#</text:span></text:p>
      <text:p text:style-name="P3"><text:span text:style-name="T12">GIILLNPS</text:span><text:span text:style-name="T15">  s# </text:span><text:span text:style-name="T12">PILLINGS#</text:span></text:p>
      <text:p text:style-name="P3"><text:span text:style-name="T15">       2  over </text:span><text:span text:style-name="T12">SPILLING</text:span><text:span text:style-name="T15"> s#</text:span></text:p>
      <text:p text:style-name="P3"><text:span text:style-name="T15">            </text:span><text:span text:style-name="T18">the amount spilt</text:span></text:p>
      <text:p text:style-name="P3"><text:span text:style-name="T12">EEIMMRRS</text:span><text:span text:style-name="T15">  </text:span><text:span text:style-name="T12">IMMERSER#</text:span><text:span text:style-name="T15"> s#</text:span></text:p>
      <text:p text:style-name="P3"><text:span text:style-name="T15">            </text:span><text:span text:style-name="T18">one that {immerses=v}</text:span></text:p>
      <text:p text:style-name="P3"><text:span text:style-name="T12">CIKLOPSZ</text:span><text:span text:style-name="T15">  </text:span><text:span text:style-name="T12">ZIPLOCKS#</text:span></text:p>
      <text:p text:style-name="P3"><text:span text:style-name="T12">ACGLSSTU</text:span><text:span text:style-name="T15">  </text:span><text:span text:style-name="T12">CUTGLASS#</text:span></text:p>
      <text:p text:style-name="P3"><text:span text:style-name="T15">            </text:span><text:span text:style-name="T18">made of cut glass</text:span></text:p>
      <text:p text:style-name="P3"><text:span text:style-name="T12">AHOSSTUY</text:span><text:span text:style-name="T15">  </text:span><text:span text:style-name="T12">SOUTHSAY#</text:span><text:span text:style-name="T15"> s#, ing#</text:span></text:p>
      <text:p text:style-name="P3"><text:span text:style-name="T15">            </text:span><text:span text:style-name="T18">to {soothsay=v} [v SOUTHSAID#, SOUTHSAYING#, SOUTHSAYS#]</text:span></text:p>
      <text:p text:style-name="P3"><text:span text:style-name="T12">CHIILSTY</text:span><text:span text:style-name="T15">  </text:span><text:span text:style-name="T12">HYLICIST#</text:span><text:span text:style-name="T15"> s#</text:span></text:p>
      <text:p text:style-name="P3"><text:span text:style-name="T15">            </text:span><text:span text:style-name="T18">a materialist, also HYLIST#, HYLOIST#</text:span></text:p>
      <text:p text:style-name="P3"><text:span text:style-name="T12">DGHIINNW</text:span><text:span text:style-name="T15">  </text:span><text:span text:style-name="T12">HINDWING#</text:span><text:span text:style-name="T15"> s#</text:span></text:p>
      <text:p text:style-name="P3"><text:span text:style-name="T15">            </text:span><text:span text:style-name="T18">a rear wing</text:span></text:p>
      <text:p text:style-name="P3"><text:span text:style-name="T12">ABLNSUUY</text:span><text:span text:style-name="T15">  </text:span><text:span text:style-name="T12">UNUSABLY#</text:span></text:p>
      <text:p text:style-name="P3"><text:span text:style-name="T15">            </text:span><text:span text:style-name="T18">in an unusable manner</text:span></text:p>
      <text:p text:style-name="P3"><text:span text:style-name="T12">AEGGHRSS</text:span><text:span text:style-name="T15">  </text:span><text:span text:style-name="T12">SHAGGERS#</text:span></text:p>
      <text:p text:style-name="P3"><text:span text:style-name="T12">AABELLSS</text:span><text:span text:style-name="T15">  i# </text:span><text:span text:style-name="T12">SABELLAS#</text:span></text:p>
      <text:p text:style-name="P3"><text:span text:style-name="T12">CEGLOSSY</text:span><text:span text:style-name="T15">  </text:span><text:span text:style-name="T12">GLYCOSES#</text:span></text:p>
      <text:p text:style-name="P3"><text:span text:style-name="T12">AABBLORS</text:span><text:span text:style-name="T15">  </text:span><text:span text:style-name="T12">BARBOLAS#</text:span></text:p>
      <text:p text:style-name="P3"><text:span text:style-name="T12">EELORSSS</text:span><text:span text:style-name="T15">  </text:span><text:span text:style-name="T12">ROSELESS#</text:span></text:p>
      <text:p text:style-name="P3"><text:span text:style-name="T15">            </text:span><text:span text:style-name="T18">having no roses</text:span></text:p>
      <text:p text:style-name="P3"><text:span text:style-name="T12">CIIMOSST</text:span><text:span text:style-name="T15">  </text:span><text:span text:style-name="T12">MISTICOS#</text:span></text:p>
      <text:p text:style-name="P3"><text:span text:style-name="T15">       2  </text:span><text:span text:style-name="T12">STOICISM</text:span><text:span text:style-name="T15"> s</text:span></text:p>
      <text:p text:style-name="P3"><text:span text:style-name="T15">            </text:span><text:span text:style-name="T18">indifference to pleasure or pain</text:span></text:p>
      <text:p text:style-name="P3"><text:span text:style-name="T12">AEINSSST</text:span><text:span text:style-name="T15">  </text:span><text:span text:style-name="T12">SAINTESS#</text:span><text:span text:style-name="T15"> es#</text:span></text:p>
      <text:p text:style-name="P3"><text:span text:style-name="T15">       2    </text:span><text:span text:style-name="T18">a female saint</text:span></text:p>
      <text:p text:style-name="P3"><text:span text:style-name="T15">          </text:span><text:span text:style-name="T12">SESTINAS</text:span></text:p>
      <text:p text:style-name="P3"><text:span text:style-name="T12">ACCEHLST</text:span><text:span text:style-name="T15">  </text:span><text:span text:style-name="T12">CLATCHES#</text:span></text:p>
      <text:p text:style-name="P3"><text:span text:style-name="T12">EIMPSSTY</text:span><text:span text:style-name="T15">  </text:span><text:span text:style-name="T12">EMPTYSIS#</text:span></text:p>
      <text:p text:style-name="P3"><text:span text:style-name="T15">       2    </text:span><text:span text:style-name="T18">spitting of eg blood [n EMPTYSES#]</text:span></text:p>
      <text:p text:style-name="P3"><text:span text:style-name="T15">          </text:span><text:span text:style-name="T12">MISTYPES</text:span></text:p>
      <text:p text:style-name="P3"><text:span text:style-name="T12">ACFHIRSS</text:span><text:span text:style-name="T15">  </text:span><text:span text:style-name="T12">SCARFISH#</text:span><text:span text:style-name="T15"> es#</text:span></text:p>
      <text:p text:style-name="P3"><text:span text:style-name="T15">            </text:span><text:span text:style-name="T18">the parrot-fish</text:span></text:p>
      <text:p text:style-name="P3"><text:span text:style-name="T12">AGIMMNTY</text:span><text:span text:style-name="T15">  </text:span><text:span text:style-name="T12">TAMMYING#</text:span></text:p>
      <text:p text:style-name="P3"><text:span text:style-name="T12">EIIPPRRS</text:span><text:span text:style-name="T15">  </text:span><text:span text:style-name="T12">RIPPIERS#</text:span></text:p>
      <text:p text:style-name="P3"><text:span text:style-name="T12">CEEOSSST</text:span><text:span text:style-name="T15">  </text:span><text:span text:style-name="T12">CESTOSES#</text:span></text:p>
      <text:p text:style-name="P3"><text:span text:style-name="T12">EGLLOSSY</text:span><text:span text:style-name="T15">  </text:span><text:span text:style-name="T12">SYLLOGES#</text:span></text:p>
      <text:p text:style-name="P3"><text:span text:style-name="T12">CEIKLPRS</text:span><text:span text:style-name="T15">  </text:span><text:span text:style-name="T12">PICKLERS#</text:span></text:p>
      <text:p text:style-name="P3"><text:span text:style-name="T15">       2  </text:span><text:span text:style-name="T12">PRICKLES</text:span></text:p>
      <text:p text:style-name="P3"><text:span text:style-name="T12">AIMNSSYZ</text:span><text:span text:style-name="T15">  </text:span><text:span text:style-name="T12">ZANYISMS#</text:span></text:p>
      <text:p text:style-name="P3"><text:span text:style-name="T12">AAAGMPRR</text:span><text:span text:style-name="T15">  </text:span><text:span text:style-name="T12">PARAGRAM#</text:span><text:span text:style-name="T15"> s#, matist#, matists#</text:span></text:p>
      <text:p text:style-name="P3"><text:span text:style-name="T15">            </text:span><text:span text:style-name="T18">a play on words</text:span></text:p>
      <text:p text:style-name="P3"><text:span text:style-name="T12">CEMORSSU</text:span><text:span text:style-name="T15">  </text:span><text:span text:style-name="T12">CORMUSES#</text:span></text:p>
      <text:p text:style-name="P3"><text:span text:style-name="T12">OOOOPRST</text:span><text:span text:style-name="T15">  </text:span><text:span text:style-name="T12">POTOROOS#</text:span></text:p>
      <text:p text:style-name="P3"><text:span text:style-name="T12">ABHKORSU</text:span><text:span text:style-name="T15">  </text:span><text:span text:style-name="T12">BOURKHAS#</text:span></text:p>
      <text:p text:style-name="P3"><text:span text:style-name="T15">       2  </text:span><text:span text:style-name="T12">KOURBASH#</text:span><text:span text:style-name="T15"> ed# es#, ing#</text:span></text:p>
      <text:p text:style-name="P3"><text:span text:style-name="T15">            </text:span><text:span text:style-name="T18">to whip with a hide whip</text:span></text:p>
      <text:p text:style-name="P3"><text:span text:style-name="T12">EGLLNSSU</text:span><text:span text:style-name="T15">  </text:span><text:span text:style-name="T12">LUNGLESS#</text:span></text:p>
      <text:p text:style-name="P3"><text:span text:style-name="T15">            </text:span><text:span text:style-name="T18">without lungs</text:span></text:p>
      <text:p text:style-name="P3"><text:span text:style-name="T12">AEIMSSTT</text:span><text:span text:style-name="T15">  </text:span><text:span text:style-name="T12">MASTIEST#</text:span></text:p>
      <text:p text:style-name="P3"><text:span text:style-name="T15">       3  </text:span><text:span text:style-name="T12">ETATISMS</text:span></text:p>
      <text:p text:style-name="P3"><text:span text:style-name="T15">          </text:span><text:span text:style-name="T12">MISSTATE</text:span><text:span text:style-name="T15"> d s, ment, ments</text:span></text:p>
      <text:p text:style-name="P3"><text:span text:style-name="T15">            </text:span><text:span text:style-name="T18">to state wrongly</text:span></text:p>
      <text:p text:style-name="P3"><text:span text:style-name="T12">CDHIOPSY</text:span><text:span text:style-name="T15">  </text:span><text:span text:style-name="T12">PSYCHOID#</text:span><text:span text:style-name="T15"> s#</text:span></text:p>
      <text:p text:style-name="P3"><text:span text:style-name="T15">            </text:span><text:span text:style-name="T18">a regulating principle supposed to direct behaviour</text:span></text:p>
      <text:p text:style-name="P3"><text:span text:style-name="T12">FGIIKLNS</text:span><text:span text:style-name="T15">  </text:span><text:span text:style-name="T12">FLISKING#</text:span></text:p>
      <text:p text:style-name="P3"><text:span text:style-name="T12">CELMOPSU</text:span><text:span text:style-name="T15">  </text:span><text:span text:style-name="T12">COMPULSE#</text:span><text:span text:style-name="T15"> d# s#</text:span></text:p>
      <text:p text:style-name="P3"><text:span text:style-name="T15">            </text:span><text:span text:style-name="T18">to {compel=v}</text:span></text:p>
      <text:p text:style-name="P3"><text:span text:style-name="T12">EIOPSSST</text:span><text:span text:style-name="T15">  </text:span><text:span text:style-name="T12">SEPIOSTS#</text:span></text:p>
      <text:p text:style-name="P3"><text:span text:style-name="T12">ABIMMNOO</text:span><text:span text:style-name="T15">  </text:span><text:span text:style-name="T12">MAINBOOM#</text:span><text:span text:style-name="T15"> s#</text:span></text:p>
      <text:p text:style-name="P3"><text:span text:style-name="T15">            </text:span><text:span text:style-name="T18">the spar of a mainsail</text:span></text:p>
      <text:p text:style-name="P3"><text:span text:style-name="T12">CHOOPSTU</text:span><text:span text:style-name="T15">  </text:span><text:span text:style-name="T12">OCTOPUSH#</text:span><text:span text:style-name="T15"> er# es#, ers#</text:span></text:p>
      <text:p text:style-name="P3"><text:span text:style-name="T15">            </text:span><text:span text:style-name="T18">a type of underwater hockey</text:span></text:p>
      <text:p text:style-name="P3"><text:span text:style-name="T12">AEEHMSST</text:span><text:span text:style-name="T15">  </text:span><text:span text:style-name="T12">MATHESES#</text:span></text:p>
      <text:p text:style-name="P3"><text:span text:style-name="T12">ABCDEKLV</text:span><text:span text:style-name="T15">  </text:span><text:span text:style-name="T12">BACKVELD#</text:span><text:span text:style-name="T15"> s#, er#, ers#</text:span></text:p>
      <text:p text:style-name="P3"><text:span text:style-name="T15">            </text:span><text:span text:style-name="T18">a remote area</text:span></text:p>
      <text:p text:style-name="P3"><text:span text:style-name="T12">ABERRTYY</text:span><text:span text:style-name="T15">  </text:span><text:span text:style-name="T12">TAYBERRY#</text:span></text:p>
      <text:p text:style-name="P3"><text:span text:style-name="T15">            </text:span><text:span text:style-name="T18">a blackberry and raspberry cross [n TAYBERRIES#]</text:span></text:p>
      <text:p text:style-name="P3"><text:span text:style-name="T12">DEMOPSSU</text:span><text:span text:style-name="T15">  </text:span><text:span text:style-name="T12">POSSUMED#</text:span></text:p>
      <text:p text:style-name="P3"><text:span text:style-name="T12">CEIKMRSU</text:span><text:span text:style-name="T15">  </text:span><text:span text:style-name="T12">MUSICKER#</text:span><text:span text:style-name="T15"> s#</text:span></text:p>
      <text:p text:style-name="P3"><text:span text:style-name="T15">            </text:span><text:span text:style-name="T18">one who performs music</text:span></text:p>
      <text:p text:style-name="P3"><text:span text:style-name="T12">DEEIPPST</text:span><text:span text:style-name="T15">  </text:span><text:span text:style-name="T12">PEPTISED#</text:span></text:p>
      <text:p text:style-name="P3"><text:span text:style-name="T15">       2  di, muco octa poly, glyco neuro oligo# ..2 </text:span><text:span text:style-name="T12">PEPTIDES</text:span></text:p>
      <text:p text:style-name="P3"><text:span text:style-name="T12">AIKLMPSU</text:span><text:span text:style-name="T15">  </text:span><text:span text:style-name="T12">LAMPUKIS#</text:span></text:p>
      <text:p text:style-name="P3"><text:span text:style-name="T12">AGIMMNRS</text:span><text:span text:style-name="T15">  </text:span><text:span text:style-name="T12">SMARMING#</text:span></text:p>
      <text:p text:style-name="P3"><text:span text:style-name="T12">EGGILMSS</text:span><text:span text:style-name="T15">  </text:span><text:span text:style-name="T12">LEGGISMS#</text:span></text:p>
      <text:p text:style-name="P3"><text:span text:style-name="T12">AAFHLSTY</text:span><text:span text:style-name="T15">  </text:span><text:span text:style-name="T12">LAYSHAFT#</text:span><text:span text:style-name="T15"> s#</text:span></text:p>
      <text:p text:style-name="P3"><text:span text:style-name="T15">            </text:span><text:span text:style-name="T18">a shaft in a gearbox, allowing choice of gear ratios</text:span></text:p>
      <text:p text:style-name="P3"><text:span text:style-name="T12">EEEPRSSZ</text:span><text:span text:style-name="T15">  </text:span><text:span text:style-name="T12">SPREEZES#</text:span></text:p>
      <text:p text:style-name="P3"><text:span text:style-name="T12">EHIMORSS</text:span><text:span text:style-name="T15">  </text:span><text:span text:style-name="T12">HORMESIS#</text:span></text:p>
      <text:p text:style-name="P3"><text:span text:style-name="T15">       2    </text:span><text:span text:style-name="T18">a phenomenon whereby substances that are toxic in large doses have a beneficial effect when absorbed in very small doses [n HORMESES#]</text:span></text:p>
      <text:p text:style-name="P3"><text:span text:style-name="T15">          </text:span><text:span text:style-name="T12">HEROISMS</text:span></text:p>
      <text:p text:style-name="P3"><text:span text:style-name="T12">AGGHINNP</text:span><text:span text:style-name="T15">  u#, stra </text:span><text:span text:style-name="T12">PHANGING#</text:span></text:p>
      <text:p text:style-name="P3"><text:span text:style-name="T12">AEIMMPRS</text:span><text:span text:style-name="T15">  </text:span><text:span text:style-name="T12">SPAMMIER#</text:span></text:p>
      <text:p text:style-name="P3"><text:span text:style-name="T12">HNOSSTUU</text:span><text:span text:style-name="T15">  </text:span><text:span text:style-name="T12">UNSHOUTS#</text:span></text:p>
      <text:p text:style-name="P3"><text:span text:style-name="T12">AACKPRST</text:span><text:span text:style-name="T15">  b# </text:span><text:span text:style-name="T12">RATPACKS#</text:span></text:p>
      <text:p text:style-name="P3"><text:span text:style-name="T12">ABBEILMS</text:span><text:span text:style-name="T15">  </text:span><text:span text:style-name="T12">BABELISM#</text:span><text:span text:style-name="T15"> s#</text:span></text:p>
      <text:p text:style-name="P3"><text:span text:style-name="T15">            </text:span><text:span text:style-name="T18">a state of confusion</text:span></text:p>
      <text:p text:style-name="P3"><text:span text:style-name="T12">ACGHLOOY</text:span><text:span text:style-name="T15">  </text:span><text:span text:style-name="T12">CHAOLOGY#</text:span></text:p>
      <text:p text:style-name="P3"><text:span text:style-name="T15">            </text:span><text:span text:style-name="T18">the study of chaos [n CHAOLOGIES#]</text:span></text:p>
      <text:p text:style-name="P3"><text:span text:style-name="T12">BDELPSUU</text:span><text:span text:style-name="T15">  </text:span><text:span text:style-name="T12">SUBDUPLE#</text:span></text:p>
      <text:p text:style-name="P3"><text:span text:style-name="T15">            </text:span><text:span text:style-name="T18">in the ratio of one to two</text:span></text:p>
      <text:p text:style-name="P3"><text:span text:style-name="T12">EERSSSUY</text:span><text:span text:style-name="T15">  </text:span><text:span text:style-name="T12">SEYSURES#</text:span></text:p>
      <text:p text:style-name="P3"><text:span text:style-name="T12">ACIKMPRS</text:span><text:span text:style-name="T15">  </text:span><text:span text:style-name="T12">RAMPICKS#</text:span></text:p>
      <text:p text:style-name="P3"><text:span text:style-name="T12">HIILSTTY</text:span><text:span text:style-name="T15">  </text:span><text:span text:style-name="T12">SHITTILY#</text:span></text:p>
      <text:p text:style-name="P3"><text:span text:style-name="T15">            </text:span><text:span text:style-name="T18">unpleasantly</text:span></text:p>
      <text:p text:style-name="P3"><text:span text:style-name="T12">EIISSSTZ</text:span><text:span text:style-name="T15">  </text:span><text:span text:style-name="T12">SIZEISTS#</text:span></text:p>
      <text:p text:style-name="P3"><text:span text:style-name="T12">AAFFGILS</text:span><text:span text:style-name="T15">  </text:span><text:span text:style-name="T12">GAFFSAIL#</text:span><text:span text:style-name="T15"> s#</text:span></text:p>
      <text:p text:style-name="P3"><text:span text:style-name="T15">            </text:span><text:span text:style-name="T18">a quadrilateral foresail</text:span></text:p>
      <text:p text:style-name="P3"><text:span text:style-name="T12">ACEEHLSS</text:span><text:span text:style-name="T15">  </text:span><text:span text:style-name="T12">LACHESES#</text:span></text:p>
      <text:p text:style-name="P3"><text:span text:style-name="T12">HIMRSSTY</text:span><text:span text:style-name="T15">  </text:span><text:span text:style-name="T12">RHYMISTS#</text:span></text:p>
      <text:p text:style-name="P3"><text:span text:style-name="T12">AIKMNRSS</text:span><text:span text:style-name="T15">  </text:span><text:span text:style-name="T12">RANKISMS#</text:span></text:p>
      <text:p text:style-name="P3"><text:span text:style-name="T12">EFORSSST</text:span><text:span text:style-name="T15">  </text:span><text:span text:style-name="T12">FOSTRESS#</text:span><text:span text:style-name="T15"> es#</text:span></text:p>
      <text:p text:style-name="P3"><text:span text:style-name="T15">            </text:span><text:span text:style-name="T18">a female {fosterer=n}</text:span></text:p>
      <text:p text:style-name="P3"><text:span text:style-name="T12">ABCCINSU</text:span><text:span text:style-name="T15">  </text:span><text:span text:style-name="T12">BUCCINAS#</text:span></text:p>
      <text:p text:style-name="P3"><text:span text:style-name="T12">EEESSTTT</text:span><text:span text:style-name="T15">  </text:span><text:span text:style-name="T12">SESTETTE#</text:span><text:span text:style-name="T15"> s#</text:span></text:p>
      <text:p text:style-name="P3"><text:span text:style-name="T15">            </text:span><text:span text:style-name="T18">a group of six, also SESTETT#, SESTETTO#</text:span></text:p>
      <text:p text:style-name="P3"><text:span text:style-name="T12">BHILLOSY</text:span><text:span text:style-name="T15">  </text:span><text:span text:style-name="T12">BILLYOHS#</text:span></text:p>
      <text:p text:style-name="P3"><text:span text:style-name="T12">BDEKLMOO</text:span><text:span text:style-name="T15">  </text:span><text:span text:style-name="T12">BLOKEDOM#</text:span><text:span text:style-name="T15"> s#</text:span></text:p>
      <text:p text:style-name="P3"><text:span text:style-name="T15">            </text:span><text:span text:style-name="T18">the world of blokes</text:span></text:p>
      <text:p text:style-name="P3"><text:span text:style-name="T12">CDEEFFOR</text:span><text:span text:style-name="T15">  </text:span><text:span text:style-name="T12">EFFORCED#</text:span></text:p>
      <text:p text:style-name="P3"><text:span text:style-name="T15">       2  </text:span><text:span text:style-name="T12">COFFERED</text:span></text:p>
      <text:p text:style-name="P3"><text:span text:style-name="T12">ACHLOPRY</text:span><text:span text:style-name="T15">  </text:span><text:span text:style-name="T12">POLYARCH#</text:span><text:span text:style-name="T15"> y#, ies#</text:span></text:p>
      <text:p text:style-name="P3"><text:span text:style-name="T15">            </text:span><text:span text:style-name="T18">having many xylem strands</text:span></text:p>
      <text:p text:style-name="P3"><text:span text:style-name="T12">EGHLOOSS</text:span><text:span text:style-name="T15">  </text:span><text:span text:style-name="T12">SHOOGLES#</text:span></text:p>
      <text:p text:style-name="P3"><text:span text:style-name="T15">       2  </text:span><text:span text:style-name="T12">GOLOSHES</text:span></text:p>
      <text:p text:style-name="P3"><text:span text:style-name="T12">ILLMOPRW</text:span><text:span text:style-name="T15">  </text:span><text:span text:style-name="T12">PILLWORM#</text:span><text:span text:style-name="T15"> s#</text:span></text:p>
      <text:p text:style-name="P3"><text:span text:style-name="T15">            </text:span><text:span text:style-name="T18">a type of millipede</text:span></text:p>
      <text:p text:style-name="P3"><text:span text:style-name="T12">EIILMSST</text:span><text:span text:style-name="T15">  </text:span><text:span text:style-name="T12">SMILIEST#</text:span></text:p>
      <text:p text:style-name="P3"><text:span text:style-name="T15">       3  anti dith#, monoth# </text:span><text:span text:style-name="T12">ELITISMS</text:span></text:p>
      <text:p text:style-name="P3"><text:span text:style-name="T15">          </text:span><text:span text:style-name="T12">SLIMIEST</text:span></text:p>
      <text:p text:style-name="P3"><text:span text:style-name="T12">GIKMNPRU</text:span><text:span text:style-name="T15">  s# </text:span><text:span text:style-name="T12">KRUMPING#</text:span><text:span text:style-name="T15"> s#</text:span></text:p>
      <text:p text:style-name="P3"><text:span text:style-name="T15">            </text:span><text:span text:style-name="T18">a type of dancing in which participants, often wearing face paint, dance with one another in a fast and aggressive style mimicking a fight but without any physical contact</text:span></text:p>
      <text:p text:style-name="P3"><text:span text:style-name="T12">ABFSSTTU</text:span><text:span text:style-name="T15">  </text:span><text:span text:style-name="T12">TUBFASTS#</text:span></text:p>
      <text:p text:style-name="P3"><text:span text:style-name="T12">AHOPSSTW</text:span><text:span text:style-name="T15">  </text:span><text:span text:style-name="T12">WASHPOTS#</text:span></text:p>
      <text:p text:style-name="P3"><text:span text:style-name="T12">AAHIMNSS</text:span><text:span text:style-name="T15">  </text:span><text:span text:style-name="T12">SHAMINAS#</text:span></text:p>
      <text:p text:style-name="P3"><text:span text:style-name="T12">ACEMOPRS</text:span><text:span text:style-name="T15">  </text:span><text:span text:style-name="T12">COMPEARS#</text:span></text:p>
      <text:p text:style-name="P3"><text:span text:style-name="T15">       4  </text:span><text:span text:style-name="T12">CAPSOMER</text:span><text:span text:style-name="T15"> e s, es</text:span></text:p>
      <text:p text:style-name="P3"><text:span text:style-name="T15">            </text:span><text:span text:style-name="T18">a {protein=n}</text:span></text:p>
      <text:p text:style-name="P3"><text:span text:style-name="T15">          inter </text:span><text:span text:style-name="T12">COMPARES</text:span></text:p>
      <text:p text:style-name="P3"><text:span text:style-name="T15">          </text:span><text:span text:style-name="T12">MESOCARP</text:span><text:span text:style-name="T15"> s</text:span></text:p>
      <text:p text:style-name="P3"><text:span text:style-name="T15">            </text:span><text:span text:style-name="T18">the middle layer of a pericarp</text:span></text:p>
      <text:p text:style-name="P3"><text:span text:style-name="T12">CDDDELRU</text:span><text:span text:style-name="T15">  </text:span><text:span text:style-name="T12">CRUDDLED#</text:span></text:p>
      <text:p text:style-name="P3"><text:span text:style-name="T12">ACGHRSSU</text:span><text:span text:style-name="T15">  </text:span><text:span text:style-name="T12">SCRAUGHS#</text:span></text:p>
      <text:p text:style-name="P3"><text:span text:style-name="T12">AACDDHRS</text:span><text:span text:style-name="T15">  </text:span><text:span text:style-name="T12">CHADDARS#</text:span></text:p>
      <text:p text:style-name="P3"><text:span text:style-name="T12">ELOPSSST</text:span><text:span text:style-name="T15">  </text:span><text:span text:style-name="T12">STOPLESS#</text:span></text:p>
      <text:p text:style-name="P3"><text:span text:style-name="T15">       2    </text:span><text:span text:style-name="T18">without a stop</text:span></text:p>
      <text:p text:style-name="P3"><text:span text:style-name="T15">          </text:span><text:span text:style-name="T12">SPOTLESS</text:span><text:span text:style-name="T15"> ly, ness, nesses</text:span></text:p>
      <text:p text:style-name="P3"><text:span text:style-name="T15">            </text:span><text:span text:style-name="T18">{clean=adj}</text:span></text:p>
      <text:p text:style-name="P3"><text:span text:style-name="T12">HIMPSTUY</text:span><text:span text:style-name="T15">  </text:span><text:span text:style-name="T12">PYTHIUMS#</text:span></text:p>
      <text:p text:style-name="P3"><text:span text:style-name="T12">BBDEKLNO</text:span><text:span text:style-name="T15">  </text:span><text:span text:style-name="T12">KNOBBLED#</text:span></text:p>
      <text:p text:style-name="P3"><text:span text:style-name="T12">CHIMNOUY</text:span><text:span text:style-name="T15">  ep#, peri </text:span><text:span text:style-name="T12">ONYCHIUM#</text:span><text:span text:style-name="T15"> s#</text:span></text:p>
      <text:p text:style-name="P3"><text:span text:style-name="T15">            </text:span><text:span text:style-name="T18">a pad on an insect's foot</text:span></text:p>
      <text:p text:style-name="P3"><text:soft-page-break/><text:span text:style-name="T12">AACHIMNN</text:span><text:span text:style-name="T15">  </text:span><text:span text:style-name="T12">CHINAMAN#</text:span></text:p>
      <text:p text:style-name="P3"><text:span text:style-name="T15">       2    </text:span><text:span text:style-name="T18">a tricky ball bowled by a left handed bowler [n CHINAMEN#]</text:span></text:p>
      <text:p text:style-name="P3"><text:span text:style-name="T15">          </text:span><text:span text:style-name="T12">CHAINMAN</text:span></text:p>
      <text:p text:style-name="P3"><text:span text:style-name="T15">            </text:span><text:span text:style-name="T18">a surveyor's assistant [n CHAINMEN]</text:span></text:p>
      <text:p text:style-name="P3"><text:span text:style-name="T12">BDEEEPSS</text:span><text:span text:style-name="T15">  </text:span><text:span text:style-name="T12">BESPEEDS#</text:span></text:p>
      <text:p text:style-name="P3"><text:span text:style-name="T12">AAEGPPRW</text:span><text:span text:style-name="T15">  </text:span><text:span text:style-name="T12">WRAPPAGE#</text:span><text:span text:style-name="T15"> s#</text:span></text:p>
      <text:p text:style-name="P3"><text:span text:style-name="T15">            </text:span><text:span text:style-name="T18">the act of covering</text:span></text:p>
      <text:p text:style-name="P3"><text:span text:style-name="T12">AABDMNNY</text:span><text:span text:style-name="T15">  </text:span><text:span text:style-name="T12">BANDYMAN#</text:span></text:p>
      <text:p text:style-name="P3"><text:span text:style-name="T15">            </text:span><text:span text:style-name="T18">a cart driver [n BANDYMEN#]</text:span></text:p>
      <text:p text:style-name="P3"><text:span text:style-name="T12">MOOOPRRT</text:span><text:span text:style-name="T15">  </text:span><text:span text:style-name="T12">PROMOTOR#</text:span><text:span text:style-name="T15"> s#</text:span></text:p>
      <text:p text:style-name="P3"><text:span text:style-name="T15">            </text:span><text:span text:style-name="T18">a person who presents candidates for graduation</text:span></text:p>
      <text:p text:style-name="P3"><text:span text:style-name="T12">AEMMNPRS</text:span><text:span text:style-name="T15">  </text:span><text:span text:style-name="T12">RAMPSMEN#</text:span></text:p>
      <text:p text:style-name="P3"><text:span text:style-name="T12">EFFHIIRW</text:span><text:span text:style-name="T15">  </text:span><text:span text:style-name="T12">WHIFFIER#</text:span></text:p>
      <text:p text:style-name="P3"><text:span text:style-name="T12">FKNORSUW</text:span><text:span text:style-name="T15">  </text:span><text:span text:style-name="T12">FORSWUNK#</text:span></text:p>
      <text:p text:style-name="P3"><text:span text:style-name="T15">            </text:span><text:span text:style-name="T18">exhausted by hard work</text:span></text:p>
      <text:p text:style-name="P3"><text:span text:style-name="T12">AEGIKPPS</text:span><text:span text:style-name="T15">  </text:span><text:span text:style-name="T12">KIPPAGES#</text:span></text:p>
      <text:p text:style-name="P3"><text:span text:style-name="T12">ACILNPSS</text:span><text:span text:style-name="T15">  </text:span><text:span text:style-name="T12">SCALPINS#</text:span></text:p>
      <text:p text:style-name="P3"><text:span text:style-name="T15">       2    </text:span><text:span text:style-name="T18">small drainage stones</text:span></text:p>
      <text:p text:style-name="P3"><text:span text:style-name="T15">          </text:span><text:span text:style-name="T12">INCLASPS</text:span></text:p>
      <text:p text:style-name="P3"><text:span text:style-name="T12">DDGINPUY</text:span><text:span text:style-name="T15">  </text:span><text:span text:style-name="T12">PUDDINGY#</text:span></text:p>
      <text:p text:style-name="P3"><text:span text:style-name="T15">            </text:span><text:span text:style-name="T18">having the consistency or roundness of a pudding</text:span></text:p>
      <text:p text:style-name="P3"><text:span text:style-name="T12">DELLNPUU</text:span><text:span text:style-name="T15">  </text:span><text:span text:style-name="T12">UNPULLED#</text:span></text:p>
      <text:p text:style-name="P3"><text:span text:style-name="T15">            </text:span><text:span text:style-name="T18">not pulled</text:span></text:p>
      <text:p text:style-name="P3"><text:span text:style-name="T12">ACELMPSY</text:span><text:span text:style-name="T15">  </text:span><text:span text:style-name="T12">ECLAMPSY#</text:span></text:p>
      <text:p text:style-name="P3"><text:span text:style-name="T15">            </text:span><text:span text:style-name="T18">toxemia in late pregnancy [n ECLAMPSIES#]</text:span></text:p>
      <text:p text:style-name="P3"><text:span text:style-name="T12">GIILNPSS</text:span><text:span text:style-name="T15">  </text:span><text:span text:style-name="T12">LISPINGS#</text:span></text:p>
      <text:p text:style-name="P3"><text:span text:style-name="T15">       2  </text:span><text:span text:style-name="T12">SPILINGS</text:span></text:p>
      <text:p text:style-name="P3"><text:span text:style-name="T12">EGIKNNNS</text:span><text:span text:style-name="T15">  mi# </text:span><text:span text:style-name="T12">SKENNING#</text:span></text:p>
      <text:p text:style-name="P3"><text:span text:style-name="T15">       2  </text:span><text:span text:style-name="T12">KENNINGS</text:span></text:p>
      <text:p text:style-name="P3"><text:span text:style-name="T12">GHMOSSTU</text:span><text:span text:style-name="T15">  </text:span><text:span text:style-name="T12">MUGSHOTS#</text:span></text:p>
      <text:p text:style-name="P3"><text:span text:style-name="T12">ACCNOOPS</text:span><text:span text:style-name="T15">  </text:span><text:span text:style-name="T12">COCOPANS#</text:span></text:p>
      <text:p text:style-name="P3"><text:span text:style-name="T12">EIPRSVVY</text:span><text:span text:style-name="T15">  </text:span><text:span text:style-name="T12">SPIVVERY#</text:span></text:p>
      <text:p text:style-name="P3"><text:span text:style-name="T15">            </text:span><text:span text:style-name="T18">the world of spivs [n SPIVVERIES#]</text:span></text:p>
      <text:p text:style-name="P3"><text:span text:style-name="T12">ACEHIPPR</text:span><text:span text:style-name="T15">  </text:span><text:span text:style-name="T12">CHAPPIER#</text:span></text:p>
      <text:p text:style-name="P3"><text:span text:style-name="T12">AEISSSTW</text:span><text:span text:style-name="T15">  </text:span><text:span text:style-name="T12">TISWASES#</text:span></text:p>
      <text:p text:style-name="P3"><text:span text:style-name="T12">ACCDERSU</text:span><text:span text:style-name="T15">  </text:span><text:span text:style-name="T12">CARDECUS#</text:span></text:p>
      <text:p text:style-name="P3"><text:span text:style-name="T15">       2  </text:span><text:span text:style-name="T12">ACCURSED</text:span><text:span text:style-name="T15"> ly, ness, nesses</text:span></text:p>
      <text:p text:style-name="P3"><text:span text:style-name="T12">EEILLSSV</text:span><text:span text:style-name="T15">  </text:span><text:span text:style-name="T12">VEILLESS#</text:span></text:p>
      <text:p text:style-name="P3"><text:span text:style-name="T15">            </text:span><text:span text:style-name="T18">without a veil</text:span></text:p>
      <text:p text:style-name="P3"><text:span text:style-name="T12">BBEILRSU</text:span><text:span text:style-name="T15">  </text:span><text:span text:style-name="T12">SLUBBIER#</text:span></text:p>
      <text:p text:style-name="P3"><text:span text:style-name="T12">CKOPSTTU</text:span><text:span text:style-name="T15">  </text:span><text:span text:style-name="T12">PUTTOCKS#</text:span></text:p>
      <text:p text:style-name="P3"><text:span text:style-name="T12">EILPPRST</text:span><text:span text:style-name="T15">  </text:span><text:span text:style-name="T12">TRIPPLES#</text:span></text:p>
      <text:p text:style-name="P3"><text:span text:style-name="T15">       5  </text:span><text:span text:style-name="T12">PRESPLIT</text:span></text:p>
      <text:p text:style-name="P3"><text:span text:style-name="T15">            </text:span><text:span text:style-name="T18">before a split</text:span></text:p>
      <text:p text:style-name="P3"><text:span text:style-name="T15">          </text:span><text:span text:style-name="T12">RIPPLETS</text:span></text:p>
      <text:p text:style-name="P3"><text:span text:style-name="T15">          </text:span><text:span text:style-name="T12">STIPPLER</text:span><text:span text:style-name="T15"> s</text:span></text:p>
      <text:p text:style-name="P3"><text:span text:style-name="T15">            </text:span><text:span text:style-name="T18">one that {stipples=v}</text:span></text:p>
      <text:p text:style-name="P3"><text:span text:style-name="T15">          s </text:span><text:span text:style-name="T12">TIPPLERS</text:span></text:p>
      <text:p text:style-name="P3"><text:span text:style-name="T12">FGIILNSS</text:span><text:span text:style-name="T15">  </text:span><text:span text:style-name="T12">FISSLING#</text:span></text:p>
      <text:p text:style-name="P3"><text:span text:style-name="T12">AILLSTWW</text:span><text:span text:style-name="T15">  </text:span><text:span text:style-name="T12">WITWALLS#</text:span></text:p>
      <text:p text:style-name="P3"><text:span text:style-name="T12">ILMPSSTU</text:span><text:span text:style-name="T15">  </text:span><text:span text:style-name="T12">PLUMISTS#</text:span></text:p>
      <text:p text:style-name="P3"><text:span text:style-name="T12">AFLLSTUW</text:span><text:span text:style-name="T15">  </text:span><text:span text:style-name="T12">WASTFULL#</text:span></text:p>
      <text:p text:style-name="P3"><text:span text:style-name="T15">            </text:span><text:span text:style-name="T18">{wasteful=adj}</text:span></text:p>
      <text:p text:style-name="P3"><text:span text:style-name="T12">BBINORRY</text:span><text:span text:style-name="T15">  </text:span><text:span text:style-name="T12">RIBBONRY#</text:span></text:p>
      <text:p text:style-name="P3"><text:span text:style-name="T15">            </text:span><text:span text:style-name="T18">ribbons collectively [n RIBBONRIES#]</text:span></text:p>
      <text:p text:style-name="P3"><text:span text:style-name="T12">DFGMOOSY</text:span><text:span text:style-name="T15">  </text:span><text:span text:style-name="T12">FOGYDOMS#</text:span></text:p>
      <text:p text:style-name="P3"><text:span text:style-name="T12">BBEEILPR</text:span><text:span text:style-name="T15">  </text:span><text:span text:style-name="T12">PLEBBIER#</text:span></text:p>
      <text:p text:style-name="P3"><text:span text:style-name="T15">       2  </text:span><text:span text:style-name="T12">PEBBLIER</text:span></text:p>
      <text:p text:style-name="P3"><text:span text:style-name="T12">CDEHIKST</text:span><text:span text:style-name="T15">  </text:span><text:span text:style-name="T12">SKITCHED#</text:span></text:p>
      <text:p text:style-name="P3"><text:span text:style-name="T12">AHISTTWW</text:span><text:span text:style-name="T15">  </text:span><text:span text:style-name="T12">WHITTAWS#</text:span></text:p>
      <text:p text:style-name="P3"><text:span text:style-name="T12">ALOPPRSU</text:span><text:span text:style-name="T15">  </text:span><text:span text:style-name="T12">POPULARS#</text:span></text:p>
      <text:p text:style-name="P3"><text:span text:style-name="T12">BCELRSSU</text:span><text:span text:style-name="T15">  </text:span><text:span text:style-name="T12">CURBLESS#</text:span></text:p>
      <text:p text:style-name="P3"><text:span text:style-name="T15">            </text:span><text:span text:style-name="T18">without a curb</text:span></text:p>
      <text:p text:style-name="P3"><text:span text:style-name="T12">AAHHIKNU</text:span><text:span text:style-name="T15">  c# </text:span><text:span text:style-name="T12">HANUKIAH#</text:span><text:span text:style-name="T15"> s#</text:span></text:p>
      <text:p text:style-name="P3"><text:span text:style-name="T15">            </text:span><text:span text:style-name="T18">(Judaism) a nine-branched candelabrum , also CHANUKIAH#</text:span></text:p>
      <text:p text:style-name="P3"><text:span text:style-name="T12">AFHIKSUY</text:span><text:span text:style-name="T15">  </text:span><text:span text:style-name="T12">KUFIYAHS#</text:span></text:p>
      <text:p text:style-name="P3"><text:span text:style-name="T12">ALLMOUWY</text:span><text:span text:style-name="T15">  </text:span><text:span text:style-name="T12">MULLOWAY#</text:span><text:span text:style-name="T15"> s#</text:span></text:p>
      <text:p text:style-name="P3"><text:span text:style-name="T15">            </text:span><text:span text:style-name="T18">a large Australian fish</text:span></text:p>
      <text:p text:style-name="P3"><text:span text:style-name="T12">CEEISSST</text:span><text:span text:style-name="T15">  </text:span><text:span text:style-name="T12">CITESSES#</text:span></text:p>
      <text:p text:style-name="P3"><text:span text:style-name="T12">BEELLOSS</text:span><text:span text:style-name="T15">  </text:span><text:span text:style-name="T12">LOBELESS#</text:span></text:p>
      <text:p text:style-name="P3"><text:span text:style-name="T15">            </text:span><text:span text:style-name="T18">without lobes</text:span></text:p>
      <text:p text:style-name="P3"><text:span text:style-name="T12">AMNOPRYY</text:span><text:span text:style-name="T15">  </text:span><text:span text:style-name="T12">PARONYMY#</text:span></text:p>
      <text:p text:style-name="P3"><text:span text:style-name="T15">            </text:span><text:span text:style-name="T18">a relationship of two words having the same sound [n PARONYMIES#]</text:span></text:p>
      <text:p text:style-name="P3"><text:span text:style-name="T12">ABERSSST</text:span><text:span text:style-name="T15">  </text:span><text:span text:style-name="T12">BRASSETS#</text:span></text:p>
      <text:p text:style-name="P3"><text:span text:style-name="T12">ACKLORSY</text:span><text:span text:style-name="T15">  </text:span><text:span text:style-name="T12">ROCKLAYS#</text:span></text:p>
      <text:p text:style-name="P3"><text:span text:style-name="T12">CEKMNOSY</text:span><text:span text:style-name="T15">  </text:span><text:span text:style-name="T12">MOCKNEYS#</text:span></text:p>
      <text:p text:style-name="P3"><text:span text:style-name="T12">EEIMPRSS</text:span><text:span text:style-name="T15">  </text:span><text:span text:style-name="T12">MESPRISE#</text:span><text:span text:style-name="T15"> s#</text:span></text:p>
      <text:p text:style-name="P3"><text:span text:style-name="T15">       6    </text:span><text:span text:style-name="T18">scorn, also MESPRIZE#</text:span></text:p>
      <text:p text:style-name="P3"><text:span text:style-name="T15">          </text:span><text:span text:style-name="T12">IMPRESSE#</text:span><text:span text:style-name="T15"> d r# s, rs#</text:span></text:p>
      <text:p text:style-name="P3"><text:span text:style-name="T15">            </text:span><text:span text:style-name="T18">an emblem with a motto, also IMPRESA, IMPRESE</text:span></text:p>
      <text:p text:style-name="P3"><text:span text:style-name="T15">          </text:span><text:span text:style-name="T12">EMPRISES</text:span></text:p>
      <text:p text:style-name="P3"><text:span text:style-name="T15">          </text:span><text:span text:style-name="T12">IMPRESES</text:span></text:p>
      <text:p text:style-name="P3"><text:span text:style-name="T15">          </text:span><text:span text:style-name="T12">PREMISES</text:span></text:p>
      <text:p text:style-name="P3"><text:span text:style-name="T15">          </text:span><text:span text:style-name="T12">SPIREMES</text:span></text:p>
      <text:p text:style-name="P3"><text:span text:style-name="T12">AHKMRSTU</text:span><text:span text:style-name="T15">  </text:span><text:span text:style-name="T12">MUKHTARS#</text:span></text:p>
      <text:p text:style-name="P3"><text:span text:style-name="T12">ABGLOOOO</text:span><text:span text:style-name="T15">  </text:span><text:span text:style-name="T12">BOOGALOO#</text:span><text:span text:style-name="T15"> s#, ed#, ing#</text:span></text:p>
      <text:p text:style-name="P3"><text:span text:style-name="T15">            </text:span><text:span text:style-name="T18">to dance the boogaloo</text:span></text:p>
      <text:p text:style-name="P3"><text:span text:style-name="T12">CCEEHORS</text:span><text:span text:style-name="T15">  </text:span><text:span text:style-name="T12">ECORCHES#</text:span></text:p>
      <text:p text:style-name="P3"><text:span text:style-name="T12">AGIIMMNS</text:span><text:span text:style-name="T15">  </text:span><text:span text:style-name="T12">MAIMINGS#</text:span></text:p>
      <text:p text:style-name="P3"><text:span text:style-name="T12">BDKNOOSU</text:span><text:span text:style-name="T15">  </text:span><text:span text:style-name="T12">BUNDOOKS#</text:span></text:p>
      <text:p text:style-name="P3"><text:span text:style-name="T12">AADDDERW</text:span><text:span text:style-name="T15">  </text:span><text:span text:style-name="T12">ADWARDED#</text:span></text:p>
      <text:p text:style-name="P3"><text:span text:style-name="T12">EFILLLNU</text:span><text:span text:style-name="T15">  </text:span><text:span text:style-name="T12">FLUELLIN#</text:span><text:span text:style-name="T15"> s#</text:span></text:p>
      <text:p text:style-name="P3"><text:span text:style-name="T15">            </text:span><text:span text:style-name="T18">a flower</text:span></text:p>
      <text:p text:style-name="P3"><text:span text:style-name="T12">CEFHKOOR</text:span><text:span text:style-name="T15">  </text:span><text:span text:style-name="T12">FOREHOCK#</text:span><text:span text:style-name="T15"> s#</text:span></text:p>
      <text:p text:style-name="P3"><text:span text:style-name="T15">            </text:span><text:span text:style-name="T18">a foreleg cut of bacon or pork</text:span></text:p>
      <text:p text:style-name="P3"><text:span text:style-name="T12">AAIKMRSS</text:span><text:span text:style-name="T15">  </text:span><text:span text:style-name="T12">KARAISMS#</text:span></text:p>
      <text:p text:style-name="P3"><text:span text:style-name="T12">AEEIPPSS</text:span><text:span text:style-name="T15">  </text:span><text:span text:style-name="T12">APEPSIES#</text:span></text:p>
      <text:p text:style-name="P3"><text:span text:style-name="T12">ACFFHNOR</text:span><text:span text:style-name="T15">  </text:span><text:span text:style-name="T12">CHAFFRON#</text:span><text:span text:style-name="T15"> s#</text:span></text:p>
      <text:p text:style-name="P3"><text:span text:style-name="T15">            </text:span><text:span text:style-name="T18">a type of protection for a horse in battle</text:span></text:p>
      <text:p text:style-name="P3"><text:span text:style-name="T12">BBHIORTY</text:span><text:span text:style-name="T15">  </text:span><text:span text:style-name="T12">HOBBITRY#</text:span></text:p>
      <text:p text:style-name="P3"><text:span text:style-name="T15">            </text:span><text:span text:style-name="T18">the lore of hobbits [n HOBBITRIES#]</text:span></text:p>
      <text:p text:style-name="P3"><text:span text:style-name="T12">AEGRSSSU</text:span><text:span text:style-name="T15">  </text:span><text:span text:style-name="T12">SARGUSES#</text:span></text:p>
      <text:p text:style-name="P3"><text:span text:style-name="T12">DIILMOSS</text:span><text:span text:style-name="T15">  </text:span><text:span text:style-name="T12">SOLIDISM#</text:span><text:span text:style-name="T15"> s#</text:span></text:p>
      <text:p text:style-name="P3"><text:span text:style-name="T15">       2    </text:span><text:span text:style-name="T18">a doctrine on disease</text:span></text:p>
      <text:p text:style-name="P3"><text:span text:style-name="T15">          </text:span><text:span text:style-name="T12">IDOLISMS</text:span></text:p>
      <text:p text:style-name="P3"><text:span text:style-name="T12">GGIMNOOS</text:span><text:span text:style-name="T15">  </text:span><text:span text:style-name="T12">SMOOGING#</text:span></text:p>
      <text:p text:style-name="P3"><text:span text:style-name="T12">ACEHLLPS</text:span><text:span text:style-name="T15">  </text:span><text:span text:style-name="T12">PELLACHS#</text:span></text:p>
      <text:p text:style-name="P3"><text:span text:style-name="T12">AGHIKNSS</text:span><text:span text:style-name="T15">  hand# </text:span><text:span text:style-name="T12">SHAKINGS#</text:span></text:p>
      <text:p text:style-name="P3"><text:span text:style-name="T12">EILMMSTU</text:span><text:span text:style-name="T15">  p s </text:span><text:span text:style-name="T12">LUMMIEST#</text:span></text:p>
      <text:p text:style-name="P3"><text:span text:style-name="T12">DDEEELLV</text:span><text:span text:style-name="T15">  </text:span><text:span text:style-name="T12">DEVELLED#</text:span></text:p>
      <text:p text:style-name="P3"><text:span text:style-name="T12">AEHISSST</text:span><text:span text:style-name="T15">  </text:span><text:span text:style-name="T12">STASHIES#</text:span></text:p>
      <text:p text:style-name="P3"><text:span text:style-name="T12">ACGGILNN</text:span><text:span text:style-name="T15">  </text:span><text:span text:style-name="T12">CANGLING#</text:span></text:p>
      <text:p text:style-name="P3"><text:span text:style-name="T15">       3  </text:span><text:span text:style-name="T12">CLANGING</text:span><text:span text:style-name="T15"> s#</text:span></text:p>
      <text:p text:style-name="P3"><text:span text:style-name="T15">          over# </text:span><text:span text:style-name="T12">GLANCING</text:span><text:span text:style-name="T15"> s#, ly</text:span></text:p>
      <text:p text:style-name="P3"><text:span text:style-name="T15">            </text:span><text:span text:style-name="T18">the act of glancing</text:span></text:p>
      <text:p text:style-name="P3"><text:span text:style-name="T12">ABBEHILS</text:span><text:span text:style-name="T15">  </text:span><text:span text:style-name="T12">BABELISH#</text:span></text:p>
      <text:p text:style-name="P3"><text:span text:style-name="T15">            </text:span><text:span text:style-name="T18">in a confused state</text:span></text:p>
      <text:p text:style-name="P3"><text:span text:style-name="T12">DEFLPRUU</text:span><text:span text:style-name="T15">  </text:span><text:span text:style-name="T12">UPFURLED#</text:span></text:p>
      <text:p text:style-name="P3"><text:span text:style-name="T12">DIIIKMNS</text:span><text:span text:style-name="T15">  </text:span><text:span text:style-name="T12">MINIDISK#</text:span><text:span text:style-name="T15"> s#</text:span></text:p>
      <text:p text:style-name="P3"><text:span text:style-name="T15">            </text:span><text:span text:style-name="T18">a miniature compact disc, also MINIDISC</text:span></text:p>
      <text:p text:style-name="P3"><text:span text:style-name="T12">MOORRSUU</text:span><text:span text:style-name="T15">  </text:span><text:span text:style-name="T12">RUMOROUS#</text:span></text:p>
      <text:p text:style-name="P3"><text:span text:style-name="T15">            </text:span><text:span text:style-name="T18">full of rumors</text:span></text:p>
      <text:p text:style-name="P3"><text:span text:style-name="T12">FFIILNTY</text:span><text:span text:style-name="T15">  </text:span><text:span text:style-name="T12">FLINTIFY#</text:span><text:span text:style-name="T15"> ing#</text:span></text:p>
      <text:p text:style-name="P3"><text:span text:style-name="T15">            </text:span><text:span text:style-name="T18">to turn into flint [v FLINTIFIED#, FLINTIFYING#, FLINTIFIES#]</text:span></text:p>
      <text:p text:style-name="P3"><text:span text:style-name="T12">ADDOPSSY</text:span><text:span text:style-name="T15">  </text:span><text:span text:style-name="T12">DASYPODS#</text:span></text:p>
      <text:p text:style-name="P3"><text:span text:style-name="T12">CEMPRSTU</text:span><text:span text:style-name="T15">  </text:span><text:span text:style-name="T12">CRUMPEST#</text:span></text:p>
      <text:p text:style-name="P3"><text:span text:style-name="T15">       3  </text:span><text:span text:style-name="T12">CRUMPETS</text:span></text:p>
      <text:p text:style-name="P3"><text:span text:style-name="T15">          </text:span><text:span text:style-name="T12">SPECTRUM</text:span><text:span text:style-name="T15"> s</text:span></text:p>
      <text:p text:style-name="P3"><text:span text:style-name="T15">            </text:span><text:span text:style-name="T18">an array of the components of a light wave [n SPECTRUMS or SPECTRA]</text:span></text:p>
      <text:p text:style-name="P3"><text:span text:style-name="T12">CHIKLORS</text:span><text:span text:style-name="T15">  </text:span><text:span text:style-name="T12">HORLICKS#</text:span></text:p>
      <text:p text:style-name="P3"><text:span text:style-name="T15">            </text:span><text:span text:style-name="T18">a mess, as in to make a horlicks of, a euphemism for bollocks</text:span></text:p>
      <text:p text:style-name="P3"><text:span text:style-name="T12">EQRRTUUU</text:span><text:span text:style-name="T15">  </text:span><text:span text:style-name="T12">TRUQUEUR#</text:span><text:span text:style-name="T15"> s#</text:span></text:p>
      <text:p text:style-name="P3"><text:span text:style-name="T15">            </text:span><text:span text:style-name="T18">the faking of works of art, also TRUQUAGE#</text:span></text:p>
      <text:p text:style-name="P3"><text:span text:style-name="T12">ABEFFKOS</text:span><text:span text:style-name="T15">  </text:span><text:span text:style-name="T12">BAKEOFFS#</text:span></text:p>
      <text:p text:style-name="P3"><text:span text:style-name="T12">ACHIIKMS</text:span><text:span text:style-name="T15">  </text:span><text:span text:style-name="T12">KAMICHIS#</text:span></text:p>
      <text:p text:style-name="P3"><text:span text:style-name="T12">ADGIMMNW</text:span><text:span text:style-name="T15">  </text:span><text:span text:style-name="T12">DWAMMING#</text:span></text:p>
      <text:p text:style-name="P3"><text:span text:style-name="T12">FHLOOSTU</text:span><text:span text:style-name="T15">  </text:span><text:span text:style-name="T12">SOOTHFUL#</text:span></text:p>
      <text:p text:style-name="P3"><text:span text:style-name="T15">            </text:span><text:span text:style-name="T18">{truthful=adj}</text:span></text:p>
      <text:p text:style-name="P3"><text:span text:style-name="T12">ADGGGINS</text:span><text:span text:style-name="T15">  </text:span><text:span text:style-name="T12">DAGGINGS#</text:span></text:p>
      <text:p text:style-name="P3"><text:span text:style-name="T12">EEILNSSV</text:span><text:span text:style-name="T15">  </text:span><text:span text:style-name="T12">VINELESS#</text:span></text:p>
      <text:p text:style-name="P3"><text:span text:style-name="T15">       5    </text:span><text:span text:style-name="T18">with no vine</text:span></text:p>
      <text:p text:style-name="P3"><text:span text:style-name="T15">          </text:span><text:span text:style-name="T12">EVILNESS</text:span><text:span text:style-name="T15"> es</text:span></text:p>
      <text:p text:style-name="P3"><text:span text:style-name="T15">            </text:span><text:span text:style-name="T18">the state of being {evil=adj}</text:span></text:p>
      <text:p text:style-name="P3"><text:span text:style-name="T15">          a </text:span><text:span text:style-name="T12">LIVENESS</text:span><text:span text:style-name="T15"> es</text:span></text:p>
      <text:p text:style-name="P3"><text:span text:style-name="T15">            </text:span><text:span text:style-name="T18">the state of being {live=adj}</text:span></text:p>
      <text:p text:style-name="P3"><text:span text:style-name="T15">          </text:span><text:span text:style-name="T12">VEINLESS</text:span></text:p>
      <text:p text:style-name="P3"><text:span text:style-name="T15">            </text:span><text:span text:style-name="T18">without veins</text:span></text:p>
      <text:p text:style-name="P3"><text:span text:style-name="T15">          ser </text:span><text:span text:style-name="T12">VILENESS</text:span><text:span text:style-name="T15"> es</text:span></text:p>
      <text:p text:style-name="P3"><text:span text:style-name="T15">            </text:span><text:span text:style-name="T18">the state of being vile, also VILDNESS#</text:span></text:p>
      <text:p text:style-name="P3"><text:span text:style-name="T12">ABCGHNPU</text:span><text:span text:style-name="T15">  </text:span><text:span text:style-name="T12">PUNCHBAG#</text:span><text:span text:style-name="T15"> s#</text:span></text:p>
      <text:p text:style-name="P3"><text:span text:style-name="T15">            </text:span><text:span text:style-name="T18">a punching bag, used in boxing training</text:span></text:p>
      <text:p text:style-name="P3"><text:span text:style-name="T12">GGIIRRSS</text:span><text:span text:style-name="T15">  </text:span><text:span text:style-name="T12">GRISGRIS#</text:span></text:p>
      <text:p text:style-name="P3"><text:span text:style-name="T15">            </text:span><text:span text:style-name="T18">a spell [n GRISGRIS#]</text:span></text:p>
      <text:p text:style-name="P3"><text:span text:style-name="T12">GINNNPSU</text:span><text:span text:style-name="T15">  </text:span><text:span text:style-name="T12">PUNNINGS#</text:span></text:p>
      <text:p text:style-name="P3"><text:span text:style-name="T12">AAEEPPRR</text:span><text:span text:style-name="T15">  </text:span><text:span text:style-name="T12">APPEARER#</text:span><text:span text:style-name="T15"> s#</text:span></text:p>
      <text:p text:style-name="P3"><text:span text:style-name="T15">       3    </text:span><text:span text:style-name="T18">one that {appears=v}</text:span></text:p>
      <text:p text:style-name="P3"><text:span text:style-name="T15">          </text:span><text:span text:style-name="T12">RAPPAREE</text:span><text:span text:style-name="T15"> s</text:span></text:p>
      <text:p text:style-name="P3"><text:span text:style-name="T15">            </text:span><text:span text:style-name="T18">a plunderer</text:span></text:p>
      <text:p text:style-name="P3"><text:span text:style-name="T15">          </text:span><text:span text:style-name="T12">REAPPEAR</text:span><text:span text:style-name="T15"> s, ed, ing, ance, ances</text:span></text:p>
      <text:p text:style-name="P3"><text:span text:style-name="T15">            </text:span><text:span text:style-name="T18">to appear again</text:span></text:p>
      <text:p text:style-name="P3"><text:span text:style-name="T12">EEEMPRSS</text:span><text:span text:style-name="T15">  </text:span><text:span text:style-name="T12">EMPRESSE#</text:span><text:span text:style-name="T15"> s, ment, ments</text:span></text:p>
      <text:p text:style-name="P3"><text:soft-page-break/><text:span text:style-name="T15">            </text:span><text:span text:style-name="T18">enthusiastic</text:span></text:p>
      <text:p text:style-name="P3"><text:span text:style-name="T12">JNOOSUUY</text:span><text:span text:style-name="T15">  </text:span><text:span text:style-name="T12">UNJOYOUS#</text:span></text:p>
      <text:p text:style-name="P3"><text:span text:style-name="T15">            </text:span><text:span text:style-name="T18">not joyous</text:span></text:p>
      <text:p text:style-name="P3"><text:span text:style-name="T12">BMNOOORW</text:span><text:span text:style-name="T15">  </text:span><text:span text:style-name="T12">MONOBROW#</text:span><text:span text:style-name="T15"> s#</text:span></text:p>
      <text:p text:style-name="P3"><text:span text:style-name="T15">            </text:span><text:span text:style-name="T18">a derogatory word for eyebrows that meet, also UNIBROW#</text:span></text:p>
      <text:p text:style-name="P3"><text:span text:style-name="T12">ACFKLORS</text:span><text:span text:style-name="T15">  </text:span><text:span text:style-name="T12">FORSLACK#</text:span><text:span text:style-name="T15"> s#, ed#, ing#</text:span></text:p>
      <text:p text:style-name="P3"><text:span text:style-name="T15">            </text:span><text:span text:style-name="T18">to be slack</text:span></text:p>
      <text:p text:style-name="P3"><text:span text:style-name="T12">CEIILPPS</text:span><text:span text:style-name="T15">  </text:span><text:span text:style-name="T12">CLIPPIES#</text:span></text:p>
      <text:p text:style-name="P3"><text:span text:style-name="T12">AELLMOYZ</text:span><text:span text:style-name="T15">  </text:span><text:span text:style-name="T12">ALLOZYME#</text:span><text:span text:style-name="T15"> s#</text:span></text:p>
      <text:p text:style-name="P3"><text:span text:style-name="T15">            </text:span><text:span text:style-name="T18">one of several forms of an enzyme, according to allele</text:span></text:p>
      <text:p text:style-name="P3"><text:span text:style-name="T12">ALNOOPXY</text:span><text:span text:style-name="T15">  </text:span><text:span text:style-name="T12">POLYAXON#</text:span><text:span text:style-name="T15"> s#, ic#</text:span></text:p>
      <text:p text:style-name="P3"><text:span text:style-name="T15">            </text:span><text:span text:style-name="T18">part of a sponge</text:span></text:p>
      <text:p text:style-name="P3"><text:span text:style-name="T12">ABCKLOST</text:span><text:span text:style-name="T15">  </text:span><text:span text:style-name="T12">BACKLOTS#</text:span></text:p>
      <text:p text:style-name="P3"><text:span text:style-name="T15">       2  </text:span><text:span text:style-name="T12">SLOTBACK</text:span><text:span text:style-name="T15"> s</text:span></text:p>
      <text:p text:style-name="P3"><text:span text:style-name="T15">            </text:span><text:span text:style-name="T18">a type of football player</text:span></text:p>
      <text:p text:style-name="P3"><text:span text:style-name="T12">AEMMNRRY</text:span><text:span text:style-name="T15">  </text:span><text:span text:style-name="T12">MERRYMAN#</text:span></text:p>
      <text:p text:style-name="P3"><text:span text:style-name="T15">            </text:span><text:span text:style-name="T18">a {jester=n} [n MERRYMEN#]</text:span></text:p>
      <text:p text:style-name="P3"><text:span text:style-name="T12">EKMOORSW</text:span><text:span text:style-name="T15">  </text:span><text:span text:style-name="T12">WORKSOME#</text:span></text:p>
      <text:p text:style-name="P3"><text:span text:style-name="T15">            </text:span><text:span text:style-name="T18">industrious</text:span></text:p>
      <text:p text:style-name="P3"><text:span text:style-name="T12">ACELLMSY</text:span><text:span text:style-name="T15">  </text:span><text:span text:style-name="T12">MYCELLAS#</text:span></text:p>
      <text:p text:style-name="P3"><text:span text:style-name="T12">EHIISSST</text:span><text:span text:style-name="T15">  </text:span><text:span text:style-name="T12">STISHIES#</text:span></text:p>
      <text:p text:style-name="P3"><text:span text:style-name="T15">       2  </text:span><text:span text:style-name="T12">HISSIEST</text:span></text:p>
      <text:p text:style-name="P3"><text:span text:style-name="T12">CIKLLOSW</text:span><text:span text:style-name="T15">  </text:span><text:span text:style-name="T12">KILLCOWS#</text:span></text:p>
      <text:p text:style-name="P3"><text:span text:style-name="T12">ABGLLNUW</text:span><text:span text:style-name="T15">  </text:span><text:span text:style-name="T12">BUNGWALL#</text:span><text:span text:style-name="T15"> s#</text:span></text:p>
      <text:p text:style-name="P3"><text:span text:style-name="T15">            </text:span><text:span text:style-name="T18">an Australian fern</text:span></text:p>
      <text:p text:style-name="P3"><text:span text:style-name="T12">AESSTTTU</text:span><text:span text:style-name="T15">  </text:span><text:span text:style-name="T12">ASTUTEST#</text:span></text:p>
      <text:p text:style-name="P3"><text:span text:style-name="T15">       2  </text:span><text:span text:style-name="T12">STATUTES</text:span></text:p>
      <text:p text:style-name="P3"><text:span text:style-name="T12">AEGPSSUU</text:span><text:span text:style-name="T15">  </text:span><text:span text:style-name="T12">GAUPUSES#</text:span></text:p>
      <text:p text:style-name="P3"><text:span text:style-name="T12">ADILMSSY</text:span><text:span text:style-name="T15">  </text:span><text:span text:style-name="T12">DISMAYLS#</text:span></text:p>
      <text:p text:style-name="P3"><text:span text:style-name="T15">       2  </text:span><text:span text:style-name="T12">LADYISMS#</text:span></text:p>
      <text:p text:style-name="P3"><text:span text:style-name="T12">GGILLNOY</text:span><text:span text:style-name="T15">  </text:span><text:span text:style-name="T12">GOLLYING#</text:span></text:p>
      <text:p text:style-name="P3"><text:span text:style-name="T12">AEEEKMSS</text:span><text:span text:style-name="T15">  </text:span><text:span text:style-name="T12">KAMEESES#</text:span></text:p>
      <text:p text:style-name="P3"><text:span text:style-name="T12">EKMOOPRR</text:span><text:span text:style-name="T15">  </text:span><text:span text:style-name="T12">MOREPORK#</text:span><text:span text:style-name="T15"> s#</text:span></text:p>
      <text:p text:style-name="P3"><text:span text:style-name="T15">            </text:span><text:span text:style-name="T18">an Australian bird, also MOPOKE</text:span></text:p>
      <text:p text:style-name="P3"><text:span text:style-name="T12">ACDDKMOS</text:span><text:span text:style-name="T15">  </text:span><text:span text:style-name="T12">MADDOCKS#</text:span></text:p>
      <text:p text:style-name="P3"><text:span text:style-name="T12">EFGGGILN</text:span><text:span text:style-name="T15">  </text:span><text:span text:style-name="T12">FLEGGING#</text:span></text:p>
      <text:p text:style-name="P3"><text:span text:style-name="T12">DIKNOOSW</text:span><text:span text:style-name="T15">  </text:span><text:span text:style-name="T12">WOODSKIN#</text:span><text:span text:style-name="T15"> s#</text:span></text:p>
      <text:p text:style-name="P3"><text:span text:style-name="T15">       2    </text:span><text:span text:style-name="T18">an Indian bark canoe</text:span></text:p>
      <text:p text:style-name="P3"><text:span text:style-name="T15">          st </text:span><text:span text:style-name="T12">INKWOODS</text:span></text:p>
      <text:p text:style-name="P3"><text:span text:style-name="T12">AEEEKMSZ</text:span><text:span text:style-name="T15">  </text:span><text:span text:style-name="T12">KAMEEZES#</text:span></text:p>
      <text:p text:style-name="P3"><text:span text:style-name="T12">AIILLLMT</text:span><text:span text:style-name="T15">  </text:span><text:span text:style-name="T12">MILLTAIL#</text:span><text:span text:style-name="T15"> s#</text:span></text:p>
      <text:p text:style-name="P3"><text:span text:style-name="T15">            </text:span><text:span text:style-name="T18">the channel in which water runs away below a mill-wheel</text:span></text:p>
      <text:p text:style-name="P3"><text:span text:style-name="T12">EMOOPSSU</text:span><text:span text:style-name="T15">  </text:span><text:span text:style-name="T12">ESPUMOSO#</text:span><text:span text:style-name="T15"> s#</text:span></text:p>
      <text:p text:style-name="P3"><text:span text:style-name="T15">            </text:span><text:span text:style-name="T18">a sparkling wine</text:span></text:p>
      <text:p text:style-name="P3"><text:span text:style-name="T12">CDHIOOPW</text:span><text:span text:style-name="T15">  </text:span><text:span text:style-name="T12">WOODCHIP#</text:span><text:span text:style-name="T15"> s#</text:span></text:p>
      <text:p text:style-name="P3"><text:span text:style-name="T15">            </text:span><text:span text:style-name="T18">a chip of wood</text:span></text:p>
      <text:p text:style-name="P3"><text:span text:style-name="T12">AEFKLMRY</text:span><text:span text:style-name="T15">  </text:span><text:span text:style-name="T12">FLYMAKER#</text:span><text:span text:style-name="T15"> s#</text:span></text:p>
      <text:p text:style-name="P3"><text:span text:style-name="T15">            </text:span><text:span text:style-name="T18">one who ties flies for fishing</text:span></text:p>
      <text:p text:style-name="P3"><text:span text:style-name="T12">HHIILOPT</text:span><text:span text:style-name="T15">  </text:span><text:span text:style-name="T12">THIOPHIL#</text:span></text:p>
      <text:p text:style-name="P3"><text:span text:style-name="T15">            </text:span><text:span text:style-name="T18">having an affinity for sulphur</text:span></text:p>
      <text:p text:style-name="P3"><text:span text:style-name="T12">EGHIKRSS</text:span><text:span text:style-name="T15">  </text:span><text:span text:style-name="T12">SKRIEGHS#</text:span></text:p>
      <text:p text:style-name="P3"><text:span text:style-name="T15">       2  </text:span><text:span text:style-name="T12">SKREIGHS</text:span></text:p>
      <text:p text:style-name="P3"><text:span text:style-name="T12">AIMNPRYY</text:span><text:span text:style-name="T15">  </text:span><text:span text:style-name="T12">PAYNIMRY#</text:span></text:p>
      <text:p text:style-name="P3"><text:span text:style-name="T15">            </text:span><text:span text:style-name="T18">heathendom [n PAYNIMRIES#]</text:span></text:p>
      <text:p text:style-name="P3"><text:span text:style-name="T12">BHMOPTTU</text:span><text:span text:style-name="T15">  </text:span><text:span text:style-name="T12">THUMBPOT#</text:span><text:span text:style-name="T15"> s#</text:span></text:p>
      <text:p text:style-name="P3"><text:span text:style-name="T15">            </text:span><text:span text:style-name="T18">a very small flowerpot</text:span></text:p>
      <text:p text:style-name="P3"><text:span text:style-name="T12">CCDEHOOT</text:span><text:span text:style-name="T15">  s </text:span><text:span text:style-name="T12">COOTCHED#</text:span></text:p>
      <text:p text:style-name="P3"><text:span text:style-name="T12">AABCEKLS</text:span><text:span text:style-name="T15">  </text:span><text:span text:style-name="T12">SACKABLE#</text:span></text:p>
      <text:p text:style-name="P3"><text:span text:style-name="T15">            </text:span><text:span text:style-name="T18">serious enough to be sacked for</text:span></text:p>
      <text:p text:style-name="P3"><text:span text:style-name="T12">ACCOQSSU</text:span><text:span text:style-name="T15">  </text:span><text:span text:style-name="T12">SQUACCOS#</text:span></text:p>
      <text:p text:style-name="P3"><text:span text:style-name="T12">BLOOPSTX</text:span><text:span text:style-name="T15">  </text:span><text:span text:style-name="T12">BOXPLOTS#</text:span></text:p>
      <text:p text:style-name="P3"><text:span text:style-name="T12">CCEKNOST</text:span><text:span text:style-name="T15">  </text:span><text:span text:style-name="T12">CONTECKS#</text:span></text:p>
      <text:p text:style-name="P3"><text:span text:style-name="T12">AFISSTTT</text:span><text:span text:style-name="T15">  </text:span><text:span text:style-name="T12">FATTISTS#</text:span></text:p>
      <text:p text:style-name="P3"><text:span text:style-name="T12">EEHNNPPU</text:span><text:span text:style-name="T15">  </text:span><text:span text:style-name="T12">UNHEPPEN#</text:span></text:p>
      <text:p text:style-name="P3"><text:span text:style-name="T15">            </text:span><text:span text:style-name="T18">{clumsy=adj}</text:span></text:p>
      <text:p text:style-name="P3"><text:span text:style-name="T12">AFGLLRUU</text:span><text:span text:style-name="T15">  </text:span><text:span text:style-name="T12">FULGURAL#</text:span></text:p>
      <text:p text:style-name="P3"><text:span text:style-name="T15">            </text:span><text:span text:style-name="T18">pertaining to lightning</text:span></text:p>
      <text:p text:style-name="P3"><text:span text:style-name="T12">AIISSSTY</text:span><text:span text:style-name="T15">  </text:span><text:span text:style-name="T12">SYSSITIA#</text:span><text:span text:style-name="T15"> s#</text:span></text:p>
      <text:p text:style-name="P3"><text:span text:style-name="T15">            </text:span><text:span text:style-name="T18">an ancient public meal</text:span></text:p>
      <text:p text:style-name="P3"><text:span text:style-name="T12">AAAFRSWY</text:span><text:span text:style-name="T15">  </text:span><text:span text:style-name="T12">FARAWAYS#</text:span></text:p>
      <text:p text:style-name="P3"><text:span text:style-name="T12">ABBDEHOO</text:span><text:span text:style-name="T15">  </text:span><text:span text:style-name="T12">BOOBHEAD#</text:span><text:span text:style-name="T15"> s#</text:span></text:p>
      <text:p text:style-name="P3"><text:span text:style-name="T15">            </text:span><text:span text:style-name="T18">(Australian slang) a repeat offender in prison</text:span></text:p>
      <text:p text:style-name="P3"><text:span text:style-name="T12">AAANTWWY</text:span><text:span text:style-name="T15">  </text:span><text:span text:style-name="T12">WANTAWAY#</text:span><text:span text:style-name="T15"> s#</text:span></text:p>
      <text:p text:style-name="P3"><text:span text:style-name="T15">            </text:span><text:span text:style-name="T18">a footballer who wants to transfer to another club</text:span></text:p>
      <text:p text:style-name="P3"><text:span text:style-name="T12">BENNOPYY</text:span><text:span text:style-name="T15">  </text:span><text:span text:style-name="T12">PENNYBOY#</text:span><text:span text:style-name="T15"> s#</text:span></text:p>
      <text:p text:style-name="P3"><text:span text:style-name="T15">            </text:span><text:span text:style-name="T18">(Irish) a worker who does minor tasks</text:span></text:p>
      <text:p text:style-name="P3"><text:span text:style-name="T12">CEHKLOSU</text:span><text:span text:style-name="T15">  </text:span><text:span text:style-name="T12">SUCKHOLE#</text:span><text:span text:style-name="T15"> s#</text:span></text:p>
      <text:p text:style-name="P3"><text:span text:style-name="T15">            </text:span><text:span text:style-name="T18">a sycophant, a toady</text:span></text:p>
      <text:p text:style-name="P3"><text:span text:style-name="T12">AAGGMNNS</text:span><text:span text:style-name="T15">  </text:span><text:span text:style-name="T12">GANGSMAN#</text:span></text:p>
      <text:p text:style-name="P3"><text:span text:style-name="T15">            </text:span><text:span text:style-name="T18">a foreman of a gang [n GANGSMEN#]</text:span></text:p>
      <text:p text:style-name="P3"><text:span text:style-name="T12">FFGINOPU</text:span><text:span text:style-name="T15">  </text:span><text:span text:style-name="T12">POUFFING#</text:span></text:p>
      <text:p text:style-name="P3"><text:span text:style-name="T12">CCEIIRSS</text:span><text:span text:style-name="T15">  </text:span><text:span text:style-name="T12">ECCRISIS#</text:span></text:p>
      <text:p text:style-name="P3"><text:span text:style-name="T15">            </text:span><text:span text:style-name="T18">expulsion of waste [n ECCRISES#]</text:span></text:p>
      <text:p text:style-name="P3"><text:span text:style-name="T12">EFFIQRSU</text:span><text:span text:style-name="T15">  </text:span><text:span text:style-name="T12">SQUIFFER#</text:span><text:span text:style-name="T15"> s#</text:span></text:p>
      <text:p text:style-name="P3"><text:span text:style-name="T15">            </text:span><text:span text:style-name="T18">a concertina</text:span></text:p>
      <text:p text:style-name="P3"><text:span text:style-name="T12">CEHLOOSS</text:span><text:span text:style-name="T15">  </text:span><text:span text:style-name="T12">SCHOOLES#</text:span></text:p>
      <text:p text:style-name="P3"><text:span text:style-name="T12">HHIIIOOP</text:span><text:span text:style-name="T15">  </text:span><text:span text:style-name="T12">PIHOIHOI#</text:span><text:span text:style-name="T15"> s#</text:span></text:p>
      <text:p text:style-name="P3"><text:span text:style-name="T15">            </text:span><text:span text:style-name="T18">a variety of New Zealand pipit</text:span></text:p>
      <text:p text:style-name="P3"><text:span text:style-name="T12">EGLLOOPY</text:span><text:span text:style-name="T15">  </text:span><text:span text:style-name="T12">PELOLOGY#</text:span></text:p>
      <text:p text:style-name="P3"><text:span text:style-name="T15">            </text:span><text:span text:style-name="T18">study of mud and its curative effects [n PELOLOGIES#]</text:span></text:p>
      <text:p text:style-name="P3"><text:span text:style-name="T12">AFFGINNY</text:span><text:span text:style-name="T15">  </text:span><text:span text:style-name="T12">NYAFFING#</text:span></text:p>
      <text:p text:style-name="P3"><text:span text:style-name="T12">DEEENSSS</text:span><text:span text:style-name="T15">  </text:span><text:span text:style-name="T12">SEEDNESS#</text:span><text:span text:style-name="T15"> es#</text:span></text:p>
      <text:p text:style-name="P3"><text:span text:style-name="T15">            </text:span><text:span text:style-name="T18">{sowing=n}</text:span></text:p>
      <text:p text:style-name="P3"><text:span text:style-name="T12">DGHIINSS</text:span><text:span text:style-name="T15">  </text:span><text:span text:style-name="T12">DISHINGS#</text:span></text:p>
      <text:p text:style-name="P3"><text:span text:style-name="T15">       2  </text:span><text:span text:style-name="T12">SHINDIGS</text:span></text:p>
      <text:p text:style-name="P3"><text:span text:style-name="T12">AFGINNNY</text:span><text:span text:style-name="T15">  </text:span><text:span text:style-name="T12">FANNYING#</text:span></text:p>
      <text:p text:style-name="P3"><text:span text:style-name="T12">ADEGGGNU</text:span><text:span text:style-name="T15">  </text:span><text:span text:style-name="T12">UNGAGGED#</text:span></text:p>
      <text:p text:style-name="P3"><text:span text:style-name="T12">AEEHPRSS</text:span><text:span text:style-name="T15">  </text:span><text:span text:style-name="T12">SPHAERES#</text:span></text:p>
      <text:p text:style-name="P3"><text:span text:style-name="T15">       3  </text:span><text:span text:style-name="T12">SPHEARES#</text:span></text:p>
      <text:p text:style-name="P3"><text:span text:style-name="T15">          p </text:span><text:span text:style-name="T12">RESHAPES</text:span></text:p>
      <text:p text:style-name="P3"><text:span text:style-name="T12">EEGMMOSU</text:span><text:span text:style-name="T15">  </text:span><text:span text:style-name="T12">GEMMEOUS#</text:span></text:p>
      <text:p text:style-name="P3"><text:span text:style-name="T15">            </text:span><text:span text:style-name="T18">like a gem</text:span></text:p>
      <text:p text:style-name="P3"><text:span text:style-name="T12">AALRSSVY</text:span><text:span text:style-name="T15">  </text:span><text:span text:style-name="T12">VASSALRY#</text:span></text:p>
      <text:p text:style-name="P3"><text:span text:style-name="T15">            </text:span><text:span text:style-name="T18">vassals collectively [n VASSALRIES#]</text:span></text:p>
      <text:p text:style-name="P3"><text:span text:style-name="T12">AEGRRSSS</text:span><text:span text:style-name="T15">  </text:span><text:span text:style-name="T12">GRASSERS#</text:span></text:p>
      <text:p text:style-name="P3"><text:span text:style-name="T12">FFGHINOU</text:span><text:span text:style-name="T15">  </text:span><text:span text:style-name="T12">HOUFFING#</text:span></text:p>
      <text:p text:style-name="P3"><text:span text:style-name="T12">BEKMOSST</text:span><text:span text:style-name="T15">  </text:span><text:span text:style-name="T12">STEMBOKS#</text:span></text:p>
      <text:p text:style-name="P3"><text:span text:style-name="T12">AAILSSSV</text:span><text:span text:style-name="T15">  </text:span><text:span text:style-name="T12">VASSAILS#</text:span></text:p>
      <text:p text:style-name="P3"><text:span text:style-name="T12">AEHIMPSS</text:span><text:span text:style-name="T15">  </text:span><text:span text:style-name="T12">PHAEISMS#</text:span></text:p>
      <text:p text:style-name="P3"><text:span text:style-name="T15">       3  re, mis, over, under </text:span><text:span text:style-name="T12">EMPHASIS</text:span><text:span text:style-name="T15"> e, ed es, ing</text:span></text:p>
      <text:p text:style-name="P3"><text:span text:style-name="T15">            </text:span><text:span text:style-name="T18">stress imparted to something to indicate significance [n EMPHASISES or EMPHASES]</text:span></text:p>
      <text:p text:style-name="P3"><text:span text:style-name="T15">          </text:span><text:span text:style-name="T12">MISSHAPE</text:span><text:span text:style-name="T15"> d n r s, rs, nly, nness#, nnesses#</text:span></text:p>
      <text:p text:style-name="P3"><text:span text:style-name="T15">            </text:span><text:span text:style-name="T18">to shape badly</text:span></text:p>
      <text:p text:style-name="P3"><text:span text:style-name="T12">FFLNOTUU</text:span><text:span text:style-name="T15">  </text:span><text:span text:style-name="T12">FOUNTFUL#</text:span></text:p>
      <text:p text:style-name="P3"><text:span text:style-name="T15">            </text:span><text:span text:style-name="T18">full of founts</text:span></text:p>
      <text:p text:style-name="P3"><text:span text:style-name="T12">EFIPPRRS</text:span><text:span text:style-name="T15">  </text:span><text:span text:style-name="T12">FRIPPERS#</text:span></text:p>
      <text:p text:style-name="P3"><text:span text:style-name="T12">AIIMMNTY</text:span><text:span text:style-name="T15">  </text:span><text:span text:style-name="T12">IMMANITY#</text:span></text:p>
      <text:p text:style-name="P3"><text:span text:style-name="T15">            </text:span><text:span text:style-name="T18">monstrous cruelty [n IMMANITIES#]</text:span></text:p>
      <text:p text:style-name="P3"><text:span text:style-name="T12">ABCMOSST</text:span><text:span text:style-name="T15">  </text:span><text:span text:style-name="T12">MOBCASTS#</text:span></text:p>
      <text:p text:style-name="P3"><text:span text:style-name="T12">ACEFHIKL</text:span><text:span text:style-name="T15">  </text:span><text:span text:style-name="T12">LIFEHACK#</text:span><text:span text:style-name="T15"> s#</text:span></text:p>
      <text:p text:style-name="P3"><text:span text:style-name="T15">            </text:span><text:span text:style-name="T18">a productivity trick used by programmers to cut through information overload and organize their data</text:span></text:p>
      <text:p text:style-name="P3"><text:span text:style-name="T12">CDFKOOTU</text:span><text:span text:style-name="T15">  </text:span><text:span text:style-name="T12">DUCKFOOT#</text:span></text:p>
      <text:p text:style-name="P3"><text:span text:style-name="T15">            </text:span><text:span text:style-name="T18">as in duckfoot quote, European quotation marks &lt;&lt; &gt;&gt;</text:span></text:p>
      <text:p text:style-name="P3"><text:span text:style-name="T12">ADEIRRZZ</text:span><text:span text:style-name="T15">  </text:span><text:span text:style-name="T12">RIZZARED#</text:span></text:p>
      <text:p text:style-name="P3"><text:span text:style-name="T12">GIMRSSUU</text:span><text:span text:style-name="T15">  </text:span><text:span text:style-name="T12">GURUISMS#</text:span></text:p>
      <text:p text:style-name="P3"><text:span text:style-name="T12">BBEEERRS</text:span><text:span text:style-name="T15">  </text:span><text:span text:style-name="T12">BERBERES#</text:span></text:p>
      <text:p text:style-name="P3"><text:span text:style-name="T12">ABBCEHTU</text:span><text:span text:style-name="T15">  </text:span><text:span text:style-name="T12">BATHCUBE#</text:span><text:span text:style-name="T15"> s#</text:span></text:p>
      <text:p text:style-name="P3"><text:span text:style-name="T15">            </text:span><text:span text:style-name="T18">bath salts in cube form</text:span></text:p>
      <text:p text:style-name="P3"><text:span text:style-name="T12">AAEEKPSS</text:span><text:span text:style-name="T15">  </text:span><text:span text:style-name="T12">SEASPEAK#</text:span><text:span text:style-name="T15"> s#</text:span></text:p>
      <text:p text:style-name="P3"><text:span text:style-name="T15">            </text:span><text:span text:style-name="T18">language used by mariners</text:span></text:p>
      <text:p text:style-name="P3"><text:span text:style-name="T12">CELMOSUU</text:span><text:span text:style-name="T15">  </text:span><text:span text:style-name="T12">CUMULOSE#</text:span></text:p>
      <text:p text:style-name="P3"><text:span text:style-name="T15">            </text:span><text:span text:style-name="T18">pertaining to clouds</text:span></text:p>
      <text:p text:style-name="P3"><text:span text:style-name="T12">CEEEKNNP</text:span><text:span text:style-name="T15">  </text:span><text:span text:style-name="T12">PENNEECK#</text:span><text:span text:style-name="T15"> s#</text:span></text:p>
      <text:p text:style-name="P3"><text:span text:style-name="T15">            </text:span><text:span text:style-name="T18">an old card game, also PENNEECH#</text:span></text:p>
      <text:p text:style-name="P3"><text:span text:style-name="T12">AEHHISST</text:span><text:span text:style-name="T15">  </text:span><text:span text:style-name="T12">SHEHITAS#</text:span></text:p>
      <text:p text:style-name="P3"><text:span text:style-name="T15">       2  </text:span><text:span text:style-name="T12">HASHIEST#</text:span></text:p>
      <text:p text:style-name="P3"><text:span text:style-name="T12">ACMNOOYZ</text:span><text:span text:style-name="T15">  </text:span><text:span text:style-name="T12">ZOOMANCY#</text:span></text:p>
      <text:p text:style-name="P3"><text:span text:style-name="T15">            </text:span><text:span text:style-name="T18">divination by observing animals [n ZOOMANCIES#]</text:span></text:p>
      <text:p text:style-name="P3"><text:span text:style-name="T12">DDDEEENU</text:span><text:span text:style-name="T15">  </text:span><text:span text:style-name="T12">UNDEEDED#</text:span></text:p>
      <text:p text:style-name="P3"><text:span text:style-name="T15">            </text:span><text:span text:style-name="T18">unused in any action</text:span></text:p>
      <text:p text:style-name="P3"><text:span text:style-name="T12">AANSSSTT</text:span><text:span text:style-name="T15">  </text:span><text:span text:style-name="T12">TSANTSAS#</text:span></text:p>
      <text:p text:style-name="P3"><text:span text:style-name="T12">AAELMMOX</text:span><text:span text:style-name="T15">  </text:span><text:span text:style-name="T12">AXOLEMMA#</text:span><text:span text:style-name="T15"> s#, ta#</text:span></text:p>
      <text:p text:style-name="P3"><text:span text:style-name="T15">            </text:span><text:span text:style-name="T18">a membrane enclosing an axon, also AXILEMMA#</text:span></text:p>
      <text:p text:style-name="P3"><text:span text:style-name="T12">DDLLMOOS</text:span><text:span text:style-name="T15">  </text:span><text:span text:style-name="T12">DOLLDOMS#</text:span></text:p>
      <text:p text:style-name="P3"><text:span text:style-name="T12">EEHIPUUZ</text:span><text:span text:style-name="T15">  </text:span><text:span text:style-name="T12">EUPHUIZE#</text:span><text:span text:style-name="T15"> d# s#</text:span></text:p>
      <text:p text:style-name="P3"><text:span text:style-name="T15">            </text:span><text:span text:style-name="T18">to write in an affected literary style, also EUPHUISE#</text:span></text:p>
      <text:p text:style-name="P3"><text:span text:style-name="T12">BCDHOOSU</text:span><text:span text:style-name="T15">  </text:span><text:span text:style-name="T12">CUBHOODS#</text:span></text:p>
      <text:p text:style-name="P3"><text:span text:style-name="T12">CEIISSST</text:span><text:span text:style-name="T15">  </text:span><text:span text:style-name="T12">CISSIEST#</text:span></text:p>
      <text:p text:style-name="P3"><text:span text:style-name="T12">BEHIKPSU</text:span><text:span text:style-name="T15">  </text:span><text:span text:style-name="T12">PUSHBIKE#</text:span><text:span text:style-name="T15"> s#</text:span></text:p>
      <text:p text:style-name="P3"><text:span text:style-name="T15">            </text:span><text:span text:style-name="T18">a bicycle driven by pedals</text:span></text:p>
      <text:p text:style-name="P3"><text:span text:style-name="T12">EELLOPSS</text:span><text:span text:style-name="T15">  </text:span><text:span text:style-name="T12">ELLOPSES#</text:span></text:p>
      <text:p text:style-name="P3"><text:span text:style-name="T15">       2  </text:span><text:span text:style-name="T12">POLELESS</text:span></text:p>
      <text:p text:style-name="P3"><text:span text:style-name="T15">            </text:span><text:span text:style-name="T18">without a pole</text:span></text:p>
      <text:p text:style-name="P3"><text:span text:style-name="T12">ALLORTWW</text:span><text:span text:style-name="T15">  </text:span><text:span text:style-name="T12">WALLWORT#</text:span><text:span text:style-name="T15"> s#</text:span></text:p>
      <text:p text:style-name="P3"><text:span text:style-name="T15">            </text:span><text:span text:style-name="T18">a dwarf elder</text:span></text:p>
      <text:p text:style-name="P3"><text:span text:style-name="T12">ACEFFISS</text:span><text:span text:style-name="T15">  </text:span><text:span text:style-name="T12">SCAFFIES#</text:span></text:p>
      <text:p text:style-name="P3"><text:soft-page-break/><text:span text:style-name="T12">CEHIKOSS</text:span><text:span text:style-name="T15">  </text:span><text:span text:style-name="T12">HOICKSES#</text:span></text:p>
      <text:p text:style-name="P3"><text:span text:style-name="T12">BEHLOOPY</text:span><text:span text:style-name="T15">  </text:span><text:span text:style-name="T12">HYPOBOLE#</text:span><text:span text:style-name="T15"> s#</text:span></text:p>
      <text:p text:style-name="P3"><text:span text:style-name="T15">       2    </text:span><text:span text:style-name="T18">anticipation of objections</text:span></text:p>
      <text:p text:style-name="P3"><text:span text:style-name="T15">          </text:span><text:span text:style-name="T12">LYOPHOBE#</text:span></text:p>
      <text:p text:style-name="P3"><text:span text:style-name="T15">            </text:span><text:span text:style-name="T18">not readily dispersed</text:span></text:p>
      <text:p text:style-name="P3"><text:span text:style-name="T12">CEHMOSSU</text:span><text:span text:style-name="T15">  </text:span><text:span text:style-name="T12">SMOUCHES#</text:span></text:p>
      <text:p text:style-name="P3"><text:span text:style-name="T12">DEIMMSTU</text:span><text:span text:style-name="T15">  </text:span><text:span text:style-name="T12">DUMMIEST#</text:span></text:p>
      <text:p text:style-name="P3"><text:span text:style-name="T15">       2  </text:span><text:span text:style-name="T12">SUMMITED</text:span></text:p>
      <text:p text:style-name="P3"><text:span text:style-name="T12">EHIOPPST</text:span><text:span text:style-name="T15">  </text:span><text:span text:style-name="T12">POETSHIP#</text:span><text:span text:style-name="T15"> s#</text:span></text:p>
      <text:p text:style-name="P3"><text:span text:style-name="T15">       2    </text:span><text:span text:style-name="T18">poetical quality</text:span></text:p>
      <text:p text:style-name="P3"><text:span text:style-name="T15">          c s# </text:span><text:span text:style-name="T12">HOPPIEST</text:span></text:p>
      <text:p text:style-name="P3"><text:span text:style-name="T12">EIJMNPSS</text:span><text:span text:style-name="T15">  </text:span><text:span text:style-name="T12">JIMPNESS#</text:span><text:span text:style-name="T15"> es#</text:span></text:p>
      <text:p text:style-name="P3"><text:span text:style-name="T15">            </text:span><text:span text:style-name="T18">slenderness</text:span></text:p>
      <text:p text:style-name="P3"><text:span text:style-name="T12">BEHLOSSU</text:span><text:span text:style-name="T15">  </text:span><text:span text:style-name="T12">SLOEBUSH#</text:span><text:span text:style-name="T15"> es#</text:span></text:p>
      <text:p text:style-name="P3"><text:span text:style-name="T15">            </text:span><text:span text:style-name="T18">the blackthorn, also SLOETREE#</text:span></text:p>
      <text:p text:style-name="P3"><text:span text:style-name="T12">AACHLSSU</text:span><text:span text:style-name="T15">  </text:span><text:span text:style-name="T12">ACUSHLAS#</text:span></text:p>
      <text:p text:style-name="P3"><text:span text:style-name="T12">BDHNRSUU</text:span><text:span text:style-name="T15">  </text:span><text:span text:style-name="T12">UNSHRUBD#</text:span></text:p>
      <text:p text:style-name="P3"><text:span text:style-name="T15">            </text:span><text:span text:style-name="T18">without shrubs</text:span></text:p>
      <text:p text:style-name="P3"><text:span text:style-name="T12">EFGGORRY</text:span><text:span text:style-name="T15">  </text:span><text:span text:style-name="T12">FROGGERY#</text:span></text:p>
      <text:p text:style-name="P3"><text:span text:style-name="T15">            </text:span><text:span text:style-name="T18">a place where frogs are kept [n FROGGERIES#]</text:span></text:p>
      <text:p text:style-name="P3"><text:span text:style-name="T12">AGHILNSS</text:span><text:span text:style-name="T15">  </text:span><text:span text:style-name="T12">SLANGISH#</text:span></text:p>
      <text:p text:style-name="P3"><text:span text:style-name="T15">       4    </text:span><text:span text:style-name="T18">somewhat slangy</text:span></text:p>
      <text:p text:style-name="P3"><text:span text:style-name="T15">          </text:span><text:span text:style-name="T12">HASSLING</text:span></text:p>
      <text:p text:style-name="P3"><text:span text:style-name="T15">          c# f p# s, sp# </text:span><text:span text:style-name="T12">LASHINGS</text:span></text:p>
      <text:p text:style-name="P3"><text:span text:style-name="T15">          </text:span><text:span text:style-name="T12">SLASHING</text:span><text:span text:style-name="T15"> s, ly</text:span></text:p>
      <text:p text:style-name="P3"><text:span text:style-name="T15">            </text:span><text:span text:style-name="T18">the act of one that {slashes=v}</text:span></text:p>
      <text:p text:style-name="P3"><text:span text:style-name="T12">AALOPPST</text:span><text:span text:style-name="T15">  </text:span><text:span text:style-name="T12">APOPLAST#</text:span><text:span text:style-name="T15"> s#</text:span></text:p>
      <text:p text:style-name="P3"><text:span text:style-name="T15">            </text:span><text:span text:style-name="T18">part of a plant not made of protoplasm</text:span></text:p>
      <text:p text:style-name="P3"><text:span text:style-name="T12">ACCILPRY</text:span><text:span text:style-name="T15">  </text:span><text:span text:style-name="T12">CAPRYLIC#</text:span></text:p>
      <text:p text:style-name="P3"><text:span text:style-name="T15">            </text:span><text:span text:style-name="T18">having a goatlike smell</text:span></text:p>
      <text:p text:style-name="P3"><text:span text:style-name="T12">EKOOPRRW</text:span><text:span text:style-name="T15">  </text:span><text:span text:style-name="T12">ROPEWORK#</text:span><text:span text:style-name="T15"> s#</text:span></text:p>
      <text:p text:style-name="P3"><text:span text:style-name="T15">            </text:span><text:span text:style-name="T18">a rope-walk or rope factory</text:span></text:p>
      <text:p text:style-name="P3"><text:span text:style-name="T12">ACELMNSS</text:span><text:span text:style-name="T15">  lower# under upper </text:span><text:span text:style-name="T12">CLASSMEN#</text:span></text:p>
      <text:p text:style-name="P3"><text:span text:style-name="T15">       2  </text:span><text:span text:style-name="T12">CALMNESS</text:span><text:span text:style-name="T15"> es</text:span></text:p>
      <text:p text:style-name="P3"><text:span text:style-name="T15">            </text:span><text:span text:style-name="T18">the state of being {calm=adj}</text:span></text:p>
      <text:p text:style-name="P3"><text:span text:style-name="T12">AEEIPPTZ</text:span><text:span text:style-name="T15">  </text:span><text:span text:style-name="T12">APPETIZE#</text:span><text:span text:style-name="T15"> d# r s#, rs</text:span></text:p>
      <text:p text:style-name="P3"><text:span text:style-name="T15">            </text:span><text:span text:style-name="T18">to whet the appetite, also APPETISE#</text:span></text:p>
      <text:p text:style-name="P3"><text:span text:style-name="T12">ACIJKSTW</text:span><text:span text:style-name="T15">  </text:span><text:span text:style-name="T12">STICKJAW#</text:span><text:span text:style-name="T15"> s#</text:span></text:p>
      <text:p text:style-name="P3"><text:span text:style-name="T15">            </text:span><text:span text:style-name="T18">a sweet meat</text:span></text:p>
      <text:p text:style-name="P3"><text:span text:style-name="T12">EEIKLLSS</text:span><text:span text:style-name="T15">  </text:span><text:span text:style-name="T12">SKELLIES#</text:span><text:span text:style-name="T15"> t#</text:span></text:p>
      <text:p text:style-name="P3"><text:span text:style-name="T12">AAINSSSY</text:span><text:span text:style-name="T15">  </text:span><text:span text:style-name="T12">SANYASIS#</text:span></text:p>
      <text:p text:style-name="P3"><text:span text:style-name="T12">HOORTTUW</text:span><text:span text:style-name="T15">  </text:span><text:span text:style-name="T12">OUTWORTH#</text:span><text:span text:style-name="T15"> s#, ed#, ing#</text:span></text:p>
      <text:p text:style-name="P3"><text:span text:style-name="T15">       2    </text:span><text:span text:style-name="T18">to exceed in value</text:span></text:p>
      <text:p text:style-name="P3"><text:span text:style-name="T15">          </text:span><text:span text:style-name="T12">OUTTHROW</text:span><text:span text:style-name="T15"> n s, ing</text:span></text:p>
      <text:p text:style-name="P3"><text:span text:style-name="T15">            </text:span><text:span text:style-name="T18">to throw farther than [v OUTTHREW, OUTTHROWN, OUTTHROWING, OUTTHROWS]</text:span></text:p>
      <text:p text:style-name="P3"><text:span text:style-name="T12">EEEHLSWZ</text:span><text:span text:style-name="T15">  </text:span><text:span text:style-name="T12">WHEEZLES#</text:span></text:p>
      <text:p text:style-name="P3"><text:span text:style-name="T12">DEHILPSS</text:span><text:span text:style-name="T15">  </text:span><text:span text:style-name="T12">SPLISHED#</text:span></text:p>
      <text:p text:style-name="P3"><text:span text:style-name="T12">BCELMOSS</text:span><text:span text:style-name="T15">  </text:span><text:span text:style-name="T12">COMBLESS#</text:span></text:p>
      <text:p text:style-name="P3"><text:span text:style-name="T15">            </text:span><text:span text:style-name="T18">without a comb</text:span></text:p>
      <text:p text:style-name="P3"><text:span text:style-name="T12">CEIKMSST</text:span><text:span text:style-name="T15">  </text:span><text:span text:style-name="T12">SMICKETS#</text:span></text:p>
      <text:p text:style-name="P3"><text:span text:style-name="T12">CDEKLOPU</text:span><text:span text:style-name="T15">  </text:span><text:span text:style-name="T12">UPLOCKED#</text:span></text:p>
      <text:p text:style-name="P3"><text:span text:style-name="T12">ACGIMNSY</text:span><text:span text:style-name="T15">  </text:span><text:span text:style-name="T12">GYMNASIC#</text:span></text:p>
      <text:p text:style-name="P3"><text:span text:style-name="T15">       2    </text:span><text:span text:style-name="T18">pertaining to {gymnasiums=n}</text:span></text:p>
      <text:p text:style-name="P3"><text:span text:style-name="T15">          </text:span><text:span text:style-name="T12">SYNGAMIC</text:span></text:p>
      <text:p text:style-name="P3"><text:span text:style-name="T15">            </text:span><text:span text:style-name="T18">pertaining to {syngamy=n}</text:span></text:p>
      <text:p text:style-name="P3"><text:span text:style-name="T12">GIINNNPS</text:span><text:span text:style-name="T15">  s, under </text:span><text:span text:style-name="T12">PINNINGS#</text:span></text:p>
      <text:p text:style-name="P3"><text:span text:style-name="T15">       2  tail, money# </text:span><text:span text:style-name="T12">SPINNING</text:span><text:span text:style-name="T15"> s</text:span></text:p>
      <text:p text:style-name="P3"><text:span text:style-name="T15">            </text:span><text:span text:style-name="T18">the act of one who {spins=v}</text:span></text:p>
      <text:p text:style-name="P3"><text:span text:style-name="T12">CGGIKNOR</text:span><text:span text:style-name="T15">  </text:span><text:span text:style-name="T12">GROCKING#</text:span></text:p>
      <text:p text:style-name="P3"><text:span text:style-name="T12">ACCIKNST</text:span><text:span text:style-name="T15">  </text:span><text:span text:style-name="T12">CANSTICK#</text:span><text:span text:style-name="T15"> s#</text:span></text:p>
      <text:p text:style-name="P3"><text:span text:style-name="T15">            </text:span><text:span text:style-name="T18">a candlestick</text:span></text:p>
      <text:p text:style-name="P3"><text:span text:style-name="T12">ABBDERRS</text:span><text:span text:style-name="T15">  </text:span><text:span text:style-name="T12">DRABBERS#</text:span></text:p>
      <text:p text:style-name="P3"><text:span text:style-name="T12">EOPRSSUU</text:span><text:span text:style-name="T15">  </text:span><text:span text:style-name="T12">POURSUES#</text:span></text:p>
      <text:p text:style-name="P3"><text:span text:style-name="T15">       2  </text:span><text:span text:style-name="T12">UPROUSES</text:span></text:p>
      <text:p text:style-name="P3"><text:span text:style-name="T12">EIKOPPRW</text:span><text:span text:style-name="T15">  </text:span><text:span text:style-name="T12">PIPEWORK#</text:span><text:span text:style-name="T15"> s#</text:span></text:p>
      <text:p text:style-name="P3"><text:span text:style-name="T15">            </text:span><text:span text:style-name="T18">{piping=n}</text:span></text:p>
      <text:p text:style-name="P3"><text:span text:style-name="T12">AAEFFLPR</text:span><text:span text:style-name="T15">  </text:span><text:span text:style-name="T12">PARAFFLE#</text:span><text:span text:style-name="T15"> s#</text:span></text:p>
      <text:p text:style-name="P3"><text:span text:style-name="T15">            </text:span><text:span text:style-name="T18">a fuss, also PARAFLE#</text:span></text:p>
      <text:p text:style-name="P3"><text:span text:style-name="T12">DDEINPPU</text:span><text:span text:style-name="T15">  </text:span><text:span text:style-name="T12">UNDIPPED#</text:span></text:p>
      <text:p text:style-name="P3"><text:span text:style-name="T15">            </text:span><text:span text:style-name="T18">unbaptised</text:span></text:p>
      <text:p text:style-name="P3"><text:span text:style-name="T12">AFFLOOOT</text:span><text:span text:style-name="T15">  </text:span><text:span text:style-name="T12">FOALFOOT#</text:span><text:span text:style-name="T15"> s#</text:span></text:p>
      <text:p text:style-name="P3"><text:span text:style-name="T15">            </text:span><text:span text:style-name="T18">a plant with large soft leaves</text:span></text:p>
      <text:p text:style-name="P3"><text:span text:style-name="T12">DEILMSSY</text:span><text:span text:style-name="T15">  </text:span><text:span text:style-name="T12">DEMISSLY#</text:span></text:p>
      <text:p text:style-name="P3"><text:span text:style-name="T15">            </text:span><text:span text:style-name="T18">{humbly=adv}</text:span></text:p>
      <text:p text:style-name="P3"><text:span text:style-name="T12">BEJKOOST</text:span><text:span text:style-name="T15">  </text:span><text:span text:style-name="T12">JESTBOOK#</text:span><text:span text:style-name="T15"> s#</text:span></text:p>
      <text:p text:style-name="P3"><text:span text:style-name="T15">            </text:span><text:span text:style-name="T18">a collection of funny stories</text:span></text:p>
      <text:p text:style-name="P3"><text:span text:style-name="T12">BELOOOSX</text:span><text:span text:style-name="T15">  </text:span><text:span text:style-name="T12">LOOSEBOX#</text:span><text:span text:style-name="T15"> es#</text:span></text:p>
      <text:p text:style-name="P3"><text:span text:style-name="T15">            </text:span><text:span text:style-name="T18">a type of stall for an animal</text:span></text:p>
      <text:p text:style-name="P3"><text:span text:style-name="T12">BBGIJNOS</text:span><text:span text:style-name="T15">  hob#, stock </text:span><text:span text:style-name="T12">JOBBINGS#</text:span></text:p>
      <text:p text:style-name="P3"><text:span text:style-name="T12">AEIMSSST</text:span><text:span text:style-name="T15">  c </text:span><text:span text:style-name="T12">ASTEISMS#</text:span></text:p>
      <text:p text:style-name="P3"><text:span text:style-name="T15">       3  </text:span><text:span text:style-name="T12">MASSIEST</text:span></text:p>
      <text:p text:style-name="P3"><text:span text:style-name="T15">          </text:span><text:span text:style-name="T12">MISSEATS</text:span></text:p>
      <text:p text:style-name="P3"><text:span text:style-name="T12">AAHILPSY</text:span><text:span text:style-name="T15">  </text:span><text:span text:style-name="T12">PHYSALIA#</text:span><text:span text:style-name="T15"> s#</text:span></text:p>
      <text:p text:style-name="P3"><text:span text:style-name="T15">            </text:span><text:span text:style-name="T18">a marine organism</text:span></text:p>
      <text:p text:style-name="P3"><text:span text:style-name="T12">EIRSSSTU</text:span><text:span text:style-name="T15">  </text:span><text:span text:style-name="T12">TSURISES#</text:span></text:p>
      <text:p text:style-name="P3"><text:span text:style-name="T15">       2  </text:span><text:span text:style-name="T12">SUITRESS#</text:span><text:span text:style-name="T15"> es#</text:span></text:p>
      <text:p text:style-name="P3"><text:span text:style-name="T15">            </text:span><text:span text:style-name="T18">a female suitor</text:span></text:p>
      <text:p text:style-name="P3"><text:span text:style-name="T12">DOORSSUU</text:span><text:span text:style-name="T15">  </text:span><text:span text:style-name="T12">SUDOROUS#</text:span></text:p>
      <text:p text:style-name="P3"><text:span text:style-name="T15">            </text:span><text:span text:style-name="T18">{sweaty=adj}</text:span></text:p>
      <text:p text:style-name="P3"><text:span text:style-name="T12">CEKNNSSU</text:span><text:span text:style-name="T15">  </text:span><text:span text:style-name="T12">UNSNECKS#</text:span></text:p>
      <text:p text:style-name="P3"><text:span text:style-name="T12">EEMMOSST</text:span><text:span text:style-name="T15">  </text:span><text:span text:style-name="T12">MESTOMES#</text:span></text:p>
      <text:p text:style-name="P3"><text:span text:style-name="T12">ALPRSSUU</text:span><text:span text:style-name="T15">  </text:span><text:span text:style-name="T12">PURSUALS#</text:span></text:p>
      <text:p text:style-name="P3"><text:span text:style-name="T12">DEEHKLPS</text:span><text:span text:style-name="T15">  </text:span><text:span text:style-name="T12">HELPDESK#</text:span><text:span text:style-name="T15"> s#</text:span></text:p>
      <text:p text:style-name="P3"><text:span text:style-name="T15">            </text:span><text:span text:style-name="T18">a service which provides computer support</text:span></text:p>
      <text:p text:style-name="P3"><text:span text:style-name="T12">ABCDKNOW</text:span><text:span text:style-name="T15">  </text:span><text:span text:style-name="T12">BACKDOWN#</text:span><text:span text:style-name="T15"> s#</text:span></text:p>
      <text:p text:style-name="P3"><text:span text:style-name="T15">            </text:span><text:span text:style-name="T18">the abandonment of one's position</text:span></text:p>
      <text:p text:style-name="P3"><text:span text:style-name="T12">CCDEHLTU</text:span><text:span text:style-name="T15">  </text:span><text:span text:style-name="T12">DECLUTCH#</text:span><text:span text:style-name="T15"> ed# es#, ing#</text:span></text:p>
      <text:p text:style-name="P3"><text:span text:style-name="T15">       2    </text:span><text:span text:style-name="T18">to release the clutch</text:span></text:p>
      <text:p text:style-name="P3"><text:span text:style-name="T15">          de# un# </text:span><text:span text:style-name="T12">CLUTCHED</text:span></text:p>
      <text:p text:style-name="P3"><text:span text:style-name="T12">AEKNSSWY</text:span><text:span text:style-name="T15">  </text:span><text:span text:style-name="T12">SWANKEYS#</text:span></text:p>
      <text:p text:style-name="P3"><text:span text:style-name="T12">CHIOPSTY</text:span><text:span text:style-name="T15">  </text:span><text:span text:style-name="T12">HYPOCIST#</text:span><text:span text:style-name="T15"> s#</text:span></text:p>
      <text:p text:style-name="P3"><text:span text:style-name="T15">            </text:span><text:span text:style-name="T18">a plant parasitic on cistus roots</text:span></text:p>
      <text:p text:style-name="P3"><text:span text:style-name="T12">EHINSSST</text:span><text:span text:style-name="T15">  </text:span><text:span text:style-name="T12">THISNESS#</text:span><text:span text:style-name="T15"> es#</text:span></text:p>
      <text:p text:style-name="P3"><text:span text:style-name="T15">            </text:span><text:span text:style-name="T18">the quality of being this</text:span></text:p>
      <text:p text:style-name="P3"><text:span text:style-name="T12">AHOOPTYZ</text:span><text:span text:style-name="T15">  </text:span><text:span text:style-name="T12">ZOOPATHY#</text:span></text:p>
      <text:p text:style-name="P3"><text:span text:style-name="T15">            </text:span><text:span text:style-name="T18">animal pathology [n ZOOPATHIES#]</text:span></text:p>
      <text:p text:style-name="P3"><text:span text:style-name="T12">CEKLLOPS</text:span><text:span text:style-name="T15">  </text:span><text:span text:style-name="T12">PELLOCKS#</text:span></text:p>
      <text:p text:style-name="P3"><text:span text:style-name="T12">ACCIINNP</text:span><text:span text:style-name="T15">  </text:span><text:span text:style-name="T12">PICCANIN#</text:span><text:span text:style-name="T15"> s#, ny#, nies#</text:span></text:p>
      <text:p text:style-name="P3"><text:span text:style-name="T15">            </text:span><text:span text:style-name="T18">a little child</text:span></text:p>
      <text:p text:style-name="P3"><text:span text:style-name="T12">BCEHMSTU</text:span><text:span text:style-name="T15">  </text:span><text:span text:style-name="T12">BESMUTCH#</text:span><text:span text:style-name="T15"> ed# es#, ing#</text:span></text:p>
      <text:p text:style-name="P3"><text:span text:style-name="T15">            </text:span><text:span text:style-name="T18">to {besmirch=v}</text:span></text:p>
      <text:p text:style-name="P3"><text:span text:style-name="T12">CEEHLQSU</text:span><text:span text:style-name="T15">  s </text:span><text:span text:style-name="T12">QUELCHES#</text:span></text:p>
      <text:p text:style-name="P3"><text:span text:style-name="T12">ABCFIKLT</text:span><text:span text:style-name="T15">  </text:span><text:span text:style-name="T12">BACKLIFT#</text:span><text:span text:style-name="T15"> s#</text:span></text:p>
      <text:p text:style-name="P3"><text:span text:style-name="T15">       2    </text:span><text:span text:style-name="T18">the backwards lifting of a bat</text:span></text:p>
      <text:p text:style-name="P3"><text:span text:style-name="T15">          </text:span><text:span text:style-name="T12">LIFTBACK#</text:span><text:span text:style-name="T15"> s#</text:span></text:p>
      <text:p text:style-name="P3"><text:span text:style-name="T15">            </text:span><text:span text:style-name="T18">a hatchback (car)</text:span></text:p>
      <text:p text:style-name="P3"><text:span text:style-name="T12">GIKLLNOS</text:span><text:span text:style-name="T15">  </text:span><text:span text:style-name="T12">SKOLLING#</text:span></text:p>
      <text:p text:style-name="P3"><text:span text:style-name="T12">AAILPPST</text:span><text:span text:style-name="T15">  </text:span><text:span text:style-name="T12">PAPALIST#</text:span><text:span text:style-name="T15"> s#</text:span></text:p>
      <text:p text:style-name="P3"><text:span text:style-name="T15">            </text:span><text:span text:style-name="T18">a supporter of the pope</text:span></text:p>
      <text:p text:style-name="P3"><text:span text:style-name="T12">AAAGIMMT</text:span><text:span text:style-name="T15">  </text:span><text:span text:style-name="T12">GAMMATIA#</text:span></text:p>
      <text:p text:style-name="P3"><text:span text:style-name="T12">ACEILPPY</text:span><text:span text:style-name="T15">  </text:span><text:span text:style-name="T12">PIPECLAY#</text:span><text:span text:style-name="T15"> s#, ed#, ing#</text:span></text:p>
      <text:p text:style-name="P3"><text:span text:style-name="T15">            </text:span><text:span text:style-name="T18">to whiten with kaolin</text:span></text:p>
      <text:p text:style-name="P3"><text:span text:style-name="T12">CEEHIMSS</text:span><text:span text:style-name="T15">  </text:span><text:span text:style-name="T12">SCHEMIES#</text:span></text:p>
      <text:p text:style-name="P3"><text:span text:style-name="T15">       2  al# </text:span><text:span text:style-name="T12">CHEMISES</text:span></text:p>
      <text:p text:style-name="P3"><text:span text:style-name="T12">ELOPSSTY</text:span><text:span text:style-name="T15">  </text:span><text:span text:style-name="T12">STYLOPES#</text:span></text:p>
      <text:p text:style-name="P3"><text:span text:style-name="T12">EIKRRSSU</text:span><text:span text:style-name="T15">  </text:span><text:span text:style-name="T12">SKURRIES#</text:span></text:p>
      <text:p text:style-name="P3"><text:span text:style-name="T12">AEKORRWW</text:span><text:span text:style-name="T15">  </text:span><text:span text:style-name="T12">WORKWEAR#</text:span><text:span text:style-name="T15"> s#</text:span></text:p>
      <text:p text:style-name="P3"><text:span text:style-name="T15">            </text:span><text:span text:style-name="T18">clothing for work</text:span></text:p>
      <text:p text:style-name="P3"><text:span text:style-name="T12">HIMNOPSY</text:span><text:span text:style-name="T15">  </text:span><text:span text:style-name="T12">PHISNOMY#</text:span></text:p>
      <text:p text:style-name="P3"><text:span text:style-name="T15">            </text:span><text:span text:style-name="T18">judging from appearance [n PHISNOMIES#]</text:span></text:p>
      <text:p text:style-name="P3"><text:span text:style-name="T12">ACCIMOSZ</text:span><text:span text:style-name="T15">  </text:span><text:span text:style-name="T12">ZIMOCCAS#</text:span></text:p>
      <text:p text:style-name="P3"><text:span text:style-name="T12">AADEJMPY</text:span><text:span text:style-name="T15">  </text:span><text:span text:style-name="T12">PYJAMAED#</text:span></text:p>
      <text:p text:style-name="P3"><text:span text:style-name="T15">            </text:span><text:span text:style-name="T18">wearing pyjamas</text:span></text:p>
      <text:p text:style-name="P3"><text:span text:style-name="T12">CEEFFORS</text:span><text:span text:style-name="T15">  </text:span><text:span text:style-name="T12">EFFORCES#</text:span></text:p>
      <text:p text:style-name="P3"><text:span text:style-name="T12">ILMPSTUY</text:span><text:span text:style-name="T15">  </text:span><text:span text:style-name="T12">STUMPILY#</text:span></text:p>
      <text:p text:style-name="P3"><text:span text:style-name="T15">            </text:span><text:span text:style-name="T18">in a stumpy manner</text:span></text:p>
      <text:p text:style-name="P3"><text:span text:style-name="T12">AACDHPRS</text:span><text:span text:style-name="T15">  </text:span><text:span text:style-name="T12">CRASHPAD#</text:span><text:span text:style-name="T15"> s#</text:span></text:p>
      <text:p text:style-name="P3"><text:span text:style-name="T15">            </text:span><text:span text:style-name="T18">temporary accommodation</text:span></text:p>
      <text:p text:style-name="P3"><text:span text:style-name="T12">HOPRRSUY</text:span><text:span text:style-name="T15">  </text:span><text:span text:style-name="T12">PYRRHOUS#</text:span></text:p>
      <text:p text:style-name="P3"><text:span text:style-name="T15">            </text:span><text:span text:style-name="T18">{reddish=adj}</text:span></text:p>
      <text:p text:style-name="P3"><text:span text:style-name="T12">ACDEEHSS</text:span><text:span text:style-name="T15">  </text:span><text:span text:style-name="T12">CHASSEED#</text:span></text:p>
      <text:p text:style-name="P3"><text:span text:style-name="T12">ABCCOORS</text:span><text:span text:style-name="T15">  </text:span><text:span text:style-name="T12">BAROCCOS#</text:span></text:p>
      <text:p text:style-name="P3"><text:span text:style-name="T12">ACPSSTUU</text:span><text:span text:style-name="T15">  </text:span><text:span text:style-name="T12">USUCAPTS#</text:span></text:p>
      <text:p text:style-name="P3"><text:span text:style-name="T12">BBELOORW</text:span><text:span text:style-name="T15">  </text:span><text:span text:style-name="T12">BOBOWLER#</text:span><text:span text:style-name="T15"> s#</text:span></text:p>
      <text:p text:style-name="P3"><text:span text:style-name="T15">            </text:span><text:span text:style-name="T18">a type of large moth</text:span></text:p>
      <text:p text:style-name="P3"><text:span text:style-name="T12">BBDEGLRU</text:span><text:span text:style-name="T15">  </text:span><text:span text:style-name="T12">GRUBBLED#</text:span></text:p>
      <text:p text:style-name="P3"><text:span text:style-name="T12">AELOPPRS</text:span><text:span text:style-name="T15">  </text:span><text:span text:style-name="T12">PROPALES#</text:span></text:p>
      <text:p text:style-name="P3"><text:span text:style-name="T15">       3  </text:span><text:span text:style-name="T12">PROLAPSE</text:span><text:span text:style-name="T15"> d s</text:span></text:p>
      <text:p text:style-name="P3"><text:span text:style-name="T15">            </text:span><text:span text:style-name="T18">to slip or fall out of place</text:span></text:p>
      <text:p text:style-name="P3"><text:span text:style-name="T15">          </text:span><text:span text:style-name="T12">SAPROPEL</text:span><text:span text:style-name="T15"> s, ic#, ite#, ites#</text:span></text:p>
      <text:p text:style-name="P3"><text:span text:style-name="T15">            </text:span><text:span text:style-name="T18">mud consisting chiefly of decaying matter</text:span></text:p>
      <text:p text:style-name="P3"><text:span text:style-name="T12">CGHIKNOO</text:span><text:span text:style-name="T15">  </text:span><text:span text:style-name="T12">CHOOKING#</text:span></text:p>
      <text:p text:style-name="P3"><text:span text:style-name="T12">AEMMRTWY</text:span><text:span text:style-name="T15">  </text:span><text:span text:style-name="T12">MAWMETRY#</text:span></text:p>
      <text:p text:style-name="P3"><text:span text:style-name="T15">            </text:span><text:span text:style-name="T18">idolatry, also MAMMETRY# [n MAWMETRIES#]</text:span></text:p>
      <text:p text:style-name="P3"><text:span text:style-name="T12">AIMMORSS</text:span><text:span text:style-name="T15">  </text:span><text:span text:style-name="T12">AMORISMS#</text:span></text:p>
      <text:p text:style-name="P3"><text:span text:style-name="T12">AAKNSSTW</text:span><text:span text:style-name="T15">  </text:span><text:span text:style-name="T12">WANKSTAS#</text:span></text:p>
      <text:p text:style-name="P3"><text:span text:style-name="T12">AGINPPST</text:span><text:span text:style-name="T15">  </text:span><text:span text:style-name="T12">STAPPING#</text:span></text:p>
      <text:p text:style-name="P3"><text:span text:style-name="T15">       2  wire# </text:span><text:span text:style-name="T12">TAPPINGS</text:span></text:p>
      <text:p text:style-name="P3"><text:span text:style-name="T12">GHIINSSW</text:span><text:span text:style-name="T15">  s# </text:span><text:span text:style-name="T12">WISHINGS#</text:span></text:p>
      <text:p text:style-name="P3"><text:span text:style-name="T15">       3  </text:span><text:span text:style-name="T12">WHISSING#</text:span></text:p>
      <text:p text:style-name="P3"><text:span text:style-name="T15">          </text:span><text:span text:style-name="T12">SWISHING</text:span><text:span text:style-name="T15"> s#, ly</text:span></text:p>
      <text:p text:style-name="P3"><text:span text:style-name="T15">            </text:span><text:span text:style-name="T18">the act of swishing</text:span></text:p>
      <text:p text:style-name="P3"><text:span text:style-name="T12">DDELPSSU</text:span><text:span text:style-name="T15">  </text:span><text:span text:style-name="T12">SPUDDLES#</text:span></text:p>
      <text:p text:style-name="P3"><text:soft-page-break/><text:span text:style-name="T12">EILMPPRU</text:span><text:span text:style-name="T15">  </text:span><text:span text:style-name="T12">PLUMPIER#</text:span></text:p>
      <text:p text:style-name="P3"><text:span text:style-name="T15">       2  </text:span><text:span text:style-name="T12">IMPURPLE#</text:span><text:span text:style-name="T15"> d# s#</text:span></text:p>
      <text:p text:style-name="P3"><text:span text:style-name="T15">            </text:span><text:span text:style-name="T18">to dye purple, also EMPURPLE</text:span></text:p>
      <text:p text:style-name="P3"><text:span text:style-name="T12">HHILNOPW</text:span><text:span text:style-name="T15">  </text:span><text:span text:style-name="T12">WHOLPHIN#</text:span><text:span text:style-name="T15"> s#</text:span></text:p>
      <text:p text:style-name="P3"><text:span text:style-name="T15">            </text:span><text:span text:style-name="T18">a hybrid of a whale and a dolphin</text:span></text:p>
      <text:p text:style-name="P3"><text:span text:style-name="T12">AABCEHMS</text:span><text:span text:style-name="T15">  </text:span><text:span text:style-name="T12">AMBACHES#</text:span></text:p>
      <text:p text:style-name="P3"><text:span text:style-name="T12">ABBEQRSU</text:span><text:span text:style-name="T15">  </text:span><text:span text:style-name="T12">SQUABBER#</text:span></text:p>
      <text:p text:style-name="P3"><text:span text:style-name="T12">DIOPSSST</text:span><text:span text:style-name="T15">  </text:span><text:span text:style-name="T12">DISPOSTS#</text:span></text:p>
      <text:p text:style-name="P3"><text:span text:style-name="T12">AELSSSTY</text:span><text:span text:style-name="T15">  </text:span><text:span text:style-name="T12">STAYLESS#</text:span></text:p>
      <text:p text:style-name="P3"><text:span text:style-name="T15">            </text:span><text:span text:style-name="T18">without stays</text:span></text:p>
      <text:p text:style-name="P3"><text:span text:style-name="T12">ABCEHKTW</text:span><text:span text:style-name="T15">  </text:span><text:span text:style-name="T12">BETHWACK#</text:span><text:span text:style-name="T15"> s#, ed#, ing#</text:span></text:p>
      <text:p text:style-name="P3"><text:span text:style-name="T15">            </text:span><text:span text:style-name="T18">to thrash soundly</text:span></text:p>
      <text:p text:style-name="P3"><text:span text:style-name="T12">EHMOOPTY</text:span><text:span text:style-name="T15">  </text:span><text:span text:style-name="T12">HOMOTYPE#</text:span><text:span text:style-name="T15"> s#</text:span></text:p>
      <text:p text:style-name="P3"><text:span text:style-name="T15">            </text:span><text:span text:style-name="T18">something with the same basic structure as another</text:span></text:p>
      <text:p text:style-name="P3"><text:span text:style-name="T12">ABLOPSUU</text:span><text:span text:style-name="T15">  </text:span><text:span text:style-name="T12">PABULOUS#</text:span></text:p>
      <text:p text:style-name="P3"><text:span text:style-name="T15">            </text:span><text:span text:style-name="T18">providing food</text:span></text:p>
      <text:p text:style-name="P3"><text:span text:style-name="T12">CGIKMNOS</text:span><text:span text:style-name="T15">  s </text:span><text:span text:style-name="T12">MOCKINGS#</text:span></text:p>
      <text:p text:style-name="P3"><text:span text:style-name="T15">       2  </text:span><text:span text:style-name="T12">SMOCKING</text:span><text:span text:style-name="T15"> s</text:span></text:p>
      <text:p text:style-name="P3"><text:span text:style-name="T15">            </text:span><text:span text:style-name="T18">a type of embroidery</text:span></text:p>
      <text:p text:style-name="P3"><text:span text:style-name="T12">AHLOPSST</text:span><text:span text:style-name="T15">  </text:span><text:span text:style-name="T12">SLAPSHOT#</text:span><text:span text:style-name="T15"> s#</text:span></text:p>
      <text:p text:style-name="P3"><text:span text:style-name="T15">            </text:span><text:span text:style-name="T18">a fast powerful shot in ice hockey</text:span></text:p>
      <text:p text:style-name="P3"><text:span text:style-name="T12">ABCKMORR</text:span><text:span text:style-name="T15">  </text:span><text:span text:style-name="T12">BROCKRAM#</text:span><text:span text:style-name="T15"> s#</text:span></text:p>
      <text:p text:style-name="P3"><text:span text:style-name="T15">            </text:span><text:span text:style-name="T18">fragmented rock</text:span></text:p>
      <text:p text:style-name="P3"><text:span text:style-name="T12">EKLSSTTU</text:span><text:span text:style-name="T15">  </text:span><text:span text:style-name="T12">SKUTTLES#</text:span></text:p>
      <text:p text:style-name="P3"><text:span text:style-name="T12">AAIPRSSX</text:span><text:span text:style-name="T15">  </text:span><text:span text:style-name="T12">SPARAXIS#</text:span><text:span text:style-name="T15"> es#</text:span></text:p>
      <text:p text:style-name="P3"><text:span text:style-name="T15">            </text:span><text:span text:style-name="T18">a South African plant</text:span></text:p>
      <text:p text:style-name="P3"><text:span text:style-name="T12">CCDEILSY</text:span><text:span text:style-name="T15">  </text:span><text:span text:style-name="T12">CYCLISED#</text:span></text:p>
      <text:p text:style-name="P3"><text:span text:style-name="T12">EIMPSSTU</text:span><text:span text:style-name="T15">  </text:span><text:span text:style-name="T12">STUMPIES#</text:span><text:span text:style-name="T15"> t</text:span></text:p>
      <text:p text:style-name="P3"><text:span text:style-name="T15">       2  </text:span><text:span text:style-name="T12">SPUMIEST</text:span></text:p>
      <text:p text:style-name="P3"><text:span text:style-name="T12">ACCEHNSU</text:span><text:span text:style-name="T15">  </text:span><text:span text:style-name="T12">CHAUNCES#</text:span></text:p>
      <text:p text:style-name="P3"><text:span text:style-name="T12">DEEPPRSU</text:span><text:span text:style-name="T15">  </text:span><text:span text:style-name="T12">SUPPERED#</text:span></text:p>
      <text:p text:style-name="P3"><text:span text:style-name="T12">EFLPRSUU</text:span><text:span text:style-name="T15">  </text:span><text:span text:style-name="T12">PURSEFUL#</text:span><text:span text:style-name="T15"> s#</text:span></text:p>
      <text:p text:style-name="P3"><text:span text:style-name="T15">            </text:span><text:span text:style-name="T18">enough to fill a purse</text:span></text:p>
      <text:p text:style-name="P3"><text:span text:style-name="T12">AEFFKLRU</text:span><text:span text:style-name="T15">  </text:span><text:span text:style-name="T12">FREAKFUL#</text:span></text:p>
      <text:p text:style-name="P3"><text:span text:style-name="T15">            </text:span><text:span text:style-name="T18">quirkily unusual, also FREAKISH, FREAKY</text:span></text:p>
      <text:p text:style-name="P3"><text:span text:style-name="T12">CEIKMRSS</text:span><text:span text:style-name="T15">  </text:span><text:span text:style-name="T12">SMICKERS#</text:span></text:p>
      <text:p text:style-name="P3"><text:span text:style-name="T12">BGIKLNSU</text:span><text:span text:style-name="T15">  </text:span><text:span text:style-name="T12">BULKINGS#</text:span></text:p>
      <text:p text:style-name="P3"><text:span text:style-name="T12">ADDEMMNU</text:span><text:span text:style-name="T15">  </text:span><text:span text:style-name="T12">UNDAMMED#</text:span></text:p>
      <text:p text:style-name="P3"><text:span text:style-name="T12">ABEISSST</text:span><text:span text:style-name="T15">  </text:span><text:span text:style-name="T12">BASSIEST#</text:span></text:p>
      <text:p text:style-name="P3"><text:span text:style-name="T12">EIMMOPST</text:span><text:span text:style-name="T15">  </text:span><text:span text:style-name="T12">METOPISM#</text:span><text:span text:style-name="T15"> s#</text:span></text:p>
      <text:p text:style-name="P3"><text:span text:style-name="T15">            </text:span><text:span text:style-name="T18">the condition of having a frontal suture</text:span></text:p>
      <text:p text:style-name="P3"><text:span text:style-name="T12">ACDEHPPS</text:span><text:span text:style-name="T15">  </text:span><text:span text:style-name="T12">SCHAPPED#</text:span></text:p>
      <text:p text:style-name="P3"><text:span text:style-name="T12">AADHRRYZ</text:span><text:span text:style-name="T15">  hap </text:span><text:span text:style-name="T12">HAZARDRY#</text:span></text:p>
      <text:p text:style-name="P3"><text:span text:style-name="T15">            </text:span><text:span text:style-name="T18">playing at games of hazard [n HAZARDRIES#]</text:span></text:p>
      <text:p text:style-name="P3"><text:span text:style-name="T12">ELLMNPUY</text:span><text:span text:style-name="T15">  </text:span><text:span text:style-name="T12">LUMPENLY#</text:span></text:p>
      <text:p text:style-name="P3"><text:span text:style-name="T15">            </text:span><text:span text:style-name="T18">in a dispossesed manner</text:span></text:p>
      <text:p text:style-name="P3"><text:span text:style-name="T12">AAFFINSS</text:span><text:span text:style-name="T15">  </text:span><text:span text:style-name="T12">SAFFIANS#</text:span></text:p>
      <text:p text:style-name="P3"><text:span text:style-name="T12">AEFFLMSW</text:span><text:span text:style-name="T15">  </text:span><text:span text:style-name="T12">FLAMFEWS#</text:span></text:p>
      <text:p text:style-name="P3"><text:span text:style-name="T12">EIIKLLSS</text:span><text:span text:style-name="T15">  </text:span><text:span text:style-name="T12">SKILLIES#</text:span><text:span text:style-name="T15"> t#</text:span></text:p>
      <text:p text:style-name="P3"><text:span text:style-name="T12">DDDEEPRU</text:span><text:span text:style-name="T15">  </text:span><text:span text:style-name="T12">PUDDERED#</text:span></text:p>
      <text:p text:style-name="P3"><text:span text:style-name="T12">GINOSSSU</text:span><text:span text:style-name="T15">  </text:span><text:span text:style-name="T12">SOUSINGS#</text:span></text:p>
      <text:p text:style-name="P3"><text:span text:style-name="T12">AACCOSST</text:span><text:span text:style-name="T15">  </text:span><text:span text:style-name="T12">ACCOASTS#</text:span></text:p>
      <text:p text:style-name="P3"><text:span text:style-name="T12">AIIPRVVY</text:span><text:span text:style-name="T15">  </text:span><text:span text:style-name="T12">VIVIPARY#</text:span></text:p>
      <text:p text:style-name="P3"><text:span text:style-name="T15">            </text:span><text:span text:style-name="T18">plants that germinate from a seed still on the parent plant [n VIVIPARIES#]</text:span></text:p>
      <text:p text:style-name="P3"><text:span text:style-name="T12">DILMOSSY</text:span><text:span text:style-name="T15">  </text:span><text:span text:style-name="T12">ODYLISMS#</text:span></text:p>
      <text:p text:style-name="P3"><text:span text:style-name="T12">CDEEHHTT</text:span><text:span text:style-name="T15">  </text:span><text:span text:style-name="T12">THETCHED#</text:span></text:p>
      <text:p text:style-name="P3"><text:span text:style-name="T12">ABMRRSUY</text:span><text:span text:style-name="T15">  </text:span><text:span text:style-name="T12">BURRAMYS#</text:span><text:span text:style-name="T15"> es#</text:span></text:p>
      <text:p text:style-name="P3"><text:span text:style-name="T15">            </text:span><text:span text:style-name="T18">a rare pigmy possum in Australia</text:span></text:p>
      <text:p text:style-name="P3"><text:span text:style-name="T12">ADEHNSSU</text:span><text:span text:style-name="T15">  </text:span><text:span text:style-name="T12">UNSASHED#</text:span></text:p>
      <text:p text:style-name="P3"><text:span text:style-name="T15">       2    </text:span><text:span text:style-name="T18">not sashed</text:span></text:p>
      <text:p text:style-name="P3"><text:span text:style-name="T15">          </text:span><text:span text:style-name="T12">SUNSHADE</text:span><text:span text:style-name="T15"> s</text:span></text:p>
      <text:p text:style-name="P3"><text:span text:style-name="T15">            </text:span><text:span text:style-name="T18">an umbrella-like protection from the sun</text:span></text:p>
      <text:p text:style-name="P3"><text:span text:style-name="T12">CDFIKMNU</text:span><text:span text:style-name="T15">  </text:span><text:span text:style-name="T12">MINDFUCK#</text:span><text:span text:style-name="T15"> s#</text:span></text:p>
      <text:p text:style-name="P3"><text:span text:style-name="T15">            </text:span><text:span text:style-name="T18">an exhilarating experience</text:span></text:p>
      <text:p text:style-name="P3"><text:span text:style-name="T12">CDEHKSUY</text:span><text:span text:style-name="T15">  </text:span><text:span text:style-name="T12">HEYDUCKS#</text:span></text:p>
      <text:p text:style-name="P3"><text:span text:style-name="T12">EKMPRRSU</text:span><text:span text:style-name="T15">  </text:span><text:span text:style-name="T12">KRUMPERS#</text:span></text:p>
      <text:p text:style-name="P3"><text:span text:style-name="T12">IMNOPPSU</text:span><text:span text:style-name="T15">  </text:span><text:span text:style-name="T12">PUMPIONS#</text:span></text:p>
      <text:p text:style-name="P3"><text:span text:style-name="T12">DEGGGILN</text:span><text:span text:style-name="T15">  </text:span><text:span text:style-name="T12">GLEDGING#</text:span></text:p>
      <text:p text:style-name="P3"><text:span text:style-name="T12">AAACLMNS</text:span><text:span text:style-name="T15">  </text:span><text:span text:style-name="T12">MANCALAS#</text:span></text:p>
      <text:p text:style-name="P3"><text:span text:style-name="T15">       2  </text:span><text:span text:style-name="T12">ALMANACS</text:span></text:p>
      <text:p text:style-name="P3"><text:span text:style-name="T12">AAFLLPRT</text:span><text:span text:style-name="T15">  </text:span><text:span text:style-name="T12">TRAPFALL#</text:span><text:span text:style-name="T15"> s#</text:span></text:p>
      <text:p text:style-name="P3"><text:span text:style-name="T15">       2    </text:span><text:span text:style-name="T18">a trapdoor that gives way beneath the feet; a pitfall</text:span></text:p>
      <text:p text:style-name="P3"><text:span text:style-name="T15">          </text:span><text:span text:style-name="T12">PRATFALL</text:span><text:span text:style-name="T15"> s, en#, ing#</text:span></text:p>
      <text:p text:style-name="P3"><text:span text:style-name="T15">            </text:span><text:span text:style-name="T18">to make a big blunder [v PRATFELL#, PRATFALLEN#, PRATFALLING#, PRATFALLS]</text:span></text:p>
      <text:p text:style-name="P3"><text:span text:style-name="T12">CDDELSSU</text:span><text:span text:style-name="T15">  </text:span><text:span text:style-name="T12">SCUDDLES#</text:span></text:p>
      <text:p text:style-name="P3"><text:span text:style-name="T12">AENSSSTW</text:span><text:span text:style-name="T15">  </text:span><text:span text:style-name="T12">WASTNESS#</text:span><text:span text:style-name="T15"> es#</text:span></text:p>
      <text:p text:style-name="P3"><text:span text:style-name="T15">            </text:span><text:span text:style-name="T18">the state of being waste</text:span></text:p>
      <text:p text:style-name="P3"><text:span text:style-name="T12">EEELMOPP</text:span><text:span text:style-name="T15">  </text:span><text:span text:style-name="T12">EMPEOPLE#</text:span><text:span text:style-name="T15"> d# s#</text:span></text:p>
      <text:p text:style-name="P3"><text:span text:style-name="T15">            </text:span><text:span text:style-name="T18">to fill with people</text:span></text:p>
      <text:p text:style-name="P3"><text:span text:style-name="T12">ACCEIKST</text:span><text:span text:style-name="T15">  </text:span><text:span text:style-name="T12">CACKIEST#</text:span></text:p>
      <text:p text:style-name="P3"><text:span text:style-name="T12">ACKLMNOS</text:span><text:span text:style-name="T15">  </text:span><text:span text:style-name="T12">LOCKSMAN#</text:span></text:p>
      <text:p text:style-name="P3"><text:span text:style-name="T15">            </text:span><text:span text:style-name="T18">an under-jailer [n LOCKSMEN#]</text:span></text:p>
      <text:p text:style-name="P3"><text:span text:style-name="T12">AEGLLOSS</text:span><text:span text:style-name="T15">  </text:span><text:span text:style-name="T12">GAOLLESS#</text:span></text:p>
      <text:p text:style-name="P3"><text:span text:style-name="T15">       2    </text:span><text:span text:style-name="T18">having no gaol, also JAILLESS#</text:span></text:p>
      <text:p text:style-name="P3"><text:span text:style-name="T15">          </text:span><text:span text:style-name="T12">GOALLESS</text:span></text:p>
      <text:p text:style-name="P3"><text:span text:style-name="T15">            </text:span><text:span text:style-name="T18">having no goal</text:span></text:p>
      <text:p text:style-name="P3"><text:span text:style-name="T12">CCKNORTU</text:span><text:span text:style-name="T15">  </text:span><text:span text:style-name="T12">TURNCOCK#</text:span><text:span text:style-name="T15"> s#</text:span></text:p>
      <text:p text:style-name="P3"><text:span text:style-name="T15">            </text:span><text:span text:style-name="T18">a water valve</text:span></text:p>
      <text:p text:style-name="P3"><text:span text:style-name="T12">AELPPSST</text:span><text:span text:style-name="T15">  </text:span><text:span text:style-name="T12">STAPPLES#</text:span></text:p>
      <text:p text:style-name="P3"><text:span text:style-name="T12">EFHIIKLS</text:span><text:span text:style-name="T15">  </text:span><text:span text:style-name="T12">FLEISHIK#</text:span></text:p>
      <text:p text:style-name="P3"><text:span text:style-name="T15">       2    </text:span><text:span text:style-name="T18">made of meat or meat products, also FLEISHIG</text:span></text:p>
      <text:p text:style-name="P3"><text:span text:style-name="T15">          </text:span><text:span text:style-name="T12">FISHLIKE</text:span></text:p>
      <text:p text:style-name="P3"><text:span text:style-name="T15">            </text:span><text:span text:style-name="T18">like a fish</text:span></text:p>
      <text:p text:style-name="P3"><text:span text:style-name="T12">AEGLLLMU</text:span><text:span text:style-name="T15">  </text:span><text:span text:style-name="T12">GLUMELLA#</text:span><text:span text:style-name="T15"> s#</text:span></text:p>
      <text:p text:style-name="P3"><text:span text:style-name="T15">            </text:span><text:span text:style-name="T18">a leaf on grassy plants</text:span></text:p>
      <text:p text:style-name="P3"><text:span text:style-name="T12">ACGGHINN</text:span><text:span text:style-name="T15">  </text:span><text:span text:style-name="T12">GANCHING#</text:span></text:p>
      <text:p text:style-name="P3"><text:span text:style-name="T15">       2  ex re un, inter short, counter </text:span><text:span text:style-name="T12">CHANGING</text:span></text:p>
      <text:p text:style-name="P3"><text:span text:style-name="T12">CELOPSSU</text:span><text:span text:style-name="T15">  </text:span><text:span text:style-name="T12">OPUSCLES#</text:span></text:p>
      <text:p text:style-name="P3"><text:span text:style-name="T15">       3  </text:span><text:span text:style-name="T12">UPCLOSES#</text:span></text:p>
      <text:p text:style-name="P3"><text:span text:style-name="T15">          </text:span><text:span text:style-name="T12">CLOSEUPS</text:span></text:p>
      <text:p text:style-name="P3"><text:span text:style-name="T12">ACFIIMSS</text:span><text:span text:style-name="T15">  </text:span><text:span text:style-name="T12">FASCISMI#</text:span></text:p>
      <text:p text:style-name="P3"><text:span text:style-name="T12">AAEIPPSS</text:span><text:span text:style-name="T15">  </text:span><text:span text:style-name="T12">APEPSIAS#</text:span></text:p>
      <text:p text:style-name="P3"><text:span text:style-name="T12">AABRRSSU</text:span><text:span text:style-name="T15">  </text:span><text:span text:style-name="T12">SABURRAS#</text:span></text:p>
      <text:p text:style-name="P3"><text:span text:style-name="T12">ELLNPSSU</text:span><text:span text:style-name="T15">  </text:span><text:span text:style-name="T12">UNSPELLS#</text:span></text:p>
      <text:p text:style-name="P3"><text:span text:style-name="T12">CEIILOPP</text:span><text:span text:style-name="T15">  </text:span><text:span text:style-name="T12">EPIPLOIC#</text:span></text:p>
      <text:p text:style-name="P3"><text:span text:style-name="T15">       2    </text:span><text:span text:style-name="T18">pertaining to the epiploon</text:span></text:p>
      <text:p text:style-name="P3"><text:span text:style-name="T15">          </text:span><text:span text:style-name="T12">EPIPOLIC#</text:span></text:p>
      <text:p text:style-name="P3"><text:span text:style-name="T15">            </text:span><text:span text:style-name="T18">fluorescent</text:span></text:p>
      <text:p text:style-name="P3"><text:span text:style-name="T12">DEOORRWW</text:span><text:span text:style-name="T15">  </text:span><text:span text:style-name="T12">OWREWORD#</text:span><text:span text:style-name="T15"> s#</text:span></text:p>
      <text:p text:style-name="P3"><text:span text:style-name="T15">            </text:span><text:span text:style-name="T18">the refrain of a song, also OVERWORD</text:span></text:p>
      <text:p text:style-name="P3"><text:span text:style-name="T12">GIIMMNRS</text:span><text:span text:style-name="T15">  t </text:span><text:span text:style-name="T12">RIMMINGS#</text:span></text:p>
      <text:p text:style-name="P3"><text:span text:style-name="T12">BEILLMSU</text:span><text:span text:style-name="T15">  </text:span><text:span text:style-name="T12">SEMIBULL#</text:span><text:span text:style-name="T15"> s#</text:span></text:p>
      <text:p text:style-name="P3"><text:span text:style-name="T15">            </text:span><text:span text:style-name="T18">a pope's bull issued before coronation</text:span></text:p>
      <text:p text:style-name="P3"><text:span text:style-name="T12">AEELLSSZ</text:span><text:span text:style-name="T15">  </text:span><text:span text:style-name="T12">ZEALLESS#</text:span></text:p>
      <text:p text:style-name="P3"><text:span text:style-name="T15">            </text:span><text:span text:style-name="T18">lacking zeal</text:span></text:p>
      <text:p text:style-name="P3"><text:span text:style-name="T12">AACKMNST</text:span><text:span text:style-name="T15">  sub# </text:span><text:span text:style-name="T12">TACKSMAN#</text:span></text:p>
      <text:p text:style-name="P3"><text:span text:style-name="T15">            </text:span><text:span text:style-name="T18">a {lessee=n} [n TACKSMEN#]</text:span></text:p>
      <text:p text:style-name="P3"><text:span text:style-name="T12">EEMMOSSU</text:span><text:span text:style-name="T15">  </text:span><text:span text:style-name="T12">MOUSMEES#</text:span></text:p>
      <text:p text:style-name="P3"><text:span text:style-name="T12">ACELMMOU</text:span><text:span text:style-name="T15">  </text:span><text:span text:style-name="T12">MAMELUCO#</text:span><text:span text:style-name="T15"> s#</text:span></text:p>
      <text:p text:style-name="P3"><text:span text:style-name="T15">            </text:span><text:span text:style-name="T18">a person of mixed European and South American Indian parentage</text:span></text:p>
      <text:p text:style-name="P3"><text:span text:style-name="T12">CEEEHLSS</text:span><text:span text:style-name="T15">  </text:span><text:span text:style-name="T12">SLEECHES#</text:span></text:p>
      <text:p text:style-name="P3"><text:span text:style-name="T12">BIIMPRSS</text:span><text:span text:style-name="T15">  </text:span><text:span text:style-name="T12">BIPRISMS#</text:span></text:p>
      <text:p text:style-name="P3"><text:span text:style-name="T12">GIKMNOSS</text:span><text:span text:style-name="T15">  </text:span><text:span text:style-name="T12">SMOKINGS#</text:span></text:p>
      <text:p text:style-name="P3"><text:span text:style-name="T12">AEHPRRSS</text:span><text:span text:style-name="T15">  para </text:span><text:span text:style-name="T12">PHRASERS#</text:span></text:p>
      <text:p text:style-name="P3"><text:span text:style-name="T15">       2  card </text:span><text:span text:style-name="T12">SHARPERS</text:span></text:p>
      <text:p text:style-name="P3"><text:span text:style-name="T12">AGLLLNOW</text:span><text:span text:style-name="T15">  </text:span><text:span text:style-name="T12">LONGWALL#</text:span><text:span text:style-name="T15"> s#</text:span></text:p>
      <text:p text:style-name="P3"><text:span text:style-name="T15">            </text:span><text:span text:style-name="T18">a long working face in a coalmine</text:span></text:p>
      <text:p text:style-name="P3"><text:span text:style-name="T12">ABEKNSSU</text:span><text:span text:style-name="T15">  </text:span><text:span text:style-name="T12">SUNBAKES#</text:span></text:p>
      <text:p text:style-name="P3"><text:span text:style-name="T12">ADDDEEPS</text:span><text:span text:style-name="T15">  </text:span><text:span text:style-name="T12">SEPADDED#</text:span></text:p>
      <text:p text:style-name="P3"><text:span text:style-name="T12">EIIMPRSS</text:span><text:span text:style-name="T15">  </text:span><text:span text:style-name="T12">MISPRISE#</text:span><text:span text:style-name="T15"> d# s#</text:span></text:p>
      <text:p text:style-name="P3"><text:span text:style-name="T15">       2    </text:span><text:span text:style-name="T18">to undervalue, also MISPRIZE</text:span></text:p>
      <text:p text:style-name="P3"><text:span text:style-name="T15">          </text:span><text:span text:style-name="T12">PISMIRES</text:span></text:p>
      <text:p text:style-name="P3"><text:span text:style-name="T12">ADHLMPSY</text:span><text:span text:style-name="T15">  </text:span><text:span text:style-name="T12">LYMPHADS#</text:span></text:p>
      <text:p text:style-name="P3"><text:span text:style-name="T12">AACCLOPS</text:span><text:span text:style-name="T15">  </text:span><text:span text:style-name="T12">POLACCAS#</text:span></text:p>
      <text:p text:style-name="P3"><text:span text:style-name="T12">AEIKLPSS</text:span><text:span text:style-name="T15">  </text:span><text:span text:style-name="T12">KALPISES#</text:span></text:p>
      <text:p text:style-name="P3"><text:span text:style-name="T12">AEHNOPPY</text:span><text:span text:style-name="T15">  </text:span><text:span text:style-name="T12">PAYPHONE#</text:span><text:span text:style-name="T15"> s#</text:span></text:p>
      <text:p text:style-name="P3"><text:span text:style-name="T15">       2    </text:span><text:span text:style-name="T18">a public phone operated by coins or a card</text:span></text:p>
      <text:p text:style-name="P3"><text:span text:style-name="T15">          </text:span><text:span text:style-name="T12">HYPOPNEA</text:span><text:span text:style-name="T15"> s</text:span></text:p>
      <text:p text:style-name="P3"><text:span text:style-name="T15">            </text:span><text:span text:style-name="T18">abnormally shallow breathing</text:span></text:p>
      <text:p text:style-name="P3"><text:span text:style-name="T12">ENPRSSUU</text:span><text:span text:style-name="T15">  </text:span><text:span text:style-name="T12">UNPURSES#</text:span></text:p>
      <text:p text:style-name="P3"><text:span text:style-name="T15">       2  </text:span><text:span text:style-name="T12">PRUNUSES</text:span></text:p>
      <text:p text:style-name="P3"><text:span text:style-name="T12">HIOOOPRZ</text:span><text:span text:style-name="T15">  </text:span><text:span text:style-name="T12">ZOOPHORI#</text:span><text:span text:style-name="T15"> c#</text:span></text:p>
      <text:p text:style-name="P3"><text:span text:style-name="T12">EIMOPPST</text:span><text:span text:style-name="T15">  </text:span><text:span text:style-name="T12">MOPPIEST#</text:span></text:p>
      <text:p text:style-name="P3"><text:span text:style-name="T12">ACELMSSU</text:span><text:span text:style-name="T15">  </text:span><text:span text:style-name="T12">LACMUSES#</text:span></text:p>
      <text:p text:style-name="P3"><text:span text:style-name="T12">AAABCNRR</text:span><text:span text:style-name="T15">  </text:span><text:span text:style-name="T12">BARRACAN#</text:span><text:span text:style-name="T15"> s#</text:span></text:p>
      <text:p text:style-name="P3"><text:span text:style-name="T15">       2    </text:span><text:span text:style-name="T18">a strong fabric, also BARACAN#</text:span></text:p>
      <text:p text:style-name="P3"><text:span text:style-name="T15">          </text:span><text:span text:style-name="T12">BARRANCA</text:span><text:span text:style-name="T15"> s</text:span></text:p>
      <text:p text:style-name="P3"><text:span text:style-name="T15">            </text:span><text:span text:style-name="T18">a deep gorge, also BARRANCO</text:span></text:p>
      <text:p text:style-name="P3"><text:span text:style-name="T12">DLNOSUUU</text:span><text:span text:style-name="T15">  irac# </text:span><text:span text:style-name="T12">UNDULOUS#</text:span></text:p>
      <text:p text:style-name="P3"><text:span text:style-name="T15">            </text:span><text:span text:style-name="T18">undulating</text:span></text:p>
      <text:p text:style-name="P3"><text:span text:style-name="T12">CCEEMOPS</text:span><text:span text:style-name="T15">  </text:span><text:span text:style-name="T12">COMPESCE#</text:span><text:span text:style-name="T15"> d# s#</text:span></text:p>
      <text:p text:style-name="P3"><text:span text:style-name="T15">            </text:span><text:span text:style-name="T18">to {restrain=v}</text:span></text:p>
      <text:p text:style-name="P3"><text:span text:style-name="T12">DEGHPSUU</text:span><text:span text:style-name="T15">  </text:span><text:span text:style-name="T12">UPGUSHED#</text:span></text:p>
      <text:p text:style-name="P3"><text:span text:style-name="T12">ABBDHIRS</text:span><text:span text:style-name="T15">  </text:span><text:span text:style-name="T12">DRABBISH#</text:span></text:p>
      <text:p text:style-name="P3"><text:span text:style-name="T15">            </text:span><text:span text:style-name="T18">sluttish, also DRABBY#</text:span></text:p>
      <text:p text:style-name="P3"><text:span text:style-name="T12">ADMMNTUU</text:span><text:span text:style-name="T15">  </text:span><text:span text:style-name="T12">MUTANDUM#</text:span></text:p>
      <text:p text:style-name="P3"><text:span text:style-name="T15">            </text:span><text:span text:style-name="T18">something to be altered [n MUTANDA#]</text:span></text:p>
      <text:p text:style-name="P3"><text:span text:style-name="T12">GHINNSSU</text:span><text:span text:style-name="T15">  </text:span><text:span text:style-name="T12">SNUSHING#</text:span></text:p>
      <text:p text:style-name="P3"><text:span text:style-name="T12">AFOOPPRS</text:span><text:span text:style-name="T15">  </text:span><text:span text:style-name="T12">APPROOFS#</text:span></text:p>
      <text:p text:style-name="P3"><text:span text:style-name="T12">EEIPRSSS</text:span><text:span text:style-name="T15">  </text:span><text:span text:style-name="T12">PRESSIES#</text:span></text:p>
      <text:p text:style-name="P3"><text:span text:style-name="T12">AADKPRRW</text:span><text:span text:style-name="T15">  </text:span><text:span text:style-name="T12">PARKWARD#</text:span><text:span text:style-name="T15"> s#</text:span></text:p>
      <text:p text:style-name="P3"><text:span text:style-name="T15">            </text:span><text:span text:style-name="T18">towards a park</text:span></text:p>
      <text:p text:style-name="P3"><text:span text:style-name="T12">AAABCLSV</text:span><text:span text:style-name="T15">  </text:span><text:span text:style-name="T12">BACLAVAS#</text:span></text:p>
      <text:p text:style-name="P3"><text:span text:style-name="T12">ABBELSUY</text:span><text:span text:style-name="T15">  </text:span><text:span text:style-name="T12">BUYABLES#</text:span></text:p>
      <text:p text:style-name="P3"><text:span text:style-name="T12">DFFGINSU</text:span><text:span text:style-name="T15">  </text:span><text:span text:style-name="T12">DUFFINGS#</text:span></text:p>
      <text:p text:style-name="P3"><text:span text:style-name="T12">AACDMNNY</text:span><text:span text:style-name="T15">  </text:span><text:span text:style-name="T12">CANDYMAN#</text:span></text:p>
      <text:p text:style-name="P3"><text:span text:style-name="T15">            </text:span><text:span text:style-name="T18">(U.S. slang) a drug-pusher [n CANDYMEN#]</text:span></text:p>
      <text:p text:style-name="P3"><text:span text:style-name="T12">EGGGINPS</text:span><text:span text:style-name="T15">  </text:span><text:span text:style-name="T12">PEGGINGS#</text:span></text:p>
      <text:p text:style-name="P3"><text:span text:style-name="T12">DEMMNOOS</text:span><text:span text:style-name="T15">  </text:span><text:span text:style-name="T12">DOOMSMEN#</text:span></text:p>
      <text:p text:style-name="P3"><text:span text:style-name="T12">HOOSSTTU</text:span><text:span text:style-name="T15">  </text:span><text:span text:style-name="T12">OUTSHOTS#</text:span></text:p>
      <text:p text:style-name="P3"><text:soft-page-break/><text:span text:style-name="T12">CCEHOOST</text:span><text:span text:style-name="T15">  s </text:span><text:span text:style-name="T12">COOTCHES#</text:span></text:p>
      <text:p text:style-name="P3"><text:span text:style-name="T12">BEGGOOOS</text:span><text:span text:style-name="T15">  </text:span><text:span text:style-name="T12">GOOSEGOB#</text:span><text:span text:style-name="T15"> s#</text:span></text:p>
      <text:p text:style-name="P3"><text:span text:style-name="T15">            </text:span><text:span text:style-name="T18">gooseberry, also GOOSEGOG#</text:span></text:p>
      <text:p text:style-name="P3"><text:span text:style-name="T12">DEIKLLSS</text:span><text:span text:style-name="T15">  </text:span><text:span text:style-name="T12">DESKILLS#</text:span></text:p>
      <text:p text:style-name="P3"><text:span text:style-name="T12">GGGILNOV</text:span><text:span text:style-name="T15">  </text:span><text:span text:style-name="T12">VLOGGING#</text:span><text:span text:style-name="T15"> s#</text:span></text:p>
      <text:p text:style-name="P3"><text:span text:style-name="T15">            </text:span><text:span text:style-name="T18">the act of keeping a VLOG#, a video blog</text:span></text:p>
      <text:p text:style-name="P3"><text:span text:style-name="T12">AAGIMMRR</text:span><text:span text:style-name="T15">  </text:span><text:span text:style-name="T12">MARIGRAM#</text:span><text:span text:style-name="T15"> s#</text:span></text:p>
      <text:p text:style-name="P3"><text:span text:style-name="T15">            </text:span><text:span text:style-name="T18">a record of tide levels</text:span></text:p>
      <text:p text:style-name="P3"><text:span text:style-name="T12">CILMPRSY</text:span><text:span text:style-name="T15">  </text:span><text:span text:style-name="T12">SCRIMPLY#</text:span></text:p>
      <text:p text:style-name="P3"><text:span text:style-name="T15">            </text:span><text:span text:style-name="T18">sparingly</text:span></text:p>
      <text:p text:style-name="P3"><text:span text:style-name="T12">AFISSSTT</text:span><text:span text:style-name="T15">  </text:span><text:span text:style-name="T12">SITFASTS#</text:span></text:p>
      <text:p text:style-name="P3"><text:span text:style-name="T12">CCEOOPRS</text:span><text:span text:style-name="T15">  </text:span><text:span text:style-name="T12">PROSECCO#</text:span><text:span text:style-name="T15"> s#</text:span></text:p>
      <text:p text:style-name="P3"><text:span text:style-name="T15">            </text:span><text:span text:style-name="T18">an Italian sparkling white wine</text:span></text:p>
      <text:p text:style-name="P3"><text:span text:style-name="T12">ACCDKNOS</text:span><text:span text:style-name="T15">  </text:span><text:span text:style-name="T12">CANDOCKS#</text:span></text:p>
      <text:p text:style-name="P3"><text:span text:style-name="T12">CFHILPTY</text:span><text:span text:style-name="T15">  </text:span><text:span text:style-name="T12">FLYPITCH#</text:span><text:span text:style-name="T15"> er# es#, ers#</text:span></text:p>
      <text:p text:style-name="P3"><text:span text:style-name="T15">            </text:span><text:span text:style-name="T18">an unlicensed market stall</text:span></text:p>
      <text:p text:style-name="P3"><text:span text:style-name="T12">ABBDLRSU</text:span><text:span text:style-name="T15">  </text:span><text:span text:style-name="T12">LUBBARDS#</text:span></text:p>
      <text:p text:style-name="P3"><text:span text:style-name="T12">ACKMOSST</text:span><text:span text:style-name="T15">  </text:span><text:span text:style-name="T12">STOMACKS#</text:span></text:p>
      <text:p text:style-name="P3"><text:span text:style-name="T12">AENPPRSS</text:span><text:span text:style-name="T15">  </text:span><text:span text:style-name="T12">PARSNEPS#</text:span></text:p>
      <text:p text:style-name="P3"><text:span text:style-name="T15">       2  snipper whipper </text:span><text:span text:style-name="T12">SNAPPERS</text:span></text:p>
      <text:p text:style-name="P3"><text:span text:style-name="T12">EEGGGLST</text:span><text:span text:style-name="T15">  </text:span><text:span text:style-name="T12">GLEGGEST#</text:span></text:p>
      <text:p text:style-name="P3"><text:span text:style-name="T12">AACJKMNS</text:span><text:span text:style-name="T15">  </text:span><text:span text:style-name="T12">MANJACKS#</text:span></text:p>
      <text:p text:style-name="P3"><text:span text:style-name="T12">DIIITVVY</text:span><text:span text:style-name="T15">  </text:span><text:span text:style-name="T12">VIVIDITY#</text:span></text:p>
      <text:p text:style-name="P3"><text:span text:style-name="T15">            </text:span><text:span text:style-name="T18">very bright [n VIVIDITIES#]</text:span></text:p>
      <text:p text:style-name="P3"><text:span text:style-name="T12">BBDEKLNU</text:span><text:span text:style-name="T15">  </text:span><text:span text:style-name="T12">KNUBBLED#</text:span></text:p>
      <text:p text:style-name="P3"><text:span text:style-name="T12">AEIKLLSS</text:span><text:span text:style-name="T15">  </text:span><text:span text:style-name="T12">KILLASES#</text:span></text:p>
      <text:p text:style-name="P3"><text:span text:style-name="T12">ABBDMOSU</text:span><text:span text:style-name="T15">  </text:span><text:span text:style-name="T12">BABUDOMS#</text:span></text:p>
      <text:p text:style-name="P3"><text:span text:style-name="T12">IIIMMNST</text:span><text:span text:style-name="T15">  </text:span><text:span text:style-name="T12">MINIMIST#</text:span><text:span text:style-name="T15"> s#</text:span></text:p>
      <text:p text:style-name="P3"><text:span text:style-name="T15">       2    </text:span><text:span text:style-name="T18">one who reduces a dogma</text:span></text:p>
      <text:p text:style-name="P3"><text:span text:style-name="T15">          </text:span><text:span text:style-name="T12">INTIMISM#</text:span><text:span text:style-name="T15"> s#</text:span></text:p>
      <text:p text:style-name="P3"><text:span text:style-name="T15">            </text:span><text:span text:style-name="T18">a type of French impressionist painting</text:span></text:p>
      <text:p text:style-name="P3"><text:span text:style-name="T12">BGIKLNNU</text:span><text:span text:style-name="T15">  </text:span><text:span text:style-name="T12">BLUNKING#</text:span></text:p>
      <text:p text:style-name="P3"><text:span text:style-name="T12">CCEGIKLN</text:span><text:span text:style-name="T15">  </text:span><text:span text:style-name="T12">CLECKING#</text:span><text:span text:style-name="T15"> s#</text:span></text:p>
      <text:p text:style-name="P3"><text:span text:style-name="T12">AEELLMMS</text:span><text:span text:style-name="T15">  </text:span><text:span text:style-name="T12">MAMSELLE#</text:span><text:span text:style-name="T15"> s#</text:span></text:p>
      <text:p text:style-name="P3"><text:span text:style-name="T15">            </text:span><text:span text:style-name="T18">a form of address for a woman teacher</text:span></text:p>
      <text:p text:style-name="P3"><text:span text:style-name="T12">ACEHMMNR</text:span><text:span text:style-name="T15">  </text:span><text:span text:style-name="T12">MARCHMEN#</text:span></text:p>
      <text:p text:style-name="P3"><text:span text:style-name="T12">CKLOOPRS</text:span><text:span text:style-name="T15">  </text:span><text:span text:style-name="T12">PORLOCKS#</text:span></text:p>
      <text:p text:style-name="P3"><text:span text:style-name="T12">ABIKLLUY</text:span><text:span text:style-name="T15">  </text:span><text:span text:style-name="T12">BAULKILY#</text:span></text:p>
      <text:p text:style-name="P3"><text:span text:style-name="T15">            </text:span><text:span text:style-name="T18">in a baulky (stubborn) manner</text:span></text:p>
      <text:p text:style-name="P3"><text:span text:style-name="T12">ACCDGHOO</text:span><text:span text:style-name="T15">  </text:span><text:span text:style-name="T12">COACHDOG#</text:span><text:span text:style-name="T15"> s#</text:span></text:p>
      <text:p text:style-name="P3"><text:span text:style-name="T15">            </text:span><text:span text:style-name="T18">a spotted dog</text:span></text:p>
      <text:p text:style-name="P3"><text:span text:style-name="T12">ACDELPPS</text:span><text:span text:style-name="T15">  </text:span><text:span text:style-name="T12">SCAPPLED#</text:span></text:p>
      <text:p text:style-name="P3"><text:span text:style-name="T12">AACFLLSU</text:span><text:span text:style-name="T15">  </text:span><text:span text:style-name="T12">FALCULAS#</text:span></text:p>
      <text:p text:style-name="P3"><text:span text:style-name="T12">EHILPSSW</text:span><text:span text:style-name="T15">  </text:span><text:span text:style-name="T12">WHIPLESS#</text:span></text:p>
      <text:p text:style-name="P3"><text:span text:style-name="T15">            </text:span><text:span text:style-name="T18">without a whip</text:span></text:p>
      <text:p text:style-name="P3"><text:span text:style-name="T12">ABEELMMR</text:span><text:span text:style-name="T15">  </text:span><text:span text:style-name="T12">EMMARBLE#</text:span><text:span text:style-name="T15"> d# s#</text:span></text:p>
      <text:p text:style-name="P3"><text:span text:style-name="T15">       2    </text:span><text:span text:style-name="T18">to adorn with marble</text:span></text:p>
      <text:p text:style-name="P3"><text:span text:style-name="T15">          </text:span><text:span text:style-name="T12">EMBALMER</text:span><text:span text:style-name="T15"> s</text:span></text:p>
      <text:p text:style-name="P3"><text:span text:style-name="T15">            </text:span><text:span text:style-name="T18">one that {embalms=v}</text:span></text:p>
      <text:p text:style-name="P3"><text:span text:style-name="T12">GHHIISTT</text:span><text:span text:style-name="T15">  </text:span><text:span text:style-name="T12">TIGHTISH#</text:span><text:span text:style-name="T15"> ly#</text:span></text:p>
      <text:p text:style-name="P3"><text:span text:style-name="T15">            </text:span><text:span text:style-name="T18">somewhat tight</text:span></text:p>
      <text:p text:style-name="P3"><text:span text:style-name="T12">FIIMMNSU</text:span><text:span text:style-name="T15">  </text:span><text:span text:style-name="T12">INFIMUMS#</text:span></text:p>
      <text:p text:style-name="P3"><text:span text:style-name="T12">ABBDEQSU</text:span><text:span text:style-name="T15">  </text:span><text:span text:style-name="T12">SQUABBED#</text:span></text:p>
      <text:p text:style-name="P3"><text:span text:style-name="T12">EILPPRSU</text:span><text:span text:style-name="T15">  </text:span><text:span text:style-name="T12">PERIPLUS#</text:span><text:span text:style-name="T15"> es#</text:span></text:p>
      <text:p text:style-name="P3"><text:span text:style-name="T15">       2    </text:span><text:span text:style-name="T18">a circumnavigation</text:span></text:p>
      <text:p text:style-name="P3"><text:span text:style-name="T15">          </text:span><text:span text:style-name="T12">SUPPLIER</text:span><text:span text:style-name="T15"> s</text:span></text:p>
      <text:p text:style-name="P3"><text:span text:style-name="T15">            </text:span><text:span text:style-name="T18">one who {supplies=v}</text:span></text:p>
      <text:p text:style-name="P3"><text:span text:style-name="T12">AACHIKRS</text:span><text:span text:style-name="T15">  </text:span><text:span text:style-name="T12">CHIKARAS#</text:span></text:p>
      <text:p text:style-name="P3"><text:span text:style-name="T12">HNOOOOPR</text:span><text:span text:style-name="T15">  </text:span><text:span text:style-name="T12">OOPHORON#</text:span><text:span text:style-name="T15"> s#</text:span></text:p>
      <text:p text:style-name="P3"><text:span text:style-name="T15">            </text:span><text:span text:style-name="T18">an {ovary=n}</text:span></text:p>
      <text:p text:style-name="P3"><text:span text:style-name="T12">AGHINPSS</text:span><text:span text:style-name="T15">  </text:span><text:span text:style-name="T12">SHAPINGS#</text:span></text:p>
      <text:p text:style-name="P3"><text:span text:style-name="T15">       2  </text:span><text:span text:style-name="T12">PHASINGS#</text:span></text:p>
      <text:p text:style-name="P3"><text:span text:style-name="T12">FFGINPSU</text:span><text:span text:style-name="T15">  </text:span><text:span text:style-name="T12">PUFFINGS#</text:span></text:p>
      <text:p text:style-name="P3"><text:span text:style-name="T12">GHHIRSST</text:span><text:span text:style-name="T15">  </text:span><text:span text:style-name="T12">SHRIGHTS#</text:span></text:p>
      <text:p text:style-name="P3"><text:span text:style-name="T12">BMORSSTU</text:span><text:span text:style-name="T15">  </text:span><text:span text:style-name="T12">STROMBUS#</text:span><text:span text:style-name="T15"> es#</text:span></text:p>
      <text:p text:style-name="P3"><text:span text:style-name="T15">            </text:span><text:span text:style-name="T18">a large fungi, also STROMB#</text:span></text:p>
      <text:p text:style-name="P3"><text:span text:style-name="T12">FHLOSTUU</text:span><text:span text:style-name="T15">  </text:span><text:span text:style-name="T12">OUTFLUSH#</text:span><text:span text:style-name="T15"> ed# es#, ing#</text:span></text:p>
      <text:p text:style-name="P3"><text:span text:style-name="T15">            </text:span><text:span text:style-name="T18">to flush more strongly</text:span></text:p>
      <text:p text:style-name="P3"><text:span text:style-name="T12">CIIMMNOS</text:span><text:span text:style-name="T15">  </text:span><text:span text:style-name="T12">MINICOMS#</text:span></text:p>
      <text:p text:style-name="P3"><text:span text:style-name="T12">DEEIRRZZ</text:span><text:span text:style-name="T15">  </text:span><text:span text:style-name="T12">RIZZERED#</text:span></text:p>
      <text:p text:style-name="P3"><text:span text:style-name="T12">AAHHNNST</text:span><text:span text:style-name="T15">  </text:span><text:span text:style-name="T12">THANNAHS#</text:span></text:p>
      <text:p text:style-name="P3"><text:span text:style-name="T12">AADHKNSY</text:span><text:span text:style-name="T15">  </text:span><text:span text:style-name="T12">YAKHDANS#</text:span></text:p>
      <text:p text:style-name="P3"><text:span text:style-name="T12">DIILMOPP</text:span><text:span text:style-name="T15">  </text:span><text:span text:style-name="T12">POMPILID#</text:span><text:span text:style-name="T15"> s#</text:span></text:p>
      <text:p text:style-name="P3"><text:span text:style-name="T15">            </text:span><text:span text:style-name="T18">a spider-hunting wasp</text:span></text:p>
      <text:p text:style-name="P3"><text:span text:style-name="T12">ACEMNPSS</text:span><text:span text:style-name="T15">  </text:span><text:span text:style-name="T12">CAMPNESS#</text:span><text:span text:style-name="T15"> es#</text:span></text:p>
      <text:p text:style-name="P3"><text:span text:style-name="T15">            </text:span><text:span text:style-name="T18">extravagance in manner</text:span></text:p>
      <text:p text:style-name="P3"><text:span text:style-name="T12">ELOOSSST</text:span><text:span text:style-name="T15">  </text:span><text:span text:style-name="T12">SOOTLESS#</text:span></text:p>
      <text:p text:style-name="P3"><text:span text:style-name="T15">            </text:span><text:span text:style-name="T18">without soot</text:span></text:p>
      <text:p text:style-name="P3"><text:span text:style-name="T12">AABCLMSU</text:span><text:span text:style-name="T15">  </text:span><text:span text:style-name="T12">CALUMBAS#</text:span></text:p>
      <text:p text:style-name="P3"><text:span text:style-name="T12">ADILMMOS</text:span><text:span text:style-name="T15">  </text:span><text:span text:style-name="T12">MODALISM#</text:span><text:span text:style-name="T15"> s#</text:span></text:p>
      <text:p text:style-name="P3"><text:span text:style-name="T15">            </text:span><text:span text:style-name="T18">an alternate doctrine of the Trinity</text:span></text:p>
      <text:p text:style-name="P3"><text:span text:style-name="T12">ACIKMPSW</text:span><text:span text:style-name="T15">  </text:span><text:span text:style-name="T12">PICKMAWS#</text:span></text:p>
      <text:p text:style-name="P3"><text:span text:style-name="T12">ACIPRSSS</text:span><text:span text:style-name="T15">  </text:span><text:span text:style-name="T12">CASSPIRS#</text:span></text:p>
      <text:p text:style-name="P3"><text:span text:style-name="T12">IKLMNPSU</text:span><text:span text:style-name="T15">  </text:span><text:span text:style-name="T12">LUMPKINS#</text:span></text:p>
      <text:p text:style-name="P3"><text:span text:style-name="T12">AABHIJMY</text:span><text:span text:style-name="T15">  </text:span><text:span text:style-name="T12">JAMBIYAH#</text:span><text:span text:style-name="T15"> s#</text:span></text:p>
      <text:p text:style-name="P3"><text:span text:style-name="T15">            </text:span><text:span text:style-name="T18">a Middle Eastern curved dagger, also JAMBIYA#</text:span></text:p>
      <text:p text:style-name="P3"><text:span text:style-name="T12">BCGIKNSU</text:span><text:span text:style-name="T15">  </text:span><text:span text:style-name="T12">BUCKINGS#</text:span></text:p>
      <text:p text:style-name="P3"><text:span text:style-name="T12">CIKLOPSU</text:span><text:span text:style-name="T15">  </text:span><text:span text:style-name="T12">LIPOSUCK#</text:span><text:span text:style-name="T15"> s#, ed#, ing#</text:span></text:p>
      <text:p text:style-name="P3"><text:span text:style-name="T15">            </text:span><text:span text:style-name="T18">to subject to liposuction</text:span></text:p>
      <text:p text:style-name="P3"><text:span text:style-name="T12">AFFILMNS</text:span><text:span text:style-name="T15">  </text:span><text:span text:style-name="T12">MAFFLINS#</text:span></text:p>
      <text:p text:style-name="P3"><text:span text:style-name="T12">AEEMSSST</text:span><text:span text:style-name="T15">  </text:span><text:span text:style-name="T12">SEAMSETS#</text:span></text:p>
      <text:p text:style-name="P3"><text:span text:style-name="T12">ABCHKLOT</text:span><text:span text:style-name="T15">  </text:span><text:span text:style-name="T12">HACKBOLT#</text:span><text:span text:style-name="T15"> s#</text:span></text:p>
      <text:p text:style-name="P3"><text:span text:style-name="T15">            </text:span><text:span text:style-name="T18">a sea bird, the greater shearwater, also HAGBOLT#, HAGDEN#, HAGDON, HAGDOWN#</text:span></text:p>
      <text:p text:style-name="P3"><text:span text:style-name="T12">CEHLMSUY</text:span><text:span text:style-name="T15">  </text:span><text:span text:style-name="T12">CHUMLEYS#</text:span></text:p>
      <text:p text:style-name="P3"><text:span text:style-name="T12">ADELNUZZ</text:span><text:span text:style-name="T15">  </text:span><text:span text:style-name="T12">UNDAZZLE#</text:span><text:span text:style-name="T15"> d# s#</text:span></text:p>
      <text:p text:style-name="P3"><text:span text:style-name="T15">            </text:span><text:span text:style-name="T18">to recover from being dazed</text:span></text:p>
      <text:p text:style-name="P3"><text:span text:style-name="T12">CEEKLRSS</text:span><text:span text:style-name="T15">  </text:span><text:span text:style-name="T12">CLERKESS#</text:span><text:span text:style-name="T15"> es#</text:span></text:p>
      <text:p text:style-name="P3"><text:span text:style-name="T15">       2    </text:span><text:span text:style-name="T18">a female clerk</text:span></text:p>
      <text:p text:style-name="P3"><text:span text:style-name="T15">          </text:span><text:span text:style-name="T12">RECKLESS</text:span><text:span text:style-name="T15"> ly, ness, nesses</text:span></text:p>
      <text:p text:style-name="P3"><text:span text:style-name="T15">            </text:span><text:span text:style-name="T18">foolishly heedless of danger</text:span></text:p>
      <text:p text:style-name="P3"><text:span text:style-name="T12">DEELPPRU</text:span><text:span text:style-name="T15">  </text:span><text:span text:style-name="T12">REPULPED#</text:span></text:p>
      <text:p text:style-name="P3"><text:span text:style-name="T12">GILLOPWY</text:span><text:span text:style-name="T15">  </text:span><text:span text:style-name="T12">POLLYWIG#</text:span><text:span text:style-name="T15"> s#</text:span></text:p>
      <text:p text:style-name="P3"><text:span text:style-name="T15">            </text:span><text:span text:style-name="T18">a tadpole, also POLLYWOG, POLLIWIG#</text:span></text:p>
      <text:p text:style-name="P3"><text:span text:style-name="T12">CGIKPSTU</text:span><text:span text:style-name="T15">  </text:span><text:span text:style-name="T12">PIGSTUCK#</text:span></text:p>
      <text:p text:style-name="P3"><text:span text:style-name="T12">ACGILMNP</text:span><text:span text:style-name="T15">  </text:span><text:span text:style-name="T12">CAMPLING#</text:span></text:p>
      <text:p text:style-name="P3"><text:span text:style-name="T15">       2  un </text:span><text:span text:style-name="T12">CLAMPING</text:span></text:p>
      <text:p text:style-name="P3"><text:span text:style-name="T12">AAFHHIKL</text:span><text:span text:style-name="T15">  </text:span><text:span text:style-name="T12">KHALIFAH#</text:span><text:span text:style-name="T15"> s#</text:span></text:p>
      <text:p text:style-name="P3"><text:span text:style-name="T15">            </text:span><text:span text:style-name="T18">a Muslim leader, also CALIPH, KHALIF, KHALIFA</text:span></text:p>
      <text:p text:style-name="P3"><text:span text:style-name="T12">CFLLOPRU</text:span><text:span text:style-name="T15">  </text:span><text:span text:style-name="T12">CROPFULL#</text:span></text:p>
      <text:p text:style-name="P3"><text:span text:style-name="T15">            </text:span><text:span text:style-name="T18">satiated</text:span></text:p>
      <text:p text:style-name="P3"><text:span text:style-name="T12">EFFILPRU</text:span><text:span text:style-name="T15">  </text:span><text:span text:style-name="T12">PLUFFIER#</text:span></text:p>
      <text:p text:style-name="P3"><text:span text:style-name="T12">ADHLMOSY</text:span><text:span text:style-name="T15">  </text:span><text:span text:style-name="T12">HOLYDAMS#</text:span></text:p>
      <text:p text:style-name="P3"><text:span text:style-name="T12">ABBCEHOU</text:span><text:span text:style-name="T15">  </text:span><text:span text:style-name="T12">BABOUCHE#</text:span><text:span text:style-name="T15"> s#</text:span></text:p>
      <text:p text:style-name="P3"><text:span text:style-name="T15">            </text:span><text:span text:style-name="T18">a heelless slipper, also BABOOSH#, BABUCHE#</text:span></text:p>
      <text:p text:style-name="P3"><text:span text:style-name="T12">DIIKLLNY</text:span><text:span text:style-name="T15">  </text:span><text:span text:style-name="T12">KINDLILY#</text:span></text:p>
      <text:p text:style-name="P3"><text:span text:style-name="T15">            </text:span><text:span text:style-name="T18">in a kindly manner</text:span></text:p>
      <text:p text:style-name="P3"><text:span text:style-name="T12">AABCKNNS</text:span><text:span text:style-name="T15">  </text:span><text:span text:style-name="T12">CANBANKS#</text:span></text:p>
      <text:p text:style-name="P3"><text:span text:style-name="T12">CGHIIKNT</text:span><text:span text:style-name="T15">  </text:span><text:span text:style-name="T12">THICKING#</text:span></text:p>
      <text:p text:style-name="P3"><text:span text:style-name="T12">AACFFILS</text:span><text:span text:style-name="T15">  </text:span><text:span text:style-name="T12">CAFFILAS#</text:span></text:p>
      <text:p text:style-name="P3"><text:span text:style-name="T12">CCIINNSU</text:span><text:span text:style-name="T15">  </text:span><text:span text:style-name="T12">CICINNUS#</text:span><text:span text:style-name="T15"> es#</text:span></text:p>
      <text:p text:style-name="P3"><text:span text:style-name="T15">            </text:span><text:span text:style-name="T18">a way in which flower stems form</text:span></text:p>
      <text:p text:style-name="P3"><text:span text:style-name="T12">FHIOPSSX</text:span><text:span text:style-name="T15">  </text:span><text:span text:style-name="T12">FOXSHIPS#</text:span></text:p>
      <text:p text:style-name="P3"><text:span text:style-name="T12">BBCEILRS</text:span><text:span text:style-name="T15">  s, bes# </text:span><text:span text:style-name="T12">CRIBBLES#</text:span></text:p>
      <text:p text:style-name="P3"><text:span text:style-name="T15">       2  be# </text:span><text:span text:style-name="T12">SCRIBBLE</text:span><text:span text:style-name="T15"> d r s, rs, ment#, ments#</text:span></text:p>
      <text:p text:style-name="P3"><text:span text:style-name="T15">            </text:span><text:span text:style-name="T18">to write hastily or illegibly, also SCRAWL</text:span></text:p>
      <text:p text:style-name="P3"><text:span text:style-name="T12">GIIMNSSW</text:span><text:span text:style-name="T15">  </text:span><text:span text:style-name="T12">SWINGISM#</text:span><text:span text:style-name="T15"> s#</text:span></text:p>
      <text:p text:style-name="P3"><text:span text:style-name="T15">            </text:span><text:span text:style-name="T18">the movement of rick-burners in 1830</text:span></text:p>
      <text:p text:style-name="P3"><text:span text:style-name="T12">CFGIKNSU</text:span><text:span text:style-name="T15">  star# </text:span><text:span text:style-name="T12">FUCKINGS#</text:span></text:p>
      <text:p text:style-name="P3"><text:span text:style-name="T12">AFFGGINR</text:span><text:span text:style-name="T15">  en# </text:span><text:span text:style-name="T12">GRAFFING#</text:span></text:p>
      <text:p text:style-name="P3"><text:span text:style-name="T12">DEHMOOSS</text:span><text:span text:style-name="T15">  </text:span><text:span text:style-name="T12">SHMOOSED#</text:span></text:p>
      <text:p text:style-name="P3"><text:span text:style-name="T15">       2  </text:span><text:span text:style-name="T12">SMOOSHED</text:span></text:p>
      <text:p text:style-name="P3"><text:span text:style-name="T12">EFFORSSW</text:span><text:span text:style-name="T15">  </text:span><text:span text:style-name="T12">SWOFFERS#</text:span></text:p>
      <text:p text:style-name="P3"><text:span text:style-name="T12">GGIILNNP</text:span><text:span text:style-name="T15">  </text:span><text:span text:style-name="T12">PINGLING#</text:span></text:p>
      <text:p text:style-name="P3"><text:span text:style-name="T12">DNOOSTWW</text:span><text:span text:style-name="T15">  </text:span><text:span text:style-name="T12">STOWDOWN#</text:span><text:span text:style-name="T15"> s#</text:span></text:p>
      <text:p text:style-name="P3"><text:span text:style-name="T15">            </text:span><text:span text:style-name="T18">the process of stowing in a ship's hold</text:span></text:p>
      <text:p text:style-name="P3"><text:span text:style-name="T12">BCEEEFKN</text:span><text:span text:style-name="T15">  </text:span><text:span text:style-name="T12">NECKBEEF#</text:span><text:span text:style-name="T15"> s#</text:span></text:p>
      <text:p text:style-name="P3"><text:span text:style-name="T15">            </text:span><text:span text:style-name="T18">poor quality meat</text:span></text:p>
      <text:p text:style-name="P3"><text:span text:style-name="T12">CHIIKRTW</text:span><text:span text:style-name="T15">  </text:span><text:span text:style-name="T12">WHITRICK#</text:span><text:span text:style-name="T15"> s#</text:span></text:p>
      <text:p text:style-name="P3"><text:span text:style-name="T15">            </text:span><text:span text:style-name="T18">a weasel, also WHITRACK, WHITRET#</text:span></text:p>
      <text:p text:style-name="P3"><text:span text:style-name="T12">AACERSSS</text:span><text:span text:style-name="T15">  </text:span><text:span text:style-name="T12">RASCASSE#</text:span><text:span text:style-name="T15"> s#</text:span></text:p>
      <text:p text:style-name="P3"><text:span text:style-name="T15">            </text:span><text:span text:style-name="T18">the scorpion fish</text:span></text:p>
      <text:p text:style-name="P3"><text:span text:style-name="T12">CIIKMNNS</text:span><text:span text:style-name="T15">  </text:span><text:span text:style-name="T12">MINNICKS#</text:span></text:p>
      <text:p text:style-name="P3"><text:span text:style-name="T12">AGINNNNY</text:span><text:span text:style-name="T15">  </text:span><text:span text:style-name="T12">NANNYING#</text:span></text:p>
      <text:p text:style-name="P3"><text:span text:style-name="T12">AADLPQUY</text:span><text:span text:style-name="T15">  </text:span><text:span text:style-name="T12">QUADPLAY#</text:span><text:span text:style-name="T15"> s#</text:span></text:p>
      <text:p text:style-name="P3"><text:span text:style-name="T15">            </text:span><text:span text:style-name="T18">the supply to a customer by one provider of television, internet and both fixed-line and mobile telephony, also FOURPLAY#</text:span></text:p>
      <text:p text:style-name="P3"><text:span text:style-name="T12">BELMOSSY</text:span><text:span text:style-name="T15">  </text:span><text:span text:style-name="T12">SYMBOLES#</text:span></text:p>
      <text:p text:style-name="P3"><text:span text:style-name="T12">EIPSSTXY</text:span><text:span text:style-name="T15">  </text:span><text:span text:style-name="T12">PTYXISES#</text:span></text:p>
      <text:p text:style-name="P3"><text:span text:style-name="T12">BCOOORTW</text:span><text:span text:style-name="T15">  </text:span><text:span text:style-name="T12">CROWBOOT#</text:span><text:span text:style-name="T15"> s#</text:span></text:p>
      <text:p text:style-name="P3"><text:span text:style-name="T15">            </text:span><text:span text:style-name="T18">(Inuit) a boot of leather and fur</text:span></text:p>
      <text:p text:style-name="P3"><text:span text:style-name="T12">ACEISSSU</text:span><text:span text:style-name="T15">  </text:span><text:span text:style-name="T12">SAUCISSE#</text:span><text:span text:style-name="T15"> s#</text:span></text:p>
      <text:p text:style-name="P3"><text:span text:style-name="T15">            </text:span><text:span text:style-name="T18">a firing device</text:span></text:p>
      <text:p text:style-name="P3"><text:span text:style-name="T12">ABCEKLPU</text:span><text:span text:style-name="T15">  </text:span><text:span text:style-name="T12">PALEBUCK#</text:span><text:span text:style-name="T15"> s#</text:span></text:p>
      <text:p text:style-name="P3"><text:span text:style-name="T15">            </text:span><text:span text:style-name="T18">an {antelope=n}</text:span></text:p>
      <text:p text:style-name="P3"><text:span text:style-name="T12">AALLMSST</text:span><text:span text:style-name="T15">  </text:span><text:span text:style-name="T12">SMALLSAT#</text:span><text:span text:style-name="T15"> s#</text:span></text:p>
      <text:p text:style-name="P3"><text:span text:style-name="T15">            </text:span><text:span text:style-name="T18">a small satellite</text:span></text:p>
      <text:p text:style-name="P3"><text:span text:style-name="T12">EFHLOSSU</text:span><text:span text:style-name="T15">  </text:span><text:span text:style-name="T12">FLOUSHES#</text:span></text:p>
      <text:p text:style-name="P3"><text:span text:style-name="T12">CEHLLMSU</text:span><text:span text:style-name="T15">  </text:span><text:span text:style-name="T12">MUCHELLS#</text:span></text:p>
      <text:p text:style-name="P3"><text:span text:style-name="T15">       2  </text:span><text:span text:style-name="T12">SCHELLUM#</text:span><text:span text:style-name="T15"> s#</text:span></text:p>
      <text:p text:style-name="P3"><text:span text:style-name="T15">            </text:span><text:span text:style-name="T18">a rascal, also SCHELM#</text:span></text:p>
      <text:p text:style-name="P3"><text:span text:style-name="T12">BELMOOSS</text:span><text:span text:style-name="T15">  </text:span><text:span text:style-name="T12">BLOOSMES#</text:span></text:p>
      <text:p text:style-name="P3"><text:span text:style-name="T12">AACCHRST</text:span><text:span text:style-name="T15">  </text:span><text:span text:style-name="T12">CHARACTS#</text:span></text:p>
      <text:p text:style-name="P3"><text:span text:style-name="T12">CCEIKLST</text:span><text:span text:style-name="T15">  </text:span><text:span text:style-name="T12">CLICKETS#</text:span></text:p>
      <text:p text:style-name="P3"><text:span text:style-name="T12">AADEHLLL</text:span><text:span text:style-name="T15">  </text:span><text:span text:style-name="T12">HALALLED#</text:span></text:p>
      <text:p text:style-name="P3"><text:span text:style-name="T12">CDEHOOSS</text:span><text:span text:style-name="T15">  </text:span><text:span text:style-name="T12">SCOOSHED#</text:span></text:p>
      <text:p text:style-name="P3"><text:span text:style-name="T12">CEEHPSST</text:span><text:span text:style-name="T15">  </text:span><text:span text:style-name="T12">SPETCHES#</text:span></text:p>
      <text:p text:style-name="P3"><text:span text:style-name="T12">ILPPRTUY</text:span><text:span text:style-name="T15">  </text:span><text:span text:style-name="T12">PULPITRY#</text:span></text:p>
      <text:p text:style-name="P3"><text:span text:style-name="T15">            </text:span><text:span text:style-name="T18">sermonizing [n PULPITRIES#]</text:span></text:p>
      <text:p text:style-name="P3"><text:span text:style-name="T12">CEHLLPSU</text:span><text:span text:style-name="T15">  </text:span><text:span text:style-name="T12">CHELLUPS#</text:span></text:p>
      <text:p text:style-name="P3"><text:span text:style-name="T12">DGIINPPS</text:span><text:span text:style-name="T15">  </text:span><text:span text:style-name="T12">DIPPINGS#</text:span></text:p>
      <text:p text:style-name="P3"><text:span text:style-name="T12">AELNPPSY</text:span><text:span text:style-name="T15">  </text:span><text:span text:style-name="T12">SPYPLANE#</text:span><text:span text:style-name="T15"> s#</text:span></text:p>
      <text:p text:style-name="P3"><text:span text:style-name="T15">       2    </text:span><text:span text:style-name="T18">a plane equipped to collect enemy information</text:span></text:p>
      <text:p text:style-name="P3"><text:span text:style-name="T15">          </text:span><text:span text:style-name="T12">PLAYPENS</text:span></text:p>
      <text:p text:style-name="P3"><text:span text:style-name="T12">BELSSTUY</text:span><text:span text:style-name="T15">  </text:span><text:span text:style-name="T12">SUBSTYLE#</text:span><text:span text:style-name="T15"> s#</text:span></text:p>
      <text:p text:style-name="P3"><text:span text:style-name="T15">            </text:span><text:span text:style-name="T18">the straight line on which the style of a dial is erected</text:span></text:p>
      <text:p text:style-name="P3"><text:span text:style-name="T12">GIKNNOSW</text:span><text:span text:style-name="T15">  </text:span><text:span text:style-name="T12">SNOWKING#</text:span></text:p>
      <text:p text:style-name="P3"><text:soft-page-break/><text:span text:style-name="T15">       2  un </text:span><text:span text:style-name="T12">KNOWINGS</text:span></text:p>
      <text:p text:style-name="P3"><text:span text:style-name="T12">ACFLLMRU</text:span><text:span text:style-name="T15">  </text:span><text:span text:style-name="T12">CRAMFULL#</text:span></text:p>
      <text:p text:style-name="P3"><text:span text:style-name="T15">            </text:span><text:span text:style-name="T18">completely full</text:span></text:p>
      <text:p text:style-name="P3"><text:span text:style-name="T12">ACEESSST</text:span><text:span text:style-name="T15">  </text:span><text:span text:style-name="T12">ECSTASES#</text:span></text:p>
      <text:p text:style-name="P3"><text:span text:style-name="T12">DGIIMMNS</text:span><text:span text:style-name="T15">  be# </text:span><text:span text:style-name="T12">DIMMINGS#</text:span></text:p>
      <text:p text:style-name="P3"><text:span text:style-name="T12">AAFJLLSW</text:span><text:span text:style-name="T15">  </text:span><text:span text:style-name="T12">JAWFALLS#</text:span></text:p>
      <text:p text:style-name="P3"><text:span text:style-name="T12">AAACRRWY</text:span><text:span text:style-name="T15">  </text:span><text:span text:style-name="T12">CARRAWAY#</text:span><text:span text:style-name="T15"> s#</text:span></text:p>
      <text:p text:style-name="P3"><text:span text:style-name="T15">            </text:span><text:span text:style-name="T18">a herb used in cooking, also CARAWAY, CARVY#</text:span></text:p>
      <text:p text:style-name="P3"><text:span text:style-name="T12">AGIJMMNS</text:span><text:span text:style-name="T15">  anti# wind </text:span><text:span text:style-name="T12">JAMMINGS#</text:span></text:p>
      <text:p text:style-name="P3"><text:span text:style-name="T15">            </text:span><text:span text:style-name="T18">the act of {jamming=v}</text:span></text:p>
      <text:p text:style-name="P3"><text:span text:style-name="T12">AACDHLRY</text:span><text:span text:style-name="T15">  </text:span><text:span text:style-name="T12">DYARCHAL#</text:span></text:p>
      <text:p text:style-name="P3"><text:span text:style-name="T15">       2    </text:span><text:span text:style-name="T18">governed by two powers, also DIARCHIC, DIARCHAL#</text:span></text:p>
      <text:p text:style-name="P3"><text:span text:style-name="T15">          </text:span><text:span text:style-name="T12">CHARLADY</text:span></text:p>
      <text:p text:style-name="P3"><text:span text:style-name="T15">            </text:span><text:span text:style-name="T18">a cleaning woman [n CHARLADIES]</text:span></text:p>
      <text:p text:style-name="P3"><text:span text:style-name="T12">CKLLORSU</text:span><text:span text:style-name="T15">  </text:span><text:span text:style-name="T12">RULLOCKS#</text:span></text:p>
      <text:p text:style-name="P3"><text:span text:style-name="T12">CCEEHINZ</text:span><text:span text:style-name="T15">  </text:span><text:span text:style-name="T12">ZECCHINE#</text:span><text:span text:style-name="T15"> s#</text:span></text:p>
      <text:p text:style-name="P3"><text:span text:style-name="T15">            </text:span><text:span text:style-name="T18">an former Italian gold coin, also ZECCHIN, ZECCHINO, ZECHIN</text:span></text:p>
      <text:p text:style-name="P3"><text:span text:style-name="T12">GHIINSVV</text:span><text:span text:style-name="T15">  </text:span><text:span text:style-name="T12">SHIVVING#</text:span></text:p>
      <text:p text:style-name="P3"><text:span text:style-name="T12">AACHHILR</text:span><text:span text:style-name="T15">  </text:span><text:span text:style-name="T12">RHACHIAL#</text:span></text:p>
      <text:p text:style-name="P3"><text:span text:style-name="T15">            </text:span><text:span text:style-name="T18">pertaining to the spinal column</text:span></text:p>
      <text:p text:style-name="P3"><text:span text:style-name="T12">EENNSSSU</text:span><text:span text:style-name="T15">  </text:span><text:span text:style-name="T12">UNSENSES#</text:span></text:p>
      <text:p text:style-name="P3"><text:span text:style-name="T12">ADMMNOOS</text:span><text:span text:style-name="T15">  </text:span><text:span text:style-name="T12">DOOMSMAN#</text:span></text:p>
      <text:p text:style-name="P3"><text:span text:style-name="T15">            </text:span><text:span text:style-name="T18">one who pronounces doom [n DOOMSMEN#]</text:span></text:p>
      <text:p text:style-name="P3"><text:span text:style-name="T12">ABEGGLLU</text:span><text:span text:style-name="T15">  g# </text:span><text:span text:style-name="T12">LUGGABLE#</text:span><text:span text:style-name="T15"> s#</text:span></text:p>
      <text:p text:style-name="P3"><text:span text:style-name="T15">            </text:span><text:span text:style-name="T18">something that is portable with difficulty</text:span></text:p>
      <text:p text:style-name="P3"><text:span text:style-name="T12">ACCHNRUY</text:span><text:span text:style-name="T15">  </text:span><text:span text:style-name="T12">CRAUNCHY#</text:span></text:p>
      <text:p text:style-name="P3"><text:span text:style-name="T15">            </text:span><text:span text:style-name="T18">{crunchy=adj} [adj CRAUNCHIER#, CRAUNCHIEST#]</text:span></text:p>
      <text:p text:style-name="P3"><text:span text:style-name="T12">BBEILSST</text:span><text:span text:style-name="T15">  </text:span><text:span text:style-name="T12">STIBBLES#</text:span></text:p>
      <text:p text:style-name="P3"><text:span text:style-name="T12">HIMOPSST</text:span><text:span text:style-name="T15">  </text:span><text:span text:style-name="T12">PHOTISMS#</text:span></text:p>
      <text:p text:style-name="P3"><text:span text:style-name="T12">CCGHINTW</text:span><text:span text:style-name="T15">  </text:span><text:span text:style-name="T12">CWTCHING#</text:span></text:p>
      <text:p text:style-name="P3"><text:span text:style-name="T12">BBCELORS</text:span><text:span text:style-name="T15">  </text:span><text:span text:style-name="T12">SCROBBLE#</text:span><text:span text:style-name="T15"> d# s#</text:span></text:p>
      <text:p text:style-name="P3"><text:span text:style-name="T15">       3    </text:span><text:span text:style-name="T18">of an online music service, to record a listener's musical preferences and recommend similar music that he or she might enjoy</text:span></text:p>
      <text:p text:style-name="P3"><text:span text:style-name="T15">          </text:span><text:span text:style-name="T12">CLOBBERS</text:span></text:p>
      <text:p text:style-name="P3"><text:span text:style-name="T15">          </text:span><text:span text:style-name="T12">COBBLERS</text:span></text:p>
      <text:p text:style-name="P3"><text:span text:style-name="T12">AAOPSSST</text:span><text:span text:style-name="T15">  </text:span><text:span text:style-name="T12">POTASSAS#</text:span></text:p>
      <text:p text:style-name="P3"><text:span text:style-name="T12">AAILMMRS</text:span><text:span text:style-name="T15">  </text:span><text:span text:style-name="T12">AMMIRALS#</text:span></text:p>
      <text:p text:style-name="P3"><text:span text:style-name="T15">       2  </text:span><text:span text:style-name="T12">ALARMISM</text:span><text:span text:style-name="T15"> s</text:span></text:p>
      <text:p text:style-name="P3"><text:span text:style-name="T15">            </text:span><text:span text:style-name="T18">the practice of alarming others needlessly</text:span></text:p>
      <text:p text:style-name="P3"><text:span text:style-name="T12">AADDEHHS</text:span><text:span text:style-name="T15">  </text:span><text:span text:style-name="T12">HADEDAHS#</text:span></text:p>
      <text:p text:style-name="P3"><text:span text:style-name="T12">ABEIKLLY</text:span><text:span text:style-name="T15">  </text:span><text:span text:style-name="T12">LIKEABLY#</text:span></text:p>
      <text:p text:style-name="P3"><text:span text:style-name="T12">DEHPPSTU</text:span><text:span text:style-name="T15">  </text:span><text:span text:style-name="T12">SHTUPPED#</text:span></text:p>
      <text:p text:style-name="P3"><text:span text:style-name="T12">ACEFFIMS</text:span><text:span text:style-name="T15">  </text:span><text:span text:style-name="T12">CAFFEISM#</text:span><text:span text:style-name="T15"> s#</text:span></text:p>
      <text:p text:style-name="P3"><text:span text:style-name="T15">            </text:span><text:span text:style-name="T18">an addiction to caffeine</text:span></text:p>
      <text:p text:style-name="P3"><text:span text:style-name="T12">BBGIIJNS</text:span><text:span text:style-name="T15">  </text:span><text:span text:style-name="T12">JIBBINGS#</text:span></text:p>
      <text:p text:style-name="P3"><text:span text:style-name="T15">            </text:span><text:span text:style-name="T18">the last milk drawn from a cow</text:span></text:p>
      <text:p text:style-name="P3"><text:span text:style-name="T12">AAKMRSWY</text:span><text:span text:style-name="T15">  </text:span><text:span text:style-name="T12">WAYMARKS#</text:span></text:p>
      <text:p text:style-name="P3"><text:span text:style-name="T12">CIOORRWW</text:span><text:span text:style-name="T15">  </text:span><text:span text:style-name="T12">WORRICOW#</text:span><text:span text:style-name="T15"> s#</text:span></text:p>
      <text:p text:style-name="P3"><text:span text:style-name="T15">            </text:span><text:span text:style-name="T18">a hobgoblin, also WIRRICOW#, WORRYCOW#</text:span></text:p>
      <text:p text:style-name="P3"><text:span text:style-name="T12">CCLNOOOR</text:span><text:span text:style-name="T15">  </text:span><text:span text:style-name="T12">CONCOLOR#</text:span><text:span text:style-name="T15"> ate# ous#</text:span></text:p>
      <text:p text:style-name="P3"><text:span text:style-name="T15">            </text:span><text:span text:style-name="T18">of uniform colour</text:span></text:p>
      <text:p text:style-name="P3"><text:span text:style-name="T12">ABEFFKOR</text:span><text:span text:style-name="T15">  </text:span><text:span text:style-name="T12">BREAKOFF#</text:span><text:span text:style-name="T15"> s#</text:span></text:p>
      <text:p text:style-name="P3"><text:span text:style-name="T15">            </text:span><text:span text:style-name="T18">a breaking off</text:span></text:p>
      <text:p text:style-name="P3"><text:span text:style-name="T12">AACIKLMS</text:span><text:span text:style-name="T15">  </text:span><text:span text:style-name="T12">MAILSACK#</text:span><text:span text:style-name="T15"> s#</text:span></text:p>
      <text:p text:style-name="P3"><text:span text:style-name="T15">            </text:span><text:span text:style-name="T18">a sack in which mail is carried</text:span></text:p>
      <text:p text:style-name="P3"><text:span text:style-name="T12">CDDDELSU</text:span><text:span text:style-name="T15">  </text:span><text:span text:style-name="T12">SCUDDLED#</text:span></text:p>
      <text:p text:style-name="P3"><text:span text:style-name="T12">CKNOSSTU</text:span><text:span text:style-name="T15">  g </text:span><text:span text:style-name="T12">UNSTOCKS#</text:span></text:p>
      <text:p text:style-name="P3"><text:span text:style-name="T12">EGLNOPYY</text:span><text:span text:style-name="T15">  </text:span><text:span text:style-name="T12">POLYGENY#</text:span></text:p>
      <text:p text:style-name="P3"><text:span text:style-name="T15">            </text:span><text:span text:style-name="T18">generation from multiple origins [n POLYGENIES#]</text:span></text:p>
      <text:p text:style-name="P3"><text:span text:style-name="T12">BBEEHLOW</text:span><text:span text:style-name="T15">  </text:span><text:span text:style-name="T12">BOBWHEEL#</text:span><text:span text:style-name="T15"> s#</text:span></text:p>
      <text:p text:style-name="P3"><text:span text:style-name="T15">            </text:span><text:span text:style-name="T18">a poetic device using a short line</text:span></text:p>
      <text:p text:style-name="P3"><text:span text:style-name="T12">CEIMMRSY</text:span><text:span text:style-name="T15">  </text:span><text:span text:style-name="T12">MERYCISM#</text:span><text:span text:style-name="T15"> s#</text:span></text:p>
      <text:p text:style-name="P3"><text:span text:style-name="T15">            </text:span><text:span text:style-name="T18">rumination, a disease symptom in man</text:span></text:p>
      <text:p text:style-name="P3"><text:span text:style-name="T12">DDDEEERW</text:span><text:span text:style-name="T15">  </text:span><text:span text:style-name="T12">WEDDERED#</text:span></text:p>
      <text:p text:style-name="P3"><text:span text:style-name="T15">       2  </text:span><text:span text:style-name="T12">REWEDDED</text:span></text:p>
      <text:p text:style-name="P3"><text:span text:style-name="T12">FLOOOPTT</text:span><text:span text:style-name="T15">  </text:span><text:span text:style-name="T12">POLTFOOT#</text:span></text:p>
      <text:p text:style-name="P3"><text:span text:style-name="T15">            </text:span><text:span text:style-name="T18">a club-foot [n POLTFEET#]</text:span></text:p>
      <text:p text:style-name="P3"><text:span text:style-name="T12">CEIOPPSY</text:span><text:span text:style-name="T15">  </text:span><text:span text:style-name="T12">EPISCOPY#</text:span></text:p>
      <text:p text:style-name="P3"><text:span text:style-name="T15">            </text:span><text:span text:style-name="T18">a survey [n EPISCOPIES#]</text:span></text:p>
      <text:p text:style-name="P3"><text:span text:style-name="T12">CCIMNRUU</text:span><text:span text:style-name="T15">  </text:span><text:span text:style-name="T12">CURCUMIN#</text:span><text:span text:style-name="T15"> e# s#, es#</text:span></text:p>
      <text:p text:style-name="P3"><text:span text:style-name="T15">            </text:span><text:span text:style-name="T18">the saffron-yellow colouring matter of turmeric</text:span></text:p>
      <text:p text:style-name="P3"><text:span text:style-name="T12">ABDLOSYY</text:span><text:span text:style-name="T15">  </text:span><text:span text:style-name="T12">LADYBOYS#</text:span></text:p>
      <text:p text:style-name="P3"><text:span text:style-name="T12">ABBELNSS</text:span><text:span text:style-name="T15">  </text:span><text:span text:style-name="T12">SNABBLES#</text:span></text:p>
      <text:p text:style-name="P3"><text:span text:style-name="T12">CEMMOOST</text:span><text:span text:style-name="T15">  </text:span><text:span text:style-name="T12">COMMOTES#</text:span></text:p>
      <text:p text:style-name="P3"><text:span text:style-name="T12">DDIIKLSS</text:span><text:span text:style-name="T15">  </text:span><text:span text:style-name="T12">SKIDLIDS#</text:span></text:p>
      <text:p text:style-name="P3"><text:span text:style-name="T12">GINOPPQU</text:span><text:span text:style-name="T15">  </text:span><text:span text:style-name="T12">QUOPPING#</text:span></text:p>
      <text:p text:style-name="P3"><text:span text:style-name="T12">AEHIPPRS</text:span><text:span text:style-name="T15">  </text:span><text:span text:style-name="T12">PAPISHER#</text:span><text:span text:style-name="T15"> s#</text:span></text:p>
      <text:p text:style-name="P3"><text:span text:style-name="T15">       2    </text:span><text:span text:style-name="T18">a follower of the pope, also PAPIST</text:span></text:p>
      <text:p text:style-name="P3"><text:span text:style-name="T15">          </text:span><text:span text:style-name="T12">SAPPHIRE</text:span><text:span text:style-name="T15"> d# s</text:span></text:p>
      <text:p text:style-name="P3"><text:span text:style-name="T15">            </text:span><text:span text:style-name="T18">a blue gem</text:span></text:p>
      <text:p text:style-name="P3"><text:span text:style-name="T12">DDGIIKNY</text:span><text:span text:style-name="T15">  </text:span><text:span text:style-name="T12">KIDDYING#</text:span></text:p>
      <text:p text:style-name="P3"><text:span text:style-name="T12">ACCDIITY</text:span><text:span text:style-name="T15">  </text:span><text:span text:style-name="T12">DICACITY#</text:span></text:p>
      <text:p text:style-name="P3"><text:span text:style-name="T15">            </text:span><text:span text:style-name="T18">banter [n DICACITIES#]</text:span></text:p>
      <text:p text:style-name="P3"><text:span text:style-name="T12">ACEGHMMU</text:span><text:span text:style-name="T15">  </text:span><text:span text:style-name="T12">CHUMMAGE#</text:span><text:span text:style-name="T15"> s#</text:span></text:p>
      <text:p text:style-name="P3"><text:span text:style-name="T15">            </text:span><text:span text:style-name="T18">a fee demanded from a new chum</text:span></text:p>
      <text:p text:style-name="P3"><text:span text:style-name="T12">CDHKOORS</text:span><text:span text:style-name="T15">  </text:span><text:span text:style-name="T12">HORDOCKS#</text:span></text:p>
      <text:p text:style-name="P3"><text:span text:style-name="T12">BEHHKOST</text:span><text:span text:style-name="T15">  </text:span><text:span text:style-name="T12">KHOTBEHS#</text:span></text:p>
      <text:p text:style-name="P3"><text:span text:style-name="T12">DEIORRZZ</text:span><text:span text:style-name="T15">  </text:span><text:span text:style-name="T12">RIZZORED#</text:span></text:p>
      <text:p text:style-name="P3"><text:span text:style-name="T12">AHMRSSTY</text:span><text:span text:style-name="T15">  </text:span><text:span text:style-name="T12">THRYMSAS#</text:span></text:p>
      <text:p text:style-name="P3"><text:span text:style-name="T12">DEGMMNUU</text:span><text:span text:style-name="T15">  </text:span><text:span text:style-name="T12">UNGUMMED#</text:span></text:p>
      <text:p text:style-name="P3"><text:span text:style-name="T12">AACCFGOO</text:span><text:span text:style-name="T15">  </text:span><text:span text:style-name="T12">CACAFOGO#</text:span><text:span text:style-name="T15"> s#</text:span></text:p>
      <text:p text:style-name="P3"><text:span text:style-name="T15">            </text:span><text:span text:style-name="T18">a {spitfire=n}</text:span></text:p>
      <text:p text:style-name="P3"><text:span text:style-name="T12">EFLPRSSU</text:span><text:span text:style-name="T15">  </text:span><text:span text:style-name="T12">PRESSFUL#</text:span><text:span text:style-name="T15"> s#</text:span></text:p>
      <text:p text:style-name="P3"><text:span text:style-name="T15">            </text:span><text:span text:style-name="T18">as much as a press will hold</text:span></text:p>
      <text:p text:style-name="P3"><text:span text:style-name="T12">ADMOPPSU</text:span><text:span text:style-name="T15">  </text:span><text:span text:style-name="T12">POPADUMS#</text:span></text:p>
      <text:p text:style-name="P3"><text:span text:style-name="T12">EMMOOORS</text:span><text:span text:style-name="T15">  </text:span><text:span text:style-name="T12">ROOMSOME#</text:span></text:p>
      <text:p text:style-name="P3"><text:span text:style-name="T15">            </text:span><text:span text:style-name="T18">{roomy=adj}</text:span></text:p>
      <text:p text:style-name="P3"><text:span text:style-name="T12">AAGHHNOS</text:span><text:span text:style-name="T15">  </text:span><text:span text:style-name="T12">OANSHAGH#</text:span><text:span text:style-name="T15"> s#</text:span></text:p>
      <text:p text:style-name="P3"><text:span text:style-name="T15">            </text:span><text:span text:style-name="T18">(Irish) a foolish woman or girl</text:span></text:p>
      <text:p text:style-name="P3"><text:span text:style-name="T12">AGINPPUY</text:span><text:span text:style-name="T15">  </text:span><text:span text:style-name="T12">APPUYING#</text:span></text:p>
      <text:p text:style-name="P3"><text:span text:style-name="T12">BCHKNORU</text:span><text:span text:style-name="T15">  </text:span><text:span text:style-name="T12">BUCKHORN#</text:span><text:span text:style-name="T15"> s#</text:span></text:p>
      <text:p text:style-name="P3"><text:span text:style-name="T15">            </text:span><text:span text:style-name="T18">buck's horn material used decoratively</text:span></text:p>
      <text:p text:style-name="P3"><text:span text:style-name="T12">ADHHLOOV</text:span><text:span text:style-name="T15">  </text:span><text:span text:style-name="T12">HAVDOLOH#</text:span><text:span text:style-name="T15"> s#</text:span></text:p>
      <text:p text:style-name="P3"><text:span text:style-name="T15">            </text:span><text:span text:style-name="T18">a Jewish ceremony, also HABDALAH, HAVDALAH</text:span></text:p>
      <text:p text:style-name="P3"><text:span text:style-name="T12">EORRSSST</text:span><text:span text:style-name="T15">  s# </text:span><text:span text:style-name="T12">TROSSERS#</text:span></text:p>
      <text:p text:style-name="P3"><text:span text:style-name="T15">       2    </text:span><text:span text:style-name="T18">trousers [n TROSSERS#]</text:span></text:p>
      <text:p text:style-name="P3"><text:span text:style-name="T15">          </text:span><text:span text:style-name="T12">STRESSOR</text:span><text:span text:style-name="T15"> s</text:span></text:p>
      <text:p text:style-name="P3"><text:span text:style-name="T15">            </text:span><text:span text:style-name="T18">a type of {stimulus=n}</text:span></text:p>
      <text:p text:style-name="P3"><text:span text:style-name="T12">CIMNOOOZ</text:span><text:span text:style-name="T15">  </text:span><text:span text:style-name="T12">ZOONOMIC#</text:span></text:p>
      <text:p text:style-name="P3"><text:span text:style-name="T15">            </text:span><text:span text:style-name="T18">pertaining to a {zoonite=n}</text:span></text:p>
      <text:p text:style-name="P3"><text:span text:style-name="T12">AAGHOPPR</text:span><text:span text:style-name="T15">  </text:span><text:span text:style-name="T12">APOGRAPH#</text:span><text:span text:style-name="T15"> s#</text:span></text:p>
      <text:p text:style-name="P3"><text:span text:style-name="T15">            </text:span><text:span text:style-name="T18">an exact copy</text:span></text:p>
      <text:p text:style-name="P3"><text:span text:style-name="T12">CCEEIRSS</text:span><text:span text:style-name="T15">  </text:span><text:span text:style-name="T12">ECCRISES#</text:span></text:p>
      <text:p text:style-name="P3"><text:span text:style-name="T15">       2  </text:span><text:span text:style-name="T12">CERCISES</text:span></text:p>
      <text:p text:style-name="P3"><text:span text:style-name="T12">DEMMNOOO</text:span><text:span text:style-name="T15">  </text:span><text:span text:style-name="T12">MONOMODE#</text:span></text:p>
      <text:p text:style-name="P3"><text:span text:style-name="T15">            </text:span><text:span text:style-name="T18">designating a very fine optical fibre</text:span></text:p>
      <text:p text:style-name="P3"><text:span text:style-name="T12">ACEEHPPS</text:span><text:span text:style-name="T15">  </text:span><text:span text:style-name="T12">ECHAPPES#</text:span></text:p>
      <text:p text:style-name="P3"><text:span text:style-name="T12">AGGGINSU</text:span><text:span text:style-name="T15">  </text:span><text:span text:style-name="T12">GAUGINGS#</text:span></text:p>
      <text:p text:style-name="P3"><text:span text:style-name="T12">IMNOOPPS</text:span><text:span text:style-name="T15">  </text:span><text:span text:style-name="T12">POMPIONS#</text:span></text:p>
      <text:p text:style-name="P3"><text:span text:style-name="T12">AAACSSTT</text:span><text:span text:style-name="T15">  </text:span><text:span text:style-name="T12">CATASTAS#</text:span><text:span text:style-name="T15"> es# is#</text:span></text:p>
      <text:p text:style-name="P3"><text:span text:style-name="T12">EOPPRSST</text:span><text:span text:style-name="T15">  </text:span><text:span text:style-name="T12">POPSTERS#</text:span></text:p>
      <text:p text:style-name="P3"><text:span text:style-name="T15">       2  un, gob#, show </text:span><text:span text:style-name="T12">STOPPERS</text:span></text:p>
      <text:p text:style-name="P3"><text:span text:style-name="T12">ACCDELLY</text:span><text:span text:style-name="T15">  </text:span><text:span text:style-name="T12">CALYCLED#</text:span></text:p>
      <text:p text:style-name="P3"><text:span text:style-name="T15">            </text:span><text:span text:style-name="T18">having a calcycle</text:span></text:p>
      <text:p text:style-name="P3"><text:span text:style-name="T12">AAEILLMM</text:span><text:span text:style-name="T15">  </text:span><text:span text:style-name="T12">MAMILLAE#</text:span></text:p>
      <text:p text:style-name="P3"><text:span text:style-name="T12">EEIPPSST</text:span><text:span text:style-name="T15">  </text:span><text:span text:style-name="T12">PEPTISES#</text:span></text:p>
      <text:p text:style-name="P3"><text:span text:style-name="T12">AAEGGMMR</text:span><text:span text:style-name="T15">  </text:span><text:span text:style-name="T12">GRAMMAGE#</text:span><text:span text:style-name="T15"> s#</text:span></text:p>
      <text:p text:style-name="P3"><text:span text:style-name="T15">            </text:span><text:span text:style-name="T18">a weight of paper expressed as grams per square metre</text:span></text:p>
      <text:p text:style-name="P3"><text:span text:style-name="T12">ACDEFHKU</text:span><text:span text:style-name="T15">  </text:span><text:span text:style-name="T12">HEADFUCK#</text:span><text:span text:style-name="T15"> s#</text:span></text:p>
      <text:p text:style-name="P3"><text:span text:style-name="T15">       2    </text:span><text:span text:style-name="T18">a wildly exciting experience</text:span></text:p>
      <text:p text:style-name="P3"><text:span text:style-name="T15">          </text:span><text:span text:style-name="T12">FUCKHEAD#</text:span><text:span text:style-name="T15"> s#</text:span></text:p>
      <text:p text:style-name="P3"><text:span text:style-name="T15">            </text:span><text:span text:style-name="T18">a contemptibly stupid person</text:span></text:p>
      <text:p text:style-name="P3"><text:span text:style-name="T12">BEEEFLSS</text:span><text:span text:style-name="T15">  </text:span><text:span text:style-name="T12">FEBLESSE#</text:span><text:span text:style-name="T15"> s#</text:span></text:p>
      <text:p text:style-name="P3"><text:span text:style-name="T15">       2    </text:span><text:span text:style-name="T18">feebleness</text:span></text:p>
      <text:p text:style-name="P3"><text:span text:style-name="T15">          </text:span><text:span text:style-name="T12">BEEFLESS</text:span></text:p>
      <text:p text:style-name="P3"><text:span text:style-name="T15">            </text:span><text:span text:style-name="T18">being without beef</text:span></text:p>
      <text:p text:style-name="P3"><text:span text:style-name="T12">GIINPPRS</text:span><text:span text:style-name="T15">  d t, st# un#, roundt# </text:span><text:span text:style-name="T12">RIPPINGS#</text:span></text:p>
      <text:p text:style-name="P3"><text:span text:style-name="T12">ACHNRSYY</text:span><text:span text:style-name="T15">  </text:span><text:span text:style-name="T12">SYNARCHY#</text:span></text:p>
      <text:p text:style-name="P3"><text:span text:style-name="T15">            </text:span><text:span text:style-name="T18">joint sovereignty [n SYNARCHIES#]</text:span></text:p>
      <text:p text:style-name="P3"><text:span text:style-name="T12">BDHMOOOS</text:span><text:span text:style-name="T15">  </text:span><text:span text:style-name="T12">HOBODOMS#</text:span></text:p>
      <text:p text:style-name="P3"><text:span text:style-name="T12">CHIKNNOP</text:span><text:span text:style-name="T15">  </text:span><text:span text:style-name="T12">PHINNOCK#</text:span><text:span text:style-name="T15"> s#</text:span></text:p>
      <text:p text:style-name="P3"><text:span text:style-name="T15">            </text:span><text:span text:style-name="T18">a young sea-trout</text:span></text:p>
      <text:p text:style-name="P3"><text:span text:style-name="T12">AAFLLPST</text:span><text:span text:style-name="T15">  </text:span><text:span text:style-name="T12">SPATFALL#</text:span><text:span text:style-name="T15"> s#</text:span></text:p>
      <text:p text:style-name="P3"><text:span text:style-name="T15">            </text:span><text:span text:style-name="T18">a mass of shellfish larvae</text:span></text:p>
      <text:p text:style-name="P3"><text:span text:style-name="T12">AACHILMS</text:span><text:span text:style-name="T15">  </text:span><text:span text:style-name="T12">CHAMISAL#</text:span><text:span text:style-name="T15"> s#</text:span></text:p>
      <text:p text:style-name="P3"><text:span text:style-name="T15">       2    </text:span><text:span text:style-name="T18">a thicket of chamisos</text:span></text:p>
      <text:p text:style-name="P3"><text:span text:style-name="T15">          </text:span><text:span text:style-name="T12">CHIASMAL</text:span></text:p>
      <text:p text:style-name="P3"><text:span text:style-name="T15">            </text:span><text:span text:style-name="T18">pertaining to a {chiasm=n}</text:span></text:p>
      <text:p text:style-name="P3"><text:span text:style-name="T12">CELMOPSY</text:span><text:span text:style-name="T15">  </text:span><text:span text:style-name="T12">SYMPLOCE#</text:span><text:span text:style-name="T15"> s#</text:span></text:p>
      <text:p text:style-name="P3"><text:span text:style-name="T15">            </text:span><text:span text:style-name="T18">the repetition of a word</text:span></text:p>
      <text:p text:style-name="P3"><text:span text:style-name="T12">AELLLSUV</text:span><text:span text:style-name="T15">  </text:span><text:span text:style-name="T12">VULSELLA#</text:span><text:span text:style-name="T15"> e#</text:span></text:p>
      <text:p text:style-name="P3"><text:span text:style-name="T15">            </text:span><text:span text:style-name="T18">forceps with clawed blade</text:span></text:p>
      <text:p text:style-name="P3"><text:span text:style-name="T12">EIIKNNSS</text:span><text:span text:style-name="T15">  </text:span><text:span text:style-name="T12">SKINNIES#</text:span><text:span text:style-name="T15"> t</text:span></text:p>
      <text:p text:style-name="P3"><text:span text:style-name="T15">       2  k p#, sl </text:span><text:span text:style-name="T12">INKINESS</text:span><text:span text:style-name="T15"> es</text:span></text:p>
      <text:p text:style-name="P3"><text:span text:style-name="T15">            </text:span><text:span text:style-name="T18">the state of being {inky=adj}</text:span></text:p>
      <text:p text:style-name="P3"><text:span text:style-name="T12">BEELMMOP</text:span><text:span text:style-name="T15">  </text:span><text:span text:style-name="T12">BEPOMMEL#</text:span><text:span text:style-name="T15"> s#, led#, ling#</text:span></text:p>
      <text:p text:style-name="P3"><text:span text:style-name="T15">            </text:span><text:span text:style-name="T18">to pommel soundly</text:span></text:p>
      <text:p text:style-name="P3"><text:span text:style-name="T12">ACHPTTUY</text:span><text:span text:style-name="T15">  </text:span><text:span text:style-name="T12">CHUPATTY#</text:span></text:p>
      <text:p text:style-name="P3"><text:span text:style-name="T15">            </text:span><text:span text:style-name="T18">a thin flat piece of unleavened bread [n CHUPATTIES#]</text:span></text:p>
      <text:p text:style-name="P3"><text:span text:style-name="T12">AAKLRSSU</text:span><text:span text:style-name="T15">  </text:span><text:span text:style-name="T12">KURSAALS#</text:span></text:p>
      <text:p text:style-name="P3"><text:span text:style-name="T15">       2  </text:span><text:span text:style-name="T12">RUSALKAS#</text:span></text:p>
      <text:p text:style-name="P3"><text:span text:style-name="T12">AGMMORSY</text:span><text:span text:style-name="T15">  electro </text:span><text:span text:style-name="T12">MYOGRAMS#</text:span></text:p>
      <text:p text:style-name="P3"><text:span text:style-name="T12">KOOPRSTW</text:span><text:span text:style-name="T15">  </text:span><text:span text:style-name="T12">WORKTOPS#</text:span></text:p>
      <text:p text:style-name="P3"><text:span text:style-name="T15">       2  </text:span><text:span text:style-name="T12">TOPWORKS</text:span></text:p>
      <text:p text:style-name="P3"><text:span text:style-name="T12">EEHMSSTY</text:span><text:span text:style-name="T15">  </text:span><text:span text:style-name="T12">METHYSES#</text:span></text:p>
      <text:p text:style-name="P3"><text:span text:style-name="T12">EEFFSSTU</text:span><text:span text:style-name="T15">  </text:span><text:span text:style-name="T12">SUFFETES#</text:span></text:p>
      <text:p text:style-name="P3"><text:span text:style-name="T12">FHLOPSSU</text:span><text:span text:style-name="T15">  </text:span><text:span text:style-name="T12">SHOPFULS#</text:span></text:p>
      <text:p text:style-name="P3"><text:span text:style-name="T12">AAADKLMN</text:span><text:span text:style-name="T15">  </text:span><text:span text:style-name="T12">KALAMDAN#</text:span><text:span text:style-name="T15"> s#</text:span></text:p>
      <text:p text:style-name="P3"><text:soft-page-break/><text:span text:style-name="T15">            </text:span><text:span text:style-name="T18">a Persian writing-case</text:span></text:p>
      <text:p text:style-name="P3"><text:span text:style-name="T12">DEEGHHUW</text:span><text:span text:style-name="T15">  </text:span><text:span text:style-name="T12">WHEUGHED#</text:span></text:p>
      <text:p text:style-name="P3"><text:span text:style-name="T12">GIIKNSSV</text:span><text:span text:style-name="T15">  </text:span><text:span text:style-name="T12">SKIVINGS#</text:span></text:p>
      <text:p text:style-name="P3"><text:span text:style-name="T12">AAAKMNRS</text:span><text:span text:style-name="T15">  </text:span><text:span text:style-name="T12">NAMASKAR#</text:span><text:span text:style-name="T15"> s#</text:span></text:p>
      <text:p text:style-name="P3"><text:span text:style-name="T15">            </text:span><text:span text:style-name="T18">an Indian form of greeting, also NAMASTE#</text:span></text:p>
      <text:p text:style-name="P3"><text:span text:style-name="T12">ACCHOSTW</text:span><text:span text:style-name="T15">  </text:span><text:span text:style-name="T12">CHOCTAWS#</text:span></text:p>
      <text:p text:style-name="P3"><text:span text:style-name="T12">AGLLMOPW</text:span><text:span text:style-name="T15">  </text:span><text:span text:style-name="T12">GLOWLAMP#</text:span><text:span text:style-name="T15"> s#</text:span></text:p>
      <text:p text:style-name="P3"><text:span text:style-name="T15">            </text:span><text:span text:style-name="T18">a type of lamp</text:span></text:p>
      <text:p text:style-name="P3"><text:span text:style-name="T12">GIILLPSW</text:span><text:span text:style-name="T15">  </text:span><text:span text:style-name="T12">PIGSWILL#</text:span><text:span text:style-name="T15"> s#</text:span></text:p>
      <text:p text:style-name="P3"><text:span text:style-name="T15">            </text:span><text:span text:style-name="T18">waste fed to pigs, also PIGWASH#</text:span></text:p>
      <text:p text:style-name="P3"><text:span text:style-name="T12">BBCELORY</text:span><text:span text:style-name="T15">  </text:span><text:span text:style-name="T12">COBBLERY#</text:span></text:p>
      <text:p text:style-name="P3"><text:span text:style-name="T15">            </text:span><text:span text:style-name="T18">the mending of shoes [n COBBLERIES#]</text:span></text:p>
      <text:p text:style-name="P3"><text:span text:style-name="T12">CHILMOPS</text:span><text:span text:style-name="T15">  ac </text:span><text:span text:style-name="T12">COMPLISH#</text:span><text:span text:style-name="T15"> ed# es#, ing#</text:span></text:p>
      <text:p text:style-name="P3"><text:span text:style-name="T15">            </text:span><text:span text:style-name="T18">to accomplish</text:span></text:p>
      <text:p text:style-name="P3"><text:span text:style-name="T12">GIIKNNSW</text:span><text:span text:style-name="T15">  </text:span><text:span text:style-name="T12">WINKINGS#</text:span></text:p>
      <text:p text:style-name="P3"><text:span text:style-name="T15">       2  for# </text:span><text:span text:style-name="T12">SWINKING</text:span></text:p>
      <text:p text:style-name="P3"><text:span text:style-name="T12">ACEKLLPS</text:span><text:span text:style-name="T15">  </text:span><text:span text:style-name="T12">PELLACKS#</text:span></text:p>
      <text:p text:style-name="P3"><text:span text:style-name="T12">AFGIKLNN</text:span><text:span text:style-name="T15">  </text:span><text:span text:style-name="T12">FANKLING#</text:span></text:p>
      <text:p text:style-name="P3"><text:span text:style-name="T15">       2  out </text:span><text:span text:style-name="T12">FLANKING</text:span></text:p>
      <text:p text:style-name="P3"><text:span text:style-name="T12">EEMPSSTY</text:span><text:span text:style-name="T15">  </text:span><text:span text:style-name="T12">EMPTYSES#</text:span></text:p>
      <text:p text:style-name="P3"><text:span text:style-name="T12">EHHOOPST</text:span><text:span text:style-name="T15">  </text:span><text:span text:style-name="T12">THEOSOPH#</text:span><text:span text:style-name="T15"> s# y, er# ic#, ers# ies ise# ism# ist ..12</text:span></text:p>
      <text:p text:style-name="P3"><text:span text:style-name="T15">            </text:span><text:span text:style-name="T18">one who professes a special knowledge of God</text:span></text:p>
      <text:p text:style-name="P3"><text:span text:style-name="T12">AGHIMNSS</text:span><text:span text:style-name="T15">  s# </text:span><text:span text:style-name="T12">MASHINGS#</text:span></text:p>
      <text:p text:style-name="P3"><text:span text:style-name="T15">       2  </text:span><text:span text:style-name="T12">SMASHING</text:span><text:span text:style-name="T15"> s#, ly</text:span></text:p>
      <text:p text:style-name="P3"><text:span text:style-name="T15">            </text:span><text:span text:style-name="T18">the act of smashing</text:span></text:p>
      <text:p text:style-name="P3"><text:span text:style-name="T12">HIIKNNSS</text:span><text:span text:style-name="T15">  </text:span><text:span text:style-name="T12">SHINKINS#</text:span></text:p>
      <text:p text:style-name="P3"><text:span text:style-name="T12">AACCESSV</text:span><text:span text:style-name="T15">  </text:span><text:span text:style-name="T12">CASEVACS#</text:span></text:p>
      <text:p text:style-name="P3"><text:span text:style-name="T12">AACKLOWY</text:span><text:span text:style-name="T15">  </text:span><text:span text:style-name="T12">LOCKAWAY#</text:span><text:span text:style-name="T15"> s#</text:span></text:p>
      <text:p text:style-name="P3"><text:span text:style-name="T15">            </text:span><text:span text:style-name="T18">a long-time security</text:span></text:p>
      <text:p text:style-name="P3"><text:span text:style-name="T12">AEHIPPST</text:span><text:span text:style-name="T15">  </text:span><text:span text:style-name="T12">PEATSHIP#</text:span><text:span text:style-name="T15"> s#</text:span></text:p>
      <text:p text:style-name="P3"><text:span text:style-name="T15">       3    </text:span><text:span text:style-name="T18">a favoured advocate's position</text:span></text:p>
      <text:p text:style-name="P3"><text:span text:style-name="T15">          </text:span><text:span text:style-name="T12">EPITAPHS</text:span></text:p>
      <text:p text:style-name="P3"><text:span text:style-name="T15">          c#, un, slap </text:span><text:span text:style-name="T12">HAPPIEST</text:span></text:p>
      <text:p text:style-name="P3"><text:span text:style-name="T12">DDDEEEES</text:span><text:span text:style-name="T15">  </text:span><text:span text:style-name="T12">DESEEDED#</text:span></text:p>
      <text:p text:style-name="P3"><text:span text:style-name="T12">AADLPPRW</text:span><text:span text:style-name="T15">  </text:span><text:span text:style-name="T12">WALDRAPP#</text:span><text:span text:style-name="T15"> s#</text:span></text:p>
      <text:p text:style-name="P3"><text:span text:style-name="T15">            </text:span><text:span text:style-name="T18">the hermit ibis</text:span></text:p>
      <text:p text:style-name="P3"><text:span text:style-name="T12">AHNRSVYY</text:span><text:span text:style-name="T15">  </text:span><text:span text:style-name="T12">HRYVNYAS#</text:span></text:p>
      <text:p text:style-name="P3"><text:span text:style-name="T12">CEHIKSST</text:span><text:span text:style-name="T15">  </text:span><text:span text:style-name="T12">CHEKISTS#</text:span></text:p>
      <text:p text:style-name="P3"><text:span text:style-name="T15">       3  </text:span><text:span text:style-name="T12">SKITCHES#</text:span></text:p>
      <text:p text:style-name="P3"><text:span text:style-name="T15">          </text:span><text:span text:style-name="T12">KITSCHES</text:span></text:p>
      <text:p text:style-name="P3"><text:span text:style-name="T12">ABEKNSSY</text:span><text:span text:style-name="T15">  </text:span><text:span text:style-name="T12">SNEAKSBY#</text:span></text:p>
      <text:p text:style-name="P3"><text:span text:style-name="T15">            </text:span><text:span text:style-name="T18">a sneak [n SNEAKSBIES#]</text:span></text:p>
      <text:p text:style-name="P3"><text:span text:style-name="T12">BCIIMRSS</text:span><text:span text:style-name="T15">  </text:span><text:span text:style-name="T12">SCRIBISM#</text:span><text:span text:style-name="T15"> s#</text:span></text:p>
      <text:p text:style-name="P3"><text:span text:style-name="T15">            </text:span><text:span text:style-name="T18">the art of scribing</text:span></text:p>
      <text:p text:style-name="P3"><text:span text:style-name="T12">EMORSSSU</text:span><text:span text:style-name="T15">  </text:span><text:span text:style-name="T12">SMOUSERS#</text:span></text:p>
      <text:p text:style-name="P3"><text:span text:style-name="T12">AAHRSSST</text:span><text:span text:style-name="T15">  </text:span><text:span text:style-name="T12">SHASTRAS#</text:span></text:p>
      <text:p text:style-name="P3"><text:span text:style-name="T12">EILLLPUV</text:span><text:span text:style-name="T15">  </text:span><text:span text:style-name="T12">PULVILLE#</text:span><text:span text:style-name="T15"> d# s#</text:span></text:p>
      <text:p text:style-name="P3"><text:span text:style-name="T15">            </text:span><text:span text:style-name="T18">perfumed powder, also PULVIL#, PULVILIO#</text:span></text:p>
      <text:p text:style-name="P3"><text:span text:style-name="T12">ELOPSSUU</text:span><text:span text:style-name="T15">  </text:span><text:span text:style-name="T12">OPULUSES#</text:span></text:p>
      <text:p text:style-name="P3"><text:span text:style-name="T12">AIMMOSSU</text:span><text:span text:style-name="T15">  </text:span><text:span text:style-name="T12">MIASMOUS#</text:span></text:p>
      <text:p text:style-name="P3"><text:span text:style-name="T15">            </text:span><text:span text:style-name="T18">unwholesome</text:span></text:p>
      <text:p text:style-name="P3"><text:span text:style-name="T12">GIILNNPP</text:span><text:span text:style-name="T15">  </text:span><text:span text:style-name="T12">NIPPLING#</text:span></text:p>
      <text:p text:style-name="P3"><text:span text:style-name="T12">EHLOPSSY</text:span><text:span text:style-name="T15">  </text:span><text:span text:style-name="T12">SPYHOLES#</text:span></text:p>
      <text:p text:style-name="P3"><text:span text:style-name="T12">CGHIKLNO</text:span><text:span text:style-name="T15">  </text:span><text:span text:style-name="T12">HOCKLING#</text:span></text:p>
      <text:p text:style-name="P3"><text:span text:style-name="T12">AELLMPUU</text:span><text:span text:style-name="T15">  </text:span><text:span text:style-name="T12">PLUMULAE#</text:span></text:p>
      <text:p text:style-name="P3"><text:span text:style-name="T12">DEJOOPPY</text:span><text:span text:style-name="T15">  </text:span><text:span text:style-name="T12">POPJOYED#</text:span></text:p>
      <text:p text:style-name="P3"><text:span text:style-name="T12">HIILMPSU</text:span><text:span text:style-name="T15">  </text:span><text:span text:style-name="T12">SILPHIUM#</text:span><text:span text:style-name="T15"> s#</text:span></text:p>
      <text:p text:style-name="P3"><text:span text:style-name="T15">            </text:span><text:span text:style-name="T18">a plant used as a food and medicine [n SILPHIUMS# or SILPHIA#]</text:span></text:p>
      <text:p text:style-name="P3"><text:span text:style-name="T12">ACCMOPST</text:span><text:span text:style-name="T15">  </text:span><text:span text:style-name="T12">ACCOMPTS#</text:span></text:p>
      <text:p text:style-name="P3"><text:span text:style-name="T15">       2  re#, sub </text:span><text:span text:style-name="T12">COMPACTS</text:span></text:p>
      <text:p text:style-name="P3"><text:span text:style-name="T12">CCEHLRSU</text:span><text:span text:style-name="T15">  </text:span><text:span text:style-name="T12">CLERUCHS#</text:span></text:p>
      <text:p text:style-name="P3"><text:span text:style-name="T12">AACDKPSY</text:span><text:span text:style-name="T15">  </text:span><text:span text:style-name="T12">DAYPACKS#</text:span></text:p>
      <text:p text:style-name="P3"><text:span text:style-name="T12">ACEHHTTY</text:span><text:span text:style-name="T15">  </text:span><text:span text:style-name="T12">HATCHETY#</text:span></text:p>
      <text:p text:style-name="P3"><text:span text:style-name="T15">            </text:span><text:span text:style-name="T18">like a hatchet</text:span></text:p>
      <text:p text:style-name="P3"><text:span text:style-name="T12">AAELMPSS</text:span><text:span text:style-name="T15">  </text:span><text:span text:style-name="T12">LAMPASSE#</text:span><text:span text:style-name="T15"> s#</text:span></text:p>
      <text:p text:style-name="P3"><text:span text:style-name="T15">       2    </text:span><text:span text:style-name="T18">inflammation of the roof of a horse's mouth, also LAMPAS, LAMPERS</text:span></text:p>
      <text:p text:style-name="P3"><text:span text:style-name="T15">          </text:span><text:span text:style-name="T12">LAMPASES</text:span></text:p>
      <text:p text:style-name="P3"><text:span text:style-name="T12">EESSTTTX</text:span><text:span text:style-name="T15">  </text:span><text:span text:style-name="T12">SEXTETTS#</text:span></text:p>
      <text:p text:style-name="P3"><text:span text:style-name="T12">ACGLLPSU</text:span><text:span text:style-name="T15">  </text:span><text:span text:style-name="T12">CUPGALLS#</text:span></text:p>
      <text:p text:style-name="P3"><text:span text:style-name="T12">ACEKLMPU</text:span><text:span text:style-name="T15">  </text:span><text:span text:style-name="T12">PACKMULE#</text:span><text:span text:style-name="T15"> s#</text:span></text:p>
      <text:p text:style-name="P3"><text:span text:style-name="T15">            </text:span><text:span text:style-name="T18">a mule used for carrying burdens</text:span></text:p>
      <text:p text:style-name="P3"><text:span text:style-name="T12">ACEFFHRY</text:span><text:span text:style-name="T15">  </text:span><text:span text:style-name="T12">CHAFFERY#</text:span></text:p>
      <text:p text:style-name="P3"><text:span text:style-name="T15">            </text:span><text:span text:style-name="T18">the act of trading [n CHAFFERIES#]</text:span></text:p>
      <text:p text:style-name="P3"><text:span text:style-name="T12">HIMSSTTY</text:span><text:span text:style-name="T15">  </text:span><text:span text:style-name="T12">MYTHISTS#</text:span></text:p>
      <text:p text:style-name="P3"><text:span text:style-name="T12">AEIJPSSS</text:span><text:span text:style-name="T15">  </text:span><text:span text:style-name="T12">JASPISES#</text:span></text:p>
      <text:p text:style-name="P3"><text:span text:style-name="T12">DDILOSSY</text:span><text:span text:style-name="T15">  </text:span><text:span text:style-name="T12">DYSODILS#</text:span></text:p>
      <text:p text:style-name="P3"><text:span text:style-name="T12">FFGHINOW</text:span><text:span text:style-name="T15">  </text:span><text:span text:style-name="T12">HOWFFING#</text:span></text:p>
      <text:p text:style-name="P3"><text:span text:style-name="T12">AAAHIKPS</text:span><text:span text:style-name="T15">  </text:span><text:span text:style-name="T12">APHAKIAS#</text:span></text:p>
      <text:p text:style-name="P3"><text:span text:style-name="T12">CKOORSSU</text:span><text:span text:style-name="T15">  </text:span><text:span text:style-name="T12">SOUROCKS#</text:span></text:p>
      <text:p text:style-name="P3"><text:span text:style-name="T12">CGGINNSU</text:span><text:span text:style-name="T15">  </text:span><text:span text:style-name="T12">SCUNGING#</text:span></text:p>
      <text:p text:style-name="P3"><text:span text:style-name="T12">DEHLOOSS</text:span><text:span text:style-name="T15">  </text:span><text:span text:style-name="T12">SLOOSHED#</text:span></text:p>
      <text:p text:style-name="P3"><text:span text:style-name="T15">       2  </text:span><text:span text:style-name="T12">HOODLESS</text:span></text:p>
      <text:p text:style-name="P3"><text:span text:style-name="T15">            </text:span><text:span text:style-name="T18">without a hood</text:span></text:p>
      <text:p text:style-name="P3"><text:span text:style-name="T12">AAKLMRUY</text:span><text:span text:style-name="T15">  </text:span><text:span text:style-name="T12">YARMULKA#</text:span><text:span text:style-name="T15"> s#</text:span></text:p>
      <text:p text:style-name="P3"><text:span text:style-name="T15">            </text:span><text:span text:style-name="T18">the skullcap of a Jewish man, also YAMALKA, YAMULKA, YARMELKE, YARMULKE</text:span></text:p>
      <text:p text:style-name="P3"><text:span text:style-name="T12">BGINOSSS</text:span><text:span text:style-name="T15">  </text:span><text:span text:style-name="T12">BOSSINGS#</text:span></text:p>
      <text:p text:style-name="P3"><text:span text:style-name="T12">BGKORSSY</text:span><text:span text:style-name="T15">  </text:span><text:span text:style-name="T12">GRYSBOKS#</text:span></text:p>
      <text:p text:style-name="P3"><text:span text:style-name="T12">DGLOOOSY</text:span><text:span text:style-name="T15">  </text:span><text:span text:style-name="T12">DOSOLOGY#</text:span></text:p>
      <text:p text:style-name="P3"><text:span text:style-name="T15">            </text:span><text:span text:style-name="T18">the science of doses [n DOSOLOGIES#]</text:span></text:p>
      <text:p text:style-name="P3"><text:span text:style-name="T12">AAAEKKRT</text:span><text:span text:style-name="T15">  </text:span><text:span text:style-name="T12">KARATEKA#</text:span><text:span text:style-name="T15"> s#</text:span></text:p>
      <text:p text:style-name="P3"><text:span text:style-name="T15">            </text:span><text:span text:style-name="T18">an expert in karate</text:span></text:p>
      <text:p text:style-name="P3"><text:span text:style-name="T12">FFGIKNOS</text:span><text:span text:style-name="T15">  </text:span><text:span text:style-name="T12">SKOFFING#</text:span></text:p>
      <text:p text:style-name="P3"><text:span text:style-name="T12">EHIMPSTU</text:span><text:span text:style-name="T15">  </text:span><text:span text:style-name="T12">TUMPHIES#</text:span></text:p>
      <text:p text:style-name="P3"><text:span text:style-name="T15">       3  </text:span><text:span text:style-name="T12">HUMPTIES#</text:span></text:p>
      <text:p text:style-name="P3"><text:span text:style-name="T15">          </text:span><text:span text:style-name="T12">HUMPIEST</text:span></text:p>
      <text:p text:style-name="P3"><text:span text:style-name="T12">BPRSSTUU</text:span><text:span text:style-name="T15">  </text:span><text:span text:style-name="T12">UPBURSTS#</text:span></text:p>
      <text:p text:style-name="P3"><text:span text:style-name="T12">BBCILSTU</text:span><text:span text:style-name="T15">  </text:span><text:span text:style-name="T12">CLUBBIST#</text:span><text:span text:style-name="T15"> s#</text:span></text:p>
      <text:p text:style-name="P3"><text:span text:style-name="T15">            </text:span><text:span text:style-name="T18">a member of a club</text:span></text:p>
      <text:p text:style-name="P3"><text:span text:style-name="T12">AADKMRSY</text:span><text:span text:style-name="T15">  </text:span><text:span text:style-name="T12">DAYMARKS#</text:span></text:p>
      <text:p text:style-name="P3"><text:span text:style-name="T12">BEILMMRU</text:span><text:span text:style-name="T15">  </text:span><text:span text:style-name="T12">MUMBLIER#</text:span></text:p>
      <text:p text:style-name="P3"><text:span text:style-name="T12">AACCJORU</text:span><text:span text:style-name="T15">  </text:span><text:span text:style-name="T12">CARJACOU#</text:span><text:span text:style-name="T15"> s#</text:span></text:p>
      <text:p text:style-name="P3"><text:span text:style-name="T15">       2    </text:span><text:span text:style-name="T18">a type of deer, also CARIACOU#</text:span></text:p>
      <text:p text:style-name="P3"><text:span text:style-name="T15">          </text:span><text:span text:style-name="T12">CARCAJOU</text:span><text:span text:style-name="T15"> s</text:span></text:p>
      <text:p text:style-name="P3"><text:span text:style-name="T15">            </text:span><text:span text:style-name="T18">a carnivorous mammal</text:span></text:p>
      <text:p text:style-name="P3"><text:span text:style-name="T12">FGIIKNNS</text:span><text:span text:style-name="T15">  </text:span><text:span text:style-name="T12">KNIFINGS#</text:span></text:p>
      <text:p text:style-name="P3"><text:span text:style-name="T12">DEHHMRTY</text:span><text:span text:style-name="T15">  </text:span><text:span text:style-name="T12">RHYTHMED#</text:span></text:p>
      <text:p text:style-name="P3"><text:span text:style-name="T15">            </text:span><text:span text:style-name="T18">having {rhythm=n}</text:span></text:p>
      <text:p text:style-name="P3"><text:span text:style-name="T12">ACCDESSU</text:span><text:span text:style-name="T15">  </text:span><text:span text:style-name="T12">SUCCADES#</text:span></text:p>
      <text:p text:style-name="P3"><text:span text:style-name="T12">CKNRSTUU</text:span><text:span text:style-name="T15">  s </text:span><text:span text:style-name="T12">UNSTRUCK#</text:span></text:p>
      <text:p text:style-name="P3"><text:span text:style-name="T15">            </text:span><text:span text:style-name="T18">not struck</text:span></text:p>
      <text:p text:style-name="P3"><text:span text:style-name="T12">CCDHIILO</text:span><text:span text:style-name="T15">  </text:span><text:span text:style-name="T12">CICHLOID#</text:span></text:p>
      <text:p text:style-name="P3"><text:span text:style-name="T15">            </text:span><text:span text:style-name="T18">pertaining to {cichlids=n}</text:span></text:p>
      <text:p text:style-name="P3"><text:span text:style-name="T12">AHKRSSTU</text:span><text:span text:style-name="T15">  </text:span><text:span text:style-name="T12">TUSHKARS#</text:span></text:p>
      <text:p text:style-name="P3"><text:span text:style-name="T15">       2  </text:span><text:span text:style-name="T12">KASHRUTS</text:span></text:p>
      <text:p text:style-name="P3"><text:span text:style-name="T12">CDKLOOPR</text:span><text:span text:style-name="T15">  </text:span><text:span text:style-name="T12">DROPLOCK#</text:span></text:p>
      <text:p text:style-name="P3"><text:span text:style-name="T15">            </text:span><text:span text:style-name="T18">as in droplock loan, a bank loan for which interest rates vary with the market, but if the long-term interest rates fall to a specified level it is converted to a fixed-rate ong-term bond</text:span></text:p>
      <text:p text:style-name="P3"><text:span text:style-name="T12">BEEHKSSU</text:span><text:span text:style-name="T15">  </text:span><text:span text:style-name="T12">BUKSHEES#</text:span></text:p>
      <text:p text:style-name="P3"><text:span text:style-name="T12">ACCDDEEN</text:span><text:span text:style-name="T15">  </text:span><text:span text:style-name="T12">ACCENDED#</text:span></text:p>
      <text:p text:style-name="P3"><text:span text:style-name="T15">       2  </text:span><text:span text:style-name="T12">CADENCED</text:span></text:p>
      <text:p text:style-name="P3"><text:span text:style-name="T12">ABBMOORS</text:span><text:span text:style-name="T15">  </text:span><text:span text:style-name="T12">BOMBORAS#</text:span></text:p>
      <text:p text:style-name="P3"><text:span text:style-name="T12">BBEKNORS</text:span><text:span text:style-name="T15">  </text:span><text:span text:style-name="T12">KNOBBERS#</text:span></text:p>
      <text:p text:style-name="P3"><text:span text:style-name="T12">AIKLLMUW</text:span><text:span text:style-name="T15">  </text:span><text:span text:style-name="T12">WAUKMILL#</text:span><text:span text:style-name="T15"> s#</text:span></text:p>
      <text:p text:style-name="P3"><text:span text:style-name="T15">            </text:span><text:span text:style-name="T18">a fulling-mill</text:span></text:p>
      <text:p text:style-name="P3"><text:span text:style-name="T12">DIMMOOSU</text:span><text:span text:style-name="T15">  </text:span><text:span text:style-name="T12">ISODOMUM#</text:span></text:p>
      <text:p text:style-name="P3"><text:span text:style-name="T15">            </text:span><text:span text:style-name="T18">a type of masonry, also ISODOMON# [n ISODOMA#]</text:span></text:p>
      <text:p text:style-name="P3"><text:span text:style-name="T12">DDEOORWW</text:span><text:span text:style-name="T15">  </text:span><text:span text:style-name="T12">ROWDEDOW#</text:span><text:span text:style-name="T15"> s#</text:span></text:p>
      <text:p text:style-name="P3"><text:span text:style-name="T15">            </text:span><text:span text:style-name="T18">an uproar, also HUBBUB, ROWDYDOW#</text:span></text:p>
      <text:p text:style-name="P3"><text:span text:style-name="T12">AGGKLNNU</text:span><text:span text:style-name="T15">  </text:span><text:span text:style-name="T12">ANGKLUNG#</text:span><text:span text:style-name="T15"> s#</text:span></text:p>
      <text:p text:style-name="P3"><text:span text:style-name="T15">            </text:span><text:span text:style-name="T18">an Asian musical instrument</text:span></text:p>
      <text:p text:style-name="P3"><text:span text:style-name="T12">AACLLMRY</text:span><text:span text:style-name="T15">  naso# </text:span><text:span text:style-name="T12">LACRYMAL#</text:span><text:span text:style-name="T15"> s#</text:span></text:p>
      <text:p text:style-name="P3"><text:span text:style-name="T15">            </text:span><text:span text:style-name="T18">a bone near the tear-gland</text:span></text:p>
      <text:p text:style-name="P3"><text:span text:style-name="T12">EEIQSSSU</text:span><text:span text:style-name="T15">  </text:span><text:span text:style-name="T12">ESQUISSE#</text:span><text:span text:style-name="T15"> s#</text:span></text:p>
      <text:p text:style-name="P3"><text:span text:style-name="T15">            </text:span><text:span text:style-name="T18">a sketch</text:span></text:p>
      <text:p text:style-name="P3"><text:span text:style-name="T12">DGHIOPSS</text:span><text:span text:style-name="T15">  </text:span><text:span text:style-name="T12">DOGSHIPS#</text:span></text:p>
      <text:p text:style-name="P3"><text:span text:style-name="T15">       2  </text:span><text:span text:style-name="T12">GODSHIPS</text:span></text:p>
      <text:p text:style-name="P3"><text:span text:style-name="T12">CCLOORSU</text:span><text:span text:style-name="T15">  </text:span><text:span text:style-name="T12">OCCLUSOR#</text:span><text:span text:style-name="T15"> s#</text:span></text:p>
      <text:p text:style-name="P3"><text:span text:style-name="T15">            </text:span><text:span text:style-name="T18">a muscle etc which closes an opening</text:span></text:p>
      <text:p text:style-name="P3"><text:span text:style-name="T12">AABGLLLO</text:span><text:span text:style-name="T15">  </text:span><text:span text:style-name="T12">GOALBALL#</text:span><text:span text:style-name="T15"> s#</text:span></text:p>
      <text:p text:style-name="P3"><text:span text:style-name="T15">            </text:span><text:span text:style-name="T18">a game for the sight impaired</text:span></text:p>
      <text:p text:style-name="P3"><text:span text:style-name="T12">DEHLMMOW</text:span><text:span text:style-name="T15">  </text:span><text:span text:style-name="T12">WHOMMLED#</text:span></text:p>
      <text:p text:style-name="P3"><text:span text:style-name="T12">EHIKLMPU</text:span><text:span text:style-name="T15">  </text:span><text:span text:style-name="T12">HUMPLIKE#</text:span></text:p>
      <text:p text:style-name="P3"><text:span text:style-name="T15">            </text:span><text:span text:style-name="T18">like a hump</text:span></text:p>
      <text:p text:style-name="P3"><text:span text:style-name="T12">ABBFLOOT</text:span><text:span text:style-name="T15">  </text:span><text:span text:style-name="T12">BOBFLOAT#</text:span><text:span text:style-name="T15"> s#</text:span></text:p>
      <text:p text:style-name="P3"><text:span text:style-name="T15">            </text:span><text:span text:style-name="T18">a small fishing float</text:span></text:p>
      <text:p text:style-name="P3"><text:span text:style-name="T12">CMNOOOTY</text:span><text:span text:style-name="T15">  </text:span><text:span text:style-name="T12">ONCOTOMY#</text:span></text:p>
      <text:p text:style-name="P3"><text:span text:style-name="T15">            </text:span><text:span text:style-name="T18">incision into a tumour [n ONCOTOMIES#]</text:span></text:p>
      <text:p text:style-name="P3"><text:span text:style-name="T12">EEILLMSS</text:span><text:span text:style-name="T15">  </text:span><text:span text:style-name="T12">SMELLIES#</text:span><text:span text:style-name="T15"> t</text:span></text:p>
      <text:p text:style-name="P3"><text:span text:style-name="T15">       2    </text:span><text:span text:style-name="T18">perfumes and other such sweet smelling things</text:span></text:p>
      <text:p text:style-name="P3"><text:span text:style-name="T15">          </text:span><text:span text:style-name="T12">LIMELESS</text:span></text:p>
      <text:p text:style-name="P3"><text:span text:style-name="T15">            </text:span><text:span text:style-name="T18">without lime</text:span></text:p>
      <text:p text:style-name="P3"><text:span text:style-name="T12">AALMQSUU</text:span><text:span text:style-name="T15">  </text:span><text:span text:style-name="T12">SQUAMULA#</text:span><text:span text:style-name="T15"> s#</text:span></text:p>
      <text:p text:style-name="P3"><text:span text:style-name="T15">            </text:span><text:span text:style-name="T18">a scale</text:span></text:p>
      <text:p text:style-name="P3"><text:span text:style-name="T12">DEKMPRSU</text:span><text:span text:style-name="T15">  </text:span><text:span text:style-name="T12">SKRUMPED#</text:span></text:p>
      <text:p text:style-name="P3"><text:span text:style-name="T12">CGIINSSS</text:span><text:span text:style-name="T15">  </text:span><text:span text:style-name="T12">CISSINGS#</text:span></text:p>
      <text:p text:style-name="P3"><text:span text:style-name="T12">GHHIIRST</text:span><text:span text:style-name="T15">  b </text:span><text:span text:style-name="T12">RIGHTISH#</text:span></text:p>
      <text:p text:style-name="P3"><text:span text:style-name="T15">            </text:span><text:span text:style-name="T18">somewhat right</text:span></text:p>
      <text:p text:style-name="P3"><text:span text:style-name="T12">CEEEHRSS</text:span><text:span text:style-name="T15">  </text:span><text:span text:style-name="T12">SECESHER#</text:span><text:span text:style-name="T15"> s#</text:span></text:p>
      <text:p text:style-name="P3"><text:span text:style-name="T15">       2    </text:span><text:span text:style-name="T18">a secessionist, also SECESH#</text:span></text:p>
      <text:p text:style-name="P3"><text:span text:style-name="T15">          </text:span><text:span text:style-name="T12">CREESHES</text:span></text:p>
      <text:p text:style-name="P3"><text:span text:style-name="T12">CIKLLOPR</text:span><text:span text:style-name="T15">  </text:span><text:span text:style-name="T12">KILLCROP#</text:span><text:span text:style-name="T15"> s#</text:span></text:p>
      <text:p text:style-name="P3"><text:span text:style-name="T15">            </text:span><text:span text:style-name="T18">a greedy baby</text:span></text:p>
      <text:p text:style-name="P3"><text:span text:style-name="T12">CIOOOTXZ</text:span><text:span text:style-name="T15">  </text:span><text:span text:style-name="T12">ZOOTOXIC#</text:span></text:p>
      <text:p text:style-name="P3"><text:span text:style-name="T15">            </text:span><text:span text:style-name="T18">having a toxin produced by an animal</text:span></text:p>
      <text:p text:style-name="P3"><text:span text:style-name="T12">AGINPPRS</text:span><text:span text:style-name="T15">  t w, st, enw# </text:span><text:span text:style-name="T12">RAPPINGS#</text:span></text:p>
      <text:p text:style-name="P3"><text:span text:style-name="T12">ABCEESSS</text:span><text:span text:style-name="T15">  </text:span><text:span text:style-name="T12">BECASSES#</text:span></text:p>
      <text:p text:style-name="P3"><text:span text:style-name="T12">ABBGINSS</text:span><text:span text:style-name="T15">  </text:span><text:span text:style-name="T12">SABBINGS#</text:span></text:p>
      <text:p text:style-name="P3"><text:span text:style-name="T12">GHHINOOS</text:span><text:span text:style-name="T15">  w </text:span><text:span text:style-name="T12">HOOSHING#</text:span></text:p>
      <text:p text:style-name="P3"><text:span text:style-name="T12">EHIMSSTY</text:span><text:span text:style-name="T15">  </text:span><text:span text:style-name="T12">MYTHISES#</text:span></text:p>
      <text:p text:style-name="P3"><text:soft-page-break/><text:span text:style-name="T15">       2  </text:span><text:span text:style-name="T12">METHYSIS#</text:span></text:p>
      <text:p text:style-name="P3"><text:span text:style-name="T15">            </text:span><text:span text:style-name="T18">drunkenness [n METHYSES#]</text:span></text:p>
      <text:p text:style-name="P3"><text:span text:style-name="T12">EGGHIKSW</text:span><text:span text:style-name="T15">  </text:span><text:span text:style-name="T12">EGGWHISK#</text:span><text:span text:style-name="T15"> s#</text:span></text:p>
      <text:p text:style-name="P3"><text:span text:style-name="T15">            </text:span><text:span text:style-name="T18">a whisk for beating eggs</text:span></text:p>
      <text:p text:style-name="P3"><text:span text:style-name="T12">AAAKOSWY</text:span><text:span text:style-name="T15">  </text:span><text:span text:style-name="T12">SOAKAWAY#</text:span><text:span text:style-name="T15"> s#</text:span></text:p>
      <text:p text:style-name="P3"><text:span text:style-name="T15">            </text:span><text:span text:style-name="T18">a depression into which water percolates</text:span></text:p>
      <text:p text:style-name="P3"><text:span text:style-name="T12">BBIIILMS</text:span><text:span text:style-name="T15">  </text:span><text:span text:style-name="T12">BILIMBIS#</text:span></text:p>
      <text:p text:style-name="P3"><text:span text:style-name="T12">CEIMMRSU</text:span><text:span text:style-name="T15">  </text:span><text:span text:style-name="T12">SCRUMMIE#</text:span><text:span text:style-name="T15"> r# s#, st#</text:span></text:p>
      <text:p text:style-name="P3"><text:span text:style-name="T15">       3    </text:span><text:span text:style-name="T18">(slang)a scrum half</text:span></text:p>
      <text:p text:style-name="P3"><text:span text:style-name="T15">          s# </text:span><text:span text:style-name="T12">CRUMMIES</text:span><text:span text:style-name="T15"> t</text:span></text:p>
      <text:p text:style-name="P3"><text:span text:style-name="T15">          </text:span><text:span text:style-name="T12">SCUMMIER</text:span></text:p>
      <text:p text:style-name="P3"><text:span text:style-name="T12">DEHKOOSS</text:span><text:span text:style-name="T15">  </text:span><text:span text:style-name="T12">SKOOSHED#</text:span></text:p>
      <text:p text:style-name="P3"><text:span text:style-name="T12">AEKLNPPS</text:span><text:span text:style-name="T15">  </text:span><text:span text:style-name="T12">KNAPPLES#</text:span></text:p>
      <text:p text:style-name="P3"><text:span text:style-name="T12">EGGHLOSS</text:span><text:span text:style-name="T15">  </text:span><text:span text:style-name="T12">SHOGGLES#</text:span></text:p>
      <text:p text:style-name="P3"><text:span text:style-name="T12">AAGMNSSW</text:span><text:span text:style-name="T15">  </text:span><text:span text:style-name="T12">SWAGSMAN#</text:span></text:p>
      <text:p text:style-name="P3"><text:span text:style-name="T15">            </text:span><text:span text:style-name="T18">a {swagman=n} [n SWAGSMEN#]</text:span></text:p>
      <text:p text:style-name="P3"><text:span text:style-name="T12">AFILLMSS</text:span><text:span text:style-name="T15">  </text:span><text:span text:style-name="T12">MISFALLS#</text:span></text:p>
      <text:p text:style-name="P3"><text:span text:style-name="T12">ABHHRSTU</text:span><text:span text:style-name="T15">  </text:span><text:span text:style-name="T12">HATBRUSH#</text:span><text:span text:style-name="T15"> es#</text:span></text:p>
      <text:p text:style-name="P3"><text:span text:style-name="T15">            </text:span><text:span text:style-name="T18">a brush for cleaning hats</text:span></text:p>
      <text:p text:style-name="P3"><text:span text:style-name="T12">CDELORZZ</text:span><text:span text:style-name="T15">  </text:span><text:span text:style-name="T12">CROZZLED#</text:span></text:p>
      <text:p text:style-name="P3"><text:span text:style-name="T15">            </text:span><text:span text:style-name="T18">(Yorkshire dialect) of toast etc, dry and burnt</text:span></text:p>
      <text:p text:style-name="P3"><text:span text:style-name="T12">BCDDEEKU</text:span><text:span text:style-name="T15">  </text:span><text:span text:style-name="T12">BEDUCKED#</text:span></text:p>
      <text:p text:style-name="P3"><text:span text:style-name="T12">AFHILLSW</text:span><text:span text:style-name="T15">  </text:span><text:span text:style-name="T12">WALLFISH#</text:span><text:span text:style-name="T15"> es#</text:span></text:p>
      <text:p text:style-name="P3"><text:span text:style-name="T15">            </text:span><text:span text:style-name="T18">a snail</text:span></text:p>
      <text:p text:style-name="P3"><text:span text:style-name="T12">EHMOSSUU</text:span><text:span text:style-name="T15">  </text:span><text:span text:style-name="T12">HOUMUSES#</text:span></text:p>
      <text:p text:style-name="P3"><text:span text:style-name="T12">ACEFLLSS</text:span><text:span text:style-name="T15">  </text:span><text:span text:style-name="T12">CALFLESS#</text:span></text:p>
      <text:p text:style-name="P3"><text:span text:style-name="T15">            </text:span><text:span text:style-name="T18">having a thin leg</text:span></text:p>
      <text:p text:style-name="P3"><text:span text:style-name="T12">ACHIMOSS</text:span><text:span text:style-name="T15">  </text:span><text:span text:style-name="T12">ISOCHASM#</text:span><text:span text:style-name="T15"> s#, ic#</text:span></text:p>
      <text:p text:style-name="P3"><text:span text:style-name="T15">       2    </text:span><text:span text:style-name="T18">a contour line showing auroral displays</text:span></text:p>
      <text:p text:style-name="P3"><text:span text:style-name="T15">          </text:span><text:span text:style-name="T12">CHAMISOS</text:span></text:p>
      <text:p text:style-name="P3"><text:span text:style-name="T12">HIILPSST</text:span><text:span text:style-name="T15">  ec# </text:span><text:span text:style-name="T12">THLIPSIS#</text:span></text:p>
      <text:p text:style-name="P3"><text:span text:style-name="T15">            </text:span><text:span text:style-name="T18">a constriction [n THLIPSES#]</text:span></text:p>
      <text:p text:style-name="P3"><text:span text:style-name="T12">DELNSUZZ</text:span><text:span text:style-name="T15">  </text:span><text:span text:style-name="T12">SNUZZLED#</text:span></text:p>
      <text:p text:style-name="P3"><text:span text:style-name="T12">AGHOPSSW</text:span><text:span text:style-name="T15">  </text:span><text:span text:style-name="T12">SWAGSHOP#</text:span><text:span text:style-name="T15"> s#</text:span></text:p>
      <text:p text:style-name="P3"><text:span text:style-name="T15">            </text:span><text:span text:style-name="T18">a place where cheap and trashy goods are sold</text:span></text:p>
      <text:p text:style-name="P3"><text:span text:style-name="T12">AAEILMMX</text:span><text:span text:style-name="T15">  </text:span><text:span text:style-name="T12">AXILEMMA#</text:span><text:span text:style-name="T15"> s#</text:span></text:p>
      <text:p text:style-name="P3"><text:span text:style-name="T15">            </text:span><text:span text:style-name="T18">a membrane enclosing an axon, also AXOLEMMA#</text:span></text:p>
      <text:p text:style-name="P3"><text:span text:style-name="T12">FIMMORRU</text:span><text:span text:style-name="T15">  </text:span><text:span text:style-name="T12">MURIFORM#</text:span></text:p>
      <text:p text:style-name="P3"><text:span text:style-name="T15">            </text:span><text:span text:style-name="T18">with cells arranged like bricks in a wall</text:span></text:p>
      <text:p text:style-name="P3"><text:span text:style-name="T12">BEMORSSU</text:span><text:span text:style-name="T15">  </text:span><text:span text:style-name="T12">MORBUSES#</text:span></text:p>
      <text:p text:style-name="P3"><text:span text:style-name="T12">AACDKLLN</text:span><text:span text:style-name="T15">  b </text:span><text:span text:style-name="T12">LACKLAND#</text:span><text:span text:style-name="T15"> s#</text:span></text:p>
      <text:p text:style-name="P3"><text:span text:style-name="T15">            </text:span><text:span text:style-name="T18">one who is wanting in land</text:span></text:p>
      <text:p text:style-name="P3"><text:span text:style-name="T12">CCEHLNSU</text:span><text:span text:style-name="T15">  </text:span><text:span text:style-name="T12">CLUNCHES#</text:span></text:p>
      <text:p text:style-name="P3"><text:span text:style-name="T12">ACGHIKNS</text:span><text:span text:style-name="T15">  w#, bushw# </text:span><text:span text:style-name="T12">HACKINGS#</text:span></text:p>
      <text:p text:style-name="P3"><text:span text:style-name="T15">       2  </text:span><text:span text:style-name="T12">SHACKING</text:span></text:p>
      <text:p text:style-name="P3"><text:span text:style-name="T12">CGGILRSY</text:span><text:span text:style-name="T15">  </text:span><text:span text:style-name="T12">SCRIGGLY#</text:span></text:p>
      <text:p text:style-name="P3"><text:span text:style-name="T15">            </text:span><text:span text:style-name="T18">{wriggly=adj} [adj SCRIGGLIER#, SCRIGGLIEST#]</text:span></text:p>
      <text:p text:style-name="P3"><text:span text:style-name="T12">ACCEIKPS</text:span><text:span text:style-name="T15">  </text:span><text:span text:style-name="T12">ICEPACKS#</text:span></text:p>
      <text:p text:style-name="P3"><text:span text:style-name="T12">AFGGGINS</text:span><text:span text:style-name="T15">  </text:span><text:span text:style-name="T12">FAGGINGS#</text:span></text:p>
      <text:p text:style-name="P3"><text:span text:style-name="T12">AACCHINS</text:span><text:span text:style-name="T15">  </text:span><text:span text:style-name="T12">CHICANAS#</text:span></text:p>
      <text:p text:style-name="P3"><text:span text:style-name="T12">CDGLOOOY</text:span><text:span text:style-name="T15">  </text:span><text:span text:style-name="T12">CODOLOGY#</text:span></text:p>
      <text:p text:style-name="P3"><text:span text:style-name="T15">            </text:span><text:span text:style-name="T18">(Irish) deception as an art [n CODOLOGIES#]</text:span></text:p>
      <text:p text:style-name="P3"><text:span text:style-name="T12">GHNNOOOZ</text:span><text:span text:style-name="T15">  </text:span><text:span text:style-name="T12">GOHONZON#</text:span><text:span text:style-name="T15"> s#</text:span></text:p>
      <text:p text:style-name="P3"><text:span text:style-name="T15">            </text:span><text:span text:style-name="T18">a Buddhist paper scroll</text:span></text:p>
      <text:p text:style-name="P3"><text:span text:style-name="T12">CKLLOORS</text:span><text:span text:style-name="T15">  </text:span><text:span text:style-name="T12">ROLLOCKS#</text:span></text:p>
      <text:p text:style-name="P3"><text:span text:style-name="T12">FHILPSSU</text:span><text:span text:style-name="T15">  </text:span><text:span text:style-name="T12">SHIPFULS#</text:span></text:p>
      <text:p text:style-name="P3"><text:span text:style-name="T12">ADDIRSZZ</text:span><text:span text:style-name="T15">  </text:span><text:span text:style-name="T12">DIZZARDS#</text:span></text:p>
      <text:p text:style-name="P3"><text:span text:style-name="T12">AAACMNPS</text:span><text:span text:style-name="T15">  </text:span><text:span text:style-name="T12">CAMPANAS#</text:span></text:p>
      <text:p text:style-name="P3"><text:span text:style-name="T12">ADDEHHNS</text:span><text:span text:style-name="T15">  </text:span><text:span text:style-name="T12">SHEDHAND#</text:span><text:span text:style-name="T15"> s#</text:span></text:p>
      <text:p text:style-name="P3"><text:span text:style-name="T15">            </text:span><text:span text:style-name="T18">a person who works in a shearing shed</text:span></text:p>
      <text:p text:style-name="P3"><text:span text:style-name="T12">AOPSSSTU</text:span><text:span text:style-name="T15">  </text:span><text:span text:style-name="T12">PASSOUTS#</text:span></text:p>
      <text:p text:style-name="P3"><text:span text:style-name="T12">DGGGINOS</text:span><text:span text:style-name="T15">  bull </text:span><text:span text:style-name="T12">DOGGINGS#</text:span></text:p>
      <text:p text:style-name="P3"><text:span text:style-name="T12">ADLLLOOY</text:span><text:span text:style-name="T15">  </text:span><text:span text:style-name="T12">DOOLALLY#</text:span></text:p>
      <text:p text:style-name="P3"><text:span text:style-name="T15">            </text:span><text:span text:style-name="T18">{crazy=adj}</text:span></text:p>
      <text:p text:style-name="P3"><text:span text:style-name="T12">CDEKNSUU</text:span><text:span text:style-name="T15">  </text:span><text:span text:style-name="T12">UNSUCKED#</text:span></text:p>
      <text:p text:style-name="P3"><text:span text:style-name="T15">            </text:span><text:span text:style-name="T18">not sucked</text:span></text:p>
      <text:p text:style-name="P3"><text:span text:style-name="T12">AILMMSUU</text:span><text:span text:style-name="T15">  </text:span><text:span text:style-name="T12">ALUMIUMS#</text:span></text:p>
      <text:p text:style-name="P3"><text:span text:style-name="T12">AAIKKNOS</text:span><text:span text:style-name="T15">  </text:span><text:span text:style-name="T12">SKOKIAAN#</text:span><text:span text:style-name="T15"> s#</text:span></text:p>
      <text:p text:style-name="P3"><text:span text:style-name="T15">            </text:span><text:span text:style-name="T18">a strong home-brewed drink</text:span></text:p>
      <text:p text:style-name="P3"><text:span text:style-name="T12">DFLNOOWW</text:span><text:span text:style-name="T15">  </text:span><text:span text:style-name="T12">DOWNFLOW#</text:span><text:span text:style-name="T15"> s#</text:span></text:p>
      <text:p text:style-name="P3"><text:span text:style-name="T15">            </text:span><text:span text:style-name="T18">a running down</text:span></text:p>
      <text:p text:style-name="P3"><text:span text:style-name="T12">AIKKNOTY</text:span><text:span text:style-name="T15">  </text:span><text:span text:style-name="T12">KANTIKOY#</text:span><text:span text:style-name="T15"> s#, ed#, ing#</text:span></text:p>
      <text:p text:style-name="P3"><text:span text:style-name="T15">            </text:span><text:span text:style-name="T18">to dance as an act of worship, also CANTICO#, CANTICOY#</text:span></text:p>
      <text:p text:style-name="P3"><text:span text:style-name="T12">CDEMMNOO</text:span><text:span text:style-name="T15">  dis# </text:span><text:span text:style-name="T12">COMMONED#</text:span></text:p>
      <text:p text:style-name="P3"><text:span text:style-name="T12">BEGGGINS</text:span><text:span text:style-name="T15">  </text:span><text:span text:style-name="T12">BEGGINGS#</text:span></text:p>
      <text:p text:style-name="P3"><text:span text:style-name="T12">CIKMOPST</text:span><text:span text:style-name="T15">  </text:span><text:span text:style-name="T12">MOPSTICK#</text:span><text:span text:style-name="T15"> s#</text:span></text:p>
      <text:p text:style-name="P3"><text:span text:style-name="T15">            </text:span><text:span text:style-name="T18">the handle of a mop</text:span></text:p>
      <text:p text:style-name="P3"><text:span text:style-name="T12">AEFFNNSS</text:span><text:span text:style-name="T15">  </text:span><text:span text:style-name="T12">NAFFNESS#</text:span><text:span text:style-name="T15"> es#</text:span></text:p>
      <text:p text:style-name="P3"><text:span text:style-name="T15">            </text:span><text:span text:style-name="T18">incompetence</text:span></text:p>
      <text:p text:style-name="P3"><text:span text:style-name="T12">AACCEKRS</text:span><text:span text:style-name="T15">  </text:span><text:span text:style-name="T12">CARCAKES#</text:span></text:p>
      <text:p text:style-name="P3"><text:span text:style-name="T12">CCEFHRSU</text:span><text:span text:style-name="T15">  </text:span><text:span text:style-name="T12">CURCHEFS#</text:span></text:p>
      <text:p text:style-name="P3"><text:span text:style-name="T12">AAILLMMR</text:span><text:span text:style-name="T15">  </text:span><text:span text:style-name="T12">MAMILLAR#</text:span><text:span text:style-name="T15"> y#</text:span></text:p>
      <text:p text:style-name="P3"><text:span text:style-name="T15">            </text:span><text:span text:style-name="T18">relating to the breast</text:span></text:p>
      <text:p text:style-name="P3"><text:span text:style-name="T12">AAGIIKKN</text:span><text:span text:style-name="T15">  </text:span><text:span text:style-name="T12">KAIAKING#</text:span></text:p>
      <text:p text:style-name="P3"><text:span text:style-name="T12">EGIKNPPS</text:span><text:span text:style-name="T15">  </text:span><text:span text:style-name="T12">SKEPPING#</text:span></text:p>
      <text:p text:style-name="P3"><text:span text:style-name="T12">GILOSSST</text:span><text:span text:style-name="T15">  </text:span><text:span text:style-name="T12">GLOSSIST#</text:span><text:span text:style-name="T15"> s#</text:span></text:p>
      <text:p text:style-name="P3"><text:span text:style-name="T15">            </text:span><text:span text:style-name="T18">a writer of glosses (comments on text)</text:span></text:p>
      <text:p text:style-name="P3"><text:span text:style-name="T12">AAFFMNST</text:span><text:span text:style-name="T15">  </text:span><text:span text:style-name="T12">STAFFMAN#</text:span></text:p>
      <text:p text:style-name="P3"><text:span text:style-name="T15">            </text:span><text:span text:style-name="T18">a surveyor's assistant, also RODMAN, RODSMAN [n STAFFMEN#]</text:span></text:p>
      <text:p text:style-name="P3"><text:span text:style-name="T12">ABDDLUWY</text:span><text:span text:style-name="T15">  </text:span><text:span text:style-name="T12">BULWADDY#</text:span></text:p>
      <text:p text:style-name="P3"><text:span text:style-name="T15">            </text:span><text:span text:style-name="T18">an Australian tree, also BULLWADDY#, BULLWADDIE# [n BULWADDIES#]</text:span></text:p>
      <text:p text:style-name="P3"><text:span text:style-name="T12">ACCDHIMO</text:span><text:span text:style-name="T15">  </text:span><text:span text:style-name="T12">DOCHMIAC#</text:span><text:span text:style-name="T15"> al#</text:span></text:p>
      <text:p text:style-name="P3"><text:span text:style-name="T15">            </text:span><text:span text:style-name="T18">rhythmically arranged in five syllables</text:span></text:p>
      <text:p text:style-name="P3"><text:span text:style-name="T12">BEEMQSUU</text:span><text:span text:style-name="T15">  </text:span><text:span text:style-name="T12">EMBUSQUE#</text:span><text:span text:style-name="T15"> s#</text:span></text:p>
      <text:p text:style-name="P3"><text:span text:style-name="T15">            </text:span><text:span text:style-name="T18">a {shirker=n}</text:span></text:p>
      <text:p text:style-name="P3"><text:span text:style-name="T12">GHILMPSU</text:span><text:span text:style-name="T15">  </text:span><text:span text:style-name="T12">GLUMPISH#</text:span></text:p>
      <text:p text:style-name="P3"><text:span text:style-name="T15">            </text:span><text:span text:style-name="T18">{glum=adj}</text:span></text:p>
      <text:p text:style-name="P3"><text:span text:style-name="T12">BDFFIPRU</text:span><text:span text:style-name="T15">  </text:span><text:span text:style-name="T12">PUFFBIRD#</text:span><text:span text:style-name="T15"> s#</text:span></text:p>
      <text:p text:style-name="P3"><text:span text:style-name="T15">            </text:span><text:span text:style-name="T18">an American bird</text:span></text:p>
      <text:p text:style-name="P3"><text:span text:style-name="T12">DDEHNPUU</text:span><text:span text:style-name="T15">  </text:span><text:span text:style-name="T12">UPHUDDEN#</text:span></text:p>
      <text:p text:style-name="P3"><text:span text:style-name="T12">CIKLLOSS</text:span><text:span text:style-name="T15">  </text:span><text:span text:style-name="T12">SILLOCKS#</text:span></text:p>
      <text:p text:style-name="P3"><text:span text:style-name="T12">AADHNPSS</text:span><text:span text:style-name="T15">  </text:span><text:span text:style-name="T12">HANDPASS#</text:span><text:span text:style-name="T15"> ed# es#, ing#</text:span></text:p>
      <text:p text:style-name="P3"><text:span text:style-name="T15">            </text:span><text:span text:style-name="T18">(In Australian Rules and Gaelic football) to pass the ball by striking it with one hand while it is held in the other</text:span></text:p>
      <text:p text:style-name="P3"><text:span text:style-name="T12">HILOSTYY</text:span><text:span text:style-name="T15">  </text:span><text:span text:style-name="T12">TOYISHLY#</text:span></text:p>
      <text:p text:style-name="P3"><text:span text:style-name="T15">            </text:span><text:span text:style-name="T18">in a toyish manner</text:span></text:p>
      <text:p text:style-name="P3"><text:span text:style-name="T12">DDDEIIMS</text:span><text:span text:style-name="T15">  </text:span><text:span text:style-name="T12">SMIDDIED#</text:span></text:p>
      <text:p text:style-name="P3"><text:span text:style-name="T12">BBDEHRSU</text:span><text:span text:style-name="T15">  un# </text:span><text:span text:style-name="T12">SHRUBBED#</text:span></text:p>
      <text:p text:style-name="P3"><text:span text:style-name="T12">AHNNSTYY</text:span><text:span text:style-name="T15">  </text:span><text:span text:style-name="T12">SYNANTHY#</text:span></text:p>
      <text:p text:style-name="P3"><text:span text:style-name="T15">            </text:span><text:span text:style-name="T18">abnormal fusion of flowers [n SYNANTHIES#]</text:span></text:p>
      <text:p text:style-name="P3"><text:span text:style-name="T12">ABGGIJNN</text:span><text:span text:style-name="T15">  </text:span><text:span text:style-name="T12">JINGBANG#</text:span><text:span text:style-name="T15"> s#</text:span></text:p>
      <text:p text:style-name="P3"><text:span text:style-name="T15">            </text:span><text:span text:style-name="T18">company</text:span></text:p>
      <text:p text:style-name="P3"><text:span text:style-name="T12">AAAKMTUU</text:span><text:span text:style-name="T15">  </text:span><text:span text:style-name="T12">KAUMATUA#</text:span><text:span text:style-name="T15"> s#</text:span></text:p>
      <text:p text:style-name="P3"><text:span text:style-name="T15">            </text:span><text:span text:style-name="T18">(Maori) a tribal elder</text:span></text:p>
      <text:p text:style-name="P3"><text:span text:style-name="T12">BBEKLNOS</text:span><text:span text:style-name="T15">  </text:span><text:span text:style-name="T12">KNOBBLES#</text:span></text:p>
      <text:p text:style-name="P3"><text:span text:style-name="T12">CEHIKRSS</text:span><text:span text:style-name="T15">  </text:span><text:span text:style-name="T12">SKRIECHS#</text:span></text:p>
      <text:p text:style-name="P3"><text:span text:style-name="T15">       3  </text:span><text:span text:style-name="T12">KIRSCHES</text:span></text:p>
      <text:p text:style-name="P3"><text:span text:style-name="T15">          </text:span><text:span text:style-name="T12">SHICKERS</text:span></text:p>
      <text:p text:style-name="P3"><text:span text:style-name="T12">BDEEFFPU</text:span><text:span text:style-name="T15">  </text:span><text:span text:style-name="T12">BEPUFFED#</text:span></text:p>
      <text:p text:style-name="P3"><text:span text:style-name="T12">ABCKOSSW</text:span><text:span text:style-name="T15">  </text:span><text:span text:style-name="T12">SOWBACKS#</text:span></text:p>
      <text:p text:style-name="P3"><text:span text:style-name="T12">EEHHSSTW</text:span><text:span text:style-name="T15">  </text:span><text:span text:style-name="T12">WHEESHTS#</text:span></text:p>
      <text:p text:style-name="P3"><text:span text:style-name="T12">DEEGHHSU</text:span><text:span text:style-name="T15">  </text:span><text:span text:style-name="T12">SHEUGHED#</text:span></text:p>
      <text:p text:style-name="P3"><text:span text:style-name="T12">AAGINPPY</text:span><text:span text:style-name="T15">  </text:span><text:span text:style-name="T12">APPAYING#</text:span></text:p>
      <text:p text:style-name="P3"><text:span text:style-name="T12">AEHISSSY</text:span><text:span text:style-name="T15">  </text:span><text:span text:style-name="T12">ESSAYISH#</text:span></text:p>
      <text:p text:style-name="P3"><text:span text:style-name="T15">            </text:span><text:span text:style-name="T18">like an essay</text:span></text:p>
      <text:p text:style-name="P3"><text:span text:style-name="T12">EFLNSUUU</text:span><text:span text:style-name="T15">  </text:span><text:span text:style-name="T12">UNUSEFUL#</text:span><text:span text:style-name="T15"> ly#, ness#, nesses#</text:span></text:p>
      <text:p text:style-name="P3"><text:span text:style-name="T15">            </text:span><text:span text:style-name="T18">not useful</text:span></text:p>
      <text:p text:style-name="P3"><text:span text:style-name="T12">ACEMPSSY</text:span><text:span text:style-name="T15">  </text:span><text:span text:style-name="T12">MYSPACES#</text:span></text:p>
      <text:p text:style-name="P3"><text:span text:style-name="T12">EEOSSSVW</text:span><text:span text:style-name="T15">  </text:span><text:span text:style-name="T12">VOWESSES#</text:span></text:p>
      <text:p text:style-name="P3"><text:span text:style-name="T12">IKMNOOSS</text:span><text:span text:style-name="T15">  </text:span><text:span text:style-name="T12">MONOSKIS#</text:span></text:p>
      <text:p text:style-name="P3"><text:span text:style-name="T12">CCEIKORS</text:span><text:span text:style-name="T15">  </text:span><text:span text:style-name="T12">COCKSIER#</text:span></text:p>
      <text:p text:style-name="P3"><text:span text:style-name="T12">DHIMOOSS</text:span><text:span text:style-name="T15">  </text:span><text:span text:style-name="T12">MISSHOOD#</text:span><text:span text:style-name="T15"> s#</text:span></text:p>
      <text:p text:style-name="P3"><text:span text:style-name="T15">            </text:span><text:span text:style-name="T18">the state of being a miss</text:span></text:p>
      <text:p text:style-name="P3"><text:span text:style-name="T12">GHIINPPS</text:span><text:span text:style-name="T15">  c# s w, rec#, trans#, transs# </text:span><text:span text:style-name="T12">HIPPINGS#</text:span></text:p>
      <text:p text:style-name="P3"><text:span text:style-name="T15">       2  in# re un, pre wor, tran, trans, fellow miswor# </text:span><text:span text:style-name="T12">SHIPPING</text:span><text:span text:style-name="T15"> s</text:span></text:p>
      <text:p text:style-name="P3"><text:span text:style-name="T15">            </text:span><text:span text:style-name="T18">ships collectively</text:span></text:p>
      <text:p text:style-name="P3"><text:span text:style-name="T12">BBGILMNO</text:span><text:span text:style-name="T15">  </text:span><text:span text:style-name="T12">MOBBLING#</text:span></text:p>
      <text:p text:style-name="P3"><text:span text:style-name="T12">APRSSUWY</text:span><text:span text:style-name="T15">  </text:span><text:span text:style-name="T12">SPURWAYS#</text:span></text:p>
      <text:p text:style-name="P3"><text:span text:style-name="T12">ABEILLMM</text:span><text:span text:style-name="T15">  </text:span><text:span text:style-name="T12">LIMBMEAL#</text:span></text:p>
      <text:p text:style-name="P3"><text:span text:style-name="T15">            </text:span><text:span text:style-name="T18">limb by limb</text:span></text:p>
      <text:p text:style-name="P3"><text:span text:style-name="T12">BBGIILNW</text:span><text:span text:style-name="T15">  </text:span><text:span text:style-name="T12">WIBBLING#</text:span></text:p>
      <text:p text:style-name="P3"><text:span text:style-name="T12">CEERSSUX</text:span><text:span text:style-name="T15">  </text:span><text:span text:style-name="T12">EXCURSES#</text:span></text:p>
      <text:p text:style-name="P3"><text:span text:style-name="T15">       2  </text:span><text:span text:style-name="T12">EXCUSERS</text:span></text:p>
      <text:p text:style-name="P3"><text:span text:style-name="T12">BGIKNSSU</text:span><text:span text:style-name="T15">  </text:span><text:span text:style-name="T12">BUSKINGS#</text:span></text:p>
      <text:p text:style-name="P3"><text:span text:style-name="T12">EIMMPRRS</text:span><text:span text:style-name="T15">  </text:span><text:span text:style-name="T12">PRIMMERS#</text:span></text:p>
      <text:p text:style-name="P3"><text:span text:style-name="T12">BBEISSTU</text:span><text:span text:style-name="T15">  </text:span><text:span text:style-name="T12">STUBBIES#</text:span><text:span text:style-name="T15"> t</text:span></text:p>
      <text:p text:style-name="P3"><text:span text:style-name="T12">BGHLRSUU</text:span><text:span text:style-name="T15">  </text:span><text:span text:style-name="T12">BURGHULS#</text:span></text:p>
      <text:p text:style-name="P3"><text:span text:style-name="T15">       2  </text:span><text:span text:style-name="T12">BULGHURS</text:span></text:p>
      <text:p text:style-name="P3"><text:span text:style-name="T12">DHKMOOSU</text:span><text:span text:style-name="T15">  </text:span><text:span text:style-name="T12">MUDHOOKS#</text:span></text:p>
      <text:p text:style-name="P3"><text:span text:style-name="T12">ACCIKOPR</text:span><text:span text:style-name="T15">  </text:span><text:span text:style-name="T12">APRICOCK#</text:span><text:span text:style-name="T15"> s#</text:span></text:p>
      <text:p text:style-name="P3"><text:span text:style-name="T15">            </text:span><text:span text:style-name="T18">an orange fruit, also APRICOT</text:span></text:p>
      <text:p text:style-name="P3"><text:span text:style-name="T12">HKNOORRW</text:span><text:span text:style-name="T15">  </text:span><text:span text:style-name="T12">HORNWORK#</text:span><text:span text:style-name="T15"> s#</text:span></text:p>
      <text:p text:style-name="P3"><text:span text:style-name="T15">            </text:span><text:span text:style-name="T18">work in horn</text:span></text:p>
      <text:p text:style-name="P3"><text:span text:style-name="T12">ABFHILLS</text:span><text:span text:style-name="T15">  </text:span><text:span text:style-name="T12">FISHBALL#</text:span><text:span text:style-name="T15"> s#</text:span></text:p>
      <text:p text:style-name="P3"><text:span text:style-name="T15">            </text:span><text:span text:style-name="T18">a fish cake</text:span></text:p>
      <text:p text:style-name="P3"><text:span text:style-name="T12">CDKLOOOS</text:span><text:span text:style-name="T15">  </text:span><text:span text:style-name="T12">OCKODOLS#</text:span></text:p>
      <text:p text:style-name="P3"><text:span text:style-name="T15">            </text:span><text:span text:style-name="T18">(English dialect) one's feet when wearing boots</text:span></text:p>
      <text:p text:style-name="P3"><text:span text:style-name="T12">ELMOPRYY</text:span><text:span text:style-name="T15">  </text:span><text:span text:style-name="T12">POLYMERY#</text:span></text:p>
      <text:p text:style-name="P3"><text:span text:style-name="T15">            </text:span><text:span text:style-name="T18">in botany, the condition of having many parts [n POLYMERIES#]</text:span></text:p>
      <text:p text:style-name="P3"><text:span text:style-name="T12">BEMMORRS</text:span><text:span text:style-name="T15">  </text:span><text:span text:style-name="T12">BROMMERS#</text:span></text:p>
      <text:p text:style-name="P3"><text:soft-page-break/><text:span text:style-name="T12">EFHHIRSS</text:span><text:span text:style-name="T15">  </text:span><text:span text:style-name="T12">FRESHISH#</text:span></text:p>
      <text:p text:style-name="P3"><text:span text:style-name="T15">            </text:span><text:span text:style-name="T18">somewhat fresh</text:span></text:p>
      <text:p text:style-name="P3"><text:span text:style-name="T12">AEHIPSWW</text:span><text:span text:style-name="T15">  </text:span><text:span text:style-name="T12">WASHWIPE#</text:span><text:span text:style-name="T15"> s#</text:span></text:p>
      <text:p text:style-name="P3"><text:span text:style-name="T15">            </text:span><text:span text:style-name="T18">a mechanism for washing</text:span></text:p>
      <text:p text:style-name="P3"><text:span text:style-name="T12">AFFGIMRS</text:span><text:span text:style-name="T15">  </text:span><text:span text:style-name="T12">MISGRAFF#</text:span></text:p>
      <text:p text:style-name="P3"><text:span text:style-name="T15">            </text:span><text:span text:style-name="T18">badly grafted</text:span></text:p>
      <text:p text:style-name="P3"><text:span text:style-name="T12">ABCDFKLO</text:span><text:span text:style-name="T15">  </text:span><text:span text:style-name="T12">FOLDBACK#</text:span><text:span text:style-name="T15"> s#</text:span></text:p>
      <text:p text:style-name="P3"><text:span text:style-name="T15">            </text:span><text:span text:style-name="T18">a way of allowing a performer to hear the sound instantly</text:span></text:p>
      <text:p text:style-name="P3"><text:span text:style-name="T12">GIINSSSW</text:span><text:span text:style-name="T15">  </text:span><text:span text:style-name="T12">SWISSING#</text:span><text:span text:style-name="T15"> s#</text:span></text:p>
      <text:p text:style-name="P3"><text:span text:style-name="T15">            </text:span><text:span text:style-name="T18">ordinary calendering of cloth</text:span></text:p>
      <text:p text:style-name="P3"><text:span text:style-name="T12">AKMMNOOR</text:span><text:span text:style-name="T15">  </text:span><text:span text:style-name="T12">MONOMARK#</text:span><text:span text:style-name="T15"> s#</text:span></text:p>
      <text:p text:style-name="P3"><text:span text:style-name="T15">            </text:span><text:span text:style-name="T18">a certain combination of letters or figures</text:span></text:p>
      <text:p text:style-name="P3"><text:span text:style-name="T12">CDMOSSUW</text:span><text:span text:style-name="T15">  </text:span><text:span text:style-name="T12">MUDSCOWS#</text:span></text:p>
      <text:p text:style-name="P3"><text:span text:style-name="T12">IKNNOPSY</text:span><text:span text:style-name="T15">  </text:span><text:span text:style-name="T12">PONYSKIN#</text:span><text:span text:style-name="T15"> s#</text:span></text:p>
      <text:p text:style-name="P3"><text:span text:style-name="T15">            </text:span><text:span text:style-name="T18">the skin of a foal</text:span></text:p>
      <text:p text:style-name="P3"><text:span text:style-name="T12">CDDKOPSU</text:span><text:span text:style-name="T15">  </text:span><text:span text:style-name="T12">PUDDOCKS#</text:span></text:p>
      <text:p text:style-name="P3"><text:span text:style-name="T12">ADDDEEEM</text:span><text:span text:style-name="T15">  </text:span><text:span text:style-name="T12">ADDEEMED#</text:span></text:p>
      <text:p text:style-name="P3"><text:span text:style-name="T12">EINSSSST</text:span><text:span text:style-name="T15">  </text:span><text:span text:style-name="T12">SENSISTS#</text:span></text:p>
      <text:p text:style-name="P3"><text:span text:style-name="T12">CGHHIILN</text:span><text:span text:style-name="T15">  </text:span><text:span text:style-name="T12">HILCHING#</text:span></text:p>
      <text:p text:style-name="P3"><text:span text:style-name="T12">BBGINSTU</text:span><text:span text:style-name="T15">  </text:span><text:span text:style-name="T12">TUBBINGS#</text:span></text:p>
      <text:p text:style-name="P3"><text:span text:style-name="T15">       2  </text:span><text:span text:style-name="T12">STUBBING</text:span></text:p>
      <text:p text:style-name="P3"><text:span text:style-name="T12">ABBGIJLN</text:span><text:span text:style-name="T15">  </text:span><text:span text:style-name="T12">JABBLING#</text:span></text:p>
      <text:p text:style-name="P3"><text:span text:style-name="T12">BBEGLRSU</text:span><text:span text:style-name="T15">  </text:span><text:span text:style-name="T12">GRUBBLES#</text:span></text:p>
      <text:p text:style-name="P3"><text:span text:style-name="T12">CCEILSSY</text:span><text:span text:style-name="T15">  </text:span><text:span text:style-name="T12">CYCLISES#</text:span></text:p>
      <text:p text:style-name="P3"><text:span text:style-name="T12">CMOPRSUX</text:span><text:span text:style-name="T15">  </text:span><text:span text:style-name="T12">SCRUMPOX#</text:span><text:span text:style-name="T15"> es#</text:span></text:p>
      <text:p text:style-name="P3"><text:span text:style-name="T15">            </text:span><text:span text:style-name="T18">{impetigo=n}</text:span></text:p>
      <text:p text:style-name="P3"><text:span text:style-name="T12">BELRSSSU</text:span><text:span text:style-name="T15">  </text:span><text:span text:style-name="T12">BRUSSELS#</text:span></text:p>
      <text:p text:style-name="P3"><text:span text:style-name="T15">            </text:span><text:span text:style-name="T18">as in brussels sprout, a variety of the common cabbage with many heads, each like a miniature cabbage</text:span></text:p>
      <text:p text:style-name="P3"><text:span text:style-name="T12">CFGIIKLN</text:span><text:span text:style-name="T15">  </text:span><text:span text:style-name="T12">FICKLING#</text:span></text:p>
      <text:p text:style-name="P3"><text:span text:style-name="T15">       2  </text:span><text:span text:style-name="T12">FLICKING</text:span></text:p>
      <text:p text:style-name="P3"><text:span text:style-name="T12">AEEPRSSS</text:span><text:span text:style-name="T15">  </text:span><text:span text:style-name="T12">PREASSES#</text:span></text:p>
      <text:p text:style-name="P3"><text:span text:style-name="T15">       3  </text:span><text:span text:style-name="T12">ASPERSES</text:span></text:p>
      <text:p text:style-name="P3"><text:span text:style-name="T15">          </text:span><text:span text:style-name="T12">REPASSES</text:span></text:p>
      <text:p text:style-name="P3"><text:span text:style-name="T12">BDDDEENU</text:span><text:span text:style-name="T15">  </text:span><text:span text:style-name="T12">UNBEDDED#</text:span></text:p>
      <text:p text:style-name="P3"><text:span text:style-name="T12">ELOPRSYY</text:span><text:span text:style-name="T15">  </text:span><text:span text:style-name="T12">PYROLYSE#</text:span><text:span text:style-name="T15"> d# r# s, rs#</text:span></text:p>
      <text:p text:style-name="P3"><text:span text:style-name="T15">            </text:span><text:span text:style-name="T18">to decompose by heating, also PYROLIZE, PYROLISE#, PYROLYZE</text:span></text:p>
      <text:p text:style-name="P3"><text:span text:style-name="T12">DEOOOSWW</text:span><text:span text:style-name="T15">  </text:span><text:span text:style-name="T12">WOODWOSE#</text:span><text:span text:style-name="T15"> s#</text:span></text:p>
      <text:p text:style-name="P3"><text:span text:style-name="T15">            </text:span><text:span text:style-name="T18">a wild man of the woods</text:span></text:p>
      <text:p text:style-name="P3"><text:span text:style-name="T12">AEOPSSST</text:span><text:span text:style-name="T15">  </text:span><text:span text:style-name="T12">POTASSES#</text:span></text:p>
      <text:p text:style-name="P3"><text:span text:style-name="T12">IMMOSSTU</text:span><text:span text:style-name="T15">  pro# </text:span><text:span text:style-name="T12">STOMIUMS#</text:span></text:p>
      <text:p text:style-name="P3"><text:span text:style-name="T12">AFFGGINS</text:span><text:span text:style-name="T15">  </text:span><text:span text:style-name="T12">GAFFINGS#</text:span></text:p>
      <text:p text:style-name="P3"><text:span text:style-name="T12">BGLLLOOR</text:span><text:span text:style-name="T15">  </text:span><text:span text:style-name="T12">BLOGROLL#</text:span><text:span text:style-name="T15"> s#</text:span></text:p>
      <text:p text:style-name="P3"><text:span text:style-name="T15">            </text:span><text:span text:style-name="T18">a list of blogs</text:span></text:p>
      <text:p text:style-name="P3"><text:span text:style-name="T12">ELMMRSTU</text:span><text:span text:style-name="T15">  </text:span><text:span text:style-name="T12">STRUMMEL#</text:span><text:span text:style-name="T15"> s#</text:span></text:p>
      <text:p text:style-name="P3"><text:span text:style-name="T15">       2    </text:span><text:span text:style-name="T18">straw</text:span></text:p>
      <text:p text:style-name="P3"><text:span text:style-name="T15">          </text:span><text:span text:style-name="T12">TUMMLERS</text:span></text:p>
      <text:p text:style-name="P3"><text:span text:style-name="T12">AAAACJRR</text:span><text:span text:style-name="T15">  </text:span><text:span text:style-name="T12">JARARACA#</text:span><text:span text:style-name="T15"> s#</text:span></text:p>
      <text:p text:style-name="P3"><text:span text:style-name="T15">            </text:span><text:span text:style-name="T18">a South American venomous snake, also JARARAKA#</text:span></text:p>
      <text:p text:style-name="P3"><text:span text:style-name="T12">BFFGINSU</text:span><text:span text:style-name="T15">  </text:span><text:span text:style-name="T12">BUFFINGS#</text:span></text:p>
      <text:p text:style-name="P3"><text:span text:style-name="T12">AACCHLRS</text:span><text:span text:style-name="T15">  </text:span><text:span text:style-name="T12">CLARSACH#</text:span><text:span text:style-name="T15"> s#</text:span></text:p>
      <text:p text:style-name="P3"><text:span text:style-name="T15">            </text:span><text:span text:style-name="T18">the old Celtic harp</text:span></text:p>
      <text:p text:style-name="P3"><text:span text:style-name="T12">AAADSWYY</text:span><text:span text:style-name="T15">  </text:span><text:span text:style-name="T12">AWAYDAYS#</text:span></text:p>
      <text:p text:style-name="P3"><text:span text:style-name="T12">CCHLNTUU</text:span><text:span text:style-name="T15">  </text:span><text:span text:style-name="T12">UNCLUTCH#</text:span><text:span text:style-name="T15"> ed# es#, ing#</text:span></text:p>
      <text:p text:style-name="P3"><text:span text:style-name="T15">            </text:span><text:span text:style-name="T18">to release from a clutch</text:span></text:p>
      <text:p text:style-name="P3"><text:span text:style-name="T12">ACEHHLSU</text:span><text:span text:style-name="T15">  </text:span><text:span text:style-name="T12">SHAUCHLE#</text:span><text:span text:style-name="T15"> d# s#</text:span></text:p>
      <text:p text:style-name="P3"><text:span text:style-name="T15">            </text:span><text:span text:style-name="T18">to {shuffle=v}</text:span></text:p>
      <text:p text:style-name="P3"><text:span text:style-name="T12">BBGINPSU</text:span><text:span text:style-name="T15">  </text:span><text:span text:style-name="T12">PUBBINGS#</text:span></text:p>
      <text:p text:style-name="P3"><text:span text:style-name="T12">ABBCEHSU</text:span><text:span text:style-name="T15">  </text:span><text:span text:style-name="T12">BABUCHES#</text:span></text:p>
      <text:p text:style-name="P3"><text:span text:style-name="T12">AACFKLPT</text:span><text:span text:style-name="T15">  </text:span><text:span text:style-name="T12">FLATPACK#</text:span><text:span text:style-name="T15"> s#</text:span></text:p>
      <text:p text:style-name="P3"><text:span text:style-name="T15">            </text:span><text:span text:style-name="T18">furniture sold in a flat pack so that you can put it up yourself</text:span></text:p>
      <text:p text:style-name="P3"><text:span text:style-name="T12">DEEMMRRU</text:span><text:span text:style-name="T15">  </text:span><text:span text:style-name="T12">DUMMERER#</text:span><text:span text:style-name="T15"> s#</text:span></text:p>
      <text:p text:style-name="P3"><text:span text:style-name="T15">            </text:span><text:span text:style-name="T18">a dumb person</text:span></text:p>
      <text:p text:style-name="P3"><text:span text:style-name="T12">CEORRSSU</text:span><text:span text:style-name="T15">  </text:span><text:span text:style-name="T12">CURSORES#</text:span></text:p>
      <text:p text:style-name="P3"><text:span text:style-name="T15">       3    </text:span><text:span text:style-name="T18">in old classifications, running birds</text:span></text:p>
      <text:p text:style-name="P3"><text:span text:style-name="T15">          dis </text:span><text:span text:style-name="T12">COURSERS</text:span></text:p>
      <text:p text:style-name="P3"><text:span text:style-name="T15">          </text:span><text:span text:style-name="T12">SCOURERS</text:span></text:p>
      <text:p text:style-name="P3"><text:span text:style-name="T12">BBGILNNU</text:span><text:span text:style-name="T15">  k# </text:span><text:span text:style-name="T12">NUBBLING#</text:span></text:p>
      <text:p text:style-name="P3"><text:span text:style-name="T12">ABHIMMST</text:span><text:span text:style-name="T15">  </text:span><text:span text:style-name="T12">BATHMISM#</text:span><text:span text:style-name="T15"> s#</text:span></text:p>
      <text:p text:style-name="P3"><text:span text:style-name="T15">            </text:span><text:span text:style-name="T18">a theory of directed evolution</text:span></text:p>
      <text:p text:style-name="P3"><text:span text:style-name="T12">EFILMSSS</text:span><text:span text:style-name="T15">  </text:span><text:span text:style-name="T12">SELFISMS#</text:span></text:p>
      <text:p text:style-name="P3"><text:span text:style-name="T12">ACEHKMPU</text:span><text:span text:style-name="T15">  </text:span><text:span text:style-name="T12">MUCKHEAP#</text:span><text:span text:style-name="T15"> s#</text:span></text:p>
      <text:p text:style-name="P3"><text:span text:style-name="T15">            </text:span><text:span text:style-name="T18">a {dunghill=n}</text:span></text:p>
      <text:p text:style-name="P3"><text:span text:style-name="T12">AAILMPPS</text:span><text:span text:style-name="T15">  </text:span><text:span text:style-name="T12">PAPALISM#</text:span><text:span text:style-name="T15"> s#</text:span></text:p>
      <text:p text:style-name="P3"><text:span text:style-name="T15">            </text:span><text:span text:style-name="T18">the papal system</text:span></text:p>
      <text:p text:style-name="P3"><text:span text:style-name="T12">ACCIKPRT</text:span><text:span text:style-name="T15">  </text:span><text:span text:style-name="T12">PRACTICK#</text:span><text:span text:style-name="T15"> s#</text:span></text:p>
      <text:p text:style-name="P3"><text:span text:style-name="T15">            </text:span><text:span text:style-name="T18">practical experience, also PRACTIC</text:span></text:p>
      <text:p text:style-name="P3"><text:span text:style-name="T12">CHIIKNNS</text:span><text:span text:style-name="T15">  </text:span><text:span text:style-name="T12">KINCHINS#</text:span></text:p>
      <text:p text:style-name="P3"><text:span text:style-name="T12">AEHHIKSS</text:span><text:span text:style-name="T15">  </text:span><text:span text:style-name="T12">SHEIKHAS#</text:span></text:p>
      <text:p text:style-name="P3"><text:span text:style-name="T12">EKMMORSU</text:span><text:span text:style-name="T15">  </text:span><text:span text:style-name="T12">MURKSOME#</text:span></text:p>
      <text:p text:style-name="P3"><text:span text:style-name="T15">            </text:span><text:span text:style-name="T18">{gloomy=adj}</text:span></text:p>
      <text:p text:style-name="P3"><text:span text:style-name="T12">CCEEHIKR</text:span><text:span text:style-name="T15">  </text:span><text:span text:style-name="T12">CHECKIER#</text:span></text:p>
      <text:p text:style-name="P3"><text:span text:style-name="T12">EIIMSSST</text:span><text:span text:style-name="T15">  </text:span><text:span text:style-name="T12">MISSIEST#</text:span></text:p>
      <text:p text:style-name="P3"><text:span text:style-name="T12">ELMOOPPS</text:span><text:span text:style-name="T15">  </text:span><text:span text:style-name="T12">POMPELOS#</text:span></text:p>
      <text:p text:style-name="P3"><text:span text:style-name="T12">FILMOSSU</text:span><text:span text:style-name="T15">  </text:span><text:span text:style-name="T12">MOFUSSIL#</text:span><text:span text:style-name="T15"> s#</text:span></text:p>
      <text:p text:style-name="P3"><text:span text:style-name="T15">            </text:span><text:span text:style-name="T18">a rural area</text:span></text:p>
      <text:p text:style-name="P3"><text:span text:style-name="T12">AMMOORRS</text:span><text:span text:style-name="T15">  </text:span><text:span text:style-name="T12">MORMAORS#</text:span></text:p>
      <text:p text:style-name="P3"><text:span text:style-name="T15">       2  </text:span><text:span text:style-name="T12">MAORMORS#</text:span></text:p>
      <text:p text:style-name="P3"><text:span text:style-name="T12">ADMNPPSU</text:span><text:span text:style-name="T15">  </text:span><text:span text:style-name="T12">SANDPUMP#</text:span><text:span text:style-name="T15"> s#</text:span></text:p>
      <text:p text:style-name="P3"><text:span text:style-name="T15">            </text:span><text:span text:style-name="T18">a pump for sand or mud</text:span></text:p>
      <text:p text:style-name="P3"><text:span text:style-name="T12">FFGILNPU</text:span><text:span text:style-name="T15">  </text:span><text:span text:style-name="T12">PLUFFING#</text:span></text:p>
      <text:p text:style-name="P3"><text:span text:style-name="T12">ACCELLUY</text:span><text:span text:style-name="T15">  </text:span><text:span text:style-name="T12">CALYCULE#</text:span><text:span text:style-name="T15"> s#</text:span></text:p>
      <text:p text:style-name="P3"><text:span text:style-name="T15">            </text:span><text:span text:style-name="T18">a cuplike structure</text:span></text:p>
      <text:p text:style-name="P3"><text:span text:style-name="T12">EIKLLNXY</text:span><text:span text:style-name="T15">  </text:span><text:span text:style-name="T12">LYNXLIKE#</text:span></text:p>
      <text:p text:style-name="P3"><text:span text:style-name="T15">            </text:span><text:span text:style-name="T18">like a [adj LYNX]</text:span></text:p>
      <text:p text:style-name="P3"><text:span text:style-name="T12">BBGIILMN</text:span><text:span text:style-name="T15">  </text:span><text:span text:style-name="T12">BLIMBING#</text:span><text:span text:style-name="T15"> s#</text:span></text:p>
      <text:p text:style-name="P3"><text:span text:style-name="T15">            </text:span><text:span text:style-name="T18">an East Indian tree</text:span></text:p>
      <text:p text:style-name="P3"><text:span text:style-name="T12">ABCELMSS</text:span><text:span text:style-name="T15">  </text:span><text:span text:style-name="T12">SCAMBLES#</text:span></text:p>
      <text:p text:style-name="P3"><text:span text:style-name="T12">ACCEHNNY</text:span><text:span text:style-name="T15">  </text:span><text:span text:style-name="T12">CYNANCHE#</text:span><text:span text:style-name="T15"> s#</text:span></text:p>
      <text:p text:style-name="P3"><text:span text:style-name="T15">            </text:span><text:span text:style-name="T18">a throat disease</text:span></text:p>
      <text:p text:style-name="P3"><text:span text:style-name="T12">EIIMSSSZ</text:span><text:span text:style-name="T15">  </text:span><text:span text:style-name="T12">SIZEISMS#</text:span></text:p>
      <text:p text:style-name="P3"><text:span text:style-name="T12">LLMOPRUU</text:span><text:span text:style-name="T15">  </text:span><text:span text:style-name="T12">PULLORUM#</text:span></text:p>
      <text:p text:style-name="P3"><text:span text:style-name="T15">            </text:span><text:span text:style-name="T18">as in pullorum disease, a bacterial infection in chickens</text:span></text:p>
      <text:p text:style-name="P3"><text:span text:style-name="T12">AIMPPSST</text:span><text:span text:style-name="T15">  </text:span><text:span text:style-name="T12">MAPPISTS#</text:span></text:p>
      <text:p text:style-name="P3"><text:span text:style-name="T12">BEEESSST</text:span><text:span text:style-name="T15">  </text:span><text:span text:style-name="T12">TSESSEBE#</text:span><text:span text:style-name="T15"> s#</text:span></text:p>
      <text:p text:style-name="P3"><text:span text:style-name="T15">            </text:span><text:span text:style-name="T18">an American antelope, also SASSABY</text:span></text:p>
      <text:p text:style-name="P3"><text:span text:style-name="T12">GGGINSTU</text:span><text:span text:style-name="T15">  </text:span><text:span text:style-name="T12">TUGGINGS#</text:span></text:p>
      <text:p text:style-name="P3"><text:span text:style-name="T12">ABCELLSU</text:span><text:span text:style-name="T15">  </text:span><text:span text:style-name="T12">BUCELLAS#</text:span><text:span text:style-name="T15"> es#</text:span></text:p>
      <text:p text:style-name="P3"><text:span text:style-name="T15">       2    </text:span><text:span text:style-name="T18">a type of white wine</text:span></text:p>
      <text:p text:style-name="P3"><text:span text:style-name="T15">          </text:span><text:span text:style-name="T12">BULLACES</text:span></text:p>
      <text:p text:style-name="P3"><text:span text:style-name="T12">EEHNNSSS</text:span><text:span text:style-name="T15">  </text:span><text:span text:style-name="T12">NESHNESS#</text:span><text:span text:style-name="T15"> es#</text:span></text:p>
      <text:p text:style-name="P3"><text:span text:style-name="T15">            </text:span><text:span text:style-name="T18">{softness=n}</text:span></text:p>
      <text:p text:style-name="P3"><text:span text:style-name="T12">HIILSSTT</text:span><text:span text:style-name="T15">  </text:span><text:span text:style-name="T12">STILTISH#</text:span></text:p>
      <text:p text:style-name="P3"><text:span text:style-name="T15">       2    </text:span><text:span text:style-name="T18">somewhat stilty</text:span></text:p>
      <text:p text:style-name="P3"><text:span text:style-name="T15">          </text:span><text:span text:style-name="T12">SHITLIST</text:span><text:span text:style-name="T15"> s</text:span></text:p>
      <text:p text:style-name="P3"><text:span text:style-name="T15">            </text:span><text:span text:style-name="T18">a blacklist of people out of favour</text:span></text:p>
      <text:p text:style-name="P3"><text:span text:style-name="T12">GLOOOPTY</text:span><text:span text:style-name="T15">  </text:span><text:span text:style-name="T12">OPTOLOGY#</text:span></text:p>
      <text:p text:style-name="P3"><text:span text:style-name="T15">       2    </text:span><text:span text:style-name="T18">the study of sight [n OPTOLOGIES#]</text:span></text:p>
      <text:p text:style-name="P3"><text:span text:style-name="T15">          </text:span><text:span text:style-name="T12">TOPOLOGY</text:span></text:p>
      <text:p text:style-name="P3"><text:span text:style-name="T15">            </text:span><text:span text:style-name="T18">a branch of mathematics [n TOPOLOGIES]</text:span></text:p>
      <text:p text:style-name="P3"><text:span text:style-name="T12">ACEHLPSS</text:span><text:span text:style-name="T15">  </text:span><text:span text:style-name="T12">CHAPLESS#</text:span></text:p>
      <text:p text:style-name="P3"><text:span text:style-name="T15">            </text:span><text:span text:style-name="T18">without cracks</text:span></text:p>
      <text:p text:style-name="P3"><text:span text:style-name="T12">AIMMRRSY</text:span><text:span text:style-name="T15">  </text:span><text:span text:style-name="T12">MISMARRY#</text:span><text:span text:style-name="T15"> ing#</text:span></text:p>
      <text:p text:style-name="P3"><text:span text:style-name="T15">            </text:span><text:span text:style-name="T18">to marry unsuitably [v MISMARRIED#, MISMARRYING#, MISMARRIES#]</text:span></text:p>
      <text:p text:style-name="P3"><text:span text:style-name="T12">BBGGIILN</text:span><text:span text:style-name="T15">  </text:span><text:span text:style-name="T12">GLIBBING#</text:span></text:p>
      <text:p text:style-name="P3"><text:span text:style-name="T12">BCGIMNUU</text:span><text:span text:style-name="T15">  </text:span><text:span text:style-name="T12">CUMBUNGI#</text:span><text:span text:style-name="T15"> s#</text:span></text:p>
      <text:p text:style-name="P3"><text:span text:style-name="T15">            </text:span><text:span text:style-name="T18">a tall Australian marsh plant</text:span></text:p>
      <text:p text:style-name="P3"><text:span text:style-name="T12">BBEFISTU</text:span><text:span text:style-name="T15">  </text:span><text:span text:style-name="T12">FUBBIEST#</text:span></text:p>
      <text:p text:style-name="P3"><text:span text:style-name="T12">OOOPRSSU</text:span><text:span text:style-name="T15">  </text:span><text:span text:style-name="T12">SOPOROUS#</text:span></text:p>
      <text:p text:style-name="P3"><text:span text:style-name="T15">            </text:span><text:span text:style-name="T18">{sleepy=adj}</text:span></text:p>
      <text:p text:style-name="P3"><text:span text:style-name="T12">AEEKLMSS</text:span><text:span text:style-name="T15">  </text:span><text:span text:style-name="T12">MAKELESS#</text:span></text:p>
      <text:p text:style-name="P3"><text:span text:style-name="T15">            </text:span><text:span text:style-name="T18">matchless</text:span></text:p>
      <text:p text:style-name="P3"><text:span text:style-name="T12">AAIINSZZ</text:span><text:span text:style-name="T15">  </text:span><text:span text:style-name="T12">ZIZANIAS#</text:span></text:p>
      <text:p text:style-name="P3"><text:span text:style-name="T12">ABCHOTWX</text:span><text:span text:style-name="T15">  </text:span><text:span text:style-name="T12">WATCHBOX#</text:span><text:span text:style-name="T15"> es#</text:span></text:p>
      <text:p text:style-name="P3"><text:span text:style-name="T15">            </text:span><text:span text:style-name="T18">a sentry box</text:span></text:p>
      <text:p text:style-name="P3"><text:span text:style-name="T12">ADEIKMMS</text:span><text:span text:style-name="T15">  </text:span><text:span text:style-name="T12">IMMASKED#</text:span></text:p>
      <text:p text:style-name="P3"><text:span text:style-name="T12">BGGGINOR</text:span><text:span text:style-name="T15">  </text:span><text:span text:style-name="T12">BROGGING#</text:span></text:p>
      <text:p text:style-name="P3"><text:span text:style-name="T12">ACCHLSTU</text:span><text:span text:style-name="T15">  </text:span><text:span text:style-name="T12">CLAUCHTS#</text:span></text:p>
      <text:p text:style-name="P3"><text:span text:style-name="T12">FFGGIILN</text:span><text:span text:style-name="T15">  </text:span><text:span text:style-name="T12">GLIFFING#</text:span><text:span text:style-name="T15"> s#</text:span></text:p>
      <text:p text:style-name="P3"><text:span text:style-name="T15">            </text:span><text:span text:style-name="T18">a {moment=n}</text:span></text:p>
      <text:p text:style-name="P3"><text:span text:style-name="T12">IKLNPSSU</text:span><text:span text:style-name="T15">  </text:span><text:span text:style-name="T12">SKULPINS#</text:span></text:p>
      <text:p text:style-name="P3"><text:span text:style-name="T12">BDEEMSSU</text:span><text:span text:style-name="T15">  </text:span><text:span text:style-name="T12">EMBUSSED#</text:span></text:p>
      <text:p text:style-name="P3"><text:span text:style-name="T12">EHIIMMRW</text:span><text:span text:style-name="T15">  </text:span><text:span text:style-name="T12">WHIMMIER#</text:span></text:p>
      <text:p text:style-name="P3"><text:span text:style-name="T12">BDEEEGMM</text:span><text:span text:style-name="T15">  </text:span><text:span text:style-name="T12">BEGEMMED#</text:span></text:p>
      <text:p text:style-name="P3"><text:span text:style-name="T12">NOOOPPRS</text:span><text:span text:style-name="T15">  </text:span><text:span text:style-name="T12">PROSOPON#</text:span><text:span text:style-name="T15"> s#</text:span></text:p>
      <text:p text:style-name="P3"><text:span text:style-name="T15">            </text:span><text:span text:style-name="T18">the embodiment of any one of the Trinity</text:span></text:p>
      <text:p text:style-name="P3"><text:span text:style-name="T12">GHHIINPS</text:span><text:span text:style-name="T15">  </text:span><text:span text:style-name="T12">PHISHING#</text:span><text:span text:style-name="T15"> s#</text:span></text:p>
      <text:p text:style-name="P3"><text:span text:style-name="T15">            </text:span><text:span text:style-name="T18">the act of sending email that falsely claims to be from a legitimate organization</text:span></text:p>
      <text:p text:style-name="P3"><text:span text:style-name="T12">AGHHINSS</text:span><text:span text:style-name="T15">  </text:span><text:span text:style-name="T12">HASHINGS#</text:span></text:p>
      <text:p text:style-name="P3"><text:span text:style-name="T15">       2  </text:span><text:span text:style-name="T12">SHASHING#</text:span></text:p>
      <text:p text:style-name="P3"><text:span text:style-name="T12">EHOPSSTY</text:span><text:span text:style-name="T15">  tricho#, dermato# </text:span><text:span text:style-name="T12">PHYTOSES#</text:span></text:p>
      <text:p text:style-name="P3"><text:span text:style-name="T12">EEFLLLNU</text:span><text:span text:style-name="T15">  </text:span><text:span text:style-name="T12">FLUELLEN#</text:span><text:span text:style-name="T15"> s#</text:span></text:p>
      <text:p text:style-name="P3"><text:span text:style-name="T15">            </text:span><text:span text:style-name="T18">a weedy annual related to toadflax</text:span></text:p>
      <text:p text:style-name="P3"><text:span text:style-name="T12">ACEHNSSS</text:span><text:span text:style-name="T15">  </text:span><text:span text:style-name="T12">SCHANSES#</text:span></text:p>
      <text:p text:style-name="P3"><text:span text:style-name="T12">AFILMSSS</text:span><text:span text:style-name="T15">  </text:span><text:span text:style-name="T12">FALSISMS#</text:span></text:p>
      <text:p text:style-name="P3"><text:span text:style-name="T12">EGGHISSU</text:span><text:span text:style-name="T15">  </text:span><text:span text:style-name="T12">SHUGGIES#</text:span></text:p>
      <text:p text:style-name="P3"><text:span text:style-name="T12">AGILNPPS</text:span><text:span text:style-name="T15">  c# f# s# </text:span><text:span text:style-name="T12">LAPPINGS#</text:span></text:p>
      <text:p text:style-name="P3"><text:span text:style-name="T15">       3  </text:span><text:span text:style-name="T12">SAPPLING#</text:span></text:p>
      <text:p text:style-name="P3"><text:span text:style-name="T15">          back </text:span><text:span text:style-name="T12">SLAPPING</text:span><text:span text:style-name="T15"> s#</text:span></text:p>
      <text:p text:style-name="P3"><text:span text:style-name="T15">            </text:span><text:span text:style-name="T18">the act of striking with the open hand</text:span></text:p>
      <text:p text:style-name="P3"><text:span text:style-name="T12">BCDEKOSS</text:span><text:span text:style-name="T15">  </text:span><text:span text:style-name="T12">BEDSOCKS#</text:span></text:p>
      <text:p text:style-name="P3"><text:span text:style-name="T15">            </text:span><text:span text:style-name="T18">socks worn in bed</text:span></text:p>
      <text:p text:style-name="P3"><text:span text:style-name="T12">AACCLPST</text:span><text:span text:style-name="T15">  </text:span><text:span text:style-name="T12">PLACCATS#</text:span></text:p>
      <text:p text:style-name="P3"><text:span text:style-name="T12">CCEGILMY</text:span><text:span text:style-name="T15">  hypo, hyper </text:span><text:span text:style-name="T12">GLYCEMIC#</text:span></text:p>
      <text:p text:style-name="P3"><text:span text:style-name="T15">            </text:span><text:span text:style-name="T18">having glucose in the </text:span><text:soft-page-break/><text:span text:style-name="T18">blood, also GLYCAEMIC#</text:span></text:p>
      <text:p text:style-name="P3"><text:span text:style-name="T12">DDDDEEIR</text:span><text:span text:style-name="T15">  </text:span><text:span text:style-name="T12">DIDDERED#</text:span></text:p>
      <text:p text:style-name="P3"><text:span text:style-name="T12">ACHHNTTU</text:span><text:span text:style-name="T15">  </text:span><text:span text:style-name="T12">UNTHATCH#</text:span><text:span text:style-name="T15"> ed# es#, ing#</text:span></text:p>
      <text:p text:style-name="P3"><text:span text:style-name="T15">       2    </text:span><text:span text:style-name="T18">to strip of thatch</text:span></text:p>
      <text:p text:style-name="P3"><text:span text:style-name="T15">          </text:span><text:span text:style-name="T12">NUTHATCH</text:span><text:span text:style-name="T15"> es</text:span></text:p>
      <text:p text:style-name="P3"><text:span text:style-name="T15">            </text:span><text:span text:style-name="T18">a small bird</text:span></text:p>
      <text:p text:style-name="P3"><text:span text:style-name="T12">ACCDKOSW</text:span><text:span text:style-name="T15">  </text:span><text:span text:style-name="T12">DAWCOCKS#</text:span></text:p>
      <text:p text:style-name="P3"><text:span text:style-name="T12">EHHIPRSS</text:span><text:span text:style-name="T15">  us#, fat#, benc# teac#, preac# </text:span><text:span text:style-name="T12">HERSHIPS#</text:span></text:p>
      <text:p text:style-name="P3"><text:span text:style-name="T12">ACHHOSST</text:span><text:span text:style-name="T15">  </text:span><text:span text:style-name="T12">TOSHACHS#</text:span></text:p>
      <text:p text:style-name="P3"><text:span text:style-name="T12">EHILLSSW</text:span><text:span text:style-name="T15">  </text:span><text:span text:style-name="T12">SWELLISH#</text:span></text:p>
      <text:p text:style-name="P3"><text:span text:style-name="T15">            </text:span><text:span text:style-name="T18">{foppish=adj}</text:span></text:p>
      <text:p text:style-name="P3"><text:span text:style-name="T12">EFFLNRUU</text:span><text:span text:style-name="T15">  </text:span><text:span text:style-name="T12">UNRUFFLE#</text:span><text:span text:style-name="T15"> d s#, dness#, dnesses#</text:span></text:p>
      <text:p text:style-name="P3"><text:span text:style-name="T15">            </text:span><text:span text:style-name="T18">to recover from ruffling</text:span></text:p>
      <text:p text:style-name="P3"><text:span text:style-name="T12">CCDEHIKT</text:span><text:span text:style-name="T15">  </text:span><text:span text:style-name="T12">TCHICKED#</text:span></text:p>
      <text:p text:style-name="P3"><text:span text:style-name="T12">CGGGINOR</text:span><text:span text:style-name="T15">  </text:span><text:span text:style-name="T12">CROGGING#</text:span></text:p>
      <text:p text:style-name="P3"><text:span text:style-name="T12">GIIMNPPS</text:span><text:span text:style-name="T15">  </text:span><text:span text:style-name="T12">PIMPINGS#</text:span></text:p>
      <text:p text:style-name="P3"><text:span text:style-name="T12">BEFORRXY</text:span><text:span text:style-name="T15">  </text:span><text:span text:style-name="T12">FOXBERRY#</text:span></text:p>
      <text:p text:style-name="P3"><text:span text:style-name="T15">            </text:span><text:span text:style-name="T18">the red whortleberry [n FOXBERRIES#]</text:span></text:p>
      <text:p text:style-name="P3"><text:span text:style-name="T12">AABHLLSW</text:span><text:span text:style-name="T15">  </text:span><text:span text:style-name="T12">WASHBALL#</text:span><text:span text:style-name="T15"> s#</text:span></text:p>
      <text:p text:style-name="P3"><text:span text:style-name="T15">            </text:span><text:span text:style-name="T18">a ball of toilet-soap</text:span></text:p>
      <text:p text:style-name="P3"><text:span text:style-name="T12">EIILMRZZ</text:span><text:span text:style-name="T15">  </text:span><text:span text:style-name="T12">MIZZLIER#</text:span></text:p>
      <text:p text:style-name="P3"><text:span text:style-name="T12">BBGINOSS</text:span><text:span text:style-name="T15">  </text:span><text:span text:style-name="T12">SOBBINGS#</text:span></text:p>
      <text:p text:style-name="P3"><text:span text:style-name="T12">EEEHPRSS</text:span><text:span text:style-name="T15">  </text:span><text:span text:style-name="T12">HERPESES#</text:span></text:p>
      <text:p text:style-name="P3"><text:span text:style-name="T15">       2  a, plasma </text:span><text:span text:style-name="T12">PHERESES</text:span></text:p>
      <text:p text:style-name="P3"><text:span text:style-name="T12">AEPPRSSU</text:span><text:span text:style-name="T15">  </text:span><text:span text:style-name="T12">UPSPEARS#</text:span></text:p>
      <text:p text:style-name="P3"><text:span text:style-name="T12">CEEHHSTT</text:span><text:span text:style-name="T15">  </text:span><text:span text:style-name="T12">THETCHES#</text:span></text:p>
      <text:p text:style-name="P3"><text:span text:style-name="T12">HIKMNSUU</text:span><text:span text:style-name="T15">  </text:span><text:span text:style-name="T12">MINSHUKU#</text:span><text:span text:style-name="T15"> s#</text:span></text:p>
      <text:p text:style-name="P3"><text:span text:style-name="T15">            </text:span><text:span text:style-name="T18">a Japanese guest house</text:span></text:p>
      <text:p text:style-name="P3"><text:span text:style-name="T12">EMMOPRRS</text:span><text:span text:style-name="T15">  </text:span><text:span text:style-name="T12">PROMMERS#</text:span></text:p>
      <text:p text:style-name="P3"><text:span text:style-name="T12">AAMMNPRS</text:span><text:span text:style-name="T15">  </text:span><text:span text:style-name="T12">RAMPSMAN#</text:span></text:p>
      <text:p text:style-name="P3"><text:span text:style-name="T15">            </text:span><text:span text:style-name="T18">a person who exploits bookmakers [n RAMPSMEN#]</text:span></text:p>
      <text:p text:style-name="P3"><text:span text:style-name="T12">DFOOOORW</text:span><text:span text:style-name="T15">  </text:span><text:span text:style-name="T12">WOODROOF#</text:span><text:span text:style-name="T15"> s#</text:span></text:p>
      <text:p text:style-name="P3"><text:span text:style-name="T15">            </text:span><text:span text:style-name="T18">a plant with small white flowers, also WOODRUFF</text:span></text:p>
      <text:p text:style-name="P3"><text:span text:style-name="T12">EOPPRSSW</text:span><text:span text:style-name="T15">  </text:span><text:span text:style-name="T12">SWOPPERS#</text:span></text:p>
      <text:p text:style-name="P3"><text:span text:style-name="T12">CCEHIRSS</text:span><text:span text:style-name="T15">  </text:span><text:span text:style-name="T12">SCRIECHS#</text:span></text:p>
      <text:p text:style-name="P3"><text:span text:style-name="T15">       2  </text:span><text:span text:style-name="T12">SCREICHS#</text:span></text:p>
      <text:p text:style-name="P3"><text:span text:style-name="T12">BEEEEKSS</text:span><text:span text:style-name="T15">  </text:span><text:span text:style-name="T12">BESEEKES#</text:span></text:p>
      <text:p text:style-name="P3"><text:span text:style-name="T12">FILLNUUW</text:span><text:span text:style-name="T15">  </text:span><text:span text:style-name="T12">UNWILFUL#</text:span></text:p>
      <text:p text:style-name="P3"><text:span text:style-name="T15">            </text:span><text:span text:style-name="T18">not wilful</text:span></text:p>
      <text:p text:style-name="P3"><text:span text:style-name="T12">BLMNPSUU</text:span><text:span text:style-name="T15">  </text:span><text:span text:style-name="T12">UNPLUMBS#</text:span></text:p>
      <text:p text:style-name="P3"><text:span text:style-name="T12">AAEEHKKR</text:span><text:span text:style-name="T15">  </text:span><text:span text:style-name="T12">HARAKEKE#</text:span><text:span text:style-name="T15"> s#</text:span></text:p>
      <text:p text:style-name="P3"><text:span text:style-name="T15">            </text:span><text:span text:style-name="T18">(New Zealand) flax</text:span></text:p>
      <text:p text:style-name="P3"><text:span text:style-name="T12">AEIMSSSV</text:span><text:span text:style-name="T15">  </text:span><text:span text:style-name="T12">MASSIVES#</text:span></text:p>
      <text:p text:style-name="P3"><text:span text:style-name="T12">GHIMMNSU</text:span><text:span text:style-name="T15">  </text:span><text:span text:style-name="T12">HUMMINGS#</text:span></text:p>
      <text:p text:style-name="P3"><text:span text:style-name="T12">DHILPSSU</text:span><text:span text:style-name="T15">  </text:span><text:span text:style-name="T12">LUDSHIPS#</text:span></text:p>
      <text:p text:style-name="P3"><text:span text:style-name="T15">       2  </text:span><text:span text:style-name="T12">SULPHIDS</text:span></text:p>
      <text:p text:style-name="P3"><text:span text:style-name="T12">ELOPRXYY</text:span><text:span text:style-name="T15">  </text:span><text:span text:style-name="T12">PYROXYLE#</text:span><text:span text:style-name="T15"> s#</text:span></text:p>
      <text:p text:style-name="P3"><text:span text:style-name="T15">            </text:span><text:span text:style-name="T18">a nitrocellulose</text:span></text:p>
      <text:p text:style-name="P3"><text:span text:style-name="T12">GINNOPPU</text:span><text:span text:style-name="T15">  </text:span><text:span text:style-name="T12">UNPOPING#</text:span></text:p>
      <text:p text:style-name="P3"><text:span text:style-name="T12">BCCDIKOR</text:span><text:span text:style-name="T15">  </text:span><text:span text:style-name="T12">COCKBIRD#</text:span><text:span text:style-name="T15"> s#</text:span></text:p>
      <text:p text:style-name="P3"><text:span text:style-name="T15">            </text:span><text:span text:style-name="T18">a male bird</text:span></text:p>
      <text:p text:style-name="P3"><text:span text:style-name="T12">DEEGINZZ</text:span><text:span text:style-name="T15">  </text:span><text:span text:style-name="T12">GIZZENED#</text:span></text:p>
      <text:p text:style-name="P3"><text:span text:style-name="T12">AACCLLRU</text:span><text:span text:style-name="T15">  </text:span><text:span text:style-name="T12">CALCULAR#</text:span><text:span text:style-name="T15"> y#</text:span></text:p>
      <text:p text:style-name="P3"><text:span text:style-name="T15">            </text:span><text:span text:style-name="T18">pertaining to {calculus=n}</text:span></text:p>
      <text:p text:style-name="P3"><text:span text:style-name="T12">EEEMPSSY</text:span><text:span text:style-name="T15">  </text:span><text:span text:style-name="T12">EMPYESES#</text:span></text:p>
      <text:p text:style-name="P3"><text:span text:style-name="T12">HMNOOOTY</text:span><text:span text:style-name="T15">  </text:span><text:span text:style-name="T12">HOMOTONY#</text:span></text:p>
      <text:p text:style-name="P3"><text:span text:style-name="T15">            </text:span><text:span text:style-name="T18">harmony of tone [n HOMOTONIES#]</text:span></text:p>
      <text:p text:style-name="P3"><text:span text:style-name="T12">BEEOSSST</text:span><text:span text:style-name="T15">  </text:span><text:span text:style-name="T12">BETOSSES#</text:span></text:p>
      <text:p text:style-name="P3"><text:span text:style-name="T12">ABCCIKOR</text:span><text:span text:style-name="T15">  </text:span><text:span text:style-name="T12">ABRICOCK#</text:span><text:span text:style-name="T15"> s#</text:span></text:p>
      <text:p text:style-name="P3"><text:span text:style-name="T15">            </text:span><text:span text:style-name="T18">an {apricot=n}</text:span></text:p>
      <text:p text:style-name="P3"><text:span text:style-name="T12">BBEIMMOT</text:span><text:span text:style-name="T15">  </text:span><text:span text:style-name="T12">TIMEBOMB#</text:span><text:span text:style-name="T15"> s#</text:span></text:p>
      <text:p text:style-name="P3"><text:span text:style-name="T15">            </text:span><text:span text:style-name="T18">a (literal or figurative) bomb designed to go off at a later time</text:span></text:p>
      <text:p text:style-name="P3"><text:span text:style-name="T12">AAELSTZZ</text:span><text:span text:style-name="T15">  </text:span><text:span text:style-name="T12">ALTEZZAS#</text:span></text:p>
      <text:p text:style-name="P3"><text:span text:style-name="T12">ACIKMPST</text:span><text:span text:style-name="T15">  </text:span><text:span text:style-name="T12">MAPSTICK#</text:span><text:span text:style-name="T15"> s#</text:span></text:p>
      <text:p text:style-name="P3"><text:span text:style-name="T15">            </text:span><text:span text:style-name="T18">a rod for raising a piano damper</text:span></text:p>
      <text:p text:style-name="P3"><text:span text:style-name="T12">CCEHLRUY</text:span><text:span text:style-name="T15">  </text:span><text:span text:style-name="T12">CLERUCHY#</text:span></text:p>
      <text:p text:style-name="P3"><text:span text:style-name="T15">            </text:span><text:span text:style-name="T18">a citizen of Athens having land in another country, also CLERUCH# [n CLERUCHIES#]</text:span></text:p>
      <text:p text:style-name="P3"><text:span text:style-name="T12">ADFFLRUU</text:span><text:span text:style-name="T15">  </text:span><text:span text:style-name="T12">FRAUDFUL#</text:span><text:span text:style-name="T15"> ly#</text:span></text:p>
      <text:p text:style-name="P3"><text:span text:style-name="T15">            </text:span><text:span text:style-name="T18">deceptive</text:span></text:p>
      <text:p text:style-name="P3"><text:span text:style-name="T12">ABBDEMUZ</text:span><text:span text:style-name="T15">  </text:span><text:span text:style-name="T12">BUMBAZED#</text:span></text:p>
      <text:p text:style-name="P3"><text:span text:style-name="T12">AAIIKKNN</text:span><text:span text:style-name="T15">  </text:span><text:span text:style-name="T12">KINAKINA#</text:span><text:span text:style-name="T15"> s#</text:span></text:p>
      <text:p text:style-name="P3"><text:span text:style-name="T15">            </text:span><text:span text:style-name="T18">cinchona bark from which quinine is derived, also KINA</text:span></text:p>
      <text:p text:style-name="P3"><text:span text:style-name="T12">AGILMMNS</text:span><text:span text:style-name="T15">  s </text:span><text:span text:style-name="T12">LAMMINGS#</text:span></text:p>
      <text:p text:style-name="P3"><text:span text:style-name="T15">       3  </text:span><text:span text:style-name="T12">SMALMING#</text:span></text:p>
      <text:p text:style-name="P3"><text:span text:style-name="T15">          </text:span><text:span text:style-name="T12">SLAMMING</text:span><text:span text:style-name="T15"> s</text:span></text:p>
      <text:p text:style-name="P3"><text:span text:style-name="T15">            </text:span><text:span text:style-name="T18">leaping and crashing into others</text:span></text:p>
      <text:p text:style-name="P3"><text:span text:style-name="T12">ADEEHHSS</text:span><text:span text:style-name="T15">  </text:span><text:span text:style-name="T12">SHAHEEDS#</text:span></text:p>
      <text:p text:style-name="P3"><text:span text:style-name="T12">AGMRSSSU</text:span><text:span text:style-name="T15">  </text:span><text:span text:style-name="T12">GRASSUMS#</text:span></text:p>
      <text:p text:style-name="P3"><text:span text:style-name="T12">AAHLLLOO</text:span><text:span text:style-name="T15">  </text:span><text:span text:style-name="T12">HALLALOO#</text:span><text:span text:style-name="T15"> s#</text:span></text:p>
      <text:p text:style-name="P3"><text:span text:style-name="T15">            </text:span><text:span text:style-name="T18">a hunting cry</text:span></text:p>
      <text:p text:style-name="P3"><text:span text:style-name="T12">AACEHMSS</text:span><text:span text:style-name="T15">  </text:span><text:span text:style-name="T12">CAMASHES#</text:span></text:p>
      <text:p text:style-name="P3"><text:span text:style-name="T12">BEKLOOSS</text:span><text:span text:style-name="T15">  </text:span><text:span text:style-name="T12">BOOKLESS#</text:span></text:p>
      <text:p text:style-name="P3"><text:span text:style-name="T15">            </text:span><text:span text:style-name="T18">without books</text:span></text:p>
      <text:p text:style-name="P3"><text:span text:style-name="T12">ABCLMSUY</text:span><text:span text:style-name="T15">  </text:span><text:span text:style-name="T12">SCYBALUM#</text:span></text:p>
      <text:p text:style-name="P3"><text:span text:style-name="T15">            </text:span><text:span text:style-name="T18">a lump in the intestines [n SCYBALA#]</text:span></text:p>
      <text:p text:style-name="P3"><text:span text:style-name="T12">EEELLLSW</text:span><text:span text:style-name="T15">  </text:span><text:span text:style-name="T12">SEWELLEL#</text:span><text:span text:style-name="T15"> s#</text:span></text:p>
      <text:p text:style-name="P3"><text:span text:style-name="T15">            </text:span><text:span text:style-name="T18">a beaver</text:span></text:p>
      <text:p text:style-name="P3"><text:span text:style-name="T12">GHIIPSSY</text:span><text:span text:style-name="T15">  </text:span><text:span text:style-name="T12">GIPSYISH#</text:span></text:p>
      <text:p text:style-name="P3"><text:span text:style-name="T15">            </text:span><text:span text:style-name="T18">like a gypsy</text:span></text:p>
      <text:p text:style-name="P3"><text:span text:style-name="T12">ACCHLOOT</text:span><text:span text:style-name="T15">  </text:span><text:span text:style-name="T12">CACHOLOT#</text:span><text:span text:style-name="T15"> s#</text:span></text:p>
      <text:p text:style-name="P3"><text:span text:style-name="T15">            </text:span><text:span text:style-name="T18">a large whale, also CACHALOT</text:span></text:p>
      <text:p text:style-name="P3"><text:span text:style-name="T12">GGHIMSTU</text:span><text:span text:style-name="T15">  </text:span><text:span text:style-name="T12">THUGGISM#</text:span><text:span text:style-name="T15"> s#</text:span></text:p>
      <text:p text:style-name="P3"><text:span text:style-name="T15">            </text:span><text:span text:style-name="T18">the practices of Indian thugs</text:span></text:p>
      <text:p text:style-name="P3"><text:span text:style-name="T12">ABILPSSY</text:span><text:span text:style-name="T15">  im </text:span><text:span text:style-name="T12">PASSIBLY#</text:span></text:p>
      <text:p text:style-name="P3"><text:span text:style-name="T15">            </text:span><text:span text:style-name="T18">emotionally</text:span></text:p>
      <text:p text:style-name="P3"><text:span text:style-name="T12">GHHIMOST</text:span><text:span text:style-name="T15">  </text:span><text:span text:style-name="T12">HIGHMOST#</text:span></text:p>
      <text:p text:style-name="P3"><text:span text:style-name="T15">            </text:span><text:span text:style-name="T18">{highest=adj}</text:span></text:p>
      <text:p text:style-name="P3"><text:span text:style-name="T12">ADDOORWW</text:span><text:span text:style-name="T15">  </text:span><text:span text:style-name="T12">WOODWARD#</text:span><text:span text:style-name="T15"> s#</text:span></text:p>
      <text:p text:style-name="P3"><text:span text:style-name="T15">            </text:span><text:span text:style-name="T18">an officer who guards the wood</text:span></text:p>
      <text:p text:style-name="P3"><text:span text:style-name="T12">GGIINNSS</text:span><text:span text:style-name="T15">  de </text:span><text:span text:style-name="T12">SIGNINGS#</text:span></text:p>
      <text:p text:style-name="P3"><text:span text:style-name="T15">       2  folk </text:span><text:span text:style-name="T12">SINGINGS#</text:span></text:p>
      <text:p text:style-name="P3"><text:span text:style-name="T12">AACLMNSS</text:span><text:span text:style-name="T15">  lower# under upper </text:span><text:span text:style-name="T12">CLASSMAN#</text:span></text:p>
      <text:p text:style-name="P3"><text:span text:style-name="T15">            </text:span><text:span text:style-name="T18">a person who has gained honours at Oxford [n CLASSMEN#]</text:span></text:p>
      <text:p text:style-name="P3"><text:span text:style-name="T12">IIKMNPSS</text:span><text:span text:style-name="T15">  </text:span><text:span text:style-name="T12">SIMPKINS#</text:span></text:p>
      <text:p text:style-name="P3"><text:span text:style-name="T12">AAAARRSS</text:span><text:span text:style-name="T15">  </text:span><text:span text:style-name="T12">SASARARA#</text:span><text:span text:style-name="T15"> s#</text:span></text:p>
      <text:p text:style-name="P3"><text:span text:style-name="T15">            </text:span><text:span text:style-name="T18">a {scolding=n}</text:span></text:p>
      <text:p text:style-name="P3"><text:span text:style-name="T12">FFGIILNS</text:span><text:span text:style-name="T15">  </text:span><text:span text:style-name="T12">SIFFLING#</text:span></text:p>
      <text:p text:style-name="P3"><text:span text:style-name="T12">AILLPPRU</text:span><text:span text:style-name="T15">  </text:span><text:span text:style-name="T12">PUPILLAR#</text:span><text:span text:style-name="T15"> y, ity#, ities#</text:span></text:p>
      <text:p text:style-name="P3"><text:span text:style-name="T15">            </text:span><text:span text:style-name="T18">pertaining to a pupil or ward, also PUPILAR</text:span></text:p>
      <text:p text:style-name="P3"><text:span text:style-name="T12">ACCIMSTY</text:span><text:span text:style-name="T15">  </text:span><text:span text:style-name="T12">CYMATICS#</text:span></text:p>
      <text:p text:style-name="P3"><text:span text:style-name="T15">            </text:span><text:span text:style-name="T18">the therapeutic use of high frequency sound waves</text:span></text:p>
      <text:p text:style-name="P3"><text:span text:style-name="T12">ABBEMOSX</text:span><text:span text:style-name="T15">  </text:span><text:span text:style-name="T12">BOMBAXES#</text:span></text:p>
      <text:p text:style-name="P3"><text:span text:style-name="T12">BEIOTTZZ</text:span><text:span text:style-name="T15">  </text:span><text:span text:style-name="T12">BOZZETTI#</text:span></text:p>
      <text:p text:style-name="P3"><text:span text:style-name="T12">ACGHPTUU</text:span><text:span text:style-name="T15">  </text:span><text:span text:style-name="T12">UPCAUGHT#</text:span></text:p>
      <text:p text:style-name="P3"><text:span text:style-name="T12">EILORSZZ</text:span><text:span text:style-name="T15">  </text:span><text:span text:style-name="T12">SOZZLIER#</text:span></text:p>
      <text:p text:style-name="P3"><text:span text:style-name="T12">EEFFORSX</text:span><text:span text:style-name="T15">  </text:span><text:span text:style-name="T12">FORFEXES#</text:span></text:p>
      <text:p text:style-name="P3"><text:span text:style-name="T12">AGGINPSS</text:span><text:span text:style-name="T15">  </text:span><text:span text:style-name="T12">GASPINGS#</text:span></text:p>
      <text:p text:style-name="P3"><text:span text:style-name="T12">CFFHINOY</text:span><text:span text:style-name="T15">  </text:span><text:span text:style-name="T12">CHIFFONY#</text:span></text:p>
      <text:p text:style-name="P3"><text:span text:style-name="T15">            </text:span><text:span text:style-name="T18">like chiffon</text:span></text:p>
      <text:p text:style-name="P3"><text:span text:style-name="T12">ACCEKMOS</text:span><text:span text:style-name="T15">  </text:span><text:span text:style-name="T12">MEACOCKS#</text:span></text:p>
      <text:p text:style-name="P3"><text:span text:style-name="T12">GMNNOOOY</text:span><text:span text:style-name="T15">  </text:span><text:span text:style-name="T12">MONOGONY#</text:span></text:p>
      <text:p text:style-name="P3"><text:span text:style-name="T15">            </text:span><text:span text:style-name="T18">asexual reproduction [n MONOGONIES#]</text:span></text:p>
      <text:p text:style-name="P3"><text:span text:style-name="T12">CIKOPPST</text:span><text:span text:style-name="T15">  </text:span><text:span text:style-name="T12">POCKPITS#</text:span></text:p>
      <text:p text:style-name="P3"><text:span text:style-name="T12">ABLLMOSY</text:span><text:span text:style-name="T15">  </text:span><text:span text:style-name="T12">SMALLBOY#</text:span><text:span text:style-name="T15"> s#</text:span></text:p>
      <text:p text:style-name="P3"><text:span text:style-name="T15">            </text:span><text:span text:style-name="T18">a deputy steward in a European household in West Africa</text:span></text:p>
      <text:p text:style-name="P3"><text:span text:style-name="T12">DEEHLMMW</text:span><text:span text:style-name="T15">  </text:span><text:span text:style-name="T12">WHEMMLED#</text:span></text:p>
      <text:p text:style-name="P3"><text:span text:style-name="T12">AACDKSSY</text:span><text:span text:style-name="T15">  </text:span><text:span text:style-name="T12">DAYSACKS#</text:span></text:p>
      <text:p text:style-name="P3"><text:span text:style-name="T12">DEMMNSUU</text:span><text:span text:style-name="T15">  </text:span><text:span text:style-name="T12">UNSUMMED#</text:span></text:p>
      <text:p text:style-name="P3"><text:span text:style-name="T15">            </text:span><text:span text:style-name="T18">unaccounted</text:span></text:p>
      <text:p text:style-name="P3"><text:span text:style-name="T12">CDEILMMS</text:span><text:span text:style-name="T15">  </text:span><text:span text:style-name="T12">SCLIMMED#</text:span></text:p>
      <text:p text:style-name="P3"><text:span text:style-name="T12">ABLLMOPW</text:span><text:span text:style-name="T15">  </text:span><text:span text:style-name="T12">BLOWLAMP#</text:span><text:span text:style-name="T15"> s#</text:span></text:p>
      <text:p text:style-name="P3"><text:span text:style-name="T15">            </text:span><text:span text:style-name="T18">a portable lamp producing a jet of hot flame</text:span></text:p>
      <text:p text:style-name="P3"><text:span text:style-name="T12">BDHMOSUW</text:span><text:span text:style-name="T15">  </text:span><text:span text:style-name="T12">DUMBSHOW#</text:span><text:span text:style-name="T15"> s#</text:span></text:p>
      <text:p text:style-name="P3"><text:span text:style-name="T15">            </text:span><text:span text:style-name="T18">gesture without words; pantomime</text:span></text:p>
      <text:p text:style-name="P3"><text:span text:style-name="T12">CEJNSSUU</text:span><text:span text:style-name="T15">  </text:span><text:span text:style-name="T12">JUNCUSES#</text:span></text:p>
      <text:p text:style-name="P3"><text:span text:style-name="T12">CFFGILNU</text:span><text:span text:style-name="T15">  s </text:span><text:span text:style-name="T12">CUFFLING#</text:span></text:p>
      <text:p text:style-name="P3"><text:span text:style-name="T12">AGIKLNPP</text:span><text:span text:style-name="T15">  </text:span><text:span text:style-name="T12">KLAPPING#</text:span></text:p>
      <text:p text:style-name="P3"><text:span text:style-name="T12">DHILLPSY</text:span><text:span text:style-name="T15">  </text:span><text:span text:style-name="T12">PHYLLIDS#</text:span></text:p>
      <text:p text:style-name="P3"><text:span text:style-name="T12">CCEEIPSS</text:span><text:span text:style-name="T15">  </text:span><text:span text:style-name="T12">SPECCIES#</text:span></text:p>
      <text:p text:style-name="P3"><text:span text:style-name="T12">DEELMMPU</text:span><text:span text:style-name="T15">  </text:span><text:span text:style-name="T12">EMPLUMED#</text:span></text:p>
      <text:p text:style-name="P3"><text:span text:style-name="T15">       2  </text:span><text:span text:style-name="T12">PUMMELED</text:span></text:p>
      <text:p text:style-name="P3"><text:span text:style-name="T12">FFIKLRSU</text:span><text:span text:style-name="T15">  </text:span><text:span text:style-name="T12">FRISKFUL#</text:span></text:p>
      <text:p text:style-name="P3"><text:span text:style-name="T15">            </text:span><text:span text:style-name="T18">{lively=adj}</text:span></text:p>
      <text:p text:style-name="P3"><text:span text:style-name="T12">ABEHKLLW</text:span><text:span text:style-name="T15">  </text:span><text:span text:style-name="T12">HAWKBELL#</text:span><text:span text:style-name="T15"> s#</text:span></text:p>
      <text:p text:style-name="P3"><text:span text:style-name="T15">            </text:span><text:span text:style-name="T18">a small bell attached to a hawk's leg</text:span></text:p>
      <text:p text:style-name="P3"><text:span text:style-name="T12">EILSTWZZ</text:span><text:span text:style-name="T15">  </text:span><text:span text:style-name="T12">TWIZZLES#</text:span></text:p>
      <text:p text:style-name="P3"><text:span text:style-name="T12">ACEIKKNR</text:span><text:span text:style-name="T15">  </text:span><text:span text:style-name="T12">KNACKIER#</text:span></text:p>
      <text:p text:style-name="P3"><text:span text:style-name="T12">BBCGINSU</text:span><text:span text:style-name="T15">  </text:span><text:span text:style-name="T12">CUBBINGS#</text:span></text:p>
      <text:p text:style-name="P3"><text:span text:style-name="T12">CKLOPSTU</text:span><text:span text:style-name="T15">  </text:span><text:span text:style-name="T12">PUTLOCKS#</text:span></text:p>
      <text:p text:style-name="P3"><text:span text:style-name="T15">       2  </text:span><text:span text:style-name="T12">POTLUCKS</text:span></text:p>
      <text:p text:style-name="P3"><text:span text:style-name="T12">CEHHOSST</text:span><text:span text:style-name="T15">  </text:span><text:span text:style-name="T12">SHOCHETS#</text:span></text:p>
      <text:p text:style-name="P3"><text:span text:style-name="T12">BBGIMNOS</text:span><text:span text:style-name="T15">  flash# </text:span><text:span text:style-name="T12">MOBBINGS#</text:span></text:p>
      <text:p text:style-name="P3"><text:span text:style-name="T15">       2  fire# </text:span><text:span text:style-name="T12">BOMBINGS</text:span></text:p>
      <text:p text:style-name="P3"><text:span text:style-name="T12">BBDENRUU</text:span><text:span text:style-name="T15">  </text:span><text:span text:style-name="T12">UNRUBBED#</text:span></text:p>
      <text:p text:style-name="P3"><text:span text:style-name="T15">            </text:span><text:span text:style-name="T18">not rubbed</text:span></text:p>
      <text:p text:style-name="P3"><text:span text:style-name="T12">EHHISSTU</text:span><text:span text:style-name="T15">  </text:span><text:span text:style-name="T12">HUSHIEST#</text:span></text:p>
      <text:p text:style-name="P3"><text:span text:style-name="T12">DEIIOPZZ</text:span><text:span text:style-name="T15">  </text:span><text:span text:style-name="T12">PEZIZOID#</text:span></text:p>
      <text:p text:style-name="P3"><text:span text:style-name="T15">            </text:span><text:span text:style-name="T18">resembling fungi of the Peziza genus</text:span></text:p>
      <text:p text:style-name="P3"><text:span text:style-name="T12">ACDDDKOS</text:span><text:span text:style-name="T15">  </text:span><text:span text:style-name="T12">DADDOCKS#</text:span></text:p>
      <text:p text:style-name="P3"><text:span text:style-name="T12">ACCEHHIS</text:span><text:span text:style-name="T15">  </text:span><text:span text:style-name="T12">CHECHIAS#</text:span></text:p>
      <text:p text:style-name="P3"><text:span text:style-name="T12">GILMMTUY</text:span><text:span text:style-name="T15">  </text:span><text:span text:style-name="T12">MULTIGYM#</text:span><text:span text:style-name="T15"> s#</text:span></text:p>
      <text:p text:style-name="P3"><text:span text:style-name="T15">            </text:span><text:span text:style-name="T18">an apparatus designed for various exercises</text:span></text:p>
      <text:p text:style-name="P3"><text:span text:style-name="T12">BEKMOOPS</text:span><text:span text:style-name="T15">  </text:span><text:span text:style-name="T12">SPEKBOOM#</text:span><text:span text:style-name="T15"> s#</text:span></text:p>
      <text:p text:style-name="P3"><text:span text:style-name="T15">            </text:span><text:span text:style-name="T18">an African shrub</text:span></text:p>
      <text:p text:style-name="P3"><text:span text:style-name="T12">HIOPSSTY</text:span><text:span text:style-name="T15">  tricho#, dermato# </text:span><text:span text:style-name="T12">PHYTOSIS#</text:span></text:p>
      <text:p text:style-name="P3"><text:span text:style-name="T15">            </text:span><text:span text:style-name="T18">a disease caused by vegetable parasites [n PHYTOSES#]</text:span></text:p>
      <text:p text:style-name="P3"><text:span text:style-name="T12">FFGIIKNS</text:span><text:span text:style-name="T15">  </text:span><text:span text:style-name="T12">SKIFFING#</text:span></text:p>
      <text:p text:style-name="P3"><text:span text:style-name="T12">ACCEHSST</text:span><text:span text:style-name="T15">  </text:span><text:span text:style-name="T12">SCATCHES#</text:span></text:p>
      <text:p text:style-name="P3"><text:span text:style-name="T12">DEILTWZZ</text:span><text:span text:style-name="T15">  </text:span><text:span text:style-name="T12">TWIZZLED#</text:span></text:p>
      <text:p text:style-name="P3"><text:span text:style-name="T12">CDEEHHSU</text:span><text:span text:style-name="T15">  </text:span><text:span text:style-name="T12">SHEUCHED#</text:span></text:p>
      <text:p text:style-name="P3"><text:span text:style-name="T12">DFFIILUY</text:span><text:span text:style-name="T15">  </text:span><text:span text:style-name="T12">FLUIDIFY#</text:span><text:span text:style-name="T15"> ing#</text:span></text:p>
      <text:p text:style-name="P3"><text:span text:style-name="T15">            </text:span><text:span text:style-name="T18">to make fluid, also FLUIDIZE, FLUIDISE [v FLUIDIFIED#, FLUIDIFYING#, FLUIDIFIES#]</text:span></text:p>
      <text:p text:style-name="P3"><text:span text:style-name="T12">ACKLLOSY</text:span><text:span text:style-name="T15">  </text:span><text:span text:style-name="T12">LAYLOCKS#</text:span></text:p>
      <text:p text:style-name="P3"><text:span text:style-name="T12">CIKLLOPS</text:span><text:span text:style-name="T15">  </text:span><text:span text:style-name="T12">PILLOCKS#</text:span></text:p>
      <text:p text:style-name="P3"><text:span text:style-name="T12">CEHIMMOS</text:span><text:span text:style-name="T15">  </text:span><text:span text:style-name="T12">CHOMMIES#</text:span></text:p>
      <text:p text:style-name="P3"><text:span text:style-name="T12">AHMOOSSS</text:span><text:span text:style-name="T15">  </text:span><text:span text:style-name="T12">SAMSHOOS#</text:span></text:p>
      <text:p text:style-name="P3"><text:span text:style-name="T12">CEEEHMSS</text:span><text:span text:style-name="T15">  </text:span><text:span text:style-name="T12">SMEECHES#</text:span></text:p>
      <text:p text:style-name="P3"><text:span text:style-name="T12">BEMMRRSU</text:span><text:span text:style-name="T15">  </text:span><text:span text:style-name="T12">BRUMMERS#</text:span></text:p>
      <text:p text:style-name="P3"><text:span text:style-name="T12">ABCDKORW</text:span><text:span text:style-name="T15">  </text:span><text:span text:style-name="T12">BACKWORD#</text:span><text:span text:style-name="T15"> s#</text:span></text:p>
      <text:p text:style-name="P3"><text:span text:style-name="T15">            </text:span><text:span text:style-name="T18">a retort</text:span></text:p>
      <text:p text:style-name="P3"><text:span text:style-name="T12">HIILMSWY</text:span><text:span text:style-name="T15">  </text:span><text:span text:style-name="T12">WHIMSILY#</text:span></text:p>
      <text:p text:style-name="P3"><text:soft-page-break/><text:span text:style-name="T15">            </text:span><text:span text:style-name="T18">in a whimsical manner</text:span></text:p>
      <text:p text:style-name="P3"><text:span text:style-name="T12">AACCHNNS</text:span><text:span text:style-name="T15">  </text:span><text:span text:style-name="T12">CANNACHS#</text:span></text:p>
      <text:p text:style-name="P3"><text:span text:style-name="T12">ABCFKLSY</text:span><text:span text:style-name="T15">  </text:span><text:span text:style-name="T12">FLYBACKS#</text:span></text:p>
      <text:p text:style-name="P3"><text:span text:style-name="T12">AABGHNSS</text:span><text:span text:style-name="T15">  </text:span><text:span text:style-name="T12">NASHGABS#</text:span></text:p>
      <text:p text:style-name="P3"><text:span text:style-name="T12">AGGGINST</text:span><text:span text:style-name="T15">  </text:span><text:span text:style-name="T12">TAGGINGS#</text:span></text:p>
      <text:p text:style-name="P3"><text:span text:style-name="T15">       2  </text:span><text:span text:style-name="T12">STAGGING</text:span></text:p>
      <text:p text:style-name="P3"><text:span text:style-name="T12">ACGGGINS</text:span><text:span text:style-name="T15">  </text:span><text:span text:style-name="T12">SCAGGING#</text:span></text:p>
      <text:p text:style-name="P3"><text:span text:style-name="T12">ABNOSSSU</text:span><text:span text:style-name="T15">  </text:span><text:span text:style-name="T12">BONASSUS#</text:span><text:span text:style-name="T15"> es#</text:span></text:p>
      <text:p text:style-name="P3"><text:span text:style-name="T15">            </text:span><text:span text:style-name="T18">a bison, also BONASUS#</text:span></text:p>
      <text:p text:style-name="P3"><text:span text:style-name="T12">AABCHHRS</text:span><text:span text:style-name="T15">  </text:span><text:span text:style-name="T12">BRACHAHS#</text:span></text:p>
      <text:p text:style-name="P3"><text:span text:style-name="T12">GGIIKLNN</text:span><text:span text:style-name="T15">  </text:span><text:span text:style-name="T12">KINGLING#</text:span><text:span text:style-name="T15"> s#</text:span></text:p>
      <text:p text:style-name="P3"><text:span text:style-name="T15">            </text:span><text:span text:style-name="T18">a petty king</text:span></text:p>
      <text:p text:style-name="P3"><text:span text:style-name="T12">ACLLRSYY</text:span><text:span text:style-name="T15">  </text:span><text:span text:style-name="T12">ACRYLYLS#</text:span></text:p>
      <text:p text:style-name="P3"><text:span text:style-name="T12">BHIIKRSS</text:span><text:span text:style-name="T15">  </text:span><text:span text:style-name="T12">BRISKISH#</text:span></text:p>
      <text:p text:style-name="P3"><text:span text:style-name="T15">            </text:span><text:span text:style-name="T18">somewhat brisk</text:span></text:p>
      <text:p text:style-name="P3"><text:span text:style-name="T12">CHHIKORS</text:span><text:span text:style-name="T15">  </text:span><text:span text:style-name="T12">CHIKHORS#</text:span></text:p>
      <text:p text:style-name="P3"><text:span text:style-name="T12">CEIMOSSS</text:span><text:span text:style-name="T15">  </text:span><text:span text:style-name="T12">COSMESIS#</text:span></text:p>
      <text:p text:style-name="P3"><text:span text:style-name="T15">            </text:span><text:span text:style-name="T18">cosmetic surgery [n COSMESES#]</text:span></text:p>
      <text:p text:style-name="P3"><text:span text:style-name="T12">AGGINPPS</text:span><text:span text:style-name="T15">  </text:span><text:span text:style-name="T12">GAPPINGS#</text:span></text:p>
      <text:p text:style-name="P3"><text:span text:style-name="T12">BHOOPSST</text:span><text:span text:style-name="T15">  </text:span><text:span text:style-name="T12">SHOPBOTS#</text:span></text:p>
      <text:p text:style-name="P3"><text:span text:style-name="T12">CEHKLOOS</text:span><text:span text:style-name="T15">  </text:span><text:span text:style-name="T12">KLOOCHES#</text:span></text:p>
      <text:p text:style-name="P3"><text:span text:style-name="T12">CEIKPSST</text:span><text:span text:style-name="T15">  </text:span><text:span text:style-name="T12">SPICKEST#</text:span></text:p>
      <text:p text:style-name="P3"><text:span text:style-name="T15">       2  </text:span><text:span text:style-name="T12">SKEPTICS</text:span></text:p>
      <text:p text:style-name="P3"><text:span text:style-name="T12">BBEHMSTU</text:span><text:span text:style-name="T15">  </text:span><text:span text:style-name="T12">BETHUMBS#</text:span></text:p>
      <text:p text:style-name="P3"><text:span text:style-name="T12">BHLRSUUY</text:span><text:span text:style-name="T15">  </text:span><text:span text:style-name="T12">BULRUSHY#</text:span></text:p>
      <text:p text:style-name="P3"><text:span text:style-name="T15">            </text:span><text:span text:style-name="T18">thick with bulrushes</text:span></text:p>
      <text:p text:style-name="P3"><text:span text:style-name="T12">ADILPPSY</text:span><text:span text:style-name="T15">  </text:span><text:span text:style-name="T12">DISAPPLY#</text:span><text:span text:style-name="T15"> ing#</text:span></text:p>
      <text:p text:style-name="P3"><text:span text:style-name="T15">            </text:span><text:span text:style-name="T18">to make a law inapplicable [v DISAPPLIED#, DISAPPLYING#, DISAPPLIES#]</text:span></text:p>
      <text:p text:style-name="P3"><text:span text:style-name="T12">AEHMPPRY</text:span><text:span text:style-name="T15">  </text:span><text:span text:style-name="T12">PAMPHREY#</text:span><text:span text:style-name="T15"> s#</text:span></text:p>
      <text:p text:style-name="P3"><text:span text:style-name="T15">            </text:span><text:span text:style-name="T18">(Irish) a cabbage</text:span></text:p>
      <text:p text:style-name="P3"><text:span text:style-name="T12">ACCGLOOY</text:span><text:span text:style-name="T15">  </text:span><text:span text:style-name="T12">CACOLOGY#</text:span></text:p>
      <text:p text:style-name="P3"><text:span text:style-name="T15">            </text:span><text:span text:style-name="T18">a bad choice of words [n CACOLOGIES#]</text:span></text:p>
      <text:p text:style-name="P3"><text:span text:style-name="T12">BDLLSTUU</text:span><text:span text:style-name="T15">  </text:span><text:span text:style-name="T12">BULLDUST#</text:span><text:span text:style-name="T15"> s#</text:span></text:p>
      <text:p text:style-name="P3"><text:span text:style-name="T15">            </text:span><text:span text:style-name="T18">{nonsense=n}</text:span></text:p>
      <text:p text:style-name="P3"><text:span text:style-name="T12">AEIMMPSS</text:span><text:span text:style-name="T15">  </text:span><text:span text:style-name="T12">SPAMMIES#</text:span><text:span text:style-name="T15"> t#</text:span></text:p>
      <text:p text:style-name="P3"><text:span text:style-name="T12">ELNPPSUU</text:span><text:span text:style-name="T15">  </text:span><text:span text:style-name="T12">UNSUPPLE#</text:span><text:span text:style-name="T15"> ness#, nesses#</text:span></text:p>
      <text:p text:style-name="P3"><text:span text:style-name="T15">            </text:span><text:span text:style-name="T18">not supple</text:span></text:p>
      <text:p text:style-name="P3"><text:span text:style-name="T12">GIIKNNSS</text:span><text:span text:style-name="T15">  </text:span><text:span text:style-name="T12">SINKINGS#</text:span></text:p>
      <text:p text:style-name="P3"><text:span text:style-name="T12">CEIRSSSU</text:span><text:span text:style-name="T15">  </text:span><text:span text:style-name="T12">CUISSERS#</text:span></text:p>
      <text:p text:style-name="P3"><text:span text:style-name="T15">       2  </text:span><text:span text:style-name="T12">SCISSURE</text:span><text:span text:style-name="T15"> s</text:span></text:p>
      <text:p text:style-name="P3"><text:span text:style-name="T15">            </text:span><text:span text:style-name="T18">a lengthwise cut</text:span></text:p>
      <text:p text:style-name="P3"><text:span text:style-name="T12">BCHLRSUU</text:span><text:span text:style-name="T15">  </text:span><text:span text:style-name="T12">CLUBRUSH#</text:span><text:span text:style-name="T15"> es#</text:span></text:p>
      <text:p text:style-name="P3"><text:span text:style-name="T15">            </text:span><text:span text:style-name="T18">a type of {sedge=n}</text:span></text:p>
      <text:p text:style-name="P3"><text:span text:style-name="T12">AAIINPZZ</text:span><text:span text:style-name="T15">  </text:span><text:span text:style-name="T12">PIAZZIAN#</text:span></text:p>
      <text:p text:style-name="P3"><text:span text:style-name="T15">            </text:span><text:span text:style-name="T18">pertaining to a {piazza=n}</text:span></text:p>
      <text:p text:style-name="P3"><text:span text:style-name="T12">CCLOOOSZ</text:span><text:span text:style-name="T15">  </text:span><text:span text:style-name="T12">ZOCCOLOS#</text:span></text:p>
      <text:p text:style-name="P3"><text:span text:style-name="T12">IIIJJLNS</text:span><text:span text:style-name="T15">  </text:span><text:span text:style-name="T12">JINJILIS#</text:span></text:p>
      <text:p text:style-name="P3"><text:span text:style-name="T12">HIPPSSTU</text:span><text:span text:style-name="T15">  </text:span><text:span text:style-name="T12">PUSHPITS#</text:span></text:p>
      <text:p text:style-name="P3"><text:span text:style-name="T12">CGHIKLNU</text:span><text:span text:style-name="T15">  c </text:span><text:span text:style-name="T12">HUCKLING#</text:span></text:p>
      <text:p text:style-name="P3"><text:span text:style-name="T12">BIIMMNSY</text:span><text:span text:style-name="T15">  </text:span><text:span text:style-name="T12">NIMBYISM#</text:span><text:span text:style-name="T15"> s#</text:span></text:p>
      <text:p text:style-name="P3"><text:span text:style-name="T15">            </text:span><text:span text:style-name="T18">an attitude of "not in my back yard"</text:span></text:p>
      <text:p text:style-name="P3"><text:span text:style-name="T12">CKOPSTUU</text:span><text:span text:style-name="T15">  </text:span><text:span text:style-name="T12">PUCKOUTS#</text:span></text:p>
      <text:p text:style-name="P3"><text:span text:style-name="T12">ABCEKSSY</text:span><text:span text:style-name="T15">  </text:span><text:span text:style-name="T12">BACKSEYS#</text:span></text:p>
      <text:p text:style-name="P3"><text:span text:style-name="T12">EHKMOSSY</text:span><text:span text:style-name="T15">  </text:span><text:span text:style-name="T12">SKYHOMES#</text:span></text:p>
      <text:p text:style-name="P3"><text:span text:style-name="T12">BGGIILNN</text:span><text:span text:style-name="T15">  </text:span><text:span text:style-name="T12">BLINGING#</text:span></text:p>
      <text:p text:style-name="P3"><text:span text:style-name="T15">       2    </text:span><text:span text:style-name="T18">{flashy=adj}</text:span></text:p>
      <text:p text:style-name="P3"><text:span text:style-name="T15">          </text:span><text:span text:style-name="T12">BINGLING#</text:span></text:p>
      <text:p text:style-name="P3"><text:span text:style-name="T12">AAFFLPST</text:span><text:span text:style-name="T15">  </text:span><text:span text:style-name="T12">PALSTAFF#</text:span><text:span text:style-name="T15"> s#</text:span></text:p>
      <text:p text:style-name="P3"><text:span text:style-name="T15">            </text:span><text:span text:style-name="T18">an axe from the Bronze Age</text:span></text:p>
      <text:p text:style-name="P3"><text:span text:style-name="T12">ACDEFFHU</text:span><text:span text:style-name="T15">  </text:span><text:span text:style-name="T12">CHAUFFED#</text:span></text:p>
      <text:p text:style-name="P3"><text:span text:style-name="T12">BBCGHIIN</text:span><text:span text:style-name="T15">  </text:span><text:span text:style-name="T12">CHIBBING#</text:span></text:p>
      <text:p text:style-name="P3"><text:span text:style-name="T12">CELMSSUU</text:span><text:span text:style-name="T15">  </text:span><text:span text:style-name="T12">SECULUMS#</text:span></text:p>
      <text:p text:style-name="P3"><text:span text:style-name="T12">EFKLPSSU</text:span><text:span text:style-name="T15">  </text:span><text:span text:style-name="T12">SKEPFULS#</text:span></text:p>
      <text:p text:style-name="P3"><text:span text:style-name="T12">ABBDFOOY</text:span><text:span text:style-name="T15">  </text:span><text:span text:style-name="T12">BABYFOOD#</text:span><text:span text:style-name="T15"> s#</text:span></text:p>
      <text:p text:style-name="P3"><text:span text:style-name="T15">            </text:span><text:span text:style-name="T18">food prepared for babies</text:span></text:p>
      <text:p text:style-name="P3"><text:span text:style-name="T12">AGGGILNR</text:span><text:span text:style-name="T15">  d, sc# st, bed </text:span><text:span text:style-name="T12">RAGGLING#</text:span></text:p>
      <text:p text:style-name="P3"><text:span text:style-name="T15">       2  </text:span><text:span text:style-name="T12">GARGLING</text:span></text:p>
      <text:p text:style-name="P3"><text:span text:style-name="T12">CHKOOSST</text:span><text:span text:style-name="T15">  </text:span><text:span text:style-name="T12">SCHTOOKS#</text:span></text:p>
      <text:p text:style-name="P3"><text:span text:style-name="T12">CEHKLLOS</text:span><text:span text:style-name="T15">  </text:span><text:span text:style-name="T12">SKELLOCH#</text:span><text:span text:style-name="T15"> s#, ed#, ing#</text:span></text:p>
      <text:p text:style-name="P3"><text:span text:style-name="T15">            </text:span><text:span text:style-name="T18">to {yell=v}</text:span></text:p>
      <text:p text:style-name="P3"><text:span text:style-name="T12">AAIJPPSY</text:span><text:span text:style-name="T15">  </text:span><text:span text:style-name="T12">JIPYAPAS#</text:span></text:p>
      <text:p text:style-name="P3"><text:span text:style-name="T12">DEHOOOPP</text:span><text:span text:style-name="T15">  </text:span><text:span text:style-name="T12">POPEHOOD#</text:span><text:span text:style-name="T15"> s#</text:span></text:p>
      <text:p text:style-name="P3"><text:span text:style-name="T15">            </text:span><text:span text:style-name="T18">the condition of being pope</text:span></text:p>
      <text:p text:style-name="P3"><text:span text:style-name="T12">ABDDDEEM</text:span><text:span text:style-name="T15">  </text:span><text:span text:style-name="T12">BEMADDED#</text:span></text:p>
      <text:p text:style-name="P3"><text:span text:style-name="T12">FFGINOSW</text:span><text:span text:style-name="T15">  </text:span><text:span text:style-name="T12">SOWFFING#</text:span></text:p>
      <text:p text:style-name="P3"><text:span text:style-name="T15">       2  </text:span><text:span text:style-name="T12">SWOFFING#</text:span><text:span text:style-name="T15"> s#</text:span></text:p>
      <text:p text:style-name="P3"><text:span text:style-name="T15">            </text:span><text:span text:style-name="T18">salt water fly fishing</text:span></text:p>
      <text:p text:style-name="P3"><text:span text:style-name="T12">GGGILNOO</text:span><text:span text:style-name="T15">  </text:span><text:span text:style-name="T12">GOOGLING#</text:span></text:p>
      <text:p text:style-name="P3"><text:span text:style-name="T12">ABBHIIMS</text:span><text:span text:style-name="T15">  </text:span><text:span text:style-name="T12">BIMBASHI#</text:span><text:span text:style-name="T15"> s#</text:span></text:p>
      <text:p text:style-name="P3"><text:span text:style-name="T15">            </text:span><text:span text:style-name="T18">a Turkish military officer</text:span></text:p>
      <text:p text:style-name="P3"><text:span text:style-name="T12">CHIILMSY</text:span><text:span text:style-name="T15">  </text:span><text:span text:style-name="T12">HYLICISM#</text:span><text:span text:style-name="T15"> s#</text:span></text:p>
      <text:p text:style-name="P3"><text:span text:style-name="T15">            </text:span><text:span text:style-name="T18">materialism</text:span></text:p>
      <text:p text:style-name="P3"><text:span text:style-name="T12">AALLLSTY</text:span><text:span text:style-name="T15">  </text:span><text:span text:style-name="T12">LAYSTALL#</text:span><text:span text:style-name="T15"> s#</text:span></text:p>
      <text:p text:style-name="P3"><text:span text:style-name="T15">            </text:span><text:span text:style-name="T18">a place for depositing dung</text:span></text:p>
      <text:p text:style-name="P3"><text:span text:style-name="T12">LNOOOPYZ</text:span><text:span text:style-name="T15">  </text:span><text:span text:style-name="T12">POLYZOON#</text:span></text:p>
      <text:p text:style-name="P3"><text:span text:style-name="T15">            </text:span><text:span text:style-name="T18">a phylum of aquatic animals [n POLYZOA#]</text:span></text:p>
      <text:p text:style-name="P3"><text:span text:style-name="T12">ABEGLLLU</text:span><text:span text:style-name="T15">  </text:span><text:span text:style-name="T12">GLUEBALL#</text:span><text:span text:style-name="T15"> s#</text:span></text:p>
      <text:p text:style-name="P3"><text:span text:style-name="T15">       2    </text:span><text:span text:style-name="T18">a hypothetical subatomic particle consisting exclusively of gluons bound together</text:span></text:p>
      <text:p text:style-name="P3"><text:span text:style-name="T15">          </text:span><text:span text:style-name="T12">GULLABLE</text:span></text:p>
      <text:p text:style-name="P3"><text:span text:style-name="T15">            </text:span><text:span text:style-name="T18">easily deceived, also GULLIBLE</text:span></text:p>
      <text:p text:style-name="P3"><text:span text:style-name="T12">HIISSTTT</text:span><text:span text:style-name="T15">  </text:span><text:span text:style-name="T12">TSITSITH#</text:span></text:p>
      <text:p text:style-name="P3"><text:span text:style-name="T15">            </text:span><text:span text:style-name="T18">tassels on a Jewish prayer shawl, also TZITZIS, TZITZIT, TZITZITH</text:span></text:p>
      <text:p text:style-name="P3"><text:span text:style-name="T12">ABBHRRUY</text:span><text:span text:style-name="T15">  </text:span><text:span text:style-name="T12">RHUBARBY#</text:span></text:p>
      <text:p text:style-name="P3"><text:span text:style-name="T15">            </text:span><text:span text:style-name="T18">tasting of rhubarb</text:span></text:p>
      <text:p text:style-name="P3"><text:span text:style-name="T12">GINNOPSS</text:span><text:span text:style-name="T15">  </text:span><text:span text:style-name="T12">SPONSING#</text:span><text:span text:style-name="T15"> s#</text:span></text:p>
      <text:p text:style-name="P3"><text:span text:style-name="T15">       2    </text:span><text:span text:style-name="T18">a platform extending from a ship's deck</text:span></text:p>
      <text:p text:style-name="P3"><text:span text:style-name="T15">          </text:span><text:span text:style-name="T12">SPONGINS</text:span></text:p>
      <text:p text:style-name="P3"><text:span text:style-name="T12">DEGIKKNO</text:span><text:span text:style-name="T15">  </text:span><text:span text:style-name="T12">DEKKOING#</text:span></text:p>
      <text:p text:style-name="P3"><text:span text:style-name="T12">CHKLOOOS</text:span><text:span text:style-name="T15">  </text:span><text:span text:style-name="T12">HOOLOCKS#</text:span></text:p>
      <text:p text:style-name="P3"><text:span text:style-name="T12">AEKLSSST</text:span><text:span text:style-name="T15">  </text:span><text:span text:style-name="T12">TASKLESS#</text:span></text:p>
      <text:p text:style-name="P3"><text:span text:style-name="T15">            </text:span><text:span text:style-name="T18">without a task</text:span></text:p>
      <text:p text:style-name="P3"><text:span text:style-name="T12">EHKMOOSS</text:span><text:span text:style-name="T15">  </text:span><text:span text:style-name="T12">SMOKEHOS#</text:span></text:p>
      <text:p text:style-name="P3"><text:span text:style-name="T12">EIQRUYZZ</text:span><text:span text:style-name="T15">  </text:span><text:span text:style-name="T12">QUIZZERY#</text:span></text:p>
      <text:p text:style-name="P3"><text:span text:style-name="T15">            </text:span><text:span text:style-name="T18">the act of interrogation [n QUIZZERIES#]</text:span></text:p>
      <text:p text:style-name="P3"><text:span text:style-name="T12">BCEKMSTU</text:span><text:span text:style-name="T15">  </text:span><text:span text:style-name="T12">STEMBUCK#</text:span><text:span text:style-name="T15"> s#</text:span></text:p>
      <text:p text:style-name="P3"><text:span text:style-name="T15">            </text:span><text:span text:style-name="T18">a small {antelope=n}</text:span></text:p>
      <text:p text:style-name="P3"><text:span text:style-name="T12">BEEFFLMU</text:span><text:span text:style-name="T15">  </text:span><text:span text:style-name="T12">BEMUFFLE#</text:span><text:span text:style-name="T15"> d# s#</text:span></text:p>
      <text:p text:style-name="P3"><text:span text:style-name="T15">            </text:span><text:span text:style-name="T18">to wrap or muffle</text:span></text:p>
      <text:p text:style-name="P3"><text:span text:style-name="T12">EELMMPSU</text:span><text:span text:style-name="T15">  </text:span><text:span text:style-name="T12">EMPLUMES#</text:span></text:p>
      <text:p text:style-name="P3"><text:span text:style-name="T12">EHIIPPSS</text:span><text:span text:style-name="T15">  </text:span><text:span text:style-name="T12">SHIPPIES#</text:span></text:p>
      <text:p text:style-name="P3"><text:span text:style-name="T12">ACGHHINN</text:span><text:span text:style-name="T15">  </text:span><text:span text:style-name="T12">HANCHING#</text:span></text:p>
      <text:p text:style-name="P3"><text:span text:style-name="T12">ACCDEHIK</text:span><text:span text:style-name="T15">  </text:span><text:span text:style-name="T12">CHIACKED#</text:span></text:p>
      <text:p text:style-name="P3"><text:span text:style-name="T12">AAAHMRSS</text:span><text:span text:style-name="T15">  </text:span><text:span text:style-name="T12">ASHRAMAS#</text:span></text:p>
      <text:p text:style-name="P3"><text:span text:style-name="T12">CHIPSSTY</text:span><text:span text:style-name="T15">  pan# </text:span><text:span text:style-name="T12">PSYCHIST#</text:span><text:span text:style-name="T15"> s#</text:span></text:p>
      <text:p text:style-name="P3"><text:span text:style-name="T15">            </text:span><text:span text:style-name="T18">someone interested in psychical research</text:span></text:p>
      <text:p text:style-name="P3"><text:span text:style-name="T12">BCEKLLOS</text:span><text:span text:style-name="T15">  </text:span><text:span text:style-name="T12">BELLOCKS#</text:span></text:p>
      <text:p text:style-name="P3"><text:span text:style-name="T12">AEFLLMMU</text:span><text:span text:style-name="T15">  </text:span><text:span text:style-name="T12">FLAMMULE#</text:span><text:span text:style-name="T15"> s#</text:span></text:p>
      <text:p text:style-name="P3"><text:span text:style-name="T15">            </text:span><text:span text:style-name="T18">a little flame</text:span></text:p>
      <text:p text:style-name="P3"><text:span text:style-name="T12">AFGHLLUU</text:span><text:span text:style-name="T15">  </text:span><text:span text:style-name="T12">LAUGHFUL#</text:span></text:p>
      <text:p text:style-name="P3"><text:span text:style-name="T15">            </text:span><text:span text:style-name="T18">{mirthful=adj}</text:span></text:p>
      <text:p text:style-name="P3"><text:span text:style-name="T12">AACKMNPS</text:span><text:span text:style-name="T15">  </text:span><text:span text:style-name="T12">MANPACKS#</text:span></text:p>
      <text:p text:style-name="P3"><text:span text:style-name="T12">EIIKSSST</text:span><text:span text:style-name="T15">  </text:span><text:span text:style-name="T12">KISSIEST#</text:span></text:p>
      <text:p text:style-name="P3"><text:span text:style-name="T12">CEORRSSS</text:span><text:span text:style-name="T15">  </text:span><text:span text:style-name="T12">SCORSERS#</text:span></text:p>
      <text:p text:style-name="P3"><text:span text:style-name="T15">       2  </text:span><text:span text:style-name="T12">CROSSERS</text:span></text:p>
      <text:p text:style-name="P3"><text:span text:style-name="T12">ACHIKLLW</text:span><text:span text:style-name="T15">  </text:span><text:span text:style-name="T12">HICKWALL#</text:span><text:span text:style-name="T15"> s#</text:span></text:p>
      <text:p text:style-name="P3"><text:span text:style-name="T15">            </text:span><text:span text:style-name="T18">the green woodpecker</text:span></text:p>
      <text:p text:style-name="P3"><text:span text:style-name="T12">CDEEEHHW</text:span><text:span text:style-name="T15">  </text:span><text:span text:style-name="T12">WHEECHED#</text:span></text:p>
      <text:p text:style-name="P3"><text:span text:style-name="T12">CELLOSSY</text:span><text:span text:style-name="T15">  </text:span><text:span text:style-name="T12">CLOYLESS#</text:span></text:p>
      <text:p text:style-name="P3"><text:span text:style-name="T15">            </text:span><text:span text:style-name="T18">that cannot cloy</text:span></text:p>
      <text:p text:style-name="P3"><text:span text:style-name="T12">ABHIKLSS</text:span><text:span text:style-name="T15">  </text:span><text:span text:style-name="T12">BASHLIKS#</text:span></text:p>
      <text:p text:style-name="P3"><text:span text:style-name="T12">CLLLOOPT</text:span><text:span text:style-name="T15">  </text:span><text:span text:style-name="T12">CLOTPOLL#</text:span><text:span text:style-name="T15"> s#</text:span></text:p>
      <text:p text:style-name="P3"><text:span text:style-name="T15">            </text:span><text:span text:style-name="T18">a stupid person, also CLODPATE, CLODPOLE, CLODPOLL</text:span></text:p>
      <text:p text:style-name="P3"><text:span text:style-name="T12">AAGMMSUY</text:span><text:span text:style-name="T15">  </text:span><text:span text:style-name="T12">MAMAGUYS#</text:span></text:p>
      <text:p text:style-name="P3"><text:span text:style-name="T12">AHNPPSUU</text:span><text:span text:style-name="T15">  </text:span><text:span text:style-name="T12">PUPUNHAS#</text:span></text:p>
      <text:p text:style-name="P3"><text:span text:style-name="T12">EHLMMOSW</text:span><text:span text:style-name="T15">  </text:span><text:span text:style-name="T12">WHOMMLES#</text:span></text:p>
      <text:p text:style-name="P3"><text:span text:style-name="T12">CILMOPSY</text:span><text:span text:style-name="T15">  </text:span><text:span text:style-name="T12">OLYMPICS#</text:span></text:p>
      <text:p text:style-name="P3"><text:span text:style-name="T15">            </text:span><text:span text:style-name="T18">an International competition in chess etc</text:span></text:p>
      <text:p text:style-name="P3"><text:span text:style-name="T12">BDEEOSSS</text:span><text:span text:style-name="T15">  </text:span><text:span text:style-name="T12">DEBOSSES#</text:span></text:p>
      <text:p text:style-name="P3"><text:span text:style-name="T15">       2  </text:span><text:span text:style-name="T12">OBSESSED</text:span></text:p>
      <text:p text:style-name="P3"><text:span text:style-name="T12">ACIMMOSS</text:span><text:span text:style-name="T15">  </text:span><text:span text:style-name="T12">ACOSMISM#</text:span><text:span text:style-name="T15"> s#</text:span></text:p>
      <text:p text:style-name="P3"><text:span text:style-name="T15">            </text:span><text:span text:style-name="T18">disbelief in the eternal world</text:span></text:p>
      <text:p text:style-name="P3"><text:span text:style-name="T12">AABCCHIS</text:span><text:span text:style-name="T15">  </text:span><text:span text:style-name="T12">BISCACHA#</text:span><text:span text:style-name="T15"> s#</text:span></text:p>
      <text:p text:style-name="P3"><text:span text:style-name="T15">            </text:span><text:span text:style-name="T18">a South American rodent, also BIZCACHA#</text:span></text:p>
      <text:p text:style-name="P3"><text:span text:style-name="T12">INOPSSSU</text:span><text:span text:style-name="T15">  </text:span><text:span text:style-name="T12">POUSSINS#</text:span></text:p>
      <text:p text:style-name="P3"><text:span text:style-name="T12">BBEKLNSU</text:span><text:span text:style-name="T15">  </text:span><text:span text:style-name="T12">KNUBBLES#</text:span></text:p>
      <text:p text:style-name="P3"><text:span text:style-name="T12">BISSTUUU</text:span><text:span text:style-name="T15">  </text:span><text:span text:style-name="T12">BUSUUTIS#</text:span></text:p>
      <text:p text:style-name="P3"><text:span text:style-name="T12">BBDELLOO</text:span><text:span text:style-name="T15">  </text:span><text:span text:style-name="T12">BOBOLLED#</text:span></text:p>
      <text:p text:style-name="P3"><text:span text:style-name="T12">GILNOSZZ</text:span><text:span text:style-name="T15">  </text:span><text:span text:style-name="T12">SOZZLING#</text:span></text:p>
      <text:p text:style-name="P3"><text:span text:style-name="T12">EMMNORYY</text:span><text:span text:style-name="T15">  </text:span><text:span text:style-name="T12">MERONYMY#</text:span></text:p>
      <text:p text:style-name="P3"><text:span text:style-name="T15">            </text:span><text:span text:style-name="T18">a word that relates part to whole, also MERONYM# [n MERONYMIES#]</text:span></text:p>
      <text:p text:style-name="P3"><text:span text:style-name="T12">BEGILNZZ</text:span><text:span text:style-name="T15">  em </text:span><text:span text:style-name="T12">BEZZLING#</text:span></text:p>
      <text:p text:style-name="P3"><text:span text:style-name="T12">CFIKPSTU</text:span><text:span text:style-name="T15">  </text:span><text:span text:style-name="T12">PUCKFIST#</text:span><text:span text:style-name="T15"> s#</text:span></text:p>
      <text:p text:style-name="P3"><text:span text:style-name="T15">            </text:span><text:span text:style-name="T18">a puffball fungus</text:span></text:p>
      <text:p text:style-name="P3"><text:span text:style-name="T12">AABHKSST</text:span><text:span text:style-name="T15">  </text:span><text:span text:style-name="T12">SABKHATS#</text:span></text:p>
      <text:p text:style-name="P3"><text:span text:style-name="T12">AAKOOPPS</text:span><text:span text:style-name="T15">  </text:span><text:span text:style-name="T12">PAKAPOOS#</text:span></text:p>
      <text:p text:style-name="P3"><text:span text:style-name="T12">BIMOSSTY</text:span><text:span text:style-name="T15">  </text:span><text:span text:style-name="T12">SYBOTISM#</text:span><text:span text:style-name="T15"> s#</text:span></text:p>
      <text:p text:style-name="P3"><text:span text:style-name="T15">       2    </text:span><text:span text:style-name="T18">the study of swine herds</text:span></text:p>
      <text:p text:style-name="P3"><text:span text:style-name="T15">          </text:span><text:span text:style-name="T12">SYMBIOTS</text:span></text:p>
      <text:p text:style-name="P3"><text:span text:style-name="T12">GHIIKNRS</text:span><text:span text:style-name="T15">  </text:span><text:span text:style-name="T12">SHRIKING#</text:span></text:p>
      <text:p text:style-name="P3"><text:span text:style-name="T15">       2  </text:span><text:span text:style-name="T12">SHIRKING</text:span></text:p>
      <text:p text:style-name="P3"><text:span text:style-name="T12">AIKKMOOR</text:span><text:span text:style-name="T15">  </text:span><text:span text:style-name="T12">KORIMAKO#</text:span><text:span text:style-name="T15"> s#</text:span></text:p>
      <text:p text:style-name="P3"><text:span text:style-name="T15">            </text:span><text:span text:style-name="T18">the bellbird of New Zealand</text:span></text:p>
      <text:p text:style-name="P3"><text:span text:style-name="T12">BBHIOOSY</text:span><text:span text:style-name="T15">  </text:span><text:span text:style-name="T12">BOOBYISH#</text:span></text:p>
      <text:p text:style-name="P3"><text:span text:style-name="T15">            </text:span><text:span text:style-name="T18">{stupid=adj}</text:span></text:p>
      <text:p text:style-name="P3"><text:span text:style-name="T12">AGHINPPY</text:span><text:span text:style-name="T15">  un# </text:span><text:span text:style-name="T12">HAPPYING#</text:span></text:p>
      <text:p text:style-name="P3"><text:span text:style-name="T12">ABHHKOST</text:span><text:span text:style-name="T15">  </text:span><text:span text:style-name="T12">KHOTBAHS#</text:span></text:p>
      <text:p text:style-name="P3"><text:span text:style-name="T12">ABBLLRSU</text:span><text:span text:style-name="T15">  </text:span><text:span text:style-name="T12">BULLBARS#</text:span></text:p>
      <text:p text:style-name="P3"><text:span text:style-name="T15">            </text:span><text:span text:style-name="T18">a strong protective metal grille on the front of a car</text:span></text:p>
      <text:p text:style-name="P3"><text:span text:style-name="T12">AACLLSUU</text:span><text:span text:style-name="T15">  </text:span><text:span text:style-name="T12">CLAUSULA#</text:span><text:span text:style-name="T15"> e# r#</text:span></text:p>
      <text:p text:style-name="P3"><text:span text:style-name="T15">            </text:span><text:span text:style-name="T18">a short clause</text:span></text:p>
      <text:p text:style-name="P3"><text:span text:style-name="T12">DEEMOPPY</text:span><text:span text:style-name="T15">  </text:span><text:span text:style-name="T12">POMPEYED#</text:span></text:p>
      <text:p text:style-name="P3"><text:span text:style-name="T12">INOOPSSS</text:span><text:span text:style-name="T15">  </text:span><text:span text:style-name="T12">POISSONS#</text:span></text:p>
      <text:p text:style-name="P3"><text:soft-page-break/><text:span text:style-name="T12">EEOPSSSU</text:span><text:span text:style-name="T15">  </text:span><text:span text:style-name="T12">POSEUSES#</text:span></text:p>
      <text:p text:style-name="P3"><text:span text:style-name="T15">       2  b, dis# </text:span><text:span text:style-name="T12">ESPOUSES</text:span></text:p>
      <text:p text:style-name="P3"><text:span text:style-name="T12">GGGINRSU</text:span><text:span text:style-name="T15">  </text:span><text:span text:style-name="T12">RUGGINGS#</text:span></text:p>
      <text:p text:style-name="P3"><text:span text:style-name="T12">CHIIPPRU</text:span><text:span text:style-name="T15">  </text:span><text:span text:style-name="T12">HIPPURIC#</text:span></text:p>
      <text:p text:style-name="P3"><text:span text:style-name="T15">            </text:span><text:span text:style-name="T18">denoting an acid</text:span></text:p>
      <text:p text:style-name="P3"><text:span text:style-name="T12">BELMMOOS</text:span><text:span text:style-name="T15">  </text:span><text:span text:style-name="T12">EMBLOOMS#</text:span></text:p>
      <text:p text:style-name="P3"><text:span text:style-name="T12">IKKNORST</text:span><text:span text:style-name="T15">  </text:span><text:span text:style-name="T12">KIRKTONS#</text:span></text:p>
      <text:p text:style-name="P3"><text:span text:style-name="T12">AAHILLLS</text:span><text:span text:style-name="T15">  </text:span><text:span text:style-name="T12">HALLALIS#</text:span></text:p>
      <text:p text:style-name="P3"><text:span text:style-name="T15">       2  </text:span><text:span text:style-name="T12">SHILLALA</text:span><text:span text:style-name="T15"> h s, hs</text:span></text:p>
      <text:p text:style-name="P3"><text:span text:style-name="T15">            </text:span><text:span text:style-name="T18">a short, thick club</text:span></text:p>
      <text:p text:style-name="P3"><text:span text:style-name="T12">AGGGINRS</text:span><text:span text:style-name="T15">  b# d# f, def# </text:span><text:span text:style-name="T12">RAGGINGS#</text:span></text:p>
      <text:p text:style-name="P3"><text:span text:style-name="T12">AACCLMNY</text:span><text:span text:style-name="T15">  </text:span><text:span text:style-name="T12">CLAMANCY#</text:span></text:p>
      <text:p text:style-name="P3"><text:span text:style-name="T15">            </text:span><text:span text:style-name="T18">{urgency=n} [n CLAMANCIES#]</text:span></text:p>
      <text:p text:style-name="P3"><text:span text:style-name="T12">ILLOSSYY</text:span><text:span text:style-name="T15">  </text:span><text:span text:style-name="T12">LYOLYSIS#</text:span></text:p>
      <text:p text:style-name="P3"><text:span text:style-name="T15">            </text:span><text:span text:style-name="T18">the formation of an acid and a base from the interaction of a salt with a solvent [n LYOLYSES#]</text:span></text:p>
      <text:p text:style-name="P3"><text:span text:style-name="T12">CFHIMOSS</text:span><text:span text:style-name="T15">  </text:span><text:span text:style-name="T12">SCOMFISH#</text:span><text:span text:style-name="T15"> ed# es#, ing#</text:span></text:p>
      <text:p text:style-name="P3"><text:span text:style-name="T15">            </text:span><text:span text:style-name="T18">to {stifle=v}</text:span></text:p>
      <text:p text:style-name="P3"><text:span text:style-name="T12">BDDEESSU</text:span><text:span text:style-name="T15">  </text:span><text:span text:style-name="T12">DEBUSSED#</text:span></text:p>
      <text:p text:style-name="P3"><text:span text:style-name="T12">FOOOPSTT</text:span><text:span text:style-name="T15">  </text:span><text:span text:style-name="T12">FOOTPOST#</text:span><text:span text:style-name="T15"> s#</text:span></text:p>
      <text:p text:style-name="P3"><text:span text:style-name="T15">            </text:span><text:span text:style-name="T18">a messenger who travels on foot</text:span></text:p>
      <text:p text:style-name="P3"><text:span text:style-name="T12">EEHLPPRS</text:span><text:span text:style-name="T15">  </text:span><text:span text:style-name="T12">SHLEPPER#</text:span><text:span text:style-name="T15"> s#</text:span></text:p>
      <text:p text:style-name="P3"><text:span text:style-name="T15">            </text:span><text:span text:style-name="T18">an incompetent</text:span></text:p>
      <text:p text:style-name="P3"><text:span text:style-name="T12">AACIMMRS</text:span><text:span text:style-name="T15">  </text:span><text:span text:style-name="T12">MACRAMIS#</text:span></text:p>
      <text:p text:style-name="P3"><text:span text:style-name="T15">       3  </text:span><text:span text:style-name="T12">MACARISM#</text:span><text:span text:style-name="T15"> s#</text:span></text:p>
      <text:p text:style-name="P3"><text:span text:style-name="T15">            </text:span><text:span text:style-name="T18">a beatitude</text:span></text:p>
      <text:p text:style-name="P3"><text:span text:style-name="T15">          </text:span><text:span text:style-name="T12">MARASMIC</text:span></text:p>
      <text:p text:style-name="P3"><text:span text:style-name="T15">            </text:span><text:span text:style-name="T18">wasting away</text:span></text:p>
      <text:p text:style-name="P3"><text:span text:style-name="T12">ACLOOPPS</text:span><text:span text:style-name="T15">  </text:span><text:span text:style-name="T12">ALCOPOPS#</text:span></text:p>
      <text:p text:style-name="P3"><text:span text:style-name="T12">GGINNOPP</text:span><text:span text:style-name="T15">  </text:span><text:span text:style-name="T12">PINGPONG#</text:span><text:span text:style-name="T15"> s#</text:span></text:p>
      <text:p text:style-name="P3"><text:span text:style-name="T15">            </text:span><text:span text:style-name="T18">table tennis</text:span></text:p>
      <text:p text:style-name="P3"><text:span text:style-name="T12">EEEEPPRR</text:span><text:span text:style-name="T15">  </text:span><text:span text:style-name="T12">REPEREPE#</text:span><text:span text:style-name="T15"> s#</text:span></text:p>
      <text:p text:style-name="P3"><text:span text:style-name="T15">            </text:span><text:span text:style-name="T18">the elephant fish, a large fish of the Pacific with a trunk-like snout</text:span></text:p>
      <text:p text:style-name="P3"><text:span text:style-name="T12">AILPPSSU</text:span><text:span text:style-name="T15">  </text:span><text:span text:style-name="T12">SUIPLAPS#</text:span></text:p>
      <text:p text:style-name="P3"><text:span text:style-name="T12">AEIKLSSS</text:span><text:span text:style-name="T15">  </text:span><text:span text:style-name="T12">SAIKLESS#</text:span></text:p>
      <text:p text:style-name="P3"><text:span text:style-name="T15">            </text:span><text:span text:style-name="T18">{sackless=adj}</text:span></text:p>
      <text:p text:style-name="P3"><text:span text:style-name="T12">DDELOSYY</text:span><text:span text:style-name="T15">  </text:span><text:span text:style-name="T12">DYSODYLE#</text:span><text:span text:style-name="T15"> s#</text:span></text:p>
      <text:p text:style-name="P3"><text:span text:style-name="T15">            </text:span><text:span text:style-name="T18">a bituminous yellow mineral, also DYSODIL#, DYSODILE#</text:span></text:p>
      <text:p text:style-name="P3"><text:span text:style-name="T12">GGGHINOS</text:span><text:span text:style-name="T15">  </text:span><text:span text:style-name="T12">HOGGINGS#</text:span></text:p>
      <text:p text:style-name="P3"><text:span text:style-name="T15">       2  </text:span><text:span text:style-name="T12">SHOGGING</text:span></text:p>
      <text:p text:style-name="P3"><text:span text:style-name="T12">AIMMOSST</text:span><text:span text:style-name="T15">  meta </text:span><text:span text:style-name="T12">SOMATISM#</text:span><text:span text:style-name="T15"> s#</text:span></text:p>
      <text:p text:style-name="P3"><text:span text:style-name="T15">       2    </text:span><text:span text:style-name="T18">materialism</text:span></text:p>
      <text:p text:style-name="P3"><text:span text:style-name="T15">          </text:span><text:span text:style-name="T12">ATOMISMS</text:span></text:p>
      <text:p text:style-name="P3"><text:span text:style-name="T12">AABCHKRS</text:span><text:span text:style-name="T15">  </text:span><text:span text:style-name="T12">SHABRACK#</text:span><text:span text:style-name="T15"> s#</text:span></text:p>
      <text:p text:style-name="P3"><text:span text:style-name="T15">            </text:span><text:span text:style-name="T18">a trooper's saddle cloth</text:span></text:p>
      <text:p text:style-name="P3"><text:span text:style-name="T12">AADHHNSW</text:span><text:span text:style-name="T15">  </text:span><text:span text:style-name="T12">WASHHAND#</text:span></text:p>
      <text:p text:style-name="P3"><text:span text:style-name="T15">            </text:span><text:span text:style-name="T18">as in washhand basin</text:span></text:p>
      <text:p text:style-name="P3"><text:span text:style-name="T12">DGHHOOOS</text:span><text:span text:style-name="T15">  </text:span><text:span text:style-name="T12">HOGHOODS#</text:span></text:p>
      <text:p text:style-name="P3"><text:span text:style-name="T12">CFHLOPUU</text:span><text:span text:style-name="T15">  </text:span><text:span text:style-name="T12">POUCHFUL#</text:span><text:span text:style-name="T15"> s#</text:span></text:p>
      <text:p text:style-name="P3"><text:span text:style-name="T15">            </text:span><text:span text:style-name="T18">as much as a pouch can hold</text:span></text:p>
      <text:p text:style-name="P3"><text:span text:style-name="T12">AABHHISS</text:span><text:span text:style-name="T15">  </text:span><text:span text:style-name="T12">SAHIBAHS#</text:span></text:p>
      <text:p text:style-name="P3"><text:span text:style-name="T12">AELUUVVZ</text:span><text:span text:style-name="T15">  </text:span><text:span text:style-name="T12">VUVUZELA#</text:span><text:span text:style-name="T15"> s#</text:span></text:p>
      <text:p text:style-name="P3"><text:span text:style-name="T15">            </text:span><text:span text:style-name="T18">(South Africa) a plastic trumpet blown by football fans</text:span></text:p>
      <text:p text:style-name="P3"><text:span text:style-name="T12">CCOOTTUU</text:span><text:span text:style-name="T15">  </text:span><text:span text:style-name="T12">TUCOTUCO#</text:span><text:span text:style-name="T15"> s#</text:span></text:p>
      <text:p text:style-name="P3"><text:span text:style-name="T15">            </text:span><text:span text:style-name="T18">a South American rodent, also TUCUTUCO#, TUCUTUCU#</text:span></text:p>
      <text:p text:style-name="P3"><text:span text:style-name="T12">GILNOPPS</text:span><text:span text:style-name="T15">  </text:span><text:span text:style-name="T12">LOPPINGS#</text:span></text:p>
      <text:p text:style-name="P3"><text:span text:style-name="T15">       2  </text:span><text:span text:style-name="T12">SLOPPING</text:span></text:p>
      <text:p text:style-name="P3"><text:span text:style-name="T12">DDIIIIVV</text:span><text:span text:style-name="T15">  </text:span><text:span text:style-name="T12">DIVIDIVI#</text:span><text:span text:style-name="T15"> s#</text:span></text:p>
      <text:p text:style-name="P3"><text:span text:style-name="T15">            </text:span><text:span text:style-name="T18">a type of tropical tree</text:span></text:p>
      <text:p text:style-name="P3"><text:span text:style-name="T12">ABBEHLSS</text:span><text:span text:style-name="T15">  </text:span><text:span text:style-name="T12">SHABBLES#</text:span></text:p>
      <text:p text:style-name="P3"><text:span text:style-name="T12">AAABLLSW</text:span><text:span text:style-name="T15">  </text:span><text:span text:style-name="T12">WALLABAS#</text:span></text:p>
      <text:p text:style-name="P3"><text:span text:style-name="T12">EILLMSSS</text:span><text:span text:style-name="T15">  </text:span><text:span text:style-name="T12">MISSELLS#</text:span></text:p>
      <text:p text:style-name="P3"><text:span text:style-name="T12">CCGHINNO</text:span><text:span text:style-name="T15">  </text:span><text:span text:style-name="T12">CONCHING#</text:span></text:p>
      <text:p text:style-name="P3"><text:span text:style-name="T12">CIMOPSSY</text:span><text:span text:style-name="T15">  </text:span><text:span text:style-name="T12">COPYISMS#</text:span></text:p>
      <text:p text:style-name="P3"><text:span text:style-name="T12">GGHHINOU</text:span><text:span text:style-name="T15">  </text:span><text:span text:style-name="T12">HOUGHING#</text:span></text:p>
      <text:p text:style-name="P3"><text:span text:style-name="T12">ADIKMSSS</text:span><text:span text:style-name="T15">  </text:span><text:span text:style-name="T12">DISMASKS#</text:span></text:p>
      <text:p text:style-name="P3"><text:span text:style-name="T12">EEKKNNUU</text:span><text:span text:style-name="T15">  </text:span><text:span text:style-name="T12">KUNEKUNE#</text:span><text:span text:style-name="T15"> s#</text:span></text:p>
      <text:p text:style-name="P3"><text:span text:style-name="T15">            </text:span><text:span text:style-name="T18">(Maori) a feral pig native to New Zealand</text:span></text:p>
      <text:p text:style-name="P3"><text:span text:style-name="T12">BHIMOPSS</text:span><text:span text:style-name="T15">  </text:span><text:span text:style-name="T12">PHOBISMS#</text:span></text:p>
      <text:p text:style-name="P3"><text:span text:style-name="T12">MMNNOOSY</text:span><text:span text:style-name="T15">  </text:span><text:span text:style-name="T12">MONONYMS#</text:span></text:p>
      <text:p text:style-name="P3"><text:span text:style-name="T12">ADHPSTYY</text:span><text:span text:style-name="T15">  </text:span><text:span text:style-name="T12">DYSPATHY#</text:span></text:p>
      <text:p text:style-name="P3"><text:span text:style-name="T15">            </text:span><text:span text:style-name="T18">dislike, also DISPATHY# [n DYSPATHIES#]</text:span></text:p>
      <text:p text:style-name="P3"><text:span text:style-name="T12">AGGILMMN</text:span><text:span text:style-name="T15">  </text:span><text:span text:style-name="T12">GLAMMING#</text:span></text:p>
      <text:p text:style-name="P3"><text:span text:style-name="T12">AABKLSSU</text:span><text:span text:style-name="T15">  </text:span><text:span text:style-name="T12">KULBASAS#</text:span></text:p>
      <text:p text:style-name="P3"><text:span text:style-name="T12">DEEEHHSW</text:span><text:span text:style-name="T15">  </text:span><text:span text:style-name="T12">WHEESHED#</text:span></text:p>
      <text:p text:style-name="P3"><text:span text:style-name="T12">ACHIKLMY</text:span><text:span text:style-name="T15">  </text:span><text:span text:style-name="T12">HICKYMAL#</text:span><text:span text:style-name="T15"> s#</text:span></text:p>
      <text:p text:style-name="P3"><text:span text:style-name="T15">            </text:span><text:span text:style-name="T18">(English dialect) a titmouse</text:span></text:p>
      <text:p text:style-name="P3"><text:span text:style-name="T12">FGLSSTUU</text:span><text:span text:style-name="T15">  </text:span><text:span text:style-name="T12">GUTSFULS#</text:span></text:p>
      <text:p text:style-name="P3"><text:span text:style-name="T12">EHILSSSU</text:span><text:span text:style-name="T15">  </text:span><text:span text:style-name="T12">SLUSHIES#</text:span><text:span text:style-name="T15"> t</text:span></text:p>
      <text:p text:style-name="P3"><text:span text:style-name="T12">CILLMSUY</text:span><text:span text:style-name="T15">  </text:span><text:span text:style-name="T12">CULLYISM#</text:span><text:span text:style-name="T15"> s#</text:span></text:p>
      <text:p text:style-name="P3"><text:span text:style-name="T15">       2    </text:span><text:span text:style-name="T18">the state of being duped</text:span></text:p>
      <text:p text:style-name="P3"><text:span text:style-name="T15">          </text:span><text:span text:style-name="T12">CLUMSILY</text:span></text:p>
      <text:p text:style-name="P3"><text:span text:style-name="T15">            </text:span><text:span text:style-name="T18">in a clumsy manner</text:span></text:p>
      <text:p text:style-name="P3"><text:span text:style-name="T12">CEORSSSU</text:span><text:span text:style-name="T15">  di </text:span><text:span text:style-name="T12">SCOURSES#</text:span></text:p>
      <text:p text:style-name="P3"><text:span text:style-name="T15">       3  </text:span><text:span text:style-name="T12">SCOUSERS#</text:span></text:p>
      <text:p text:style-name="P3"><text:span text:style-name="T15">          </text:span><text:span text:style-name="T12">SUCROSES</text:span></text:p>
      <text:p text:style-name="P3"><text:span text:style-name="T12">EIIMMSST</text:span><text:span text:style-name="T15">  </text:span><text:span text:style-name="T12">MIMSIEST#</text:span></text:p>
      <text:p text:style-name="P3"><text:span text:style-name="T15">       2  </text:span><text:span text:style-name="T12">MISTIMES</text:span></text:p>
      <text:p text:style-name="P3"><text:span text:style-name="T12">EHMNPRYY</text:span><text:span text:style-name="T15">  </text:span><text:span text:style-name="T12">HYPERNYM#</text:span><text:span text:style-name="T15"> s# y#, ies#</text:span></text:p>
      <text:p text:style-name="P3"><text:span text:style-name="T15">            </text:span><text:span text:style-name="T18">a word which describes a broader category</text:span></text:p>
      <text:p text:style-name="P3"><text:span text:style-name="T12">AHHLMRTY</text:span><text:span text:style-name="T15">  </text:span><text:span text:style-name="T12">RHYTHMAL#</text:span></text:p>
      <text:p text:style-name="P3"><text:span text:style-name="T15">            </text:span><text:span text:style-name="T18">resembling {rhythm=n}</text:span></text:p>
      <text:p text:style-name="P3"><text:span text:style-name="T12">EGHHOSSW</text:span><text:span text:style-name="T15">  </text:span><text:span text:style-name="T12">SHOWGHES#</text:span></text:p>
      <text:p text:style-name="P3"><text:span text:style-name="T12">ALMPSSTY</text:span><text:span text:style-name="T15">  </text:span><text:span text:style-name="T12">SYMPLAST#</text:span><text:span text:style-name="T15"> s#, ic#</text:span></text:p>
      <text:p text:style-name="P3"><text:span text:style-name="T15">            </text:span><text:span text:style-name="T18">the continuous network of protoplasts</text:span></text:p>
      <text:p text:style-name="P3"><text:span text:style-name="T12">AABCFKLT</text:span><text:span text:style-name="T15">  </text:span><text:span text:style-name="T12">FLATBACK#</text:span><text:span text:style-name="T15"> s#</text:span></text:p>
      <text:p text:style-name="P3"><text:span text:style-name="T15">            </text:span><text:span text:style-name="T18">a pottery figure with a flat back</text:span></text:p>
      <text:p text:style-name="P3"><text:span text:style-name="T12">CGHIINVV</text:span><text:span text:style-name="T15">  </text:span><text:span text:style-name="T12">CHIVVING#</text:span></text:p>
      <text:p text:style-name="P3"><text:span text:style-name="T12">AACEPSSS</text:span><text:span text:style-name="T15">  </text:span><text:span text:style-name="T12">CASPASES#</text:span></text:p>
      <text:p text:style-name="P3"><text:span text:style-name="T12">ACCKLORS</text:span><text:span text:style-name="T15">  </text:span><text:span text:style-name="T12">CARLOCKS#</text:span></text:p>
      <text:p text:style-name="P3"><text:span text:style-name="T12">EKNOPPSU</text:span><text:span text:style-name="T15">  </text:span><text:span text:style-name="T12">UPSPOKEN#</text:span></text:p>
      <text:p text:style-name="P3"><text:span text:style-name="T12">EEHRSSSU</text:span><text:span text:style-name="T15">  </text:span><text:span text:style-name="T12">USHERESS#</text:span><text:span text:style-name="T15"> es#</text:span></text:p>
      <text:p text:style-name="P3"><text:span text:style-name="T15">       2    </text:span><text:span text:style-name="T18">a female usher</text:span></text:p>
      <text:p text:style-name="P3"><text:span text:style-name="T15">          </text:span><text:span text:style-name="T12">RHESUSES</text:span></text:p>
      <text:p text:style-name="P3"><text:span text:style-name="T12">ABBCEKLU</text:span><text:span text:style-name="T15">  </text:span><text:span text:style-name="T12">BLUEBACK#</text:span><text:span text:style-name="T15"> s#</text:span></text:p>
      <text:p text:style-name="P3"><text:span text:style-name="T15">            </text:span><text:span text:style-name="T18">the chief salmon</text:span></text:p>
      <text:p text:style-name="P3"><text:span text:style-name="T12">GINOPPSS</text:span><text:span text:style-name="T15">  </text:span><text:span text:style-name="T12">SOPPINGS#</text:span></text:p>
      <text:p text:style-name="P3"><text:span text:style-name="T12">AADDKMMO</text:span><text:span text:style-name="T15">  </text:span><text:span text:style-name="T12">MOKADDAM#</text:span><text:span text:style-name="T15"> s#</text:span></text:p>
      <text:p text:style-name="P3"><text:span text:style-name="T15">            </text:span><text:span text:style-name="T18">an Indian leader, also MUQADDAM#</text:span></text:p>
      <text:p text:style-name="P3"><text:span text:style-name="T12">AABHHRSU</text:span><text:span text:style-name="T15">  </text:span><text:span text:style-name="T12">BRUHAHAS#</text:span></text:p>
      <text:p text:style-name="P3"><text:span text:style-name="T12">AABBCDKN</text:span><text:span text:style-name="T15">  </text:span><text:span text:style-name="T12">BACKBAND#</text:span><text:span text:style-name="T15"> s#</text:span></text:p>
      <text:p text:style-name="P3"><text:span text:style-name="T15">            </text:span><text:span text:style-name="T18">a rope</text:span></text:p>
      <text:p text:style-name="P3"><text:span text:style-name="T12">BGNOSSSU</text:span><text:span text:style-name="T15">  </text:span><text:span text:style-name="T12">SUBSONGS#</text:span></text:p>
      <text:p text:style-name="P3"><text:span text:style-name="T12">BCRSSTUU</text:span><text:span text:style-name="T15">  </text:span><text:span text:style-name="T12">SUBCRUST#</text:span><text:span text:style-name="T15"> s#, al</text:span></text:p>
      <text:p text:style-name="P3"><text:span text:style-name="T15">            </text:span><text:span text:style-name="T18">a subdivision of a crust</text:span></text:p>
      <text:p text:style-name="P3"><text:span text:style-name="T12">AEIQRUZZ</text:span><text:span text:style-name="T15">  </text:span><text:span text:style-name="T12">QUAZZIER#</text:span></text:p>
      <text:p text:style-name="P3"><text:span text:style-name="T12">AAABCHMU</text:span><text:span text:style-name="T15">  </text:span><text:span text:style-name="T12">MACAHUBA#</text:span><text:span text:style-name="T15"> s#</text:span></text:p>
      <text:p text:style-name="P3"><text:span text:style-name="T15">            </text:span><text:span text:style-name="T18">a South American palm, also MACOYA#</text:span></text:p>
      <text:p text:style-name="P3"><text:span text:style-name="T12">ILMPPTUU</text:span><text:span text:style-name="T15">  </text:span><text:span text:style-name="T12">PULPITUM#</text:span><text:span text:style-name="T15"> s#</text:span></text:p>
      <text:p text:style-name="P3"><text:span text:style-name="T15">            </text:span><text:span text:style-name="T18">an elevated gallery in a church</text:span></text:p>
      <text:p text:style-name="P3"><text:span text:style-name="T12">AAAHKRSS</text:span><text:span text:style-name="T15">  </text:span><text:span text:style-name="T12">RAKSHASA#</text:span><text:span text:style-name="T15"> s#</text:span></text:p>
      <text:p text:style-name="P3"><text:span text:style-name="T15">            </text:span><text:span text:style-name="T18">an evil spirit, also RAKSHAS#</text:span></text:p>
      <text:p text:style-name="P3"><text:span text:style-name="T12">FFHIKNSU</text:span><text:span text:style-name="T15">  </text:span><text:span text:style-name="T12">HUFFKINS#</text:span></text:p>
      <text:p text:style-name="P3"><text:span text:style-name="T12">CCIKOPRS</text:span><text:span text:style-name="T15">  </text:span><text:span text:style-name="T12">CROPSICK#</text:span></text:p>
      <text:p text:style-name="P3"><text:span text:style-name="T15">            </text:span><text:span text:style-name="T18">sick from overeating</text:span></text:p>
      <text:p text:style-name="P3"><text:span text:style-name="T12">GINOSSSW</text:span><text:span text:style-name="T15">  </text:span><text:span text:style-name="T12">SOWSSING#</text:span></text:p>
      <text:p text:style-name="P3"><text:span text:style-name="T12">BHHIISST</text:span><text:span text:style-name="T15">  </text:span><text:span text:style-name="T12">BHISHTIS#</text:span></text:p>
      <text:p text:style-name="P3"><text:span text:style-name="T12">ADIIMMSS</text:span><text:span text:style-name="T15">  </text:span><text:span text:style-name="T12">MAIDISMS#</text:span></text:p>
      <text:p text:style-name="P3"><text:span text:style-name="T12">GILMPSSY</text:span><text:span text:style-name="T15">  </text:span><text:span text:style-name="T12">GYMSLIPS#</text:span></text:p>
      <text:p text:style-name="P3"><text:span text:style-name="T12">ABCCIISS</text:span><text:span text:style-name="T15">  </text:span><text:span text:style-name="T12">ABSCISIC#</text:span></text:p>
      <text:p text:style-name="P3"><text:span text:style-name="T15">            </text:span><text:span text:style-name="T18">as in abscisic acid</text:span></text:p>
      <text:p text:style-name="P3"><text:span text:style-name="T12">ABCEISSS</text:span><text:span text:style-name="T15">  </text:span><text:span text:style-name="T12">ABSCISSE#</text:span><text:span text:style-name="T15"> s#</text:span></text:p>
      <text:p text:style-name="P3"><text:span text:style-name="T15">       2    </text:span><text:span text:style-name="T18">the x co-ordinate of a graph, also ABSCISSA, ABSCISS#</text:span></text:p>
      <text:p text:style-name="P3"><text:span text:style-name="T15">          </text:span><text:span text:style-name="T12">ABSCISES</text:span></text:p>
      <text:p text:style-name="P3"><text:span text:style-name="T12">ACHIMSST</text:span><text:span text:style-name="T15">  </text:span><text:span text:style-name="T12">MASTICHS#</text:span></text:p>
      <text:p text:style-name="P3"><text:span text:style-name="T15">       2  </text:span><text:span text:style-name="T12">TACHISMS</text:span></text:p>
      <text:p text:style-name="P3"><text:span text:style-name="T12">CEMMNOOY</text:span><text:span text:style-name="T15">  </text:span><text:span text:style-name="T12">COMMONEY#</text:span><text:span text:style-name="T15"> s#</text:span></text:p>
      <text:p text:style-name="P3"><text:span text:style-name="T15">            </text:span><text:span text:style-name="T18">an ordinary playing marble</text:span></text:p>
      <text:p text:style-name="P3"><text:span text:style-name="T12">GIILMMNP</text:span><text:span text:style-name="T15">  </text:span><text:span text:style-name="T12">PLIMMING#</text:span></text:p>
      <text:p text:style-name="P3"><text:span text:style-name="T12">AAAHHSTT</text:span><text:span text:style-name="T15">  </text:span><text:span text:style-name="T12">TATAHASH#</text:span><text:span text:style-name="T15"> es#</text:span></text:p>
      <text:p text:style-name="P3"><text:span text:style-name="T15">            </text:span><text:span text:style-name="T18">(English dialect) a stew containing potatoes and cheap cuts of meat</text:span></text:p>
      <text:p text:style-name="P3"><text:span text:style-name="T12">BMOOORSX</text:span><text:span text:style-name="T15">  </text:span><text:span text:style-name="T12">BOXROOMS#</text:span></text:p>
      <text:p text:style-name="P3"><text:span text:style-name="T12">ABBEMSUZ</text:span><text:span text:style-name="T15">  </text:span><text:span text:style-name="T12">BUMBAZES#</text:span></text:p>
      <text:p text:style-name="P3"><text:span text:style-name="T12">AFHKORSX</text:span><text:span text:style-name="T15">  </text:span><text:span text:style-name="T12">FOXSHARK#</text:span><text:span text:style-name="T15"> s#</text:span></text:p>
      <text:p text:style-name="P3"><text:span text:style-name="T15">            </text:span><text:span text:style-name="T18">a large shark</text:span></text:p>
      <text:p text:style-name="P3"><text:span text:style-name="T12">BEEEHLWW</text:span><text:span text:style-name="T15">  </text:span><text:span text:style-name="T12">WEBWHEEL#</text:span><text:span text:style-name="T15"> s#</text:span></text:p>
      <text:p text:style-name="P3"><text:span text:style-name="T15">            </text:span><text:span text:style-name="T18">a wheel formed from one piece of material</text:span></text:p>
      <text:p text:style-name="P3"><text:span text:style-name="T12">EEHLMMSW</text:span><text:span text:style-name="T15">  </text:span><text:span text:style-name="T12">WHEMMLES#</text:span></text:p>
      <text:p text:style-name="P3"><text:span text:style-name="T12">AAAAJKRR</text:span><text:span text:style-name="T15">  </text:span><text:span text:style-name="T12">JARARAKA#</text:span><text:span text:style-name="T15"> s#</text:span></text:p>
      <text:p text:style-name="P3"><text:span text:style-name="T15">            </text:span><text:span text:style-name="T18">a South American venomous snake, also JARARACA#</text:span></text:p>
      <text:p text:style-name="P3"><text:span text:style-name="T12">DIKLRUUU</text:span><text:span text:style-name="T15">  </text:span><text:span text:style-name="T12">DURUKULI#</text:span><text:span text:style-name="T15"> s#</text:span></text:p>
      <text:p text:style-name="P3"><text:span text:style-name="T15">            </text:span><text:span text:style-name="T18">a night-ape</text:span></text:p>
      <text:p text:style-name="P3"><text:span text:style-name="T12">DEIKLSSS</text:span><text:span text:style-name="T15">  </text:span><text:span text:style-name="T12">DISKLESS#</text:span></text:p>
      <text:p text:style-name="P3"><text:span text:style-name="T15">            </text:span><text:span text:style-name="T18">without a disk</text:span></text:p>
      <text:p text:style-name="P3"><text:span text:style-name="T12">EEIPRSZZ</text:span><text:span text:style-name="T15">  </text:span><text:span text:style-name="T12">PREZZIES#</text:span></text:p>
      <text:p text:style-name="P3"><text:span text:style-name="T12">GGGIINPS</text:span><text:span text:style-name="T15">  </text:span><text:span text:style-name="T12">PIGGINGS#</text:span></text:p>
      <text:p text:style-name="P3"><text:span text:style-name="T12">FHIIKNSS</text:span><text:span text:style-name="T15">  </text:span><text:span text:style-name="T12">FISHSKIN#</text:span><text:span text:style-name="T15"> s#</text:span></text:p>
      <text:p text:style-name="P3"><text:span text:style-name="T15">            </text:span><text:span text:style-name="T18">the skin of a fish</text:span></text:p>
      <text:p text:style-name="P3"><text:span text:style-name="T12">ABFKLLOR</text:span><text:span text:style-name="T15">  </text:span><text:span text:style-name="T12">KORFBALL#</text:span><text:span text:style-name="T15"> s#</text:span></text:p>
      <text:p text:style-name="P3"><text:span text:style-name="T15">       2    </text:span><text:span text:style-name="T18">a ball game with teams of mixed sexes</text:span></text:p>
      <text:p text:style-name="P3"><text:span text:style-name="T15">          </text:span><text:span text:style-name="T12">FORKBALL</text:span><text:span text:style-name="T15"> s</text:span></text:p>
      <text:p text:style-name="P3"><text:span text:style-name="T15">            </text:span><text:span text:style-name="T18">a breaking pitch in baseball</text:span></text:p>
      <text:p text:style-name="P3"><text:span text:style-name="T12">CHOOORYZ</text:span><text:span text:style-name="T15">  </text:span><text:span text:style-name="T12">ZOOCHORY#</text:span></text:p>
      <text:p text:style-name="P3"><text:soft-page-break/><text:span text:style-name="T15">            </text:span><text:span text:style-name="T18">the condition of being dispersed by animals [n ZOOCHORIES#]</text:span></text:p>
      <text:p text:style-name="P3"><text:span text:style-name="T12">AEGKKNOS</text:span><text:span text:style-name="T15">  </text:span><text:span text:style-name="T12">ANGEKOKS#</text:span></text:p>
      <text:p text:style-name="P3"><text:span text:style-name="T12">DGLOOOPY</text:span><text:span text:style-name="T15">  </text:span><text:span text:style-name="T12">PODOLOGY#</text:span></text:p>
      <text:p text:style-name="P3"><text:span text:style-name="T15">            </text:span><text:span text:style-name="T18">the study of the feet [n PODOLOGIES#]</text:span></text:p>
      <text:p text:style-name="P3"><text:span text:style-name="T12">DEEIKKRY</text:span><text:span text:style-name="T15">  </text:span><text:span text:style-name="T12">YIKKERED#</text:span></text:p>
      <text:p text:style-name="P3"><text:span text:style-name="T12">AELLSSST</text:span><text:span text:style-name="T15">  </text:span><text:span text:style-name="T12">TASSELLS#</text:span></text:p>
      <text:p text:style-name="P3"><text:span text:style-name="T15">       2  </text:span><text:span text:style-name="T12">SALTLESS</text:span></text:p>
      <text:p text:style-name="P3"><text:span text:style-name="T15">            </text:span><text:span text:style-name="T18">without salt</text:span></text:p>
      <text:p text:style-name="P3"><text:span text:style-name="T12">CFKLLOSU</text:span><text:span text:style-name="T15">  </text:span><text:span text:style-name="T12">LOCKFULS#</text:span></text:p>
      <text:p text:style-name="P3"><text:span text:style-name="T12">AACESSSV</text:span><text:span text:style-name="T15">  </text:span><text:span text:style-name="T12">CAVASSES#</text:span></text:p>
      <text:p text:style-name="P3"><text:span text:style-name="T12">AAAHJKSW</text:span><text:span text:style-name="T15">  </text:span><text:span text:style-name="T12">KAJAWAHS#</text:span></text:p>
      <text:p text:style-name="P3"><text:span text:style-name="T12">ABBIMSSU</text:span><text:span text:style-name="T15">  </text:span><text:span text:style-name="T12">BABUISMS#</text:span></text:p>
      <text:p text:style-name="P3"><text:span text:style-name="T12">BBEEEMSX</text:span><text:span text:style-name="T15">  </text:span><text:span text:style-name="T12">BEMBEXES#</text:span></text:p>
      <text:p text:style-name="P3"><text:span text:style-name="T12">ACEKPSSY</text:span><text:span text:style-name="T15">  </text:span><text:span text:style-name="T12">SKYSCAPE#</text:span><text:span text:style-name="T15"> s#</text:span></text:p>
      <text:p text:style-name="P3"><text:span text:style-name="T15">            </text:span><text:span text:style-name="T18">a picture of the sky</text:span></text:p>
      <text:p text:style-name="P3"><text:span text:style-name="T12">ABCKLOSW</text:span><text:span text:style-name="T15">  </text:span><text:span text:style-name="T12">SLOWBACK#</text:span><text:span text:style-name="T15"> s#</text:span></text:p>
      <text:p text:style-name="P3"><text:span text:style-name="T15">            </text:span><text:span text:style-name="T18">a lazy person</text:span></text:p>
      <text:p text:style-name="P3"><text:span text:style-name="T12">AGHOOPYZ</text:span><text:span text:style-name="T15">  </text:span><text:span text:style-name="T12">ZOOPHAGY#</text:span></text:p>
      <text:p text:style-name="P3"><text:span text:style-name="T15">            </text:span><text:span text:style-name="T18">the practice of feeding on animals [n ZOOPHAGIES#]</text:span></text:p>
      <text:p text:style-name="P3"><text:span text:style-name="T12">CEEMOSSS</text:span><text:span text:style-name="T15">  </text:span><text:span text:style-name="T12">COSMESES#</text:span></text:p>
      <text:p text:style-name="P3"><text:span text:style-name="T12">EMMOPTTY</text:span><text:span text:style-name="T15">  </text:span><text:span text:style-name="T12">POMMETTY#</text:span></text:p>
      <text:p text:style-name="P3"><text:span text:style-name="T15">            </text:span><text:span text:style-name="T18">having a heraldic pommel, also POMMELE#</text:span></text:p>
      <text:p text:style-name="P3"><text:span text:style-name="T12">FFLORRUU</text:span><text:span text:style-name="T15">  </text:span><text:span text:style-name="T12">FURFUROL#</text:span><text:span text:style-name="T15"> e# s#, es#</text:span></text:p>
      <text:p text:style-name="P3"><text:span text:style-name="T15">            </text:span><text:span text:style-name="T18">a liquid obtained from bran and acid, also FURFURAL, FURAL#, FUROL#, FUROLE#</text:span></text:p>
      <text:p text:style-name="P3"><text:span text:style-name="T12">AACCHILL</text:span><text:span text:style-name="T15">  </text:span><text:span text:style-name="T12">CAILLACH#</text:span><text:span text:style-name="T15"> s#</text:span></text:p>
      <text:p text:style-name="P3"><text:span text:style-name="T15">            </text:span><text:span text:style-name="T18">an old woman</text:span></text:p>
      <text:p text:style-name="P3"><text:span text:style-name="T12">FFLLOOSU</text:span><text:span text:style-name="T15">  </text:span><text:span text:style-name="T12">LOOFFULS#</text:span></text:p>
      <text:p text:style-name="P3"><text:span text:style-name="T12">EHNSSSTU</text:span><text:span text:style-name="T15">  </text:span><text:span text:style-name="T12">THUSNESS#</text:span><text:span text:style-name="T15"> es#</text:span></text:p>
      <text:p text:style-name="P3"><text:span text:style-name="T15">            </text:span><text:span text:style-name="T18">the state of being thus</text:span></text:p>
      <text:p text:style-name="P3"><text:span text:style-name="T12">EMMNOOSY</text:span><text:span text:style-name="T15">  </text:span><text:span text:style-name="T12">MONOSEMY#</text:span></text:p>
      <text:p text:style-name="P3"><text:span text:style-name="T15">            </text:span><text:span text:style-name="T18">having a single meaning, as opposed to polysemy [n MONOSEMIES#]</text:span></text:p>
      <text:p text:style-name="P3"><text:span text:style-name="T12">AGHLLMPU</text:span><text:span text:style-name="T15">  </text:span><text:span text:style-name="T12">GALLUMPH#</text:span><text:span text:style-name="T15"> s#, ed#, ing#</text:span></text:p>
      <text:p text:style-name="P3"><text:span text:style-name="T15">            </text:span><text:span text:style-name="T18">to stride exultantly, also GALUMPH</text:span></text:p>
      <text:p text:style-name="P3"><text:span text:style-name="T12">ABBGINYY</text:span><text:span text:style-name="T15">  </text:span><text:span text:style-name="T12">YABBYING#</text:span></text:p>
      <text:p text:style-name="P3"><text:span text:style-name="T12">BCOOOSSU</text:span><text:span text:style-name="T15">  </text:span><text:span text:style-name="T12">OSSOBUCO#</text:span><text:span text:style-name="T15"> s#</text:span></text:p>
      <text:p text:style-name="P3"><text:span text:style-name="T15">            </text:span><text:span text:style-name="T18">an Italian dish of veal knuckle cooked with the bone and stewed in wine, herbs etc</text:span></text:p>
      <text:p text:style-name="P3"><text:span text:style-name="T12">ELMMSSTU</text:span><text:span text:style-name="T15">  </text:span><text:span text:style-name="T12">STUMMELS#</text:span></text:p>
      <text:p text:style-name="P3"><text:span text:style-name="T12">GIMNPPSU</text:span><text:span text:style-name="T15">  </text:span><text:span text:style-name="T12">PUMPINGS#</text:span></text:p>
      <text:p text:style-name="P3"><text:span text:style-name="T12">AABCLLLO</text:span><text:span text:style-name="T15">  </text:span><text:span text:style-name="T12">COALBALL#</text:span><text:span text:style-name="T15"> s#</text:span></text:p>
      <text:p text:style-name="P3"><text:span text:style-name="T15">            </text:span><text:span text:style-name="T18">a calcareous nodule found in coal</text:span></text:p>
      <text:p text:style-name="P3"><text:span text:style-name="T12">AEHISSSW</text:span><text:span text:style-name="T15">  </text:span><text:span text:style-name="T12">SIWASHES#</text:span></text:p>
      <text:p text:style-name="P3"><text:span text:style-name="T12">AIKKLOOS</text:span><text:span text:style-name="T15">  </text:span><text:span text:style-name="T12">KALOOKIS#</text:span></text:p>
      <text:p text:style-name="P3"><text:span text:style-name="T12">EIQSSUZZ</text:span><text:span text:style-name="T15">  </text:span><text:span text:style-name="T12">SQUIZZES#</text:span></text:p>
      <text:p text:style-name="P3"><text:span text:style-name="T12">ANPPSSUW</text:span><text:span text:style-name="T15">  </text:span><text:span text:style-name="T12">SUPPAWNS#</text:span></text:p>
      <text:p text:style-name="P3"><text:span text:style-name="T12">DDHLLOOO</text:span><text:span text:style-name="T15">  </text:span><text:span text:style-name="T12">DOLLHOOD#</text:span><text:span text:style-name="T15"> s#</text:span></text:p>
      <text:p text:style-name="P3"><text:span text:style-name="T15">            </text:span><text:span text:style-name="T18">the state of being a doll</text:span></text:p>
      <text:p text:style-name="P3"><text:span text:style-name="T12">AABCCHIN</text:span><text:span text:style-name="T15">  </text:span><text:span text:style-name="T12">BACCHIAN#</text:span></text:p>
      <text:p text:style-name="P3"><text:span text:style-name="T15">            </text:span><text:span text:style-name="T18">jovial or drunken</text:span></text:p>
      <text:p text:style-name="P3"><text:span text:style-name="T12">AADHKNSS</text:span><text:span text:style-name="T15">  </text:span><text:span text:style-name="T12">DHANSAKS#</text:span></text:p>
      <text:p text:style-name="P3"><text:span text:style-name="T12">CEKLLOSS</text:span><text:span text:style-name="T15">  f </text:span><text:span text:style-name="T12">LOCKLESS#</text:span></text:p>
      <text:p text:style-name="P3"><text:span text:style-name="T15">            </text:span><text:span text:style-name="T18">without a lock</text:span></text:p>
      <text:p text:style-name="P3"><text:span text:style-name="T12">CHIMORSS</text:span><text:span text:style-name="T15">  ana# </text:span><text:span text:style-name="T12">CHORISMS#</text:span></text:p>
      <text:p text:style-name="P3"><text:span text:style-name="T15">       2  </text:span><text:span text:style-name="T12">CHRISOMS</text:span></text:p>
      <text:p text:style-name="P3"><text:span text:style-name="T12">AAAMMPRS</text:span><text:span text:style-name="T15">  </text:span><text:span text:style-name="T12">MAMPARAS#</text:span></text:p>
      <text:p text:style-name="P3"><text:span text:style-name="T12">AABKMNNS</text:span><text:span text:style-name="T15">  </text:span><text:span text:style-name="T12">BANKSMAN#</text:span></text:p>
      <text:p text:style-name="P3"><text:span text:style-name="T15">            </text:span><text:span text:style-name="T18">an overseer of a pit mouth [n BANKSMEN#]</text:span></text:p>
      <text:p text:style-name="P3"><text:span text:style-name="T12">AACHMMNR</text:span><text:span text:style-name="T15">  </text:span><text:span text:style-name="T12">MARCHMAN#</text:span></text:p>
      <text:p text:style-name="P3"><text:span text:style-name="T15">            </text:span><text:span text:style-name="T18">a person living near a border [n MARCHMEN#]</text:span></text:p>
      <text:p text:style-name="P3"><text:span text:style-name="T12">AEMPSSUW</text:span><text:span text:style-name="T15">  </text:span><text:span text:style-name="T12">MAWPUSES#</text:span></text:p>
      <text:p text:style-name="P3"><text:span text:style-name="T15">       2  </text:span><text:span text:style-name="T12">WAMPUSES</text:span></text:p>
      <text:p text:style-name="P3"><text:span text:style-name="T12">GIMMNSSU</text:span><text:span text:style-name="T15">  </text:span><text:span text:style-name="T12">SUMMINGS#</text:span></text:p>
      <text:p text:style-name="P3"><text:span text:style-name="T12">CKMNOOOR</text:span><text:span text:style-name="T15">  </text:span><text:span text:style-name="T12">MOONROCK#</text:span><text:span text:style-name="T15"> s#</text:span></text:p>
      <text:p text:style-name="P3"><text:span text:style-name="T15">            </text:span><text:span text:style-name="T18">rock from the moon's surface</text:span></text:p>
      <text:p text:style-name="P3"><text:span text:style-name="T12">CHHIILTY</text:span><text:span text:style-name="T15">  </text:span><text:span text:style-name="T12">HITCHILY#</text:span></text:p>
      <text:p text:style-name="P3"><text:span text:style-name="T15">            </text:span><text:span text:style-name="T18">in a hitchy way</text:span></text:p>
      <text:p text:style-name="P3"><text:span text:style-name="T12">AADDHHRS</text:span><text:span text:style-name="T15">  </text:span><text:span text:style-name="T12">SHRADDHA#</text:span><text:span text:style-name="T15"> s#</text:span></text:p>
      <text:p text:style-name="P3"><text:span text:style-name="T15">            </text:span><text:span text:style-name="T18">an offering to an ancestor</text:span></text:p>
      <text:p text:style-name="P3"><text:span text:style-name="T12">EGGGOOOS</text:span><text:span text:style-name="T15">  </text:span><text:span text:style-name="T12">GOOSEGOG#</text:span><text:span text:style-name="T15"> s#</text:span></text:p>
      <text:p text:style-name="P3"><text:span text:style-name="T15">            </text:span><text:span text:style-name="T18">gooseberry, also GOOSEGOB#</text:span></text:p>
      <text:p text:style-name="P3"><text:span text:style-name="T12">GLMNSUUU</text:span><text:span text:style-name="T15">  </text:span><text:span text:style-name="T12">UMLUNGUS#</text:span></text:p>
      <text:p text:style-name="P3"><text:span text:style-name="T12">CGGGINOS</text:span><text:span text:style-name="T15">  </text:span><text:span text:style-name="T12">SCOGGING#</text:span></text:p>
      <text:p text:style-name="P3"><text:span text:style-name="T15">       2  </text:span><text:span text:style-name="T12">COGGINGS#</text:span></text:p>
      <text:p text:style-name="P3"><text:span text:style-name="T12">DEHLMMUW</text:span><text:span text:style-name="T15">  </text:span><text:span text:style-name="T12">WHUMMLED#</text:span></text:p>
      <text:p text:style-name="P3"><text:span text:style-name="T12">BBEEIMSX</text:span><text:span text:style-name="T15">  </text:span><text:span text:style-name="T12">BEMBIXES#</text:span></text:p>
      <text:p text:style-name="P3"><text:span text:style-name="T12">AAASTWYY</text:span><text:span text:style-name="T15">  </text:span><text:span text:style-name="T12">STAYAWAY#</text:span><text:span text:style-name="T15"> s#</text:span></text:p>
      <text:p text:style-name="P3"><text:span text:style-name="T15">            </text:span><text:span text:style-name="T18">a strike</text:span></text:p>
      <text:p text:style-name="P3"><text:span text:style-name="T12">CEEHLSSS</text:span><text:span text:style-name="T15">  </text:span><text:span text:style-name="T12">CHESSELS#</text:span></text:p>
      <text:p text:style-name="P3"><text:span text:style-name="T12">AILLPPSU</text:span><text:span text:style-name="T15">  </text:span><text:span text:style-name="T12">SUPPLIAL#</text:span><text:span text:style-name="T15"> s#</text:span></text:p>
      <text:p text:style-name="P3"><text:span text:style-name="T15">            </text:span><text:span text:style-name="T18">the act of {supplying=v}</text:span></text:p>
      <text:p text:style-name="P3"><text:span text:style-name="T12">AIIMMSTX</text:span><text:span text:style-name="T15">  </text:span><text:span text:style-name="T12">MAXIMIST#</text:span><text:span text:style-name="T15"> s#</text:span></text:p>
      <text:p text:style-name="P3"><text:span text:style-name="T15">            </text:span><text:span text:style-name="T18">a habitual maker of maxims</text:span></text:p>
      <text:p text:style-name="P3"><text:span text:style-name="T12">AABCCHIZ</text:span><text:span text:style-name="T15">  </text:span><text:span text:style-name="T12">BIZCACHA#</text:span><text:span text:style-name="T15"> s#</text:span></text:p>
      <text:p text:style-name="P3"><text:span text:style-name="T15">            </text:span><text:span text:style-name="T18">a South American rodent, also BISCACHA#</text:span></text:p>
      <text:p text:style-name="P3"><text:span text:style-name="T12">AAKLMPSU</text:span><text:span text:style-name="T15">  </text:span><text:span text:style-name="T12">LAMPUKAS#</text:span></text:p>
      <text:p text:style-name="P3"><text:span text:style-name="T12">EHOSSSTU</text:span><text:span text:style-name="T15">  </text:span><text:span text:style-name="T12">STOUSHES#</text:span></text:p>
      <text:p text:style-name="P3"><text:span text:style-name="T12">BBGIKNNO</text:span><text:span text:style-name="T15">  </text:span><text:span text:style-name="T12">KNOBBING#</text:span></text:p>
      <text:p text:style-name="P3"><text:span text:style-name="T12">BILLMSUY</text:span><text:span text:style-name="T15">  </text:span><text:span text:style-name="T12">BULLYISM#</text:span><text:span text:style-name="T15"> s#</text:span></text:p>
      <text:p text:style-name="P3"><text:span text:style-name="T15">            </text:span><text:span text:style-name="T18">rule by bullies</text:span></text:p>
      <text:p text:style-name="P3"><text:span text:style-name="T12">ABHKLSUW</text:span><text:span text:style-name="T15">  </text:span><text:span text:style-name="T12">BUSHWALK#</text:span><text:span text:style-name="T15"> s#, ed# er#, ers# ing#, ings#</text:span></text:p>
      <text:p text:style-name="P3"><text:span text:style-name="T15">            </text:span><text:span text:style-name="T18">to {hike=v}</text:span></text:p>
      <text:p text:style-name="P3"><text:span text:style-name="T12">AACKPSWY</text:span><text:span text:style-name="T15">  </text:span><text:span text:style-name="T12">PACKWAYS#</text:span></text:p>
      <text:p text:style-name="P3"><text:span text:style-name="T12">DEKKNSTU</text:span><text:span text:style-name="T15">  </text:span><text:span text:style-name="T12">STUKKEND#</text:span></text:p>
      <text:p text:style-name="P3"><text:span text:style-name="T15">            </text:span><text:span text:style-name="T18">(Africa) wrecked, drunk</text:span></text:p>
      <text:p text:style-name="P3"><text:span text:style-name="T12">CEOSSSTU</text:span><text:span text:style-name="T15">  </text:span><text:span text:style-name="T12">COSTUSES#</text:span></text:p>
      <text:p text:style-name="P3"><text:span text:style-name="T12">EIMMSSTU</text:span><text:span text:style-name="T15">  </text:span><text:span text:style-name="T12">MUMSIEST#</text:span></text:p>
      <text:p text:style-name="P3"><text:span text:style-name="T12">EIIKPPRS</text:span><text:span text:style-name="T15">  </text:span><text:span text:style-name="T12">SKIPPIER#</text:span></text:p>
      <text:p text:style-name="P3"><text:span text:style-name="T12">ACHHLORY</text:span><text:span text:style-name="T15">  </text:span><text:span text:style-name="T12">HOLARCHY#</text:span></text:p>
      <text:p text:style-name="P3"><text:span text:style-name="T15">            </text:span><text:span text:style-name="T18">a system of interacting holons (ArthuR Koestler's term) [n HOLARCHIES#]</text:span></text:p>
      <text:p text:style-name="P3"><text:span text:style-name="T12">ACCERSSU</text:span><text:span text:style-name="T15">  </text:span><text:span text:style-name="T12">ACCURSES#</text:span></text:p>
      <text:p text:style-name="P3"><text:span text:style-name="T15">       2  </text:span><text:span text:style-name="T12">ACCUSERS</text:span></text:p>
      <text:p text:style-name="P3"><text:span text:style-name="T12">CEHIMMSU</text:span><text:span text:style-name="T15">  </text:span><text:span text:style-name="T12">CHUMMIES#</text:span><text:span text:style-name="T15"> t</text:span></text:p>
      <text:p text:style-name="P3"><text:span text:style-name="T12">CEEHIMMS</text:span><text:span text:style-name="T15">  </text:span><text:span text:style-name="T12">CHEMMIES#</text:span></text:p>
      <text:p text:style-name="P3"><text:span text:style-name="T12">EGHPSSUU</text:span><text:span text:style-name="T15">  </text:span><text:span text:style-name="T12">UPGUSHES#</text:span></text:p>
      <text:p text:style-name="P3"><text:span text:style-name="T12">ABFLLSSU</text:span><text:span text:style-name="T15">  </text:span><text:span text:style-name="T12">FUSBALLS#</text:span></text:p>
      <text:p text:style-name="P3"><text:span text:style-name="T15">       2  </text:span><text:span text:style-name="T12">FUSSBALL#</text:span><text:span text:style-name="T15"> s#</text:span></text:p>
      <text:p text:style-name="P3"><text:span text:style-name="T15">            </text:span><text:span text:style-name="T18">(US) table football, also FUSBALL#, FOOSBALL</text:span></text:p>
      <text:p text:style-name="P3"><text:span text:style-name="T12">AHHOOSST</text:span><text:span text:style-name="T15">  </text:span><text:span text:style-name="T12">SHATOOSH#</text:span><text:span text:style-name="T15"> es#</text:span></text:p>
      <text:p text:style-name="P3"><text:span text:style-name="T15">            </text:span><text:span text:style-name="T18">a fine wool made from the throat hairs of the chiru antelope; a shawl made from this wool, also SHAHTOOSH#</text:span></text:p>
      <text:p text:style-name="P3"><text:span text:style-name="T12">LMNOOPYY</text:span><text:span text:style-name="T15">  </text:span><text:span text:style-name="T12">POLYONYM#</text:span><text:span text:style-name="T15"> s# y, ic#, ies ous</text:span></text:p>
      <text:p text:style-name="P3"><text:span text:style-name="T15">            </text:span><text:span text:style-name="T18">a name consisting of several words</text:span></text:p>
      <text:p text:style-name="P3"><text:span text:style-name="T12">ACCDEHKY</text:span><text:span text:style-name="T15">  </text:span><text:span text:style-name="T12">CHYACKED#</text:span></text:p>
      <text:p text:style-name="P3"><text:span text:style-name="T12">HIMMOPRU</text:span><text:span text:style-name="T15">  </text:span><text:span text:style-name="T12">PHORMIUM#</text:span><text:span text:style-name="T15"> s#</text:span></text:p>
      <text:p text:style-name="P3"><text:span text:style-name="T15">            </text:span><text:span text:style-name="T18">a type of {lily=n}</text:span></text:p>
      <text:p text:style-name="P3"><text:span text:style-name="T12">AHILPSSY</text:span><text:span text:style-name="T15">  </text:span><text:span text:style-name="T12">PHYSALIS#</text:span><text:span text:style-name="T15"> es#</text:span></text:p>
      <text:p text:style-name="P3"><text:span text:style-name="T15">            </text:span><text:span text:style-name="T18">a type of gooseberry</text:span></text:p>
      <text:p text:style-name="P3"><text:span text:style-name="T12">EEELMSSS</text:span><text:span text:style-name="T15">  </text:span><text:span text:style-name="T12">SEEMLESS#</text:span></text:p>
      <text:p text:style-name="P3"><text:span text:style-name="T15">            </text:span><text:span text:style-name="T18">{unseemly=adj}</text:span></text:p>
      <text:p text:style-name="P3"><text:span text:style-name="T12">ACHHLMOS</text:span><text:span text:style-name="T15">  </text:span><text:span text:style-name="T12">MASHLOCH#</text:span><text:span text:style-name="T15"> s#</text:span></text:p>
      <text:p text:style-name="P3"><text:span text:style-name="T15">            </text:span><text:span text:style-name="T18">a mixed grain, also MASHLAM#, MASHLIM#, MASHLIN#, MASHLUM#, MASLIN#, MONGCORN#</text:span></text:p>
      <text:p text:style-name="P3"><text:span text:style-name="T12">GGIMMNSU</text:span><text:span text:style-name="T15">  </text:span><text:span text:style-name="T12">GUMMINGS#</text:span></text:p>
      <text:p text:style-name="P3"><text:span text:style-name="T12">AFLPRSYY</text:span><text:span text:style-name="T15">  </text:span><text:span text:style-name="T12">FLYSPRAY#</text:span><text:span text:style-name="T15"> s#</text:span></text:p>
      <text:p text:style-name="P3"><text:span text:style-name="T15">            </text:span><text:span text:style-name="T18">(An aerosol containing) an insecticide</text:span></text:p>
      <text:p text:style-name="P3"><text:span text:style-name="T12">CCEHKNSU</text:span><text:span text:style-name="T15">  </text:span><text:span text:style-name="T12">UNCHECKS#</text:span></text:p>
      <text:p text:style-name="P3"><text:span text:style-name="T12">EHIPPSSU</text:span><text:span text:style-name="T15">  eo, meso# </text:span><text:span text:style-name="T12">HIPPUSES#</text:span></text:p>
      <text:p text:style-name="P3"><text:span text:style-name="T12">EILLMPSS</text:span><text:span text:style-name="T15">  </text:span><text:span text:style-name="T12">PSELLISM#</text:span><text:span text:style-name="T15"> s#, us#, uses#</text:span></text:p>
      <text:p text:style-name="P3"><text:span text:style-name="T15">       2    </text:span><text:span text:style-name="T18">any defect in articulation</text:span></text:p>
      <text:p text:style-name="P3"><text:span text:style-name="T15">          </text:span><text:span text:style-name="T12">MISSPELL</text:span><text:span text:style-name="T15"> s, ed, ing, ings</text:span></text:p>
      <text:p text:style-name="P3"><text:span text:style-name="T15">            </text:span><text:span text:style-name="T18">to spell incorrectly [v MISSPELLED, MISSPELT, MISSPELLING, MISSPELLS]</text:span></text:p>
      <text:p text:style-name="P3"><text:span text:style-name="T12">CGGGINSU</text:span><text:span text:style-name="T15">  </text:span><text:span text:style-name="T12">SCUGGING#</text:span></text:p>
      <text:p text:style-name="P3"><text:span text:style-name="T12">ABHIKSUZ</text:span><text:span text:style-name="T15">  </text:span><text:span text:style-name="T12">BUZKASHI#</text:span><text:span text:style-name="T15"> s#</text:span></text:p>
      <text:p text:style-name="P3"><text:span text:style-name="T15">            </text:span><text:span text:style-name="T18">an Afghani ball game where the ball is a headless goat</text:span></text:p>
      <text:p text:style-name="P3"><text:span text:style-name="T12">CCFIKNOY</text:span><text:span text:style-name="T15">  </text:span><text:span text:style-name="T12">COCKNIFY#</text:span><text:span text:style-name="T15"> ing#</text:span></text:p>
      <text:p text:style-name="P3"><text:span text:style-name="T15">            </text:span><text:span text:style-name="T18">to make Cockney [v COCKNIFIED#, COCKNIFYING#, COCKNIFIES#]</text:span></text:p>
      <text:p text:style-name="P3"><text:span text:style-name="T12">CDDDIIOY</text:span><text:span text:style-name="T15">  </text:span><text:span text:style-name="T12">DIDDICOY#</text:span><text:span text:style-name="T15"> s#</text:span></text:p>
      <text:p text:style-name="P3"><text:span text:style-name="T15">            </text:span><text:span text:style-name="T18">an itinerant tinker, also DIDAKAI#, DIDAKEI#, DIDICOI#, DIDICOY#</text:span></text:p>
      <text:p text:style-name="P3"><text:span text:style-name="T12">FMOOPPTU</text:span><text:span text:style-name="T15">  </text:span><text:span text:style-name="T12">FOOTPUMP#</text:span><text:span text:style-name="T15"> s#</text:span></text:p>
      <text:p text:style-name="P3"><text:span text:style-name="T15">            </text:span><text:span text:style-name="T18">a pump held or operated by the foot</text:span></text:p>
      <text:p text:style-name="P3"><text:span text:style-name="T12">HJMOPSUW</text:span><text:span text:style-name="T15">  </text:span><text:span text:style-name="T12">SHOWJUMP#</text:span><text:span text:style-name="T15"> s#, ed# er#, ers# ing#, ings#</text:span></text:p>
      <text:p text:style-name="P3"><text:span text:style-name="T15">            </text:span><text:span text:style-name="T18">to take part in a showjumping competition</text:span></text:p>
      <text:p text:style-name="P3"><text:span text:style-name="T12">FLLOOPUW</text:span><text:span text:style-name="T15">  </text:span><text:span text:style-name="T12">UPFOLLOW#</text:span><text:span text:style-name="T15"> s#, ed#, ing#</text:span></text:p>
      <text:p text:style-name="P3"><text:span text:style-name="T15">       2    </text:span><text:span text:style-name="T18">to {follow=v}</text:span></text:p>
      <text:p text:style-name="P3"><text:span text:style-name="T15">          </text:span><text:span text:style-name="T12">FOLLOWUP</text:span><text:span text:style-name="T15"> s</text:span></text:p>
      <text:p text:style-name="P3"><text:span text:style-name="T15">            </text:span><text:span text:style-name="T18">a news article that adds information to a previous article</text:span></text:p>
      <text:p text:style-name="P3"><text:span text:style-name="T12">COORRWWY</text:span><text:span text:style-name="T15">  </text:span><text:span text:style-name="T12">WORRYCOW#</text:span><text:span text:style-name="T15"> s#</text:span></text:p>
      <text:p text:style-name="P3"><text:span text:style-name="T15">            </text:span><text:span text:style-name="T18">a hobgoblin, also WIRRICOW#, WORRICOW#</text:span></text:p>
      <text:p text:style-name="P3"><text:span text:style-name="T12">AAAAPPRR</text:span><text:span text:style-name="T15">  </text:span><text:span text:style-name="T12">PARAPARA#</text:span><text:span text:style-name="T15"> s#</text:span></text:p>
      <text:p text:style-name="P3"><text:span text:style-name="T15">            </text:span><text:span text:style-name="T18">a small New Zealand tree with sticky buds that can trap seabirds</text:span></text:p>
      <text:p text:style-name="P3"><text:span text:style-name="T12">CKLOOOSY</text:span><text:span text:style-name="T15">  </text:span><text:span text:style-name="T12">OLYCOOKS#</text:span></text:p>
      <text:p text:style-name="P3"><text:span text:style-name="T12">CFHIMSSU</text:span><text:span text:style-name="T15">  </text:span><text:span text:style-name="T12">SCUMFISH#</text:span><text:span text:style-name="T15"> ed# es#, ing#</text:span></text:p>
      <text:p text:style-name="P3"><text:span text:style-name="T15">            </text:span><text:span text:style-name="T18">to {stifle=v}</text:span></text:p>
      <text:p text:style-name="P3"><text:soft-page-break/><text:span text:style-name="T12">AACHHIKR</text:span><text:span text:style-name="T15">  </text:span><text:span text:style-name="T12">KACHAHRI#</text:span><text:span text:style-name="T15"> s#</text:span></text:p>
      <text:p text:style-name="P3"><text:span text:style-name="T15">            </text:span><text:span text:style-name="T18">an Indian courthouse, also KACHERI#</text:span></text:p>
      <text:p text:style-name="P3"><text:span text:style-name="T12">GHIIMMNW</text:span><text:span text:style-name="T15">  </text:span><text:span text:style-name="T12">WHIMMING#</text:span></text:p>
      <text:p text:style-name="P3"><text:span text:style-name="T12">EKLLOSSY</text:span><text:span text:style-name="T15">  </text:span><text:span text:style-name="T12">YOLKLESS#</text:span></text:p>
      <text:p text:style-name="P3"><text:span text:style-name="T15">       2    </text:span><text:span text:style-name="T18">having no yolk</text:span></text:p>
      <text:p text:style-name="P3"><text:span text:style-name="T15">          </text:span><text:span text:style-name="T12">KYLLOSES#</text:span></text:p>
      <text:p text:style-name="P3"><text:span text:style-name="T12">DEEEHMMS</text:span><text:span text:style-name="T15">  </text:span><text:span text:style-name="T12">EMMESHED#</text:span></text:p>
      <text:p text:style-name="P3"><text:span text:style-name="T12">CEHILMMS</text:span><text:span text:style-name="T15">  </text:span><text:span text:style-name="T12">SCHIMMEL#</text:span><text:span text:style-name="T15"> s#</text:span></text:p>
      <text:p text:style-name="P3"><text:span text:style-name="T15">            </text:span><text:span text:style-name="T18">a roan horse</text:span></text:p>
      <text:p text:style-name="P3"><text:span text:style-name="T12">BEORSSSU</text:span><text:span text:style-name="T15">  </text:span><text:span text:style-name="T12">SORBUSES#</text:span></text:p>
      <text:p text:style-name="P3"><text:span text:style-name="T12">EIMMPSSU</text:span><text:span text:style-name="T15">  </text:span><text:span text:style-name="T12">PESSIMUM#</text:span></text:p>
      <text:p text:style-name="P3"><text:span text:style-name="T15">            </text:span><text:span text:style-name="T18">a worst state, the opposite of optimum (pa t PESSIMA#) [n PESSIMA#]</text:span></text:p>
      <text:p text:style-name="P3"><text:span text:style-name="T12">FFGHINSU</text:span><text:span text:style-name="T15">  </text:span><text:span text:style-name="T12">HUFFINGS#</text:span></text:p>
      <text:p text:style-name="P3"><text:span text:style-name="T12">ABCKLLOS</text:span><text:span text:style-name="T15">  </text:span><text:span text:style-name="T12">BALLOCKS#</text:span><text:span text:style-name="T15"> ed# es#, ing#</text:span></text:p>
      <text:p text:style-name="P3"><text:span text:style-name="T15">            </text:span><text:span text:style-name="T18">to make a mess of (pr t BALLOCKSES#, BALLOCKSES#), also BOLLIX, BOLIX#, BOLLOCKS, BOLLOX</text:span></text:p>
      <text:p text:style-name="P3"><text:span text:style-name="T12">AACHLPPS</text:span><text:span text:style-name="T15">  </text:span><text:span text:style-name="T12">CHAPPALS#</text:span></text:p>
      <text:p text:style-name="P3"><text:span text:style-name="T12">ACCKMORS</text:span><text:span text:style-name="T15">  </text:span><text:span text:style-name="T12">CROMACKS#</text:span></text:p>
      <text:p text:style-name="P3"><text:span text:style-name="T12">AFFLLTUU</text:span><text:span text:style-name="T15">  </text:span><text:span text:style-name="T12">FAULTFUL#</text:span></text:p>
      <text:p text:style-name="P3"><text:span text:style-name="T15">            </text:span><text:span text:style-name="T18">full of faults</text:span></text:p>
      <text:p text:style-name="P3"><text:span text:style-name="T12">AACLLMMU</text:span><text:span text:style-name="T15">  </text:span><text:span text:style-name="T12">MACALLUM#</text:span><text:span text:style-name="T15"> s#</text:span></text:p>
      <text:p text:style-name="P3"><text:span text:style-name="T15">            </text:span><text:span text:style-name="T18">an ice-cream dish</text:span></text:p>
      <text:p text:style-name="P3"><text:span text:style-name="T12">AKLLMRUY</text:span><text:span text:style-name="T15">  </text:span><text:span text:style-name="T12">MULLARKY#</text:span></text:p>
      <text:p text:style-name="P3"><text:span text:style-name="T15">            </text:span><text:span text:style-name="T18">{nonsense=n} [n MULLARKIES#]</text:span></text:p>
      <text:p text:style-name="P3"><text:span text:style-name="T12">CCHINSSU</text:span><text:span text:style-name="T15">  </text:span><text:span text:style-name="T12">SCUCHINS#</text:span></text:p>
      <text:p text:style-name="P3"><text:span text:style-name="T12">BEKMOOSX</text:span><text:span text:style-name="T15">  </text:span><text:span text:style-name="T12">SMOKEBOX#</text:span><text:span text:style-name="T15"> es#</text:span></text:p>
      <text:p text:style-name="P3"><text:span text:style-name="T15">            </text:span><text:span text:style-name="T18">part of a steam boiler where the smoke is collected before passing out at the chimney</text:span></text:p>
      <text:p text:style-name="P3"><text:span text:style-name="T12">IKKMNOSU</text:span><text:span text:style-name="T15">  </text:span><text:span text:style-name="T12">KIKUMONS#</text:span></text:p>
      <text:p text:style-name="P3"><text:span text:style-name="T12">ACCHRSSU</text:span><text:span text:style-name="T15">  </text:span><text:span text:style-name="T12">SCRAUCHS#</text:span></text:p>
      <text:p text:style-name="P3"><text:span text:style-name="T12">CCEHKRSU</text:span><text:span text:style-name="T15">  salt# </text:span><text:span text:style-name="T12">CHUCKERS#</text:span></text:p>
      <text:p text:style-name="P3"><text:span text:style-name="T12">CEHLPPSY</text:span><text:span text:style-name="T15">  </text:span><text:span text:style-name="T12">SCHLEPPY#</text:span></text:p>
      <text:p text:style-name="P3"><text:span text:style-name="T15">            </text:span><text:span text:style-name="T18">{stupid=adj} [adj SCHLEPPIER#, SCHLEPPIEST#]</text:span></text:p>
      <text:p text:style-name="P3"><text:span text:style-name="T12">HKNOOSWW</text:span><text:span text:style-name="T15">  </text:span><text:span text:style-name="T12">KNOWHOWS#</text:span></text:p>
      <text:p text:style-name="P3"><text:span text:style-name="T12">CCEKLORS</text:span><text:span text:style-name="T15">  </text:span><text:span text:style-name="T12">COCKLERS#</text:span></text:p>
      <text:p text:style-name="P3"><text:span text:style-name="T15">       2  over# </text:span><text:span text:style-name="T12">CLOCKERS</text:span></text:p>
      <text:p text:style-name="P3"><text:span text:style-name="T12">IMMNOSSU</text:span><text:span text:style-name="T15">  </text:span><text:span text:style-name="T12">MUSIMONS#</text:span></text:p>
      <text:p text:style-name="P3"><text:span text:style-name="T12">ALOPPSUU</text:span><text:span text:style-name="T15">  </text:span><text:span text:style-name="T12">PAPULOUS#</text:span></text:p>
      <text:p text:style-name="P3"><text:span text:style-name="T15">            </text:span><text:span text:style-name="T18">having pimples, also PAPULOSE</text:span></text:p>
      <text:p text:style-name="P3"><text:span text:style-name="T12">GGGIINNS</text:span><text:span text:style-name="T15">  </text:span><text:span text:style-name="T12">SNIGGING#</text:span></text:p>
      <text:p text:style-name="P3"><text:span text:style-name="T12">CHKPSTUU</text:span><text:span text:style-name="T15">  </text:span><text:span text:style-name="T12">PUTCHUKS#</text:span></text:p>
      <text:p text:style-name="P3"><text:span text:style-name="T12">GGGINOSS</text:span><text:span text:style-name="T15">  </text:span><text:span text:style-name="T12">SOGGINGS#</text:span></text:p>
      <text:p text:style-name="P3"><text:span text:style-name="T12">BKMOORUZ</text:span><text:span text:style-name="T15">  </text:span><text:span text:style-name="T12">ZOMBORUK#</text:span><text:span text:style-name="T15"> s#</text:span></text:p>
      <text:p text:style-name="P3"><text:span text:style-name="T15">            </text:span><text:span text:style-name="T18">a small cannon carried on a camel</text:span></text:p>
      <text:p text:style-name="P3"><text:span text:style-name="T12">ABBCDKNO</text:span><text:span text:style-name="T15">  </text:span><text:span text:style-name="T12">BACKBOND#</text:span><text:span text:style-name="T15"> s#</text:span></text:p>
      <text:p text:style-name="P3"><text:span text:style-name="T15">            </text:span><text:span text:style-name="T18">a deed</text:span></text:p>
      <text:p text:style-name="P3"><text:span text:style-name="T12">MNOOOPPS</text:span><text:span text:style-name="T15">  </text:span><text:span text:style-name="T12">POMPOONS#</text:span></text:p>
      <text:p text:style-name="P3"><text:span text:style-name="T12">AHHIPRSS</text:span><text:span text:style-name="T15">  </text:span><text:span text:style-name="T12">SHARPISH#</text:span></text:p>
      <text:p text:style-name="P3"><text:span text:style-name="T15">            </text:span><text:span text:style-name="T18">somewhat sharp</text:span></text:p>
      <text:p text:style-name="P3"><text:span text:style-name="T12">BEISTUZZ</text:span><text:span text:style-name="T15">  </text:span><text:span text:style-name="T12">BUZZIEST#</text:span></text:p>
      <text:p text:style-name="P3"><text:span text:style-name="T12">BDIORUZZ</text:span><text:span text:style-name="T15">  </text:span><text:span text:style-name="T12">BURDIZZO#</text:span><text:span text:style-name="T15"> s#</text:span></text:p>
      <text:p text:style-name="P3"><text:span text:style-name="T15">            </text:span><text:span text:style-name="T18">a castrating tool</text:span></text:p>
      <text:p text:style-name="P3"><text:span text:style-name="T12">ACGKMMOS</text:span><text:span text:style-name="T15">  </text:span><text:span text:style-name="T12">GAMMOCKS#</text:span></text:p>
      <text:p text:style-name="P3"><text:span text:style-name="T12">ACHKOSSY</text:span><text:span text:style-name="T15">  </text:span><text:span text:style-name="T12">HASSOCKY#</text:span></text:p>
      <text:p text:style-name="P3"><text:span text:style-name="T15">            </text:span><text:span text:style-name="T18">(of grass) tufty</text:span></text:p>
      <text:p text:style-name="P3"><text:span text:style-name="T12">AALMPPSU</text:span><text:span text:style-name="T15">  </text:span><text:span text:style-name="T12">PASPALUM#</text:span><text:span text:style-name="T15"> s#</text:span></text:p>
      <text:p text:style-name="P3"><text:span text:style-name="T15">            </text:span><text:span text:style-name="T18">a type of pasture grass</text:span></text:p>
      <text:p text:style-name="P3"><text:span text:style-name="T12">BBDEEOPP</text:span><text:span text:style-name="T15">  </text:span><text:span text:style-name="T12">BEBOPPED#</text:span></text:p>
      <text:p text:style-name="P3"><text:span text:style-name="T12">AABHQSSU</text:span><text:span text:style-name="T15">  </text:span><text:span text:style-name="T12">SQUABASH#</text:span><text:span text:style-name="T15"> ed# er# es#, ers# ing#</text:span></text:p>
      <text:p text:style-name="P3"><text:span text:style-name="T15">            </text:span><text:span text:style-name="T18">to {crush=v}</text:span></text:p>
      <text:p text:style-name="P3"><text:span text:style-name="T12">EEKKOSTV</text:span><text:span text:style-name="T15">  </text:span><text:span text:style-name="T12">VETKOEKS#</text:span></text:p>
      <text:p text:style-name="P3"><text:span text:style-name="T12">DEKNSSSU</text:span><text:span text:style-name="T15">  </text:span><text:span text:style-name="T12">DUSKNESS#</text:span><text:span text:style-name="T15"> es#</text:span></text:p>
      <text:p text:style-name="P3"><text:span text:style-name="T15">            </text:span><text:span text:style-name="T18">{twilight=n}</text:span></text:p>
      <text:p text:style-name="P3"><text:span text:style-name="T12">ABCHKSUW</text:span><text:span text:style-name="T15">  </text:span><text:span text:style-name="T12">HAWBUCKS#</text:span></text:p>
      <text:p text:style-name="P3"><text:span text:style-name="T12">ACCGHIKN</text:span><text:span text:style-name="T15">  </text:span><text:span text:style-name="T12">CHACKING#</text:span></text:p>
      <text:p text:style-name="P3"><text:span text:style-name="T12">BEOOTTZZ</text:span><text:span text:style-name="T15">  </text:span><text:span text:style-name="T12">BOZZETTO#</text:span></text:p>
      <text:p text:style-name="P3"><text:span text:style-name="T15">            </text:span><text:span text:style-name="T18">a small model of a projected sculpture [n BOZZETTI#]</text:span></text:p>
      <text:p text:style-name="P3"><text:span text:style-name="T12">BEIMOSSS</text:span><text:span text:style-name="T15">  </text:span><text:span text:style-name="T12">IMBOSSES#</text:span></text:p>
      <text:p text:style-name="P3"><text:span text:style-name="T12">CGIKNSSU</text:span><text:span text:style-name="T15">  bum# </text:span><text:span text:style-name="T12">SUCKINGS#</text:span></text:p>
      <text:p text:style-name="P3"><text:span text:style-name="T12">BDDDENUU</text:span><text:span text:style-name="T15">  </text:span><text:span text:style-name="T12">UNBUDDED#</text:span></text:p>
      <text:p text:style-name="P3"><text:span text:style-name="T15">            </text:span><text:span text:style-name="T18">not yet in bud</text:span></text:p>
      <text:p text:style-name="P3"><text:span text:style-name="T12">BDDDEEMU</text:span><text:span text:style-name="T15">  </text:span><text:span text:style-name="T12">BEMUDDED#</text:span></text:p>
      <text:p text:style-name="P3"><text:span text:style-name="T12">EEHIMMSS</text:span><text:span text:style-name="T15">  </text:span><text:span text:style-name="T12">MISHMEES#</text:span></text:p>
      <text:p text:style-name="P3"><text:span text:style-name="T15">       2  </text:span><text:span text:style-name="T12">IMMESHES</text:span></text:p>
      <text:p text:style-name="P3"><text:span text:style-name="T12">AABCKLSY</text:span><text:span text:style-name="T15">  p </text:span><text:span text:style-name="T12">LAYBACKS#</text:span></text:p>
      <text:p text:style-name="P3"><text:span text:style-name="T12">ABCKSSTU</text:span><text:span text:style-name="T15">  </text:span><text:span text:style-name="T12">SUBTACKS#</text:span><text:span text:style-name="T15"> man# men#</text:span></text:p>
      <text:p text:style-name="P3"><text:span text:style-name="T15">       2  </text:span><text:span text:style-name="T12">SACKBUTS</text:span></text:p>
      <text:p text:style-name="P3"><text:span text:style-name="T12">AGGGINSS</text:span><text:span text:style-name="T15">  </text:span><text:span text:style-name="T12">SAGGINGS#</text:span></text:p>
      <text:p text:style-name="P3"><text:span text:style-name="T12">FHLLLOTU</text:span><text:span text:style-name="T15">  </text:span><text:span text:style-name="T12">LOTHFULL#</text:span></text:p>
      <text:p text:style-name="P3"><text:span text:style-name="T15">            </text:span><text:span text:style-name="T18">loathsome</text:span></text:p>
      <text:p text:style-name="P3"><text:span text:style-name="T12">ELPRSSSU</text:span><text:span text:style-name="T15">  </text:span><text:span text:style-name="T12">SPURLESS#</text:span></text:p>
      <text:p text:style-name="P3"><text:span text:style-name="T15">            </text:span><text:span text:style-name="T18">without spurs</text:span></text:p>
      <text:p text:style-name="P3"><text:span text:style-name="T12">AAAAMMTT</text:span><text:span text:style-name="T15">  </text:span><text:span text:style-name="T12">MATAMATA#</text:span><text:span text:style-name="T15"> s#</text:span></text:p>
      <text:p text:style-name="P3"><text:span text:style-name="T15">            </text:span><text:span text:style-name="T18">a South American river-turtle</text:span></text:p>
      <text:p text:style-name="P3"><text:span text:style-name="T12">AACDHMMR</text:span><text:span text:style-name="T15">  </text:span><text:span text:style-name="T12">DRAMMACH#</text:span><text:span text:style-name="T15"> s#</text:span></text:p>
      <text:p text:style-name="P3"><text:span text:style-name="T15">            </text:span><text:span text:style-name="T18">a mixture of raw meal and water, also DRAMMOCK, DRUMMOCK#</text:span></text:p>
      <text:p text:style-name="P3"><text:span text:style-name="T12">ABIIKKST</text:span><text:span text:style-name="T15">  </text:span><text:span text:style-name="T12">KIBITKAS#</text:span></text:p>
      <text:p text:style-name="P3"><text:span text:style-name="T12">BBILLSUU</text:span><text:span text:style-name="T15">  </text:span><text:span text:style-name="T12">LULIBUBS#</text:span></text:p>
      <text:p text:style-name="P3"><text:span text:style-name="T12">AENPSTZZ</text:span><text:span text:style-name="T15">  </text:span><text:span text:style-name="T12">SPETZNAZ#</text:span><text:span text:style-name="T15"> es#</text:span></text:p>
      <text:p text:style-name="P3"><text:span text:style-name="T15">            </text:span><text:span text:style-name="T18">a Soviet intelligence unit, also SPETSNAZ#</text:span></text:p>
      <text:p text:style-name="P3"><text:span text:style-name="T12">DEKKLNOY</text:span><text:span text:style-name="T15">  </text:span><text:span text:style-name="T12">KLONDYKE#</text:span><text:span text:style-name="T15"> d# r# s#, rs#</text:span></text:p>
      <text:p text:style-name="P3"><text:span text:style-name="T15">            </text:span><text:span text:style-name="T18">to export herrings, also KLONDIKE</text:span></text:p>
      <text:p text:style-name="P3"><text:span text:style-name="T12">GIIKNSSS</text:span><text:span text:style-name="T15">  </text:span><text:span text:style-name="T12">KISSINGS#</text:span></text:p>
      <text:p text:style-name="P3"><text:span text:style-name="T12">EIKNSSSU</text:span><text:span text:style-name="T15">  </text:span><text:span text:style-name="T12">UNKISSES#</text:span></text:p>
      <text:p text:style-name="P3"><text:span text:style-name="T12">AGGGINNS</text:span><text:span text:style-name="T15">  </text:span><text:span text:style-name="T12">GANGINGS#</text:span></text:p>
      <text:p text:style-name="P3"><text:span text:style-name="T15">       3  </text:span><text:span text:style-name="T12">NAGGINGS#</text:span></text:p>
      <text:p text:style-name="P3"><text:span text:style-name="T15">          un </text:span><text:span text:style-name="T12">SNAGGING</text:span></text:p>
      <text:p text:style-name="P3"><text:span text:style-name="T12">GGGIILNS</text:span><text:span text:style-name="T15">  </text:span><text:span text:style-name="T12">LIGGINGS#</text:span></text:p>
      <text:p text:style-name="P3"><text:span text:style-name="T12">AAAPSSST</text:span><text:span text:style-name="T15">  </text:span><text:span text:style-name="T12">PASSATAS#</text:span></text:p>
      <text:p text:style-name="P3"><text:span text:style-name="T12">ANOPPPRT</text:span><text:span text:style-name="T15">  </text:span><text:span text:style-name="T12">PROPPANT#</text:span><text:span text:style-name="T15"> s#</text:span></text:p>
      <text:p text:style-name="P3"><text:span text:style-name="T15">            </text:span><text:span text:style-name="T18">sand or similar, used to keep fissures in an oil-bed open</text:span></text:p>
      <text:p text:style-name="P3"><text:span text:style-name="T12">ACCDOOXY</text:span><text:span text:style-name="T15">  </text:span><text:span text:style-name="T12">CACODOXY#</text:span></text:p>
      <text:p text:style-name="P3"><text:span text:style-name="T15">            </text:span><text:span text:style-name="T18">a bad doctrine [n CACODOXIES#]</text:span></text:p>
      <text:p text:style-name="P3"><text:span text:style-name="T12">AGGIJJOS</text:span><text:span text:style-name="T15">  </text:span><text:span text:style-name="T12">JIGAJOGS#</text:span></text:p>
      <text:p text:style-name="P3"><text:span text:style-name="T12">CDDHHISU</text:span><text:span text:style-name="T15">  </text:span><text:span text:style-name="T12">SHIDDUCH#</text:span><text:span text:style-name="T15"> im#</text:span></text:p>
      <text:p text:style-name="P3"><text:span text:style-name="T15">            </text:span><text:span text:style-name="T18">(Judaism) an arranged marriage</text:span></text:p>
      <text:p text:style-name="P3"><text:span text:style-name="T12">ACHIJKPW</text:span><text:span text:style-name="T15">  </text:span><text:span text:style-name="T12">WHIPJACK#</text:span><text:span text:style-name="T15"> s#</text:span></text:p>
      <text:p text:style-name="P3"><text:span text:style-name="T15">            </text:span><text:span text:style-name="T18">a whining beggar posing as a sailor</text:span></text:p>
      <text:p text:style-name="P3"><text:span text:style-name="T12">CDHOOOPW</text:span><text:span text:style-name="T15">  </text:span><text:span text:style-name="T12">WOODCHOP#</text:span><text:span text:style-name="T15"> s#, per, pers</text:span></text:p>
      <text:p text:style-name="P3"><text:span text:style-name="T15">            </text:span><text:span text:style-name="T18">an exhibition of wood-chopping</text:span></text:p>
      <text:p text:style-name="P3"><text:span text:style-name="T12">GGGIJNSU</text:span><text:span text:style-name="T15">  </text:span><text:span text:style-name="T12">JUGGINGS#</text:span></text:p>
      <text:p text:style-name="P3"><text:span text:style-name="T12">GIILNPPS</text:span><text:span text:style-name="T15">  </text:span><text:span text:style-name="T12">SIPPLING#</text:span></text:p>
      <text:p text:style-name="P3"><text:span text:style-name="T15">       3  c </text:span><text:span text:style-name="T12">LIPPINGS</text:span></text:p>
      <text:p text:style-name="P3"><text:span text:style-name="T15">          un#, over side </text:span><text:span text:style-name="T12">SLIPPING</text:span></text:p>
      <text:p text:style-name="P3"><text:span text:style-name="T12">AACHHIMS</text:span><text:span text:style-name="T15">  </text:span><text:span text:style-name="T12">MASHIACH#</text:span><text:span text:style-name="T15"> s#</text:span></text:p>
      <text:p text:style-name="P3"><text:span text:style-name="T15">            </text:span><text:span text:style-name="T18">(Judaism) the messiah</text:span></text:p>
      <text:p text:style-name="P3"><text:span text:style-name="T12">ACCKLLOO</text:span><text:span text:style-name="T15">  </text:span><text:span text:style-name="T12">ALCOLOCK#</text:span><text:span text:style-name="T15"> s#</text:span></text:p>
      <text:p text:style-name="P3"><text:span text:style-name="T15">            </text:span><text:span text:style-name="T18">a device which disables a car if the driver is drunk</text:span></text:p>
      <text:p text:style-name="P3"><text:span text:style-name="T12">AAAIKKRS</text:span><text:span text:style-name="T15">  </text:span><text:span text:style-name="T12">KARAKIAS#</text:span></text:p>
      <text:p text:style-name="P3"><text:span text:style-name="T12">AHILMMSS</text:span><text:span text:style-name="T15">  </text:span><text:span text:style-name="T12">MASHLIMS#</text:span></text:p>
      <text:p text:style-name="P3"><text:span text:style-name="T12">BFKLOOSY</text:span><text:span text:style-name="T15">  </text:span><text:span text:style-name="T12">FLYBOOKS#</text:span></text:p>
      <text:p text:style-name="P3"><text:span text:style-name="T12">ELLOSSYY</text:span><text:span text:style-name="T15">  </text:span><text:span text:style-name="T12">LYOLYSES#</text:span></text:p>
      <text:p text:style-name="P3"><text:span text:style-name="T12">AEKNPPSS</text:span><text:span text:style-name="T15">  </text:span><text:span text:style-name="T12">SPANSPEK#</text:span><text:span text:style-name="T15"> s#</text:span></text:p>
      <text:p text:style-name="P3"><text:span text:style-name="T15">            </text:span><text:span text:style-name="T18">(South Africa) a sweet cantaloupe</text:span></text:p>
      <text:p text:style-name="P3"><text:span text:style-name="T12">KKNOORTW</text:span><text:span text:style-name="T15">  </text:span><text:span text:style-name="T12">KNOTWORK#</text:span><text:span text:style-name="T15"> s#</text:span></text:p>
      <text:p text:style-name="P3"><text:span text:style-name="T15">            </text:span><text:span text:style-name="T18">a decoration of interlaced knots</text:span></text:p>
      <text:p text:style-name="P3"><text:span text:style-name="T12">CELMMSSU</text:span><text:span text:style-name="T15">  </text:span><text:span text:style-name="T12">MESCLUMS#</text:span></text:p>
      <text:p text:style-name="P3"><text:span text:style-name="T12">AAGGGHNS</text:span><text:span text:style-name="T15">  </text:span><text:span text:style-name="T12">GANGSHAG#</text:span><text:span text:style-name="T15"> s#, ged#, ging#</text:span></text:p>
      <text:p text:style-name="P3"><text:span text:style-name="T15">            </text:span><text:span text:style-name="T18">successive copulations of one person by many others / to carry out a gangshag, also GANGBANG</text:span></text:p>
      <text:p text:style-name="P3"><text:span text:style-name="T12">AEKPPSSU</text:span><text:span text:style-name="T15">  </text:span><text:span text:style-name="T12">UPSPEAKS#</text:span></text:p>
      <text:p text:style-name="P3"><text:span text:style-name="T12">CLRSSUUU</text:span><text:span text:style-name="T15">  </text:span><text:span text:style-name="T12">SURCULUS#</text:span><text:span text:style-name="T15"> es#</text:span></text:p>
      <text:p text:style-name="P3"><text:span text:style-name="T15">            </text:span><text:span text:style-name="T18">a sucker [n SURCULUSES# or SURCULI#]</text:span></text:p>
      <text:p text:style-name="P3"><text:span text:style-name="T12">AAACMRSS</text:span><text:span text:style-name="T15">  anti </text:span><text:span text:style-name="T12">MACASSAR#</text:span><text:span text:style-name="T15"> s#</text:span></text:p>
      <text:p text:style-name="P3"><text:span text:style-name="T15">       3    </text:span><text:span text:style-name="T18">an oil</text:span></text:p>
      <text:p text:style-name="P3"><text:span text:style-name="T15">          </text:span><text:span text:style-name="T12">MARASCAS</text:span></text:p>
      <text:p text:style-name="P3"><text:span text:style-name="T15">          </text:span><text:span text:style-name="T12">MASCARAS</text:span></text:p>
      <text:p text:style-name="P3"><text:span text:style-name="T12">DHIMOPPY</text:span><text:span text:style-name="T15">  </text:span><text:span text:style-name="T12">HIPPYDOM#</text:span><text:span text:style-name="T15"> s#</text:span></text:p>
      <text:p text:style-name="P3"><text:span text:style-name="T15">            </text:span><text:span text:style-name="T18">the lifestyle of hippies</text:span></text:p>
      <text:p text:style-name="P3"><text:span text:style-name="T12">CHIORSSS</text:span><text:span text:style-name="T15">  </text:span><text:span text:style-name="T12">CROSSISH#</text:span></text:p>
      <text:p text:style-name="P3"><text:span text:style-name="T15">            </text:span><text:span text:style-name="T18">somewhat cross</text:span></text:p>
      <text:p text:style-name="P3"><text:span text:style-name="T12">ACELPPSS</text:span><text:span text:style-name="T15">  </text:span><text:span text:style-name="T12">SCAPPLES#</text:span></text:p>
      <text:p text:style-name="P3"><text:span text:style-name="T12">EELPSSUX</text:span><text:span text:style-name="T15">  </text:span><text:span text:style-name="T12">SUPLEXES#</text:span></text:p>
      <text:p text:style-name="P3"><text:span text:style-name="T15">       3  </text:span><text:span text:style-name="T12">EXPULSES</text:span></text:p>
      <text:p text:style-name="P3"><text:span text:style-name="T15">          am, com# </text:span><text:span text:style-name="T12">PLEXUSES</text:span></text:p>
      <text:p text:style-name="P3"><text:span text:style-name="T12">AEMMMOTU</text:span><text:span text:style-name="T15">  </text:span><text:span text:style-name="T12">OMMATEUM#</text:span></text:p>
      <text:p text:style-name="P3"><text:span text:style-name="T15">            </text:span><text:span text:style-name="T18">a compound eye [n OMMATEA#]</text:span></text:p>
      <text:p text:style-name="P3"><text:span text:style-name="T12">EESSSTTT</text:span><text:span text:style-name="T15">  </text:span><text:span text:style-name="T12">SESTETTS#</text:span></text:p>
      <text:p text:style-name="P3"><text:span text:style-name="T12">EHISSSTW</text:span><text:span text:style-name="T15">  </text:span><text:span text:style-name="T12">SWISHEST#</text:span></text:p>
      <text:p text:style-name="P3"><text:span text:style-name="T12">CHHOPPTU</text:span><text:span text:style-name="T15">  </text:span><text:span text:style-name="T12">CHUPPOTH#</text:span></text:p>
      <text:p text:style-name="P3"><text:span text:style-name="T12">CIKLMSSU</text:span><text:span text:style-name="T15">  </text:span><text:span text:style-name="T12">MISLUCKS#</text:span></text:p>
      <text:p text:style-name="P3"><text:span text:style-name="T12">HHIMNPSY</text:span><text:span text:style-name="T15">  </text:span><text:span text:style-name="T12">NYMPHISH#</text:span></text:p>
      <text:p text:style-name="P3"><text:span text:style-name="T15">            </text:span><text:span text:style-name="T18">like a nymph</text:span></text:p>
      <text:p text:style-name="P3"><text:span text:style-name="T12">AILNSYZZ</text:span><text:span text:style-name="T15">  </text:span><text:span text:style-name="T12">SNAZZILY#</text:span></text:p>
      <text:p text:style-name="P3"><text:span text:style-name="T15">            </text:span><text:span text:style-name="T18">in a snazzy style</text:span></text:p>
      <text:p text:style-name="P3"><text:span text:style-name="T12">AGINPSZZ</text:span><text:span text:style-name="T15">  </text:span><text:span text:style-name="T12">SPAZZING#</text:span></text:p>
      <text:p text:style-name="P3"><text:span text:style-name="T12">ACCCIOPU</text:span><text:span text:style-name="T15">  </text:span><text:span text:style-name="T12">CAPUCCIO#</text:span><text:span text:style-name="T15"> s#</text:span></text:p>
      <text:p text:style-name="P3"><text:span text:style-name="T15">            </text:span><text:span text:style-name="T18">(Spenser) a hood</text:span></text:p>
      <text:p text:style-name="P3"><text:span text:style-name="T12">BGGGINSU</text:span><text:span text:style-name="T15">  </text:span><text:span text:style-name="T12">BUGGINGS#</text:span></text:p>
      <text:p text:style-name="P3"><text:span text:style-name="T12">IILMMSUU</text:span><text:span text:style-name="T15">  </text:span><text:span text:style-name="T12">SIMULIUM#</text:span><text:span text:style-name="T15"> s#</text:span></text:p>
      <text:p text:style-name="P3"><text:span text:style-name="T15">            </text:span><text:span text:style-name="T18">a tropical fly</text:span></text:p>
      <text:p text:style-name="P3"><text:span text:style-name="T12">AELSSWZZ</text:span><text:span text:style-name="T15">  </text:span><text:span text:style-name="T12">SWAZZLES#</text:span></text:p>
      <text:p text:style-name="P3"><text:span text:style-name="T12">BDEESSSU</text:span><text:span text:style-name="T15">  </text:span><text:span text:style-name="T12">DEBUSSES#</text:span></text:p>
      <text:p text:style-name="P3"><text:span text:style-name="T12">CGHIINZZ</text:span><text:span text:style-name="T15">  </text:span><text:span text:style-name="T12">CHIZZING#</text:span></text:p>
      <text:p text:style-name="P3"><text:span text:style-name="T12">ABCHKLOW</text:span><text:span text:style-name="T15">  </text:span><text:span text:style-name="T12">HOWLBACK#</text:span><text:span text:style-name="T15"> s#</text:span></text:p>
      <text:p text:style-name="P3"><text:span text:style-name="T15">            </text:span><text:span text:style-name="T18">audio feedback which produces a howl</text:span></text:p>
      <text:p text:style-name="P3"><text:span text:style-name="T12">ACHHLSUY</text:span><text:span text:style-name="T15">  </text:span><text:span text:style-name="T12">SHAUCHLY#</text:span></text:p>
      <text:p text:style-name="P3"><text:span text:style-name="T15">            </text:span><text:span text:style-name="T18">shuffling [adj </text:span><text:soft-page-break/><text:span text:style-name="T18">SHAUCHLIER#, SHAUCHLIEST#]</text:span></text:p>
      <text:p text:style-name="P3"><text:span text:style-name="T12">ADIKKRRW</text:span><text:span text:style-name="T15">  </text:span><text:span text:style-name="T12">KIRKWARD#</text:span></text:p>
      <text:p text:style-name="P3"><text:span text:style-name="T15">            </text:span><text:span text:style-name="T18">towards the church</text:span></text:p>
      <text:p text:style-name="P3"><text:span text:style-name="T12">AGGGINPS</text:span><text:span text:style-name="T15">  </text:span><text:span text:style-name="T12">SPAGGING#</text:span></text:p>
      <text:p text:style-name="P3"><text:span text:style-name="T12">AAGRSSSW</text:span><text:span text:style-name="T15">  </text:span><text:span text:style-name="T12">SAWGRASS#</text:span><text:span text:style-name="T15"> es#</text:span></text:p>
      <text:p text:style-name="P3"><text:span text:style-name="T15">            </text:span><text:span text:style-name="T18">a sedge with serrated leaves, growing in coastal areas of the south-eastern US</text:span></text:p>
      <text:p text:style-name="P3"><text:span text:style-name="T12">ACEKLSSS</text:span><text:span text:style-name="T15">  </text:span><text:span text:style-name="T12">SACKLESS#</text:span></text:p>
      <text:p text:style-name="P3"><text:span text:style-name="T15">            </text:span><text:span text:style-name="T18">{innocent=adj}</text:span></text:p>
      <text:p text:style-name="P3"><text:span text:style-name="T12">ELNSSUZZ</text:span><text:span text:style-name="T15">  </text:span><text:span text:style-name="T12">SNUZZLES#</text:span></text:p>
      <text:p text:style-name="P3"><text:span text:style-name="T12">ALRSSSUU</text:span><text:span text:style-name="T15">  </text:span><text:span text:style-name="T12">RUSSULAS#</text:span></text:p>
      <text:p text:style-name="P3"><text:span text:style-name="T12">EMMRRRUU</text:span><text:span text:style-name="T15">  </text:span><text:span text:style-name="T12">REMURMUR#</text:span><text:span text:style-name="T15"> s#, ed#, ing#</text:span></text:p>
      <text:p text:style-name="P3"><text:span text:style-name="T15">       2    </text:span><text:span text:style-name="T18">to {echo=v}</text:span></text:p>
      <text:p text:style-name="P3"><text:span text:style-name="T15">          </text:span><text:span text:style-name="T12">MURMURER</text:span><text:span text:style-name="T15"> s</text:span></text:p>
      <text:p text:style-name="P3"><text:span text:style-name="T15">            </text:span><text:span text:style-name="T18">one who {murmurs=v}</text:span></text:p>
      <text:p text:style-name="P3"><text:span text:style-name="T12">ABCCKLLO</text:span><text:span text:style-name="T15">  </text:span><text:span text:style-name="T12">BALLCOCK#</text:span><text:span text:style-name="T15"> s#</text:span></text:p>
      <text:p text:style-name="P3"><text:span text:style-name="T15">            </text:span><text:span text:style-name="T18">the stopcock in a cistern</text:span></text:p>
      <text:p text:style-name="P3"><text:span text:style-name="T12">EFLLLPSU</text:span><text:span text:style-name="T15">  </text:span><text:span text:style-name="T12">SPELLFUL#</text:span></text:p>
      <text:p text:style-name="P3"><text:span text:style-name="T15">            </text:span><text:span text:style-name="T18">{magical=adj}</text:span></text:p>
      <text:p text:style-name="P3"><text:span text:style-name="T12">AILMMSSY</text:span><text:span text:style-name="T15">  </text:span><text:span text:style-name="T12">MYALISMS#</text:span></text:p>
      <text:p text:style-name="P3"><text:span text:style-name="T12">CFFMOSSU</text:span><text:span text:style-name="T15">  </text:span><text:span text:style-name="T12">OFFSCUMS#</text:span></text:p>
      <text:p text:style-name="P3"><text:span text:style-name="T12">HHMRSTUY</text:span><text:span text:style-name="T15">  </text:span><text:span text:style-name="T12">RHYTHMUS#</text:span><text:span text:style-name="T15"> es#</text:span></text:p>
      <text:p text:style-name="P3"><text:span text:style-name="T15">            </text:span><text:span text:style-name="T18">a pattern of recurrence, also RHYTHM [n RHYTHMUSES# or RHYTHMI#]</text:span></text:p>
      <text:p text:style-name="P3"><text:span text:style-name="T12">FFHIOPSS</text:span><text:span text:style-name="T15">  </text:span><text:span text:style-name="T12">SPOFFISH#</text:span></text:p>
      <text:p text:style-name="P3"><text:span text:style-name="T15">            </text:span><text:span text:style-name="T18">{fussy=adj}</text:span></text:p>
      <text:p text:style-name="P3"><text:span text:style-name="T12">AADEMWZZ</text:span><text:span text:style-name="T15">  </text:span><text:span text:style-name="T12">ZAMZAWED#</text:span></text:p>
      <text:p text:style-name="P3"><text:span text:style-name="T15">            </text:span><text:span text:style-name="T18">(of tea) having been left in the pot to stew</text:span></text:p>
      <text:p text:style-name="P3"><text:span text:style-name="T12">AAAHKMNS</text:span><text:span text:style-name="T15">  </text:span><text:span text:style-name="T12">KHANSAMA#</text:span><text:span text:style-name="T15"> h# s#, hs#</text:span></text:p>
      <text:p text:style-name="P3"><text:span text:style-name="T15">            </text:span><text:span text:style-name="T18">an butler in India</text:span></text:p>
      <text:p text:style-name="P3"><text:span text:style-name="T12">AEIMMMRZ</text:span><text:span text:style-name="T15">  </text:span><text:span text:style-name="T12">MAMZERIM#</text:span></text:p>
      <text:p text:style-name="P3"><text:span text:style-name="T12">GGGIMNSU</text:span><text:span text:style-name="T15">  </text:span><text:span text:style-name="T12">SMUGGING#</text:span></text:p>
      <text:p text:style-name="P3"><text:span text:style-name="T15">       2  </text:span><text:span text:style-name="T12">MUGGINGS</text:span></text:p>
      <text:p text:style-name="P3"><text:span text:style-name="T12">EILOPPPR</text:span><text:span text:style-name="T15">  </text:span><text:span text:style-name="T12">POPPLIER#</text:span></text:p>
      <text:p text:style-name="P3"><text:span text:style-name="T12">CCIRSSUY</text:span><text:span text:style-name="T15">  </text:span><text:span text:style-name="T12">CIRCUSSY#</text:span></text:p>
      <text:p text:style-name="P3"><text:span text:style-name="T15">            </text:span><text:span text:style-name="T18">pertaining to a circus, also CIRCUSY</text:span></text:p>
      <text:p text:style-name="P3"><text:span text:style-name="T12">IKLLOSSY</text:span><text:span text:style-name="T15">  </text:span><text:span text:style-name="T12">KYLLOSIS#</text:span></text:p>
      <text:p text:style-name="P3"><text:span text:style-name="T15">            </text:span><text:span text:style-name="T18">club-foot [n KYLLOSES#]</text:span></text:p>
      <text:p text:style-name="P3"><text:span text:style-name="T12">EGIKKLNS</text:span><text:span text:style-name="T15">  </text:span><text:span text:style-name="T12">LEKKINGS#</text:span></text:p>
      <text:p text:style-name="P3"><text:span text:style-name="T12">EHLNSSSU</text:span><text:span text:style-name="T15">  </text:span><text:span text:style-name="T12">SHUNLESS#</text:span></text:p>
      <text:p text:style-name="P3"><text:span text:style-name="T15">       2    </text:span><text:span text:style-name="T18">not to be shunned</text:span></text:p>
      <text:p text:style-name="P3"><text:span text:style-name="T15">          f p </text:span><text:span text:style-name="T12">LUSHNESS</text:span><text:span text:style-name="T15"> es</text:span></text:p>
      <text:p text:style-name="P3"><text:span text:style-name="T15">            </text:span><text:span text:style-name="T18">the state of being {lush=adj}</text:span></text:p>
      <text:p text:style-name="P3"><text:span text:style-name="T12">ELLSSSTU</text:span><text:span text:style-name="T15">  </text:span><text:span text:style-name="T12">LUSTLESS#</text:span></text:p>
      <text:p text:style-name="P3"><text:span text:style-name="T15">            </text:span><text:span text:style-name="T18">{feeble=adj}</text:span></text:p>
      <text:p text:style-name="P3"><text:span text:style-name="T12">CGGGILNO</text:span><text:span text:style-name="T15">  </text:span><text:span text:style-name="T12">COGGLING#</text:span></text:p>
      <text:p text:style-name="P3"><text:span text:style-name="T15">       2  be un, non </text:span><text:span text:style-name="T12">CLOGGING</text:span><text:span text:style-name="T15"> s#</text:span></text:p>
      <text:p text:style-name="P3"><text:span text:style-name="T12">AAEMPPSS</text:span><text:span text:style-name="T15">  </text:span><text:span text:style-name="T12">PAMPASES#</text:span></text:p>
      <text:p text:style-name="P3"><text:span text:style-name="T12">BBBEILOR</text:span><text:span text:style-name="T15">  </text:span><text:span text:style-name="T12">BLOBBIER#</text:span></text:p>
      <text:p text:style-name="P3"><text:span text:style-name="T15">       2  </text:span><text:span text:style-name="T12">BOBBLIER#</text:span></text:p>
      <text:p text:style-name="P3"><text:span text:style-name="T12">EEIMMSSS</text:span><text:span text:style-name="T15">  </text:span><text:span text:style-name="T12">MISSEEMS#</text:span></text:p>
      <text:p text:style-name="P3"><text:span text:style-name="T12">ACCHMORS</text:span><text:span text:style-name="T15">  </text:span><text:span text:style-name="T12">CASCHROM#</text:span><text:span text:style-name="T15"> s#</text:span></text:p>
      <text:p text:style-name="P3"><text:span text:style-name="T15">            </text:span><text:span text:style-name="T18">a type of spade</text:span></text:p>
      <text:p text:style-name="P3"><text:span text:style-name="T12">ACCIJKMR</text:span><text:span text:style-name="T15">  </text:span><text:span text:style-name="T12">JIMCRACK#</text:span><text:span text:style-name="T15"> s#</text:span></text:p>
      <text:p text:style-name="P3"><text:span text:style-name="T15">            </text:span><text:span text:style-name="T18">a trick</text:span></text:p>
      <text:p text:style-name="P3"><text:span text:style-name="T12">AEEKKLWY</text:span><text:span text:style-name="T15">  </text:span><text:span text:style-name="T12">LYKEWAKE#</text:span><text:span text:style-name="T15"> s#</text:span></text:p>
      <text:p text:style-name="P3"><text:span text:style-name="T15">            </text:span><text:span text:style-name="T18">a watch over the dead, also LIKEWAKE#, LIKEWALK#, LYKEWALK#</text:span></text:p>
      <text:p text:style-name="P3"><text:span text:style-name="T12">GIKMNPPU</text:span><text:span text:style-name="T15">  </text:span><text:span text:style-name="T12">PUMPKING#</text:span><text:span text:style-name="T15"> s#</text:span></text:p>
      <text:p text:style-name="P3"><text:span text:style-name="T15">            </text:span><text:span text:style-name="T18">{pumpkin=n}</text:span></text:p>
      <text:p text:style-name="P3"><text:span text:style-name="T12">BHIIPSSS</text:span><text:span text:style-name="T15">  </text:span><text:span text:style-name="T12">SIBSHIPS#</text:span></text:p>
      <text:p text:style-name="P3"><text:span text:style-name="T12">EHLOOSSS</text:span><text:span text:style-name="T15">  </text:span><text:span text:style-name="T12">SLOOSHES#</text:span></text:p>
      <text:p text:style-name="P3"><text:span text:style-name="T12">EKMOOSSS</text:span><text:span text:style-name="T15">  </text:span><text:span text:style-name="T12">KOSMOSES#</text:span></text:p>
      <text:p text:style-name="P3"><text:span text:style-name="T12">AAADHHSS</text:span><text:span text:style-name="T15">  </text:span><text:span text:style-name="T12">SHAHADAS#</text:span></text:p>
      <text:p text:style-name="P3"><text:span text:style-name="T12">ACCEOSSS</text:span><text:span text:style-name="T15">  </text:span><text:span text:style-name="T12">SACCOSES#</text:span></text:p>
      <text:p text:style-name="P3"><text:span text:style-name="T12">DEIKLMMS</text:span><text:span text:style-name="T15">  </text:span><text:span text:style-name="T12">SKLIMMED#</text:span></text:p>
      <text:p text:style-name="P3"><text:span text:style-name="T12">BEEMSSSU</text:span><text:span text:style-name="T15">  </text:span><text:span text:style-name="T12">EMBUSSES#</text:span></text:p>
      <text:p text:style-name="P3"><text:span text:style-name="T12">BBEHLSUU</text:span><text:span text:style-name="T15">  </text:span><text:span text:style-name="T12">BLUEBUSH#</text:span><text:span text:style-name="T15"> es#</text:span></text:p>
      <text:p text:style-name="P3"><text:span text:style-name="T15">            </text:span><text:span text:style-name="T18">an Australian blue-grey shrub</text:span></text:p>
      <text:p text:style-name="P3"><text:span text:style-name="T12">BGINSUZZ</text:span><text:span text:style-name="T15">  </text:span><text:span text:style-name="T12">BUZZINGS#</text:span></text:p>
      <text:p text:style-name="P3"><text:span text:style-name="T12">ADDHHISS</text:span><text:span text:style-name="T15">  </text:span><text:span text:style-name="T12">DISHDASH#</text:span><text:span text:style-name="T15"> a, as es#</text:span></text:p>
      <text:p text:style-name="P3"><text:span text:style-name="T15">            </text:span><text:span text:style-name="T18">a long one-piece garment worn by men in some Arab countries, also DISHDASHA</text:span></text:p>
      <text:p text:style-name="P3"><text:span text:style-name="T12">CEEIKKSS</text:span><text:span text:style-name="T15">  </text:span><text:span text:style-name="T12">KECKSIES#</text:span></text:p>
      <text:p text:style-name="P3"><text:span text:style-name="T12">ACKLOSSS</text:span><text:span text:style-name="T15">  </text:span><text:span text:style-name="T12">LASSOCKS#</text:span></text:p>
      <text:p text:style-name="P3"><text:span text:style-name="T12">EKKLOOSY</text:span><text:span text:style-name="T15">  </text:span><text:span text:style-name="T12">OLYKOEKS#</text:span></text:p>
      <text:p text:style-name="P3"><text:span text:style-name="T12">HHILMOSS</text:span><text:span text:style-name="T15">  </text:span><text:span text:style-name="T12">SHLOSHIM#</text:span><text:span text:style-name="T15"> s#</text:span></text:p>
      <text:p text:style-name="P3"><text:span text:style-name="T15">            </text:span><text:span text:style-name="T18">(Judaism) the period of thirty days' deep mourning after a death</text:span></text:p>
      <text:p text:style-name="P3"><text:span text:style-name="T12">EHLMMSUW</text:span><text:span text:style-name="T15">  </text:span><text:span text:style-name="T12">WHUMMLES#</text:span></text:p>
      <text:p text:style-name="P3"><text:span text:style-name="T12">CFIIKNYZ</text:span><text:span text:style-name="T15">  </text:span><text:span text:style-name="T12">ZINCKIFY#</text:span><text:span text:style-name="T15"> ing#</text:span></text:p>
      <text:p text:style-name="P3"><text:span text:style-name="T15">            </text:span><text:span text:style-name="T18">to coat with zinc, also ZINCIFY [v ZINCKIFIED#, ZINCKIFYING#, ZINCKIFIES#]</text:span></text:p>
      <text:p text:style-name="P3"><text:span text:style-name="T12">IKLLPSSU</text:span><text:span text:style-name="T15">  </text:span><text:span text:style-name="T12">UPSKILLS#</text:span></text:p>
      <text:p text:style-name="P3"><text:span text:style-name="T12">EIKKLNRS</text:span><text:span text:style-name="T15">  </text:span><text:span text:style-name="T12">KLINKERS#</text:span></text:p>
      <text:p text:style-name="P3"><text:span text:style-name="T12">IOPPPRST</text:span><text:span text:style-name="T15">  </text:span><text:span text:style-name="T12">PITPROPS#</text:span></text:p>
      <text:p text:style-name="P3"><text:span text:style-name="T12">CHILOSYY</text:span><text:span text:style-name="T15">  </text:span><text:span text:style-name="T12">COYISHLY#</text:span></text:p>
      <text:p text:style-name="P3"><text:span text:style-name="T15">            </text:span><text:span text:style-name="T18">{coyly=adv}</text:span></text:p>
      <text:p text:style-name="P3"><text:span text:style-name="T12">DDOORWWY</text:span><text:span text:style-name="T15">  </text:span><text:span text:style-name="T12">ROWDYDOW#</text:span><text:span text:style-name="T15"> s#</text:span></text:p>
      <text:p text:style-name="P3"><text:span text:style-name="T15">            </text:span><text:span text:style-name="T18">an uproar, also HUBBUB, ROWDEDOW#</text:span></text:p>
      <text:p text:style-name="P3"><text:span text:style-name="T12">CHIMSSTY</text:span><text:span text:style-name="T15">  </text:span><text:span text:style-name="T12">TYCHISMS#</text:span></text:p>
      <text:p text:style-name="P3"><text:span text:style-name="T15">       2  </text:span><text:span text:style-name="T12">CHYMISTS</text:span></text:p>
      <text:p text:style-name="P3"><text:span text:style-name="T12">GILNUWZZ</text:span><text:span text:style-name="T15">  </text:span><text:span text:style-name="T12">WUZZLING#</text:span></text:p>
      <text:p text:style-name="P3"><text:span text:style-name="T12">EIMNSSSS</text:span><text:span text:style-name="T15">  </text:span><text:span text:style-name="T12">SENSISMS#</text:span></text:p>
      <text:p text:style-name="P3"><text:span text:style-name="T12">ABEHLSSS</text:span><text:span text:style-name="T15">  a# </text:span><text:span text:style-name="T12">BASHLESS#</text:span></text:p>
      <text:p text:style-name="P3"><text:span text:style-name="T15">            </text:span><text:span text:style-name="T18">unashamed</text:span></text:p>
      <text:p text:style-name="P3"><text:span text:style-name="T12">ABCEKKRU</text:span><text:span text:style-name="T15">  </text:span><text:span text:style-name="T12">BUCKRAKE#</text:span><text:span text:style-name="T15"> s#</text:span></text:p>
      <text:p text:style-name="P3"><text:span text:style-name="T15">            </text:span><text:span text:style-name="T18">a large rake</text:span></text:p>
      <text:p text:style-name="P3"><text:span text:style-name="T12">AEHHHIST</text:span><text:span text:style-name="T15">  </text:span><text:span text:style-name="T12">SHEHITAH#</text:span><text:span text:style-name="T15"> s#</text:span></text:p>
      <text:p text:style-name="P3"><text:span text:style-name="T15">            </text:span><text:span text:style-name="T18">the kosher killing of animals, also SHECHITA#, SHEHITA#</text:span></text:p>
      <text:p text:style-name="P3"><text:span text:style-name="T12">CCELSSUY</text:span><text:span text:style-name="T15">  </text:span><text:span text:style-name="T12">CYCLUSES#</text:span></text:p>
      <text:p text:style-name="P3"><text:span text:style-name="T12">BBCILMSU</text:span><text:span text:style-name="T15">  </text:span><text:span text:style-name="T12">CLUBBISM#</text:span><text:span text:style-name="T15"> s#</text:span></text:p>
      <text:p text:style-name="P3"><text:span text:style-name="T15">            </text:span><text:span text:style-name="T18">the club system</text:span></text:p>
      <text:p text:style-name="P3"><text:span text:style-name="T12">AIKKOSUZ</text:span><text:span text:style-name="T15">  </text:span><text:span text:style-name="T12">ZAKOUSKI#</text:span></text:p>
      <text:p text:style-name="P3"><text:span text:style-name="T12">BBHINSSU</text:span><text:span text:style-name="T15">  </text:span><text:span text:style-name="T12">SNUBBISH#</text:span></text:p>
      <text:p text:style-name="P3"><text:span text:style-name="T15">            </text:span><text:span text:style-name="T18">inclined to snub</text:span></text:p>
      <text:p text:style-name="P3"><text:span text:style-name="T12">AILLPPSY</text:span><text:span text:style-name="T15">  </text:span><text:span text:style-name="T12">PLAYSLIP#</text:span><text:span text:style-name="T15"> s#</text:span></text:p>
      <text:p text:style-name="P3"><text:span text:style-name="T15">            </text:span><text:span text:style-name="T18">a form on which a participant in a lottery draw indicates his or her chosen numbers</text:span></text:p>
      <text:p text:style-name="P3"><text:span text:style-name="T12">AHLMMSSU</text:span><text:span text:style-name="T15">  </text:span><text:span text:style-name="T12">MASHLUMS#</text:span></text:p>
      <text:p text:style-name="P3"><text:span text:style-name="T12">EHIMMSSY</text:span><text:span text:style-name="T15">  </text:span><text:span text:style-name="T12">SHIMMEYS#</text:span></text:p>
      <text:p text:style-name="P3"><text:span text:style-name="T12">AIKKOOSW</text:span><text:span text:style-name="T15">  </text:span><text:span text:style-name="T12">KOKOWAIS#</text:span></text:p>
      <text:p text:style-name="P3"><text:span text:style-name="T12">AAAMPPSU</text:span><text:span text:style-name="T15">  </text:span><text:span text:style-name="T12">PAPAUMAS#</text:span></text:p>
      <text:p text:style-name="P3"><text:span text:style-name="T12">AEEIKKLW</text:span><text:span text:style-name="T15">  </text:span><text:span text:style-name="T12">LIKEWAKE#</text:span><text:span text:style-name="T15"> s#</text:span></text:p>
      <text:p text:style-name="P3"><text:span text:style-name="T15">            </text:span><text:span text:style-name="T18">a watch over the dead, also LIKEWALK#, LYKEWAKE#, LYKEWALK#</text:span></text:p>
      <text:p text:style-name="P3"><text:span text:style-name="T12">ACCFIKLL</text:span><text:span text:style-name="T15">  </text:span><text:span text:style-name="T12">CALFLICK#</text:span><text:span text:style-name="T15"> s#</text:span></text:p>
      <text:p text:style-name="P3"><text:span text:style-name="T15">            </text:span><text:span text:style-name="T18">a cowlick (a lock of unruly hair)</text:span></text:p>
      <text:p text:style-name="P3"><text:span text:style-name="T12">ACCKOSST</text:span><text:span text:style-name="T15">  </text:span><text:span text:style-name="T12">CASTOCKS#</text:span></text:p>
      <text:p text:style-name="P3"><text:span text:style-name="T12">CCOOOORR</text:span><text:span text:style-name="T15">  </text:span><text:span text:style-name="T12">COROCORO#</text:span><text:span text:style-name="T15"> s#</text:span></text:p>
      <text:p text:style-name="P3"><text:span text:style-name="T15">            </text:span><text:span text:style-name="T18">a Malayan boat, also COROCORE#</text:span></text:p>
      <text:p text:style-name="P3"><text:span text:style-name="T12">ADGHPSYY</text:span><text:span text:style-name="T15">  </text:span><text:span text:style-name="T12">DYSPHAGY#</text:span></text:p>
      <text:p text:style-name="P3"><text:span text:style-name="T15">            </text:span><text:span text:style-name="T18">difficulty in swallowing [n DYSPHAGIES#]</text:span></text:p>
      <text:p text:style-name="P3"><text:span text:style-name="T12">AGGIIJJS</text:span><text:span text:style-name="T15">  </text:span><text:span text:style-name="T12">JIGAJIGS#</text:span></text:p>
      <text:p text:style-name="P3"><text:span text:style-name="T12">HIMMSSTY</text:span><text:span text:style-name="T15">  </text:span><text:span text:style-name="T12">MYTHISMS#</text:span></text:p>
      <text:p text:style-name="P3"><text:span text:style-name="T12">AILPPSSY</text:span><text:span text:style-name="T15">  </text:span><text:span text:style-name="T12">PAYSLIPS#</text:span></text:p>
      <text:p text:style-name="P3"><text:span text:style-name="T12">CCHKSSTU</text:span><text:span text:style-name="T15">  </text:span><text:span text:style-name="T12">SCHTUCKS#</text:span></text:p>
      <text:p text:style-name="P3"><text:span text:style-name="T12">AAAHSWWY</text:span><text:span text:style-name="T15">  </text:span><text:span text:style-name="T12">WASHAWAY#</text:span><text:span text:style-name="T15"> s#</text:span></text:p>
      <text:p text:style-name="P3"><text:span text:style-name="T15">            </text:span><text:span text:style-name="T18">an erosion of the earth's surface due to running water</text:span></text:p>
      <text:p text:style-name="P3"><text:span text:style-name="T12">BBHOOSUW</text:span><text:span text:style-name="T15">  </text:span><text:span text:style-name="T12">WHOOBUBS#</text:span></text:p>
      <text:p text:style-name="P3"><text:span text:style-name="T12">AABBMMOZ</text:span><text:span text:style-name="T15">  </text:span><text:span text:style-name="T12">ZAMBOMBA#</text:span><text:span text:style-name="T15"> s#</text:span></text:p>
      <text:p text:style-name="P3"><text:span text:style-name="T15">            </text:span><text:span text:style-name="T18">a musical instrument</text:span></text:p>
      <text:p text:style-name="P3"><text:span text:style-name="T12">ABCKMSUZ</text:span><text:span text:style-name="T15">  </text:span><text:span text:style-name="T12">ZAMBUCKS#</text:span></text:p>
      <text:p text:style-name="P3"><text:span text:style-name="T12">GGGINPSU</text:span><text:span text:style-name="T15">  </text:span><text:span text:style-name="T12">PUGGINGS#</text:span></text:p>
      <text:p text:style-name="P3"><text:span text:style-name="T12">EIMMMNOT</text:span><text:span text:style-name="T15">  </text:span><text:span text:style-name="T12">IMMOMENT#</text:span><text:span text:style-name="T15"> ous#</text:span></text:p>
      <text:p text:style-name="P3"><text:span text:style-name="T15">            </text:span><text:span text:style-name="T18">trifling</text:span></text:p>
      <text:p text:style-name="P3"><text:span text:style-name="T12">CERSSSUU</text:span><text:span text:style-name="T15">  </text:span><text:span text:style-name="T12">RUSCUSES#</text:span></text:p>
      <text:p text:style-name="P3"><text:span text:style-name="T12">ABBCKNRU</text:span><text:span text:style-name="T15">  </text:span><text:span text:style-name="T12">BACKBURN#</text:span><text:span text:style-name="T15"> s#, ed#, ing#</text:span></text:p>
      <text:p text:style-name="P3"><text:span text:style-name="T15">            </text:span><text:span text:style-name="T18">to clear land ahead of a bushfire by lighting a fire</text:span></text:p>
      <text:p text:style-name="P3"><text:span text:style-name="T12">EFHLLLSU</text:span><text:span text:style-name="T15">  </text:span><text:span text:style-name="T12">SHELLFUL#</text:span><text:span text:style-name="T15"> s#</text:span></text:p>
      <text:p text:style-name="P3"><text:span text:style-name="T15">            </text:span><text:span text:style-name="T18">enough to fill a shell</text:span></text:p>
      <text:p text:style-name="P3"><text:span text:style-name="T12">EEEHMMSS</text:span><text:span text:style-name="T15">  </text:span><text:span text:style-name="T12">EMMESHES#</text:span></text:p>
      <text:p text:style-name="P3"><text:span text:style-name="T12">LMOOSSSU</text:span><text:span text:style-name="T15">  </text:span><text:span text:style-name="T12">MOLOSSUS#</text:span></text:p>
      <text:p text:style-name="P3"><text:span text:style-name="T15">            </text:span><text:span text:style-name="T18">a metrical foot of three long syllables [n MOLOSSI#]</text:span></text:p>
      <text:p text:style-name="P3"><text:span text:style-name="T12">BBIMOSSY</text:span><text:span text:style-name="T15">  </text:span><text:span text:style-name="T12">YOBBISMS#</text:span></text:p>
      <text:p text:style-name="P3"><text:span text:style-name="T12">EEIKKRST</text:span><text:span text:style-name="T15">  </text:span><text:span text:style-name="T12">KERKIEST#</text:span></text:p>
      <text:p text:style-name="P3"><text:span text:style-name="T12">AAACCLPS</text:span><text:span text:style-name="T15">  </text:span><text:span text:style-name="T12">ALPACCAS#</text:span></text:p>
      <text:p text:style-name="P3"><text:span text:style-name="T12">CDKMMORU</text:span><text:span text:style-name="T15">  </text:span><text:span text:style-name="T12">DRUMMOCK#</text:span><text:span text:style-name="T15"> s#</text:span></text:p>
      <text:p text:style-name="P3"><text:span text:style-name="T15">            </text:span><text:span text:style-name="T18">a mixture of raw meal and water, also DRAMMOCK, DRAMMACH#</text:span></text:p>
      <text:p text:style-name="P3"><text:span text:style-name="T12">AABCFKLL</text:span><text:span text:style-name="T15">  </text:span><text:span text:style-name="T12">BACKFALL#</text:span><text:span text:style-name="T15"> s#</text:span></text:p>
      <text:p text:style-name="P3"><text:span text:style-name="T15">       2    </text:span><text:span text:style-name="T18">a wrestling term</text:span></text:p>
      <text:p text:style-name="P3"><text:span text:style-name="T15">          </text:span><text:span text:style-name="T12">FALLBACK</text:span><text:span text:style-name="T15"> s</text:span></text:p>
      <text:p text:style-name="P3"><text:span text:style-name="T15">            </text:span><text:span text:style-name="T18">the act of {retreating=v}</text:span></text:p>
      <text:p text:style-name="P3"><text:span text:style-name="T12">AAAKPPSU</text:span><text:span text:style-name="T15">  </text:span><text:span text:style-name="T12">KAUPAPAS#</text:span></text:p>
      <text:p text:style-name="P3"><text:span text:style-name="T12">GIINSWZZ</text:span><text:span text:style-name="T15">  </text:span><text:span text:style-name="T12">SWIZZING#</text:span></text:p>
      <text:p text:style-name="P3"><text:span text:style-name="T12">HILMOPYY</text:span><text:span text:style-name="T15">  </text:span><text:span text:style-name="T12">MYOPHILY#</text:span></text:p>
      <text:p text:style-name="P3"><text:span text:style-name="T15">            </text:span><text:span text:style-name="T18">pollination of plants by flies [n MYOPHILIES#]</text:span></text:p>
      <text:p text:style-name="P3"><text:span text:style-name="T12">EEEHHSSW</text:span><text:span text:style-name="T15">  </text:span><text:span text:style-name="T12">WHEESHES#</text:span></text:p>
      <text:p text:style-name="P3"><text:span text:style-name="T12">BCCDHIKO</text:span><text:span text:style-name="T15">  </text:span><text:span text:style-name="T12">DOBCHICK#</text:span><text:span text:style-name="T15"> s#</text:span></text:p>
      <text:p text:style-name="P3"><text:span text:style-name="T15">            </text:span><text:span text:style-name="T18">a small grebe, also DABCHICK</text:span></text:p>
      <text:p text:style-name="P3"><text:span text:style-name="T12">AILLMMSY</text:span><text:span text:style-name="T15">  </text:span><text:span text:style-name="T12">SMALMILY#</text:span></text:p>
      <text:p text:style-name="P3"><text:span text:style-name="T15">            </text:span><text:span text:style-name="T18">in a smalmy manner</text:span></text:p>
      <text:p text:style-name="P3"><text:span text:style-name="T12">AIIKMMSS</text:span><text:span text:style-name="T15">  </text:span><text:span text:style-name="T12">SKIMMIAS#</text:span></text:p>
      <text:p text:style-name="P3"><text:span text:style-name="T12">ADIKKRRY</text:span><text:span text:style-name="T15">  </text:span><text:span text:style-name="T12">KIRKYARD#</text:span><text:span text:style-name="T15"> s#</text:span></text:p>
      <text:p text:style-name="P3"><text:span text:style-name="T15">            </text:span><text:span text:style-name="T18">a churchyard</text:span></text:p>
      <text:p text:style-name="P3"><text:span text:style-name="T12">ELSSSTYY</text:span><text:span text:style-name="T15">  araeo# </text:span><text:span text:style-name="T12">SYSTYLES#</text:span></text:p>
      <text:p text:style-name="P3"><text:soft-page-break/><text:span text:style-name="T12">AEHIPPSS</text:span><text:span text:style-name="T15">  </text:span><text:span text:style-name="T12">PAPISHES#</text:span></text:p>
      <text:p text:style-name="P3"><text:span text:style-name="T12">GGGHIINT</text:span><text:span text:style-name="T15">  </text:span><text:span text:style-name="T12">THIGGING#</text:span><text:span text:style-name="T15"> s#</text:span></text:p>
      <text:p text:style-name="P3"><text:span text:style-name="T15">            </text:span><text:span text:style-name="T18">the act of begging</text:span></text:p>
      <text:p text:style-name="P3"><text:span text:style-name="T12">CCCEIIRT</text:span><text:span text:style-name="T15">  </text:span><text:span text:style-name="T12">ECCRITIC#</text:span><text:span text:style-name="T15"> s#</text:span></text:p>
      <text:p text:style-name="P3"><text:span text:style-name="T15">            </text:span><text:span text:style-name="T18">a medicinal purge</text:span></text:p>
      <text:p text:style-name="P3"><text:span text:style-name="T12">BBBEEILR</text:span><text:span text:style-name="T15">  </text:span><text:span text:style-name="T12">BLEBBIER#</text:span></text:p>
      <text:p text:style-name="P3"><text:span text:style-name="T12">BBBDEEOR</text:span><text:span text:style-name="T15">  </text:span><text:span text:style-name="T12">BEROBBED#</text:span></text:p>
      <text:p text:style-name="P3"><text:span text:style-name="T12">BBEKLSUU</text:span><text:span text:style-name="T15">  </text:span><text:span text:style-name="T12">BUBUKLES#</text:span></text:p>
      <text:p text:style-name="P3"><text:span text:style-name="T12">BBLLNNUU</text:span><text:span text:style-name="T15">  </text:span><text:span text:style-name="T12">BULNBULN#</text:span><text:span text:style-name="T15"> s#</text:span></text:p>
      <text:p text:style-name="P3"><text:span text:style-name="T15">            </text:span><text:span text:style-name="T18">the {lyrebird=n}</text:span></text:p>
      <text:p text:style-name="P3"><text:span text:style-name="T12">FGILNUZZ</text:span><text:span text:style-name="T15">  bum </text:span><text:span text:style-name="T12">FUZZLING#</text:span></text:p>
      <text:p text:style-name="P3"><text:span text:style-name="T12">EEEJKKNR</text:span><text:span text:style-name="T15">  </text:span><text:span text:style-name="T12">KNEEJERK#</text:span></text:p>
      <text:p text:style-name="P3"><text:span text:style-name="T15">            </text:span><text:span text:style-name="T18">responding in a predictable manner</text:span></text:p>
      <text:p text:style-name="P3"><text:span text:style-name="T12">AAAKMMSU</text:span><text:span text:style-name="T15">  </text:span><text:span text:style-name="T12">MAMAKAUS#</text:span></text:p>
      <text:p text:style-name="P3"><text:span text:style-name="T12">EHIMPPSS</text:span><text:span text:style-name="T15">  </text:span><text:span text:style-name="T12">PSEPHISM#</text:span><text:span text:style-name="T15"> s#</text:span></text:p>
      <text:p text:style-name="P3"><text:span text:style-name="T15">            </text:span><text:span text:style-name="T18">an Athenian decree</text:span></text:p>
      <text:p text:style-name="P3"><text:span text:style-name="T12">ACHIMSSS</text:span><text:span text:style-name="T15">  </text:span><text:span text:style-name="T12">SCHISMAS#</text:span></text:p>
      <text:p text:style-name="P3"><text:span text:style-name="T12">CCHHILSS</text:span><text:span text:style-name="T15">  </text:span><text:span text:style-name="T12">SCHLICHS#</text:span></text:p>
      <text:p text:style-name="P3"><text:span text:style-name="T12">EHILPSSS</text:span><text:span text:style-name="T15">  </text:span><text:span text:style-name="T12">SPLISHES#</text:span></text:p>
      <text:p text:style-name="P3"><text:span text:style-name="T15">       2  wor </text:span><text:span text:style-name="T12">SHIPLESS</text:span></text:p>
      <text:p text:style-name="P3"><text:span text:style-name="T15">            </text:span><text:span text:style-name="T18">without a ship</text:span></text:p>
      <text:p text:style-name="P3"><text:span text:style-name="T12">EMMPRSUU</text:span><text:span text:style-name="T15">  </text:span><text:span text:style-name="T12">SUPREMUM#</text:span><text:span text:style-name="T15"> s#</text:span></text:p>
      <text:p text:style-name="P3"><text:span text:style-name="T15">            </text:span><text:span text:style-name="T18">in maths, a maximum bound [n SUPREMA# or SUPREMUMS#]</text:span></text:p>
      <text:p text:style-name="P3"><text:span text:style-name="T12">ELOSSWZZ</text:span><text:span text:style-name="T15">  </text:span><text:span text:style-name="T12">SWOZZLES#</text:span></text:p>
      <text:p text:style-name="P3"><text:span text:style-name="T12">COOOPSYZ</text:span><text:span text:style-name="T15">  </text:span><text:span text:style-name="T12">ZOOSCOPY#</text:span></text:p>
      <text:p text:style-name="P3"><text:span text:style-name="T15">            </text:span><text:span text:style-name="T18">a delusion in which you see imaginary animals [n ZOOSCOPIES#]</text:span></text:p>
      <text:p text:style-name="P3"><text:span text:style-name="T12">ABBBCDEO</text:span><text:span text:style-name="T15">  </text:span><text:span text:style-name="T12">CABOBBED#</text:span></text:p>
      <text:p text:style-name="P3"><text:span text:style-name="T12">GIIKKNRS</text:span><text:span text:style-name="T15">  </text:span><text:span text:style-name="T12">KIRKINGS#</text:span></text:p>
      <text:p text:style-name="P3"><text:span text:style-name="T15">       2  </text:span><text:span text:style-name="T12">SKRIKING#</text:span></text:p>
      <text:p text:style-name="P3"><text:span text:style-name="T12">CKLMMOSU</text:span><text:span text:style-name="T15">  </text:span><text:span text:style-name="T12">SLUMMOCK#</text:span><text:span text:style-name="T15"> s#, ed#, ing#</text:span></text:p>
      <text:p text:style-name="P3"><text:span text:style-name="T15">            </text:span><text:span text:style-name="T18">to move awkwardly</text:span></text:p>
      <text:p text:style-name="P3"><text:span text:style-name="T12">GGGILNPU</text:span><text:span text:style-name="T15">  </text:span><text:span text:style-name="T12">PUGGLING#</text:span></text:p>
      <text:p text:style-name="P3"><text:span text:style-name="T15">       2  un, spark </text:span><text:span text:style-name="T12">PLUGGING</text:span><text:span text:style-name="T15"> s#</text:span></text:p>
      <text:p text:style-name="P3"><text:span text:style-name="T15">            </text:span><text:span text:style-name="T18">stuff which forms a plug</text:span></text:p>
      <text:p text:style-name="P3"><text:span text:style-name="T12">BCFKMSUU</text:span><text:span text:style-name="T15">  </text:span><text:span text:style-name="T12">BUMFUCKS#</text:span></text:p>
      <text:p text:style-name="P3"><text:span text:style-name="T12">ABHHKSTU</text:span><text:span text:style-name="T15">  </text:span><text:span text:style-name="T12">KHUTBAHS#</text:span></text:p>
      <text:p text:style-name="P3"><text:span text:style-name="T12">ACHHLPRY</text:span><text:span text:style-name="T15">  </text:span><text:span text:style-name="T12">PHYLARCH#</text:span><text:span text:style-name="T15"> s# y#, ies#</text:span></text:p>
      <text:p text:style-name="P3"><text:span text:style-name="T15">            </text:span><text:span text:style-name="T18">an ancient Greek commander of a tribe</text:span></text:p>
      <text:p text:style-name="P3"><text:span text:style-name="T12">AABBLSSU</text:span><text:span text:style-name="T15">  </text:span><text:span text:style-name="T12">SUBBASAL#</text:span></text:p>
      <text:p text:style-name="P3"><text:span text:style-name="T15">            </text:span><text:span text:style-name="T18">below the base</text:span></text:p>
      <text:p text:style-name="P3"><text:span text:style-name="T12">AABCLLLY</text:span><text:span text:style-name="T15">  </text:span><text:span text:style-name="T12">BALLCLAY#</text:span><text:span text:style-name="T15"> s#</text:span></text:p>
      <text:p text:style-name="P3"><text:span text:style-name="T15">            </text:span><text:span text:style-name="T18">a clay used in ceramics</text:span></text:p>
      <text:p text:style-name="P3"><text:span text:style-name="T12">EHKOOSSS</text:span><text:span text:style-name="T15">  </text:span><text:span text:style-name="T12">SKOOSHES#</text:span></text:p>
      <text:p text:style-name="P3"><text:span text:style-name="T12">EHPRSSSU</text:span><text:span text:style-name="T15">  </text:span><text:span text:style-name="T12">SPRUSHES#</text:span></text:p>
      <text:p text:style-name="P3"><text:span text:style-name="T12">CEILSSSS</text:span><text:span text:style-name="T15">  </text:span><text:span text:style-name="T12">SCISSELS#</text:span></text:p>
      <text:p text:style-name="P3"><text:span text:style-name="T12">CCKOSSTU</text:span><text:span text:style-name="T15">  </text:span><text:span text:style-name="T12">CUSTOCKS#</text:span></text:p>
      <text:p text:style-name="P3"><text:span text:style-name="T12">IKKMOOOR</text:span><text:span text:style-name="T15">  </text:span><text:span text:style-name="T12">KOROMIKO#</text:span><text:span text:style-name="T15"> s#</text:span></text:p>
      <text:p text:style-name="P3"><text:span text:style-name="T15">            </text:span><text:span text:style-name="T18">a flowering New Zealand shrub</text:span></text:p>
      <text:p text:style-name="P3"><text:span text:style-name="T12">AEEHHSSS</text:span><text:span text:style-name="T15">  </text:span><text:span text:style-name="T12">SHEESHAS#</text:span></text:p>
      <text:p text:style-name="P3"><text:span text:style-name="T12">AEIKKLLW</text:span><text:span text:style-name="T15">  </text:span><text:span text:style-name="T12">LIKEWALK#</text:span><text:span text:style-name="T15"> s#</text:span></text:p>
      <text:p text:style-name="P3"><text:span text:style-name="T15">            </text:span><text:span text:style-name="T18">a watch over the dead, also LIKEWAKE#, LYKEWAKE#, LYKEWALK#</text:span></text:p>
      <text:p text:style-name="P3"><text:span text:style-name="T12">CKMOOOOR</text:span><text:span text:style-name="T15">  </text:span><text:span text:style-name="T12">COOKROOM#</text:span><text:span text:style-name="T15"> s#</text:span></text:p>
      <text:p text:style-name="P3"><text:span text:style-name="T15">            </text:span><text:span text:style-name="T18">a room used for cooking</text:span></text:p>
      <text:p text:style-name="P3"><text:span text:style-name="T12">HLNOOPPY</text:span><text:span text:style-name="T15">  </text:span><text:span text:style-name="T12">POLYPHON#</text:span><text:span text:style-name="T15"> e s# y, es ic, ies ist# ous, ists#, ously, ically</text:span></text:p>
      <text:p text:style-name="P3"><text:span text:style-name="T15">            </text:span><text:span text:style-name="T18">a type of musical instrument</text:span></text:p>
      <text:p text:style-name="P3"><text:span text:style-name="T12">ACMMNOYY</text:span><text:span text:style-name="T15">  </text:span><text:span text:style-name="T12">MYOMANCY#</text:span></text:p>
      <text:p text:style-name="P3"><text:span text:style-name="T15">            </text:span><text:span text:style-name="T18">devination from the movements of mice [n MYOMANCIES#]</text:span></text:p>
      <text:p text:style-name="P3"><text:span text:style-name="T12">EKMMRSSU</text:span><text:span text:style-name="T15">  </text:span><text:span text:style-name="T12">SKUMMERS#</text:span></text:p>
      <text:p text:style-name="P3"><text:span text:style-name="T12">HMMRSTUU</text:span><text:span text:style-name="T15">  </text:span><text:span text:style-name="T12">HUMSTRUM#</text:span><text:span text:style-name="T15"> s#</text:span></text:p>
      <text:p text:style-name="P3"><text:span text:style-name="T15">            </text:span><text:span text:style-name="T18">a hurdy-gurdy</text:span></text:p>
      <text:p text:style-name="P3"><text:span text:style-name="T12">EHMOOSSS</text:span><text:span text:style-name="T15">  </text:span><text:span text:style-name="T12">SHMOOSES#</text:span></text:p>
      <text:p text:style-name="P3"><text:span text:style-name="T15">       2  </text:span><text:span text:style-name="T12">SMOOSHES</text:span></text:p>
      <text:p text:style-name="P3"><text:span text:style-name="T12">DHMOOPPU</text:span><text:span text:style-name="T15">  </text:span><text:span text:style-name="T12">PUMPHOOD#</text:span><text:span text:style-name="T15"> s#</text:span></text:p>
      <text:p text:style-name="P3"><text:span text:style-name="T15">            </text:span><text:span text:style-name="T18">the head of a pump</text:span></text:p>
      <text:p text:style-name="P3"><text:span text:style-name="T12">AABCCHKS</text:span><text:span text:style-name="T15">  </text:span><text:span text:style-name="T12">CASHBACK#</text:span><text:span text:style-name="T15"> s#</text:span></text:p>
      <text:p text:style-name="P3"><text:span text:style-name="T15">            </text:span><text:span text:style-name="T18">a cash discount</text:span></text:p>
      <text:p text:style-name="P3"><text:span text:style-name="T12">ADKKLOSY</text:span><text:span text:style-name="T15">  </text:span><text:span text:style-name="T12">KAKODYLS#</text:span></text:p>
      <text:p text:style-name="P3"><text:span text:style-name="T12">AACCHHMU</text:span><text:span text:style-name="T15">  </text:span><text:span text:style-name="T12">MUCHACHA#</text:span><text:span text:style-name="T15"> s#</text:span></text:p>
      <text:p text:style-name="P3"><text:span text:style-name="T15">            </text:span><text:span text:style-name="T18">a young woman or female servant</text:span></text:p>
      <text:p text:style-name="P3"><text:span text:style-name="T12">FIIQUYZZ</text:span><text:span text:style-name="T15">  </text:span><text:span text:style-name="T12">QUIZZIFY#</text:span><text:span text:style-name="T15"> ing#</text:span></text:p>
      <text:p text:style-name="P3"><text:span text:style-name="T15">            </text:span><text:span text:style-name="T18">to cause to look odd [v QUIZZIFIED#, QUIZZIFYING#, QUIZZIFIES#]</text:span></text:p>
      <text:p text:style-name="P3"><text:span text:style-name="T12">ABCLSUUU</text:span><text:span text:style-name="T15">  </text:span><text:span text:style-name="T12">SUBUCULA#</text:span><text:span text:style-name="T15"> s#</text:span></text:p>
      <text:p text:style-name="P3"><text:span text:style-name="T15">            </text:span><text:span text:style-name="T18">a man's shirt in ancient Rome</text:span></text:p>
      <text:p text:style-name="P3"><text:span text:style-name="T12">BEEIKKRS</text:span><text:span text:style-name="T15">  </text:span><text:span text:style-name="T12">BREKKIES#</text:span></text:p>
      <text:p text:style-name="P3"><text:span text:style-name="T12">BGILMMNU</text:span><text:span text:style-name="T15">  </text:span><text:span text:style-name="T12">BUMMLING#</text:span></text:p>
      <text:p text:style-name="P3"><text:span text:style-name="T15">       2  </text:span><text:span text:style-name="T12">MUMBLING</text:span><text:span text:style-name="T15"> s#, ly#</text:span></text:p>
      <text:p text:style-name="P3"><text:span text:style-name="T15">            </text:span><text:span text:style-name="T18">the act of mumbling</text:span></text:p>
      <text:p text:style-name="P3"><text:span text:style-name="T12">CEEEHSSS</text:span><text:span text:style-name="T15">  </text:span><text:span text:style-name="T12">SECESHES#</text:span></text:p>
      <text:p text:style-name="P3"><text:span text:style-name="T12">AAHKRSSW</text:span><text:span text:style-name="T15">  </text:span><text:span text:style-name="T12">SAWSHARK#</text:span><text:span text:style-name="T15"> s#</text:span></text:p>
      <text:p text:style-name="P3"><text:span text:style-name="T15">            </text:span><text:span text:style-name="T18">a shark</text:span></text:p>
      <text:p text:style-name="P3"><text:span text:style-name="T12">EEHHKKOO</text:span><text:span text:style-name="T15">  </text:span><text:span text:style-name="T12">KOHEKOHE#</text:span><text:span text:style-name="T15"> s#</text:span></text:p>
      <text:p text:style-name="P3"><text:span text:style-name="T15">            </text:span><text:span text:style-name="T18">a New Zealand tree with large glossy leaves and reddish flowers</text:span></text:p>
      <text:p text:style-name="P3"><text:span text:style-name="T12">AEFIMMMR</text:span><text:span text:style-name="T15">  </text:span><text:span text:style-name="T12">MAMMIFER#</text:span><text:span text:style-name="T15"> s#, ous#</text:span></text:p>
      <text:p text:style-name="P3"><text:span text:style-name="T15">            </text:span><text:span text:style-name="T18">a {mammal=n}</text:span></text:p>
      <text:p text:style-name="P3"><text:span text:style-name="T12">CCOTTUUU</text:span><text:span text:style-name="T15">  </text:span><text:span text:style-name="T12">TUCUTUCO#</text:span><text:span text:style-name="T15"> s#</text:span></text:p>
      <text:p text:style-name="P3"><text:span text:style-name="T15">            </text:span><text:span text:style-name="T18">a South American rodent, also TUCOTUCO#, TUCUTUCU#</text:span></text:p>
      <text:p text:style-name="P3"><text:span text:style-name="T12">BBKLOOSU</text:span><text:span text:style-name="T15">  </text:span><text:span text:style-name="T12">BLOUBOKS#</text:span></text:p>
      <text:p text:style-name="P3"><text:span text:style-name="T12">AAHHKMRS</text:span><text:span text:style-name="T15">  </text:span><text:span text:style-name="T12">HASHMARK#</text:span><text:span text:style-name="T15"> s#</text:span></text:p>
      <text:p text:style-name="P3"><text:span text:style-name="T15">            </text:span><text:span text:style-name="T18">a proofreading symbol #</text:span></text:p>
      <text:p text:style-name="P3"><text:span text:style-name="T12">AAHKKOOR</text:span><text:span text:style-name="T15">  </text:span><text:span text:style-name="T12">HOROKAKA#</text:span><text:span text:style-name="T15"> s#</text:span></text:p>
      <text:p text:style-name="P3"><text:span text:style-name="T15">            </text:span><text:span text:style-name="T18">a low-growing New Zealand plant with fleshy leaves and pink or white flowers</text:span></text:p>
      <text:p text:style-name="P3"><text:span text:style-name="T12">HLLOPPRY</text:span><text:span text:style-name="T15">  </text:span><text:span text:style-name="T12">PROPHYLL#</text:span><text:span text:style-name="T15"> s#</text:span></text:p>
      <text:p text:style-name="P3"><text:span text:style-name="T15">            </text:span><text:span text:style-name="T18">a small leaf on the axis of a flower</text:span></text:p>
      <text:p text:style-name="P3"><text:span text:style-name="T12">BFKSSSUU</text:span><text:span text:style-name="T15">  </text:span><text:span text:style-name="T12">SUBFUSKS#</text:span></text:p>
      <text:p text:style-name="P3"><text:span text:style-name="T12">ABBBEILR</text:span><text:span text:style-name="T15">  </text:span><text:span text:style-name="T12">BABBLIER#</text:span></text:p>
      <text:p text:style-name="P3"><text:span text:style-name="T15">       2  un# </text:span><text:span text:style-name="T12">BRIBABLE</text:span></text:p>
      <text:p text:style-name="P3"><text:span text:style-name="T15">            </text:span><text:span text:style-name="T18">able to be bribed</text:span></text:p>
      <text:p text:style-name="P3"><text:span text:style-name="T12">EEHHSSWW</text:span><text:span text:style-name="T15">  </text:span><text:span text:style-name="T12">SHWESHWE#</text:span><text:span text:style-name="T15"> s#</text:span></text:p>
      <text:p text:style-name="P3"><text:span text:style-name="T15">            </text:span><text:span text:style-name="T18">an African cotton print fabric</text:span></text:p>
      <text:p text:style-name="P3"><text:span text:style-name="T12">CCHKOOST</text:span><text:span text:style-name="T15">  </text:span><text:span text:style-name="T12">COCKSHOT#</text:span><text:span text:style-name="T15"> s#</text:span></text:p>
      <text:p text:style-name="P3"><text:span text:style-name="T15">            </text:span><text:span text:style-name="T18">a target in a throwing contest, also COCKSHY</text:span></text:p>
      <text:p text:style-name="P3"><text:span text:style-name="T12">ACEHPPSS</text:span><text:span text:style-name="T15">  </text:span><text:span text:style-name="T12">CHAPPESS#</text:span><text:span text:style-name="T15"> es#</text:span></text:p>
      <text:p text:style-name="P3"><text:span text:style-name="T15">       2    </text:span><text:span text:style-name="T18">a female chap</text:span></text:p>
      <text:p text:style-name="P3"><text:span text:style-name="T15">          </text:span><text:span text:style-name="T12">SCHAPPES</text:span></text:p>
      <text:p text:style-name="P3"><text:span text:style-name="T12">HOOPPSTY</text:span><text:span text:style-name="T15">  </text:span><text:span text:style-name="T12">PHOTOPSY#</text:span></text:p>
      <text:p text:style-name="P3"><text:span text:style-name="T15">            </text:span><text:span text:style-name="T18">a retinal irritation [n PHOTOPSIES#]</text:span></text:p>
      <text:p text:style-name="P3"><text:span text:style-name="T12">BCKMMOSU</text:span><text:span text:style-name="T15">  </text:span><text:span text:style-name="T12">BUMMOCKS#</text:span></text:p>
      <text:p text:style-name="P3"><text:span text:style-name="T12">BBCEKLUU</text:span><text:span text:style-name="T15">  </text:span><text:span text:style-name="T12">BLUEBUCK#</text:span><text:span text:style-name="T15"> s#</text:span></text:p>
      <text:p text:style-name="P3"><text:span text:style-name="T15">            </text:span><text:span text:style-name="T18">an extinct antelope, also BLAUBOK, BLOUBOK#</text:span></text:p>
      <text:p text:style-name="P3"><text:span text:style-name="T12">HMOOPTYY</text:span><text:span text:style-name="T15">  </text:span><text:span text:style-name="T12">HOMOTYPY#</text:span></text:p>
      <text:p text:style-name="P3"><text:span text:style-name="T15">            </text:span><text:span text:style-name="T18">the relation of homotypes [n HOMOTYPIES#]</text:span></text:p>
      <text:p text:style-name="P3"><text:span text:style-name="T12">AACHKPSS</text:span><text:span text:style-name="T15">  </text:span><text:span text:style-name="T12">SCHAPSKA#</text:span><text:span text:style-name="T15"> s#</text:span></text:p>
      <text:p text:style-name="P3"><text:span text:style-name="T15">            </text:span><text:span text:style-name="T18">a military cap</text:span></text:p>
      <text:p text:style-name="P3"><text:span text:style-name="T12">BBIMOOSY</text:span><text:span text:style-name="T15">  </text:span><text:span text:style-name="T12">BOOBYISM#</text:span><text:span text:style-name="T15"> s#</text:span></text:p>
      <text:p text:style-name="P3"><text:span text:style-name="T15">            </text:span><text:span text:style-name="T18">a state of stupidity</text:span></text:p>
      <text:p text:style-name="P3"><text:span text:style-name="T12">CHOOPPSS</text:span><text:span text:style-name="T15">  </text:span><text:span text:style-name="T12">COPSHOPS#</text:span></text:p>
      <text:p text:style-name="P3"><text:span text:style-name="T12">BBHIMOSY</text:span><text:span text:style-name="T15">  </text:span><text:span text:style-name="T12">HOBBYISM#</text:span><text:span text:style-name="T15"> s#</text:span></text:p>
      <text:p text:style-name="P3"><text:span text:style-name="T15">            </text:span><text:span text:style-name="T18">the pursuit of hobbies</text:span></text:p>
      <text:p text:style-name="P3"><text:span text:style-name="T12">HIKKNSUU</text:span><text:span text:style-name="T15">  </text:span><text:span text:style-name="T12">INUKSHUK#</text:span><text:span text:style-name="T15"> s#</text:span></text:p>
      <text:p text:style-name="P3"><text:span text:style-name="T15">            </text:span><text:span text:style-name="T18">(Inuit) a stone used to mark a location, pl. INUKSHUK# or INUKSHUIT# [n INUKSHUKS# or INUKSHUIT#]</text:span></text:p>
      <text:p text:style-name="P3"><text:span text:style-name="T12">EIJKKSSU</text:span><text:span text:style-name="T15">  </text:span><text:span text:style-name="T12">JUKSKEIS#</text:span></text:p>
      <text:p text:style-name="P3"><text:span text:style-name="T12">AAAIMMQQ</text:span><text:span text:style-name="T15">  </text:span><text:span text:style-name="T12">QAIMAQAM#</text:span><text:span text:style-name="T15"> s#</text:span></text:p>
      <text:p text:style-name="P3"><text:span text:style-name="T15">            </text:span><text:span text:style-name="T18">a Turkish officer, also KAIMAKAM#</text:span></text:p>
      <text:p text:style-name="P3"><text:span text:style-name="T12">AAAMRTZZ</text:span><text:span text:style-name="T15">  </text:span><text:span text:style-name="T12">RAZMATAZ#</text:span><text:span text:style-name="T15"> es#</text:span></text:p>
      <text:p text:style-name="P3"><text:span text:style-name="T15">            </text:span><text:span text:style-name="T18">hullabaloo</text:span></text:p>
      <text:p text:style-name="P3"><text:span text:style-name="T12">IKKORSSY</text:span><text:span text:style-name="T15">  </text:span><text:span text:style-name="T12">SIKORSKY#</text:span></text:p>
      <text:p text:style-name="P3"><text:span text:style-name="T15">            </text:span><text:span text:style-name="T18">a helicopter [n SIKORSKIES#]</text:span></text:p>
      <text:p text:style-name="P3"><text:span text:style-name="T12">BBBIOSTT</text:span><text:span text:style-name="T15">  </text:span><text:span text:style-name="T12">BOBBITTS#</text:span></text:p>
      <text:p text:style-name="P3"><text:span text:style-name="T12">CCCEILUY</text:span><text:span text:style-name="T15">  </text:span><text:span text:style-name="T12">EUCYCLIC#</text:span></text:p>
      <text:p text:style-name="P3"><text:span text:style-name="T15">            </text:span><text:span text:style-name="T18">having the same number of leaves in each whorl</text:span></text:p>
      <text:p text:style-name="P3"><text:span text:style-name="T12">HIILMMSS</text:span><text:span text:style-name="T15">  </text:span><text:span text:style-name="T12">SLIMMISH#</text:span></text:p>
      <text:p text:style-name="P3"><text:span text:style-name="T15">            </text:span><text:span text:style-name="T18">somewhat slim</text:span></text:p>
      <text:p text:style-name="P3"><text:span text:style-name="T12">FHIKLLLO</text:span><text:span text:style-name="T15">  </text:span><text:span text:style-name="T12">HILLFOLK#</text:span></text:p>
      <text:p text:style-name="P3"><text:span text:style-name="T15">            </text:span><text:span text:style-name="T18">people living among the hills</text:span></text:p>
      <text:p text:style-name="P3"><text:span text:style-name="T12">GINOSSSS</text:span><text:span text:style-name="T15">  </text:span><text:span text:style-name="T12">SOSSINGS#</text:span></text:p>
      <text:p text:style-name="P3"><text:span text:style-name="T12">AACCJKRW</text:span><text:span text:style-name="T15">  </text:span><text:span text:style-name="T12">CRACKJAW#</text:span><text:span text:style-name="T15"> s#</text:span></text:p>
      <text:p text:style-name="P3"><text:span text:style-name="T15">            </text:span><text:span text:style-name="T18">a word which is hard to pronounce</text:span></text:p>
      <text:p text:style-name="P3"><text:span text:style-name="T12">AAEMMMRS</text:span><text:span text:style-name="T15">  </text:span><text:span text:style-name="T12">MAREMMAS#</text:span></text:p>
      <text:p text:style-name="P3"><text:span text:style-name="T12">EIOPPPST</text:span><text:span text:style-name="T15">  </text:span><text:span text:style-name="T12">POPPIEST#</text:span></text:p>
      <text:p text:style-name="P3"><text:span text:style-name="T12">CDDMMOUU</text:span><text:span text:style-name="T15">  </text:span><text:span text:style-name="T12">MOCUDDUM#</text:span><text:span text:style-name="T15"> s#</text:span></text:p>
      <text:p text:style-name="P3"><text:span text:style-name="T15">            </text:span><text:span text:style-name="T18">an Indian leader</text:span></text:p>
      <text:p text:style-name="P3"><text:span text:style-name="T12">HHIMPSSU</text:span><text:span text:style-name="T15">  </text:span><text:span text:style-name="T12">SUMPHISH#</text:span><text:span text:style-name="T15"> ness#, nesses#</text:span></text:p>
      <text:p text:style-name="P3"><text:span text:style-name="T15">            </text:span><text:span text:style-name="T18">{stupid=adj}</text:span></text:p>
      <text:p text:style-name="P3"><text:span text:style-name="T12">AABCCHHS</text:span><text:span text:style-name="T15">  </text:span><text:span text:style-name="T12">BACHCHAS#</text:span></text:p>
      <text:p text:style-name="P3"><text:span text:style-name="T12">AABHHKSS</text:span><text:span text:style-name="T15">  </text:span><text:span text:style-name="T12">SABKHAHS#</text:span></text:p>
      <text:p text:style-name="P3"><text:span text:style-name="T12">FKKOORTW</text:span><text:span text:style-name="T15">  </text:span><text:span text:style-name="T12">KOFTWORK#</text:span><text:span text:style-name="T15"> s#</text:span></text:p>
      <text:p text:style-name="P3"><text:span text:style-name="T15">            </text:span><text:span text:style-name="T18">steel inlaid with gold, also KOFTGARI#</text:span></text:p>
      <text:p text:style-name="P3"><text:span text:style-name="T12">BBIKLLOO</text:span><text:span text:style-name="T15">  </text:span><text:span text:style-name="T12">BILLBOOK#</text:span><text:span text:style-name="T15"> s#</text:span></text:p>
      <text:p text:style-name="P3"><text:span text:style-name="T15">            </text:span><text:span text:style-name="T18">a book of bills</text:span></text:p>
      <text:p text:style-name="P3"><text:span text:style-name="T12">CCHKOPTU</text:span><text:span text:style-name="T15">  </text:span><text:span text:style-name="T12">PUTCHOCK#</text:span><text:span text:style-name="T15"> s#</text:span></text:p>
      <text:p text:style-name="P3"><text:span text:style-name="T15">            </text:span><text:span text:style-name="T18">an aromatic root resembling ginger, also PACHAK#, PUTCHUK#</text:span></text:p>
      <text:p text:style-name="P3"><text:span text:style-name="T12">AFFFGILN</text:span><text:span text:style-name="T15">  </text:span><text:span text:style-name="T12">FLAFFING#</text:span></text:p>
      <text:p text:style-name="P3"><text:span text:style-name="T12">ILLLOPPY</text:span><text:span text:style-name="T15">  </text:span><text:span text:style-name="T12">POLYPILL#</text:span><text:span text:style-name="T15"> s#</text:span></text:p>
      <text:p text:style-name="P3"><text:span text:style-name="T15">            </text:span><text:span text:style-name="T18">a proposed pill which has drugs to control </text:span><text:soft-page-break/><text:span text:style-name="T18">cholestorol, blood pressure and clotting</text:span></text:p>
      <text:p text:style-name="P3"><text:span text:style-name="T12">BBILLOYY</text:span><text:span text:style-name="T15">  </text:span><text:span text:style-name="T12">BILLYBOY#</text:span><text:span text:style-name="T15"> s#</text:span></text:p>
      <text:p text:style-name="P3"><text:span text:style-name="T15">            </text:span><text:span text:style-name="T18">a cargo boat</text:span></text:p>
      <text:p text:style-name="P3"><text:span text:style-name="T12">DHLLOPYY</text:span><text:span text:style-name="T15">  </text:span><text:span text:style-name="T12">PHYLLODY#</text:span></text:p>
      <text:p text:style-name="P3"><text:span text:style-name="T15">            </text:span><text:span text:style-name="T18">a flower transformation [n PHYLLODIES#]</text:span></text:p>
      <text:p text:style-name="P3"><text:span text:style-name="T12">CEIKKRRS</text:span><text:span text:style-name="T15">  </text:span><text:span text:style-name="T12">SKERRICK#</text:span><text:span text:style-name="T15"> s#</text:span></text:p>
      <text:p text:style-name="P3"><text:span text:style-name="T15">            </text:span><text:span text:style-name="T18">a scrap</text:span></text:p>
      <text:p text:style-name="P3"><text:span text:style-name="T12">HILMPSYY</text:span><text:span text:style-name="T15">  </text:span><text:span text:style-name="T12">SYMPHILY#</text:span></text:p>
      <text:p text:style-name="P3"><text:span text:style-name="T15">            </text:span><text:span text:style-name="T18">the practise of keeping a guest in a termite's nest [n SYMPHILIES#]</text:span></text:p>
      <text:p text:style-name="P3"><text:span text:style-name="T12">AEEKKPSY</text:span><text:span text:style-name="T15">  </text:span><text:span text:style-name="T12">KEEPSAKY#</text:span></text:p>
      <text:p text:style-name="P3"><text:span text:style-name="T15">            </text:span><text:span text:style-name="T18">superficially pretty</text:span></text:p>
      <text:p text:style-name="P3"><text:span text:style-name="T12">EFFFISTU</text:span><text:span text:style-name="T15">  </text:span><text:span text:style-name="T12">FUFFIEST#</text:span></text:p>
      <text:p text:style-name="P3"><text:span text:style-name="T12">CDIKKNOW</text:span><text:span text:style-name="T15">  </text:span><text:span text:style-name="T12">KICKDOWN#</text:span><text:span text:style-name="T15"> s#</text:span></text:p>
      <text:p text:style-name="P3"><text:span text:style-name="T15">            </text:span><text:span text:style-name="T18">a way of changing gears in an automatic car</text:span></text:p>
      <text:p text:style-name="P3"><text:span text:style-name="T12">GIIKKLNP</text:span><text:span text:style-name="T15">  </text:span><text:span text:style-name="T12">KINGKLIP#</text:span><text:span text:style-name="T15"> s#</text:span></text:p>
      <text:p text:style-name="P3"><text:span text:style-name="T15">            </text:span><text:span text:style-name="T18">a marine food fish</text:span></text:p>
      <text:p text:style-name="P3"><text:span text:style-name="T12">AAKLSSSU</text:span><text:span text:style-name="T15">  </text:span><text:span text:style-name="T12">SAKSAULS#</text:span></text:p>
      <text:p text:style-name="P3"><text:span text:style-name="T12">AAKKOSUZ</text:span><text:span text:style-name="T15">  </text:span><text:span text:style-name="T12">ZAKOUSKA#</text:span></text:p>
      <text:p text:style-name="P3"><text:span text:style-name="T15">            </text:span><text:span text:style-name="T18">a Russian snack, also ZAKUSKA# [n ZAKOUSKI#]</text:span></text:p>
      <text:p text:style-name="P3"><text:span text:style-name="T12">BDDDDEEU</text:span><text:span text:style-name="T15">  </text:span><text:span text:style-name="T12">DEBUDDED#</text:span></text:p>
      <text:p text:style-name="P3"><text:span text:style-name="T12">GGGIIJNS</text:span><text:span text:style-name="T15">  </text:span><text:span text:style-name="T12">JIGGINGS#</text:span></text:p>
      <text:p text:style-name="P3"><text:span text:style-name="T12">CIKKOSTU</text:span><text:span text:style-name="T15">  </text:span><text:span text:style-name="T12">KICKOUTS#</text:span></text:p>
      <text:p text:style-name="P3"><text:span text:style-name="T15">       2  </text:span><text:span text:style-name="T12">OUTKICKS</text:span></text:p>
      <text:p text:style-name="P3"><text:span text:style-name="T12">CCCEHIOR</text:span><text:span text:style-name="T15">  </text:span><text:span text:style-name="T12">CHOCCIER#</text:span></text:p>
      <text:p text:style-name="P3"><text:span text:style-name="T12">BEEEPPPR</text:span><text:span text:style-name="T15">  </text:span><text:span text:style-name="T12">BEPEPPER#</text:span><text:span text:style-name="T15"> s#, ed#, ing#</text:span></text:p>
      <text:p text:style-name="P3"><text:span text:style-name="T15">            </text:span><text:span text:style-name="T18">to hit hard with gunshot</text:span></text:p>
      <text:p text:style-name="P3"><text:span text:style-name="T12">BBBDEEKO</text:span><text:span text:style-name="T15">  </text:span><text:span text:style-name="T12">KEBOBBED#</text:span></text:p>
      <text:p text:style-name="P3"><text:span text:style-name="T12">AADDMMQU</text:span><text:span text:style-name="T15">  </text:span><text:span text:style-name="T12">MUQADDAM#</text:span><text:span text:style-name="T15"> s#</text:span></text:p>
      <text:p text:style-name="P3"><text:span text:style-name="T15">            </text:span><text:span text:style-name="T18">an Indian leader, also MOKADDAM#</text:span></text:p>
      <text:p text:style-name="P3"><text:span text:style-name="T12">CHIMPSSY</text:span><text:span text:style-name="T15">  pan#, para# </text:span><text:span text:style-name="T12">PSYCHISM#</text:span><text:span text:style-name="T15"> s#</text:span></text:p>
      <text:p text:style-name="P3"><text:span text:style-name="T15">            </text:span><text:span text:style-name="T18">the doctrine of a universal soul</text:span></text:p>
      <text:p text:style-name="P3"><text:span text:style-name="T12">ABCGSUZZ</text:span><text:span text:style-name="T15">  </text:span><text:span text:style-name="T12">SCUZZBAG#</text:span><text:span text:style-name="T15"> s#</text:span></text:p>
      <text:p text:style-name="P3"><text:span text:style-name="T15">            </text:span><text:span text:style-name="T18">an unpleasant, disreputable or worthless person</text:span></text:p>
      <text:p text:style-name="P3"><text:span text:style-name="T12">CKLMMOOS</text:span><text:span text:style-name="T15">  </text:span><text:span text:style-name="T12">SLOMMOCK#</text:span><text:span text:style-name="T15"> s#, ed#, ing#</text:span></text:p>
      <text:p text:style-name="P3"><text:span text:style-name="T15">            </text:span><text:span text:style-name="T18">(English dialect) to swagger</text:span></text:p>
      <text:p text:style-name="P3"><text:span text:style-name="T12">GKKNOOSS</text:span><text:span text:style-name="T15">  </text:span><text:span text:style-name="T12">SONGKOKS#</text:span></text:p>
      <text:p text:style-name="P3"><text:span text:style-name="T12">GGGINSSU</text:span><text:span text:style-name="T15">  </text:span><text:span text:style-name="T12">SUGGINGS#</text:span></text:p>
      <text:p text:style-name="P3"><text:span text:style-name="T12">GGGHIINW</text:span><text:span text:style-name="T15">  </text:span><text:span text:style-name="T12">WHIGGING#</text:span></text:p>
      <text:p text:style-name="P3"><text:span text:style-name="T12">BBKOOOOS</text:span><text:span text:style-name="T15">  </text:span><text:span text:style-name="T12">BOOBOOKS#</text:span></text:p>
      <text:p text:style-name="P3"><text:span text:style-name="T12">ABBBDEKO</text:span><text:span text:style-name="T15">  </text:span><text:span text:style-name="T12">KABOBBED#</text:span></text:p>
      <text:p text:style-name="P3"><text:span text:style-name="T12">CEHOOSSS</text:span><text:span text:style-name="T15">  </text:span><text:span text:style-name="T12">SCOOSHES#</text:span></text:p>
      <text:p text:style-name="P3"><text:span text:style-name="T12">AEFFFLRS</text:span><text:span text:style-name="T15">  </text:span><text:span text:style-name="T12">FLAFFERS#</text:span></text:p>
      <text:p text:style-name="P3"><text:span text:style-name="T12">CEEKKNPS</text:span><text:span text:style-name="T15">  </text:span><text:span text:style-name="T12">KENSPECK#</text:span><text:span text:style-name="T15"> le</text:span></text:p>
      <text:p text:style-name="P3"><text:span text:style-name="T15">            </text:span><text:span text:style-name="T18">conspicuous</text:span></text:p>
      <text:p text:style-name="P3"><text:span text:style-name="T12">AEKKLLWY</text:span><text:span text:style-name="T15">  </text:span><text:span text:style-name="T12">LYKEWALK#</text:span><text:span text:style-name="T15"> s#</text:span></text:p>
      <text:p text:style-name="P3"><text:span text:style-name="T15">            </text:span><text:span text:style-name="T18">a watch over the dead, also LIKEWAKE#, LIKEWALK#, LYKEWAKE#</text:span></text:p>
      <text:p text:style-name="P3"><text:span text:style-name="T12">GLLOOXYY</text:span><text:span text:style-name="T15">  </text:span><text:span text:style-name="T12">XYLOLOGY#</text:span></text:p>
      <text:p text:style-name="P3"><text:span text:style-name="T15">            </text:span><text:span text:style-name="T18">the study of the structure of wood [n XYLOLOGIES#]</text:span></text:p>
      <text:p text:style-name="P3"><text:span text:style-name="T12">ABCKKORW</text:span><text:span text:style-name="T15">  </text:span><text:span text:style-name="T12">BACKWORK#</text:span><text:span text:style-name="T15"> s#, er#, ers#</text:span></text:p>
      <text:p text:style-name="P3"><text:span text:style-name="T15">            </text:span><text:span text:style-name="T18">underground work</text:span></text:p>
      <text:p text:style-name="P3"><text:span text:style-name="T12">GGGIKNSU</text:span><text:span text:style-name="T15">  </text:span><text:span text:style-name="T12">SKUGGING#</text:span></text:p>
      <text:p text:style-name="P3"><text:span text:style-name="T12">CCDHIIKP</text:span><text:span text:style-name="T15">  </text:span><text:span text:style-name="T12">DIPCHICK#</text:span><text:span text:style-name="T15"> s#</text:span></text:p>
      <text:p text:style-name="P3"><text:span text:style-name="T15">            </text:span><text:span text:style-name="T18">a small {grebe=n}</text:span></text:p>
      <text:p text:style-name="P3"><text:span text:style-name="T12">CCHKMOSS</text:span><text:span text:style-name="T15">  </text:span><text:span text:style-name="T12">SCHMOCKS#</text:span></text:p>
      <text:p text:style-name="P3"><text:span text:style-name="T12">ACCCHILO</text:span><text:span text:style-name="T15">  </text:span><text:span text:style-name="T12">COLCHICA#</text:span></text:p>
      <text:p text:style-name="P3"><text:span text:style-name="T12">BBCILLUY</text:span><text:span text:style-name="T15">  </text:span><text:span text:style-name="T12">CLUBBILY#</text:span></text:p>
      <text:p text:style-name="P3"><text:span text:style-name="T15">            </text:span><text:span text:style-name="T18">in a clubby manner</text:span></text:p>
      <text:p text:style-name="P3"><text:span text:style-name="T12">AIKLLLMW</text:span><text:span text:style-name="T15">  </text:span><text:span text:style-name="T12">WALKMILL#</text:span><text:span text:style-name="T15"> s#</text:span></text:p>
      <text:p text:style-name="P3"><text:span text:style-name="T15">            </text:span><text:span text:style-name="T18">a fulling-mill</text:span></text:p>
      <text:p text:style-name="P3"><text:span text:style-name="T12">EIMMMORZ</text:span><text:span text:style-name="T15">  </text:span><text:span text:style-name="T12">MOMZERIM#</text:span></text:p>
      <text:p text:style-name="P3"><text:span text:style-name="T12">BBOOSSSY</text:span><text:span text:style-name="T15">  </text:span><text:span text:style-name="T12">BOSSBOYS#</text:span></text:p>
      <text:p text:style-name="P3"><text:span text:style-name="T12">AAACCIMM</text:span><text:span text:style-name="T15">  </text:span><text:span text:style-name="T12">CAIMACAM#</text:span><text:span text:style-name="T15"> s#</text:span></text:p>
      <text:p text:style-name="P3"><text:span text:style-name="T15">            </text:span><text:span text:style-name="T18">a Turkish officer, also CAIMAC#</text:span></text:p>
      <text:p text:style-name="P3"><text:span text:style-name="T12">ABCCKLOX</text:span><text:span text:style-name="T15">  </text:span><text:span text:style-name="T12">CLACKBOX#</text:span><text:span text:style-name="T15"> es#</text:span></text:p>
      <text:p text:style-name="P3"><text:span text:style-name="T15">            </text:span><text:span text:style-name="T18">a part of an engine</text:span></text:p>
      <text:p text:style-name="P3"><text:span text:style-name="T12">AABBBDEK</text:span><text:span text:style-name="T15">  </text:span><text:span text:style-name="T12">KABABBED#</text:span></text:p>
      <text:p text:style-name="P3"><text:span text:style-name="T12">AAKKMMOO</text:span><text:span text:style-name="T15">  </text:span><text:span text:style-name="T12">KAMOKAMO#</text:span><text:span text:style-name="T15"> s#</text:span></text:p>
      <text:p text:style-name="P3"><text:span text:style-name="T15">            </text:span><text:span text:style-name="T18">a kind of marrow found in New Zealand</text:span></text:p>
      <text:p text:style-name="P3"><text:span text:style-name="T12">EIIKKLLM</text:span><text:span text:style-name="T15">  </text:span><text:span text:style-name="T12">MILKLIKE#</text:span></text:p>
      <text:p text:style-name="P3"><text:span text:style-name="T15">            </text:span><text:span text:style-name="T18">like milk</text:span></text:p>
      <text:p text:style-name="P3"><text:span text:style-name="T12">HOOPPSST</text:span><text:span text:style-name="T15">  </text:span><text:span text:style-name="T12">POTSHOPS#</text:span></text:p>
      <text:p text:style-name="P3"><text:span text:style-name="T12">DOOPSWWY</text:span><text:span text:style-name="T15">  </text:span><text:span text:style-name="T12">POWSOWDY#</text:span></text:p>
      <text:p text:style-name="P3"><text:span text:style-name="T15">            </text:span><text:span text:style-name="T18">a mixture of food [n POWSOWDIES#]</text:span></text:p>
      <text:p text:style-name="P3"><text:span text:style-name="T12">CCEHKMSS</text:span><text:span text:style-name="T15">  </text:span><text:span text:style-name="T12">SCHMECKS#</text:span></text:p>
      <text:p text:style-name="P3"><text:span text:style-name="T12">IMMSSSTU</text:span><text:span text:style-name="T15">  </text:span><text:span text:style-name="T12">SUMMISTS#</text:span></text:p>
      <text:p text:style-name="P3"><text:span text:style-name="T12">KKOOOOTT</text:span><text:span text:style-name="T15">  </text:span><text:span text:style-name="T12">TOKOTOKO#</text:span><text:span text:style-name="T15"> s#</text:span></text:p>
      <text:p text:style-name="P3"><text:span text:style-name="T15">            </text:span><text:span text:style-name="T18">(New Zealand) a ceremonial carved walking stick</text:span></text:p>
      <text:p text:style-name="P3"><text:span text:style-name="T12">MSSTTUUU</text:span><text:span text:style-name="T15">  </text:span><text:span text:style-name="T12">TSUTSUMU#</text:span><text:span text:style-name="T15"> s#</text:span></text:p>
      <text:p text:style-name="P3"><text:span text:style-name="T15">            </text:span><text:span text:style-name="T18">the Japanese art of wrapping</text:span></text:p>
      <text:p text:style-name="P3"><text:span text:style-name="T12">AIIKTTZZ</text:span><text:span text:style-name="T15">  </text:span><text:span text:style-name="T12">TZATZIKI#</text:span><text:span text:style-name="T15"> s#</text:span></text:p>
      <text:p text:style-name="P3"><text:span text:style-name="T15">            </text:span><text:span text:style-name="T18">a Greek dish</text:span></text:p>
      <text:p text:style-name="P3"><text:span text:style-name="T12">ILLLMPPU</text:span><text:span text:style-name="T15">  </text:span><text:span text:style-name="T12">PULPMILL#</text:span><text:span text:style-name="T15"> s#</text:span></text:p>
      <text:p text:style-name="P3"><text:span text:style-name="T15">            </text:span><text:span text:style-name="T18">a machine for pulping wood</text:span></text:p>
      <text:p text:style-name="P3"><text:span text:style-name="T12">KKMMOOOO</text:span><text:span text:style-name="T15">  </text:span><text:span text:style-name="T12">MOKOMOKO#</text:span><text:span text:style-name="T15"> s#</text:span></text:p>
      <text:p text:style-name="P3"><text:span text:style-name="T15">            </text:span><text:span text:style-name="T18">a type of skink found in New Zealand</text:span></text:p>
      <text:p text:style-name="P3"><text:span text:style-name="T12">AACCHKOZ</text:span><text:span text:style-name="T15">  </text:span><text:span text:style-name="T12">KAZACHOC#</text:span><text:span text:style-name="T15"> s#</text:span></text:p>
      <text:p text:style-name="P3"><text:span text:style-name="T15">            </text:span><text:span text:style-name="T18">a Russian folk dance in which high kicks are performed from a squatting position</text:span></text:p>
      <text:p text:style-name="P3"><text:span text:style-name="T12">LMOOPSYY</text:span><text:span text:style-name="T15">  </text:span><text:span text:style-name="T12">POLYSOMY#</text:span></text:p>
      <text:p text:style-name="P3"><text:span text:style-name="T15">            </text:span><text:span text:style-name="T18">a chromosomal condition [n POLYSOMIES#]</text:span></text:p>
      <text:p text:style-name="P3"><text:span text:style-name="T12">EIIPPPST</text:span><text:span text:style-name="T15">  </text:span><text:span text:style-name="T12">PIPPIEST#</text:span></text:p>
      <text:p text:style-name="P3"><text:span text:style-name="T12">AGILNPPP</text:span><text:span text:style-name="T15">  shi# </text:span><text:span text:style-name="T12">PLAPPING#</text:span></text:p>
      <text:p text:style-name="P3"><text:span text:style-name="T12">ABBITUZZ</text:span><text:span text:style-name="T15">  </text:span><text:span text:style-name="T12">BUZZBAIT#</text:span><text:span text:style-name="T15"> s#</text:span></text:p>
      <text:p text:style-name="P3"><text:span text:style-name="T15">            </text:span><text:span text:style-name="T18">an artificial bait with small blades that stir the water</text:span></text:p>
      <text:p text:style-name="P3"><text:span text:style-name="T12">ACCHHMOS</text:span><text:span text:style-name="T15">  </text:span><text:span text:style-name="T12">CAMSHOCH#</text:span></text:p>
      <text:p text:style-name="P3"><text:span text:style-name="T15">            </text:span><text:span text:style-name="T18">crooked, also CAMSHO#</text:span></text:p>
      <text:p text:style-name="P3"><text:span text:style-name="T12">ACCKMMRU</text:span><text:span text:style-name="T15">  </text:span><text:span text:style-name="T12">CRUMMACK#</text:span><text:span text:style-name="T15"> s#</text:span></text:p>
      <text:p text:style-name="P3"><text:span text:style-name="T15">            </text:span><text:span text:style-name="T18">a stick with a crooked end, also CRUMMOCK#, CROMACK#</text:span></text:p>
      <text:p text:style-name="P3"><text:span text:style-name="T12">CCKMMORU</text:span><text:span text:style-name="T15">  </text:span><text:span text:style-name="T12">CRUMMOCK#</text:span><text:span text:style-name="T15"> s#</text:span></text:p>
      <text:p text:style-name="P3"><text:span text:style-name="T15">            </text:span><text:span text:style-name="T18">a stick with a crooked end, also CROMACK#, CRUMMACK#</text:span></text:p>
      <text:p text:style-name="P3"><text:span text:style-name="T12">FGIINSZZ</text:span><text:span text:style-name="T15">  </text:span><text:span text:style-name="T12">FIZZINGS#</text:span></text:p>
      <text:p text:style-name="P3"><text:span text:style-name="T12">ACGIJJKO</text:span><text:span text:style-name="T15">  </text:span><text:span text:style-name="T12">JICKAJOG#</text:span><text:span text:style-name="T15"> s#, ged#, ging#</text:span></text:p>
      <text:p text:style-name="P3"><text:span text:style-name="T15">            </text:span><text:span text:style-name="T18">to copulate, also JIGAJIG#, JIGAJOG#, JIGJIG#</text:span></text:p>
      <text:p text:style-name="P3"><text:span text:style-name="T12">EKKMORSY</text:span><text:span text:style-name="T15">  </text:span><text:span text:style-name="T12">KROMESKY#</text:span></text:p>
      <text:p text:style-name="P3"><text:span text:style-name="T15">            </text:span><text:span text:style-name="T18">a Polish fried croquette wrapped in bacon [n KROMESKIES#]</text:span></text:p>
      <text:p text:style-name="P3"><text:span text:style-name="T12">AEIMMSZZ</text:span><text:span text:style-name="T15">  </text:span><text:span text:style-name="T12">MIZMAZES#</text:span></text:p>
      <text:p text:style-name="P3"><text:span text:style-name="T12">ABCCIKKP</text:span><text:span text:style-name="T15">  </text:span><text:span text:style-name="T12">PICKBACK#</text:span><text:span text:style-name="T15"> s#, ed#, ing#</text:span></text:p>
      <text:p text:style-name="P3"><text:span text:style-name="T15">            </text:span><text:span text:style-name="T18">to carry piggyback</text:span></text:p>
      <text:p text:style-name="P3"><text:span text:style-name="T12">GINPPPUY</text:span><text:span text:style-name="T15">  </text:span><text:span text:style-name="T12">PUPPYING#</text:span></text:p>
      <text:p text:style-name="P3"><text:span text:style-name="T12">HIPSUYZZ</text:span><text:span text:style-name="T15">  </text:span><text:span text:style-name="T12">ZIZYPHUS#</text:span><text:span text:style-name="T15"> es#</text:span></text:p>
      <text:p text:style-name="P3"><text:span text:style-name="T15">            </text:span><text:span text:style-name="T18">the jujube trees</text:span></text:p>
      <text:p text:style-name="P3"><text:span text:style-name="T12">AABBBELS</text:span><text:span text:style-name="T15">  </text:span><text:span text:style-name="T12">BABBELAS#</text:span></text:p>
      <text:p text:style-name="P3"><text:span text:style-name="T15">            </text:span><text:span text:style-name="T18">(Afrikaans) drunk, also BABALAS#</text:span></text:p>
      <text:p text:style-name="P3"><text:span text:style-name="T12">ABBBDEEK</text:span><text:span text:style-name="T15">  </text:span><text:span text:style-name="T12">KEBABBED#</text:span></text:p>
      <text:p text:style-name="P3"><text:span text:style-name="T12">AAHLMMSS</text:span><text:span text:style-name="T15">  </text:span><text:span text:style-name="T12">MASHLAMS#</text:span></text:p>
      <text:p text:style-name="P3"><text:span text:style-name="T12">AEMMMRTY</text:span><text:span text:style-name="T15">  </text:span><text:span text:style-name="T12">MAMMETRY#</text:span></text:p>
      <text:p text:style-name="P3"><text:span text:style-name="T15">            </text:span><text:span text:style-name="T18">idolatry, also MAWMETRY# [n MAMMETRIES#]</text:span></text:p>
      <text:p text:style-name="P3"><text:span text:style-name="T12">CCCEHIOS</text:span><text:span text:style-name="T15">  </text:span><text:span text:style-name="T12">CHOCCIES#</text:span><text:span text:style-name="T15"> t#</text:span></text:p>
      <text:p text:style-name="P3"><text:span text:style-name="T12">GGGGINOR</text:span><text:span text:style-name="T15">  </text:span><text:span text:style-name="T12">GROGGING#</text:span></text:p>
      <text:p text:style-name="P3"><text:span text:style-name="T12">CKOOPPSS</text:span><text:span text:style-name="T15">  </text:span><text:span text:style-name="T12">POPSOCKS#</text:span></text:p>
      <text:p text:style-name="P3"><text:span text:style-name="T12">CEISSSSU</text:span><text:span text:style-name="T15">  nar, rhoi# </text:span><text:span text:style-name="T12">CISSUSES#</text:span></text:p>
      <text:p text:style-name="P3"><text:span text:style-name="T12">CCTTUUUU</text:span><text:span text:style-name="T15">  </text:span><text:span text:style-name="T12">TUCUTUCU#</text:span><text:span text:style-name="T15"> s#</text:span></text:p>
      <text:p text:style-name="P3"><text:span text:style-name="T15">            </text:span><text:span text:style-name="T18">a South American rodent, also TUCOTUCO#, TUCUTUCO#</text:span></text:p>
      <text:p text:style-name="P3"><text:span text:style-name="T12">EEFFFGLU</text:span><text:span text:style-name="T15">  </text:span><text:span text:style-name="T12">GEFUFFLE#</text:span><text:span text:style-name="T15"> d# s#</text:span></text:p>
      <text:p text:style-name="P3"><text:span text:style-name="T15">            </text:span><text:span text:style-name="T18">to {disorder=v}</text:span></text:p>
      <text:p text:style-name="P3"><text:span text:style-name="T12">AAAIKKMM</text:span><text:span text:style-name="T15">  </text:span><text:span text:style-name="T12">KAIMAKAM#</text:span><text:span text:style-name="T15"> s#</text:span></text:p>
      <text:p text:style-name="P3"><text:span text:style-name="T15">            </text:span><text:span text:style-name="T18">a Turkish officer, also QAIMAQAM#</text:span></text:p>
      <text:p text:style-name="P3"><text:span text:style-name="T12">ABBCCKMO</text:span><text:span text:style-name="T15">  </text:span><text:span text:style-name="T12">BACKCOMB#</text:span><text:span text:style-name="T15"> s#, ed#, ing#</text:span></text:p>
      <text:p text:style-name="P3"><text:span text:style-name="T15">            </text:span><text:span text:style-name="T18">to comb towards the roots to create bulk</text:span></text:p>
      <text:p text:style-name="P3"><text:span text:style-name="T12">BIKLLUZZ</text:span><text:span text:style-name="T15">  </text:span><text:span text:style-name="T12">BUZZKILL#</text:span><text:span text:style-name="T15"> s#, er#, ers#</text:span></text:p>
      <text:p text:style-name="P3"><text:span text:style-name="T15">            </text:span><text:span text:style-name="T18">someone or something that stops people from enjoying themselves, also BUZZKILLER#</text:span></text:p>
      <text:p text:style-name="P3"><text:span text:style-name="T12">FGGIISZZ</text:span><text:span text:style-name="T15">  </text:span><text:span text:style-name="T12">FIZZGIGS#</text:span></text:p>
      <text:p text:style-name="P3"><text:span text:style-name="T12">BBBHOOUU</text:span><text:span text:style-name="T15">  </text:span><text:span text:style-name="T12">HUBBUBOO#</text:span><text:span text:style-name="T15"> s#</text:span></text:p>
      <text:p text:style-name="P3"><text:span text:style-name="T15">            </text:span><text:span text:style-name="T18">an uproar</text:span></text:p>
      <text:p text:style-name="P3"><text:span text:style-name="T12">AAAAKKWW</text:span><text:span text:style-name="T15">  </text:span><text:span text:style-name="T12">KAWAKAWA#</text:span><text:span text:style-name="T15"> s#</text:span></text:p>
      <text:p text:style-name="P3"><text:span text:style-name="T15">            </text:span><text:span text:style-name="T18">a New Zealand peppertree</text:span></text:p>
      <text:p text:style-name="P3"><text:span text:style-name="T12">CFIIKKLP</text:span><text:span text:style-name="T15">  </text:span><text:span text:style-name="T12">KICKFLIP#</text:span><text:span text:style-name="T15"> s#, ped#, ping#</text:span></text:p>
      <text:p text:style-name="P3"><text:span text:style-name="T15">            </text:span><text:span text:style-name="T18">to perform a skateboarding kickflip</text:span></text:p>
      <text:p text:style-name="P3"><text:span text:style-name="T12">IIKKMMUU</text:span><text:span text:style-name="T15">  </text:span><text:span text:style-name="T12">KUMIKUMI#</text:span><text:span text:style-name="T15"> s#</text:span></text:p>
      <text:p text:style-name="P3"><text:span text:style-name="T15">            </text:span><text:span text:style-name="T18">a kind of marrow found in New Zealand</text:span></text:p>
      <text:p text:style-name="P3"><text:span text:style-name="T12">LLLMMSUU</text:span><text:span text:style-name="T15">  </text:span><text:span text:style-name="T12">MULMULLS#</text:span></text:p>
      <text:p text:style-name="P3"><text:span text:style-name="T12">AFFFFINN</text:span><text:span text:style-name="T15">  </text:span><text:span text:style-name="T12">NIFFNAFF#</text:span><text:span text:style-name="T15"> s#, ed#, ing#</text:span></text:p>
      <text:p text:style-name="P3"><text:span text:style-name="T15">            </text:span><text:span text:style-name="T18">to {trifle=v}</text:span></text:p>
      <text:p text:style-name="P3"><text:span text:style-name="T12">AADMOPPP</text:span><text:span text:style-name="T15">  </text:span><text:span text:style-name="T12">PAPPADOM#</text:span><text:span text:style-name="T15"> s#</text:span></text:p>
      <text:p text:style-name="P3"><text:span text:style-name="T15">            </text:span><text:span text:style-name="T18">a thin strip of fried dough</text:span></text:p>
      <text:p text:style-name="P3"><text:span text:style-name="T12">AEPPPSSU</text:span><text:span text:style-name="T15">  </text:span><text:span text:style-name="T12">PAPPUSES#</text:span></text:p>
      <text:p text:style-name="P3"><text:span text:style-name="T12">CCRSUUUU</text:span><text:span text:style-name="T15">  </text:span><text:span text:style-name="T12">SURUCUCU#</text:span><text:span text:style-name="T15"> s#</text:span></text:p>
      <text:p text:style-name="P3"><text:span text:style-name="T15">            </text:span><text:span text:style-name="T18">the bushmaster snake</text:span></text:p>
      <text:p text:style-name="P3"><text:span text:style-name="T12">ACKOSWZZ</text:span><text:span text:style-name="T15">  </text:span><text:span text:style-name="T12">WAZZOCKS#</text:span></text:p>
      <text:p text:style-name="P3"><text:span text:style-name="T12">AABESZZZ</text:span><text:span text:style-name="T15">  </text:span><text:span text:style-name="T12">BAZAZZES#</text:span></text:p>
      <text:p text:style-name="P3"><text:span text:style-name="T12">EEFFFKLU</text:span><text:span text:style-name="T15">  </text:span><text:span text:style-name="T12">KEFUFFLE#</text:span><text:span text:style-name="T15"> d# s#</text:span></text:p>
      <text:p text:style-name="P3"><text:span text:style-name="T15">            </text:span><text:span text:style-name="T18">to {disorder=v}</text:span></text:p>
      <text:p text:style-name="P3"><text:span text:style-name="T12">AEGKKKNO</text:span><text:span text:style-name="T15">  </text:span><text:span text:style-name="T12">ANGEKKOK#</text:span><text:span text:style-name="T15"> s#</text:span></text:p>
      <text:p text:style-name="P3"><text:span text:style-name="T15">            </text:span><text:span text:style-name="T18">an Eskimo sorcerer, also ANGEKOK#</text:span></text:p>
      <text:p text:style-name="P3"><text:span text:style-name="T12">GGGGIINR</text:span><text:span text:style-name="T15">  </text:span><text:span text:style-name="T12">GRIGGING#</text:span></text:p>
      <text:p text:style-name="P3"><text:span text:style-name="T12">CIILSSSS</text:span><text:span text:style-name="T15">  </text:span><text:span text:style-name="T12">SCISSILS#</text:span></text:p>
      <text:p text:style-name="P3"><text:span text:style-name="T12">EHIOPPPS</text:span><text:span text:style-name="T15">  </text:span><text:span text:style-name="T12">POPESHIP#</text:span><text:span text:style-name="T15"> s#</text:span></text:p>
      <text:p text:style-name="P3"><text:span text:style-name="T15">            </text:span><text:span text:style-name="T18">the condition of being pope</text:span></text:p>
      <text:p text:style-name="P3"><text:span text:style-name="T12">AAAAKKMT</text:span><text:span text:style-name="T15">  </text:span><text:span text:style-name="T12">TAKAMAKA#</text:span><text:span text:style-name="T15"> s#</text:span></text:p>
      <text:p text:style-name="P3"><text:span text:style-name="T15">            </text:span><text:span text:style-name="T18">a gum-resin</text:span></text:p>
      <text:p text:style-name="P3"><text:span text:style-name="T12">BKKOOORW</text:span><text:span text:style-name="T15">  </text:span><text:span text:style-name="T12">BOOKWORK#</text:span><text:span text:style-name="T15"> s#</text:span></text:p>
      <text:p text:style-name="P3"><text:span text:style-name="T15">       2    </text:span><text:span text:style-name="T18">study from books</text:span></text:p>
      <text:p text:style-name="P3"><text:span text:style-name="T15">          </text:span><text:span text:style-name="T12">WORKBOOK</text:span><text:span text:style-name="T15"> s</text:span></text:p>
      <text:p text:style-name="P3"><text:span text:style-name="T15">            </text:span><text:span text:style-name="T18">a student's exercise book</text:span></text:p>
      <text:p text:style-name="P3"><text:span text:style-name="T12">IIIMMMNS</text:span><text:span text:style-name="T15">  </text:span><text:span text:style-name="T12">MINIMISM#</text:span><text:span text:style-name="T15"> s#</text:span></text:p>
      <text:p text:style-name="P3"><text:span text:style-name="T15">            </text:span><text:span text:style-name="T18">the inclination to reduce a dogma</text:span></text:p>
      <text:p text:style-name="P3"><text:span text:style-name="T12">AABCCCHI</text:span><text:span text:style-name="T15">  </text:span><text:span text:style-name="T12">BACCHIAC#</text:span></text:p>
      <text:p text:style-name="P3"><text:span text:style-name="T15">            </text:span><text:span text:style-name="T18">relating to the bacchius</text:span></text:p>
      <text:p text:style-name="P3"><text:span text:style-name="T12">ABEISZZZ</text:span><text:span text:style-name="T15">  </text:span><text:span text:style-name="T12">BIZAZZES#</text:span></text:p>
      <text:p text:style-name="P3"><text:span text:style-name="T12">ABEKKKSU</text:span><text:span text:style-name="T15">  </text:span><text:span text:style-name="T12">BUKKAKES#</text:span></text:p>
      <text:p text:style-name="P3"><text:span text:style-name="T12">BFFFLMUU</text:span><text:span text:style-name="T15">  </text:span><text:span text:style-name="T12">BUMFLUFF#</text:span><text:span text:style-name="T15"> s#</text:span></text:p>
      <text:p text:style-name="P3"><text:span text:style-name="T15">            </text:span><text:span text:style-name="T18">an adolescent's soft and fluffy growth, not deserving to be called a beard</text:span></text:p>
      <text:p text:style-name="P3"><text:span text:style-name="T12">ABBBHSUY</text:span><text:span text:style-name="T15">  </text:span><text:span text:style-name="T12">BUSHBABY#</text:span></text:p>
      <text:p text:style-name="P3"><text:span text:style-name="T15">            </text:span><text:span text:style-name="T18">an African lemur [n BUSHBABIES#]</text:span></text:p>
      <text:p text:style-name="P3"><text:span text:style-name="T12">AAACCCHS</text:span><text:span text:style-name="T15">  </text:span><text:span text:style-name="T12">CACHACAS#</text:span></text:p>
      <text:p text:style-name="P3"><text:span text:style-name="T12">ACCCHRTY</text:span><text:span text:style-name="T15">  </text:span><text:span text:style-name="T12">CATCHCRY#</text:span></text:p>
      <text:p text:style-name="P3"><text:span text:style-name="T15">            </text:span><text:span text:style-name="T18">(Australia) a phrase commonly used by a particular group [n CATCHCRIES#]</text:span></text:p>
      <text:p text:style-name="P3"><text:span text:style-name="T12">AACCCHHR</text:span><text:span text:style-name="T15">  </text:span><text:span text:style-name="T12">CRACHACH#</text:span></text:p>
      <text:p text:style-name="P3"><text:span text:style-name="T15">            </text:span><text:span text:style-name="T18">(Welsh) Welsh people who snobbishly affect English customs, manners </text:span><text:soft-page-break/><text:span text:style-name="T18">and speech</text:span></text:p>
      <text:p text:style-name="P3"><text:span text:style-name="T12">CCCILOPY</text:span><text:span text:style-name="T15">  </text:span><text:span text:style-name="T12">CYCLOPIC#</text:span></text:p>
      <text:p text:style-name="P3"><text:span text:style-name="T15">            </text:span><text:span text:style-name="T18">like a cyclops</text:span></text:p>
      <text:p text:style-name="P3"><text:span text:style-name="T12">FFFMOOTU</text:span><text:span text:style-name="T15">  </text:span><text:span text:style-name="T12">FOOTMUFF#</text:span><text:span text:style-name="T15"> s#</text:span></text:p>
      <text:p text:style-name="P3"><text:span text:style-name="T15">            </text:span><text:span text:style-name="T18">a muff for keeping the feet warm</text:span></text:p>
      <text:p text:style-name="P3"><text:span text:style-name="T12">BBBHNOOY</text:span><text:span text:style-name="T15">  </text:span><text:span text:style-name="T12">HOBNOBBY#</text:span></text:p>
      <text:p text:style-name="P3"><text:span text:style-name="T15">            </text:span><text:span text:style-name="T18">in informal cliques</text:span></text:p>
      <text:p text:style-name="P3"><text:span text:style-name="T12">AHMMMSUU</text:span><text:span text:style-name="T15">  </text:span><text:span text:style-name="T12">HUMMAUMS#</text:span></text:p>
      <text:p text:style-name="P3"><text:span text:style-name="T12">AAIIKKKR</text:span><text:span text:style-name="T15">  </text:span><text:span text:style-name="T12">KAKARIKI#</text:span><text:span text:style-name="T15"> s#</text:span></text:p>
      <text:p text:style-name="P3"><text:span text:style-name="T15">            </text:span><text:span text:style-name="T18">a green-feathered New Zealand parrot</text:span></text:p>
      <text:p text:style-name="P3"><text:span text:style-name="T12">AAAKKTZZ</text:span><text:span text:style-name="T15">  </text:span><text:span text:style-name="T12">KAZATZKA#</text:span><text:span text:style-name="T15"> s#</text:span></text:p>
      <text:p text:style-name="P3"><text:span text:style-name="T15">            </text:span><text:span text:style-name="T18">a Slavic folk-dance</text:span></text:p>
      <text:p text:style-name="P3"><text:span text:style-name="T12">HHKKSSUU</text:span><text:span text:style-name="T15">  </text:span><text:span text:style-name="T12">KHUSKHUS#</text:span><text:span text:style-name="T15"> es#</text:span></text:p>
      <text:p text:style-name="P3"><text:span text:style-name="T15">            </text:span><text:span text:style-name="T18">a North African cereal, also COUSCOUS, KOUSKOUS#</text:span></text:p>
      <text:p text:style-name="P3"><text:span text:style-name="T12">ACHIKKNS</text:span><text:span text:style-name="T15">  </text:span><text:span text:style-name="T12">KNACKISH#</text:span></text:p>
      <text:p text:style-name="P3"><text:span text:style-name="T15">            </text:span><text:span text:style-name="T18">cunning, also KNACKY#</text:span></text:p>
      <text:p text:style-name="P3"><text:span text:style-name="T12">KKOOSSUU</text:span><text:span text:style-name="T15">  </text:span><text:span text:style-name="T12">KOUSKOUS#</text:span><text:span text:style-name="T15"> es#</text:span></text:p>
      <text:p text:style-name="P3"><text:span text:style-name="T15">            </text:span><text:span text:style-name="T18">a North African cereal, also COUSCOUS, KHUSKHUS#</text:span></text:p>
      <text:p text:style-name="P3"><text:span text:style-name="T12">CCIKKLOP</text:span><text:span text:style-name="T15">  </text:span><text:span text:style-name="T12">LOCKPICK#</text:span><text:span text:style-name="T15"> s#</text:span></text:p>
      <text:p text:style-name="P3"><text:span text:style-name="T15">       2    </text:span><text:span text:style-name="T18">a person who opens locks</text:span></text:p>
      <text:p text:style-name="P3"><text:span text:style-name="T15">          </text:span><text:span text:style-name="T12">PICKLOCK</text:span><text:span text:style-name="T15"> s</text:span></text:p>
      <text:p text:style-name="P3"><text:span text:style-name="T15">            </text:span><text:span text:style-name="T18">a tool for opening locks</text:span></text:p>
      <text:p text:style-name="P3"><text:span text:style-name="T12">CIIKMMMS</text:span><text:span text:style-name="T15">  </text:span><text:span text:style-name="T12">MIMMICKS#</text:span></text:p>
      <text:p text:style-name="P3"><text:span text:style-name="T12">GIMMMNSU</text:span><text:span text:style-name="T15">  </text:span><text:span text:style-name="T12">MUMMINGS#</text:span></text:p>
      <text:p text:style-name="P3"><text:span text:style-name="T12">CKMMMOSU</text:span><text:span text:style-name="T15">  </text:span><text:span text:style-name="T12">MUMMOCKS#</text:span></text:p>
      <text:p text:style-name="P3"><text:span text:style-name="T12">CHIKPSYY</text:span><text:span text:style-name="T15">  </text:span><text:span text:style-name="T12">PHYSICKY#</text:span></text:p>
      <text:p text:style-name="P3"><text:span text:style-name="T15">            </text:span><text:span text:style-name="T18">like medicine</text:span></text:p>
      <text:p text:style-name="P3"><text:span text:style-name="T12">DMOPPPUU</text:span><text:span text:style-name="T15">  </text:span><text:span text:style-name="T12">PUPPODUM#</text:span><text:span text:style-name="T15"> s#</text:span></text:p>
      <text:p text:style-name="P3"><text:span text:style-name="T15">            </text:span><text:span text:style-name="T18">a thin strip of fried dough, also POPADUM#, POPPADOM, POPPADUM</text:span></text:p>
      <text:p text:style-name="P3"><text:span text:style-name="T12">IMPPPSUY</text:span><text:span text:style-name="T15">  </text:span><text:span text:style-name="T12">PUPPYISM#</text:span><text:span text:style-name="T15"> s#</text:span></text:p>
      <text:p text:style-name="P3"><text:span text:style-name="T15">            </text:span><text:span text:style-name="T18">conceit in men</text:span></text:p>
      <text:p text:style-name="P3"><text:span text:style-name="T12">AEKKOSSS</text:span><text:span text:style-name="T15">  </text:span><text:span text:style-name="T12">SAKKOSES#</text:span></text:p>
      <text:p text:style-name="P3"><text:span text:style-name="T12">CJRSUUUU</text:span><text:span text:style-name="T15">  </text:span><text:span text:style-name="T12">SUCURUJU#</text:span><text:span text:style-name="T15"> s#</text:span></text:p>
      <text:p text:style-name="P3"><text:span text:style-name="T15">            </text:span><text:span text:style-name="T18">the {anaconda=n}</text:span></text:p>
      <text:p text:style-name="P2"><text:span text:style-name="T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" svg:font-family="Times"/>
    <style:font-face style:name="Courier-Bold" svg:font-family="Courier-Bold" style:font-family-generic="modern"/>
    <style:font-face style:name="Courier-Oblique" svg:font-family="Courier-Oblique" style:font-family-generic="modern"/>
    <style:font-face style:name="CourierNewPS-BoldMT" svg:font-family="CourierNewPS-BoldMT" style:font-family-generic="modern"/>
    <style:font-face style:name="CourierNewPS-ItalicMT" svg:font-family="CourierNewPS-ItalicMT" style:font-family-generic="modern"/>
    <style:font-face style:name="Times-Roman" svg:font-family="Times-Roman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in" style:type="center"/>
          <style:tab-stop style:position="8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8.5in" fo:page-height="11in" style:num-format="1" style:print-orientation="portrait" fo:margin-top="0.25in" fo:margin-bottom="0.5598in" fo:margin-left="0.25in" fo:margin-right="0.25in" style:shadow="none" style:writing-mode="lr-tb" style:footnote-max-height="0in">
        <style:columns fo:column-count="3" fo:column-gap="0in">
          <style:column style:rel-width="21845*" fo:start-indent="0in" fo:end-indent="0in"/>
          <style:column style:rel-width="21845*" fo:start-indent="0in" fo:end-indent="0in"/>
          <style:column style:rel-width="21845*" fo:start-indent="0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402in" fo:margin-left="0in" fo:margin-right="0in" fo:margin-top="0in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8</text:page-number>/<text:page-count>11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son Katz-Brown</meta:initial-creator>
    <meta:creation-date>2013-09-08T03:51:01</meta:creation-date>
    <dc:date>2013-09-09T01:04:20</dc:date>
    <dc:creator>Jason Katz-Brown</dc:creator>
    <meta:editing-duration>PT46M13S</meta:editing-duration>
    <meta:editing-cycles>7</meta:editing-cycles>
    <meta:generator>OpenOffice/4.0.0$Unix OpenOffice.org_project/400m3$Build-9702</meta:generator>
    <meta:document-statistic meta:table-count="0" meta:image-count="0" meta:object-count="0" meta:page-count="114" meta:paragraph-count="18853" meta:word-count="62444" meta:character-count="514634"/>
  </office:meta>
</office:document-meta>
</file>