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Professor Winston,</text:p>
      <text:p text:style-name="P2">I want to let you know that I am flattered that you have been my advisor for all these years.</text:p>
      <text:p text:style-name="P2">Finally I have something complete to show you as I have finished my PhD thesis.</text:p>
      <text:p text:style-name="P2">In CSAIL we all dream about computers that will be able to understand us as other people do (or even better) so that they can fluently help us in the course of our lives. As steps to complete this purpose we develop intelligent systems to facilitate our day-to-day work or solve sophisticated problems such as diagnostic and planning. An important part of this endeavor is developing a convenient medium for interaction with these systems as they operate. One of such media for interactions between human beings is written casual descriptions of the sort appearing in encyclopedias, reports and user manuals.</text:p>
      <text:p text:style-name="P2">My thesis work focuses on teaching a computer to perform a casual reconstruction of activity based on written description and prove its ability to comprehend it by answering questions. I want to inform you briefly on how I achieved this goal and what representation I used for it which, I believe, you will find particularly interesting.</text:p>
      <text:p text:style-name="P2">The task of casual reconstruction can be described as acquisition of knowledge needed to perform casual reasoning. It is important to mention that unlike the casual modeling case when the environment itself serves as the source of knowledge I had to deal with data supplied by an intermediate agent. Therefore, the task of the system is to replicate a casual model known to the agent. My work is based on assumption that agent is cooperative e.g. follows strictly conversational maxims articulated by Grice in 1975, namely quantity, quality, relation and manner. These maxims serve as the source of criteria to evaluate the system as well (not to omit the importance of human evaluation but to enhance it with structural integrity and make it less open to dispute).</text:p>
      <text:p text:style-name="P2">I input descriptions to my system using simple stylized context-free English statements. It allows five non-terminal categories: object, reference standard, attribute, verb-group and preposition.</text:p>
      <text:p text:style-name="P2">I used several useful ideas from the domain of psychology in order to create and refine basic principles of transition space. At the very end I came up with following properties: representation is reflected in terms of physical or conceptual objects and their physical or conceptual attributes; time is represented as a sequence of moments; static comparisons and dynamical changes are drawn in a qualitative manner and the last but not the least important is that causation is an association between changes.</text:p>
      <text:p text:style-name="P2">So as we represent causality as an association between changes (quantitative or qualitative) we acquire what I call a transition space. Individual points - or transitions -correspond to possible combinations of changes and events are short paths in this space (sequences of simple directed, acyclic graphs of transitions). Therefore events comprise causal explanations which can be easily converted back to their verbal form.</text:p>
      <text:p text:style-name="P2">I implemented my idea in the form of PATHFINDER a 20,000 line program in Common Lisp that is run on a Symbolics 3640 Lisp Machine. It has been applied to over 60 casual descriptions in a wide range of domains including: interaction between solid objects and liquids, radio signals, chemical reactions and electric signals. Given an input PATHFINDER parses the text, forms event traces, extends them through inference and applies exploratory transformations (e.g. produce a cluster of traces describing activity in different ways), constructs an agenda of partial matches between event traces in different clusters and finally answers the questions of a few types by inspecting the association structure completed or performing an additional cycle of association.</text:p>
      <text:p text:style-name="P2">There are three main contributions of my work: characterization of the causal reconstruction problem (including criteria to evaluate the performance of the program), the transition space approach and its accompanying algorithms for associating events and answering questions and the PATHFINDER program including a specific set of association heuristics.</text:p>
      <text:p text:style-name="P2">If you would like me to elaborate on my findings we could meet over lunch on Wednesday or other day at your convenience.</text:p>
      <text:p text:style-name="P2">Let me know what do you think about my work, your opinion is extremely important to me.</text:p>
      <text:p text:style-name="P2">Sincerely yours,</text:p>
      <text:p text:style-name="P2">Gary Borchar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Morozova</meta:initial-creator>
    <meta:creation-date>2013-02-25T10:18:37</meta:creation-date>
    <meta:printed-by>Marina Morozova</meta:printed-by>
    <meta:print-date>2013-02-25T10:19:59</meta:print-date>
    <dc:date>2013-02-25T10:53:22</dc:date>
    <dc:creator>Marina Morozova</dc:creator>
    <meta:editing-duration>PT8M44S</meta:editing-duration>
    <meta:editing-cycles>1</meta:editing-cycles>
    <meta:document-statistic meta:table-count="0" meta:image-count="0" meta:object-count="0" meta:page-count="1" meta:paragraph-count="15" meta:word-count="699" meta:character-count="4385" meta:non-whitespace-character-count="3701"/>
    <meta:generator>LibreOffice/3.5$Linux_X86_64 LibreOffice_project/350m1$Build-2</meta:generator>
  </office:meta>
</office:document-meta>
</file>